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automatic" fo:background-color="transparent"/>
    </style:style>
    <style:style style:name="ce7" style:family="table-cell" style:parent-style-name="Normale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Normale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e_32_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Normale_32_6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Normale_32_6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e_32_6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AGAMENTI EFFETTUATI NEL 2° TRIMESTRE 2026 PER TIPOLOGIA DI SPESA, AMBITO TEMPORALE E BENEFICIARIO</text:p>
          </table:table-cell>
          <table:covered-table-cell table:number-columns-repeated="5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Ambito temporale di riferimento - anno</text:p>
          </table:table-cell>
          <table:table-cell office:value-type="string" table:style-name="ce4">
            <text:p>Ambito temporarale di riferimento - trimestre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41660.3" table:style-name="ce10">
            <text:p>241.660,30</text:p>
          </table:table-cell>
          <table:table-cell office:value-type="string" table:style-name="ce9">
            <text:p>Altro soggetto pubblico e privato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3.76" table:style-name="ce10">
            <text:p>253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50.65" table:style-name="ce10">
            <text:p>1.650,65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69.39" table:style-name="ce10">
            <text:p>3.969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80" table:style-name="ce10">
            <text:p>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407" table:style-name="ce10">
            <text:p>2.407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8730.67" table:style-name="ce10">
            <text:p>28.730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60.06" table:style-name="ce10">
            <text:p>2.760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12.92" table:style-name="ce10">
            <text:p>2.712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8.02" table:style-name="ce10">
            <text:p>258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64.23" table:style-name="ce10">
            <text:p>5.764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07.29" table:style-name="ce10">
            <text:p>2.307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28.04" table:style-name="ce10">
            <text:p>5.628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69.04" table:style-name="ce10">
            <text:p>1.369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62.43" table:style-name="ce10">
            <text:p>4.562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1.68" table:style-name="ce10">
            <text:p>14.821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00.5700000000002" table:style-name="ce10">
            <text:p>2.400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511.91" table:style-name="ce10">
            <text:p>63.511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688.9" table:style-name="ce10">
            <text:p>14.688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287.77" table:style-name="ce10">
            <text:p>81.287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52.11" table:style-name="ce10">
            <text:p>6.752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432.22" table:style-name="ce10">
            <text:p>16.432,2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85.95" table:style-name="ce10">
            <text:p>4.285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10.6300000000001" table:style-name="ce10">
            <text:p>1.310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30.1600000000001" table:style-name="ce10">
            <text:p>1.230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09.2" table:style-name="ce10">
            <text:p>3.509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613.52" table:style-name="ce10">
            <text:p>14.613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11.97" table:style-name="ce10">
            <text:p>4.311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8.89" table:style-name="ce10">
            <text:p>2.258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32.53" table:style-name="ce10">
            <text:p>6.332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immateriali</text:p>
          </table:table-cell>
          <table:table-cell office:value-type="float" office:value="54656" table:style-name="ce10">
            <text:p>54.656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" table:style-name="ce10">
            <text:p>125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0" table:style-name="ce10">
            <text:p>6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14.49" table:style-name="ce10">
            <text:p>214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31.51" table:style-name="ce10">
            <text:p>10.631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875.16" table:style-name="ce10">
            <text:p>11.875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8.84" table:style-name="ce10">
            <text:p>338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" table:style-name="ce10">
            <text:p>6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939.4" table:style-name="ce10">
            <text:p>939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2" table:style-name="ce10">
            <text:p>0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1399999999999999" table:style-name="ce10">
            <text:p>1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4" table:style-name="ce10">
            <text:p>0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.74" table:style-name="ce10">
            <text:p>48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.35" table:style-name="ce10">
            <text:p>56,3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7.38" table:style-name="ce10">
            <text:p>187,3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72" table:style-name="ce10">
            <text:p>10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0.27" table:style-name="ce10">
            <text:p>840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.72" table:style-name="ce10">
            <text:p>99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89.6199999999999" table:style-name="ce10">
            <text:p>1.089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05" table:style-name="ce10">
            <text:p>1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9" table:style-name="ce10">
            <text:p>0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8.03" table:style-name="ce10">
            <text:p>618,0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3.97" table:style-name="ce10">
            <text:p>113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939.97" table:style-name="ce10">
            <text:p>16.939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787.56" table:style-name="ce10">
            <text:p>7.787,56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98" table:style-name="ce10">
            <text:p>1.09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22.8000000000002" table:style-name="ce10">
            <text:p>2.122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57" table:style-name="ce10">
            <text:p>34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5" table:style-name="ce10">
            <text:p>54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47" table:style-name="ce10">
            <text:p>27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5" table:style-name="ce10">
            <text:p>54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43" table:style-name="ce10">
            <text:p>13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49" table:style-name="ce10">
            <text:p>20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150.57" table:style-name="ce10">
            <text:p>35.150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3.85000000000002" table:style-name="ce10">
            <text:p>293,8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2.48" table:style-name="ce10">
            <text:p>372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6.95" table:style-name="ce10">
            <text:p>256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9.34" table:style-name="ce10">
            <text:p>409,3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0.98" table:style-name="ce10">
            <text:p>510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2.36" table:style-name="ce10">
            <text:p>1.832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97.07" table:style-name="ce10">
            <text:p>7.797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2" table:style-name="ce10">
            <text:p>0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8" table:style-name="ce10">
            <text:p>0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2" table:style-name="ce10">
            <text:p>0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43.57" table:style-name="ce10">
            <text:p>10.243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595.65" table:style-name="ce10">
            <text:p>15.595,6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Contributi in conto capitale</text:p>
          </table:table-cell>
          <table:table-cell office:value-type="float" office:value="18770.05" table:style-name="ce10">
            <text:p>18.770,05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03.6" table:style-name="ce10">
            <text:p>2.903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422" table:style-name="ce10">
            <text:p>18.42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256.58" table:style-name="ce10">
            <text:p>29.256,5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476.86" table:style-name="ce10">
            <text:p>7.476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5081.49" table:style-name="ce10">
            <text:p>45.081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0" table:style-name="ce10">
            <text:p>27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1.5" table:style-name="ce10">
            <text:p>841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4.82" table:style-name="ce10">
            <text:p>404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4.92" table:style-name="ce10">
            <text:p>1.024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7.45" table:style-name="ce10">
            <text:p>397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.78" table:style-name="ce10">
            <text:p>1.482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006.05" table:style-name="ce10">
            <text:p>19.006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7.24" table:style-name="ce10">
            <text:p>647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06.64" table:style-name="ce10">
            <text:p>2.706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4.42" table:style-name="ce10">
            <text:p>394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5.34" table:style-name="ce10">
            <text:p>525,3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0" table:style-name="ce10">
            <text:p>3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07.62" table:style-name="ce10">
            <text:p>1.907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5" table:style-name="ce10">
            <text:p>0,7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88" table:style-name="ce10">
            <text:p>0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4.7" table:style-name="ce10">
            <text:p>374,7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39.8" table:style-name="ce10">
            <text:p>1.939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39" table:style-name="ce10">
            <text:p>26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7.84" table:style-name="ce10">
            <text:p>167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1.95999999999998" table:style-name="ce10">
            <text:p>321,9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27" table:style-name="ce10">
            <text:p>27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06" table:style-name="ce10">
            <text:p>34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44" table:style-name="ce10">
            <text:p>2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.19" table:style-name="ce10">
            <text:p>22,1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71" table:style-name="ce10">
            <text:p>13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1.56" table:style-name="ce10">
            <text:p>421,5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19.43" table:style-name="ce10">
            <text:p>419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34.77" table:style-name="ce10">
            <text:p>1.534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81" table:style-name="ce10">
            <text:p>0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85" table:style-name="ce10">
            <text:p>0,8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0.77" table:style-name="ce10">
            <text:p>190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91.77" table:style-name="ce10">
            <text:p>1.591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963.82" table:style-name="ce10">
            <text:p>22.963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03.16" table:style-name="ce10">
            <text:p>6.303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6205.68" table:style-name="ce10">
            <text:p>106.205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2" table:style-name="ce10">
            <text:p>0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8" table:style-name="ce10">
            <text:p>0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22" table:style-name="ce10">
            <text:p>32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0" table:style-name="ce10">
            <text:p>66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0" table:style-name="ce10">
            <text:p>41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0" table:style-name="ce10">
            <text:p>66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659.63" table:style-name="ce10">
            <text:p>65.659,63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77.3599999999997" table:style-name="ce10">
            <text:p>4.377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6.95000000000005" table:style-name="ce10">
            <text:p>606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95790" table:style-name="ce10">
            <text:p>595.79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05" table:style-name="ce10">
            <text:p>1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1" table:style-name="ce10">
            <text:p>0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05" table:style-name="ce10">
            <text:p>1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4000000000000001" table:style-name="ce10">
            <text:p>0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53" table:style-name="ce10">
            <text:p>0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2" table:style-name="ce10">
            <text:p>0,2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14.07" table:style-name="ce10">
            <text:p>1.214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53.93" table:style-name="ce10">
            <text:p>7.653,9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0.8" table:style-name="ce10">
            <text:p>780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17.17" table:style-name="ce10">
            <text:p>317,1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3.05" table:style-name="ce10">
            <text:p>303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73.6" table:style-name="ce10">
            <text:p>8.273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31.6" table:style-name="ce10">
            <text:p>1.431,6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198.93" table:style-name="ce10">
            <text:p>24.198,9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57.6" table:style-name="ce10">
            <text:p>3.757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14878.73" table:style-name="ce10">
            <text:p>14.878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2733.97" table:style-name="ce10">
            <text:p>2.733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2595.59" table:style-name="ce10">
            <text:p>2.595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1806.98" table:style-name="ce10">
            <text:p>1.806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4506.43" table:style-name="ce10">
            <text:p>4.506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4160.6499999999996" table:style-name="ce10">
            <text:p>4.160,6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Interessi passivi</text:p>
          </table:table-cell>
          <table:table-cell office:value-type="float" office:value="81973.820000000007" table:style-name="ce10">
            <text:p>81.973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8.74" table:style-name="ce10">
            <text:p>48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90740.09" table:style-name="ce10">
            <text:p>90.740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69" table:style-name="ce10">
            <text:p>1.969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2.9" table:style-name="ce10">
            <text:p>852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90" table:style-name="ce10">
            <text:p>5.79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3245.45" table:style-name="ce10">
            <text:p>73.245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9" table:style-name="ce10">
            <text:p>199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1" table:style-name="ce10">
            <text:p>0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53" table:style-name="ce10">
            <text:p>1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" table:style-name="ce10">
            <text:p>0,3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9" table:style-name="ce10">
            <text:p>0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006.97" table:style-name="ce10">
            <text:p>38.006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.49" table:style-name="ce10">
            <text:p>129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3.5" table:style-name="ce10">
            <text:p>163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5.37" table:style-name="ce10">
            <text:p>75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1.52" table:style-name="ce10">
            <text:p>371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2.20999999999998" table:style-name="ce10">
            <text:p>292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77000000000001" table:style-name="ce10">
            <text:p>149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9" table:style-name="ce10">
            <text:p>0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8.8900000000001" table:style-name="ce10">
            <text:p>1.198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7.84" table:style-name="ce10">
            <text:p>697,84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8" table:style-name="ce10">
            <text:p>1.708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427" table:style-name="ce10">
            <text:p>5.427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35.1099999999999" table:style-name="ce10">
            <text:p>1.035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49.62" table:style-name="ce10">
            <text:p>2.749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6.3" table:style-name="ce10">
            <text:p>346,3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78.99" table:style-name="ce10">
            <text:p>4.278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99.82" table:style-name="ce10">
            <text:p>899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.71" table:style-name="ce10">
            <text:p>36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9.16" table:style-name="ce10">
            <text:p>959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9.47000000000003" table:style-name="ce10">
            <text:p>289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48.27" table:style-name="ce10">
            <text:p>748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16.9000000000001" table:style-name="ce10">
            <text:p>1.216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9.19" table:style-name="ce10">
            <text:p>1.449,1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58.24" table:style-name="ce10">
            <text:p>6.658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70.49" table:style-name="ce10">
            <text:p>7.370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71.57" table:style-name="ce10">
            <text:p>2.971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1.4" table:style-name="ce10">
            <text:p>651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146.43" table:style-name="ce10">
            <text:p>5.146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52" table:style-name="ce10">
            <text:p>0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60.68" table:style-name="ce10">
            <text:p>5.360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61.6400000000003" table:style-name="ce10">
            <text:p>4.361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92.8" table:style-name="ce10">
            <text:p>292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3.5" table:style-name="ce10">
            <text:p>63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72" table:style-name="ce10">
            <text:p>972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6.72" table:style-name="ce10">
            <text:p>336,72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35.51" table:style-name="ce10">
            <text:p>1.435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08" table:style-name="ce10">
            <text:p>1,0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094.67" table:style-name="ce10">
            <text:p>6.094,67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1.18" table:style-name="ce10">
            <text:p>791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.81" table:style-name="ce10">
            <text:p>46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4.84" table:style-name="ce10">
            <text:p>1.004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2.33" table:style-name="ce10">
            <text:p>392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93.34" table:style-name="ce10">
            <text:p>1.793,3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3" table:style-name="ce10">
            <text:p>0,1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.55" table:style-name="ce10">
            <text:p>43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.55" table:style-name="ce10">
            <text:p>26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6" table:style-name="ce10">
            <text:p>0,2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7" table:style-name="ce10">
            <text:p>0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1.02" table:style-name="ce10">
            <text:p>2.501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9" table:style-name="ce10">
            <text:p>0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21" table:style-name="ce10">
            <text:p>1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47" table:style-name="ce10">
            <text:p>149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0.53" table:style-name="ce10">
            <text:p>810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" table:style-name="ce10">
            <text:p>0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351.84" table:style-name="ce10">
            <text:p>9.351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38" table:style-name="ce10">
            <text:p>73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58.91" table:style-name="ce10">
            <text:p>2.758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.290000000000006" table:style-name="ce10">
            <text:p>72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4.33" table:style-name="ce10">
            <text:p>314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7.89" table:style-name="ce10">
            <text:p>407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421.72" table:style-name="ce10">
            <text:p>6.421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2" table:style-name="ce10">
            <text:p>772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1351.4" table:style-name="ce10">
            <text:p>1.351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00" table:style-name="ce10">
            <text:p>6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29" table:style-name="ce10">
            <text:p>1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1" table:style-name="ce10">
            <text:p>0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640" table:style-name="ce10">
            <text:p>14.64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86849.73" table:style-name="ce10">
            <text:p>86.849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374.2" table:style-name="ce10">
            <text:p>55.374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84" table:style-name="ce10">
            <text:p>2.68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9.28" table:style-name="ce10">
            <text:p>639,2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4" table:style-name="ce10">
            <text:p>3.90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9.58" table:style-name="ce10">
            <text:p>999,5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1" table:style-name="ce10">
            <text:p>0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52.2" table:style-name="ce10">
            <text:p>1.552,2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73" table:style-name="ce10">
            <text:p>3.973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31.02" table:style-name="ce10">
            <text:p>1.331,02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" table:style-name="ce10">
            <text:p>0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4" table:style-name="ce10">
            <text:p>0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6" table:style-name="ce10">
            <text:p>0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7" table:style-name="ce10">
            <text:p>0,1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7" table:style-name="ce10">
            <text:p>0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2" table:style-name="ce10">
            <text:p>0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39" table:style-name="ce10">
            <text:p>1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0900000000000001" table:style-name="ce10">
            <text:p>1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3.01" table:style-name="ce10">
            <text:p>83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75.58" table:style-name="ce10">
            <text:p>6.175,5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428" table:style-name="ce10">
            <text:p>5.42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366.42" table:style-name="ce10">
            <text:p>11.366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02.9799999999996" table:style-name="ce10">
            <text:p>4.402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6.43" table:style-name="ce10">
            <text:p>736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7.26" table:style-name="ce10">
            <text:p>337,2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89" table:style-name="ce10">
            <text:p>10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494.400000000001" table:style-name="ce10">
            <text:p>16.494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997.31" table:style-name="ce10">
            <text:p>6.997,31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499.94" table:style-name="ce10">
            <text:p>9.499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6" table:style-name="ce10">
            <text:p>1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.2" table:style-name="ce10">
            <text:p>195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.4" table:style-name="ce10">
            <text:p>390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1.6" table:style-name="ce10">
            <text:p>341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00526" table:style-name="ce10">
            <text:p>400.526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5.83" table:style-name="ce10">
            <text:p>1.165,8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05.5" table:style-name="ce10">
            <text:p>2.405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30.6" table:style-name="ce10">
            <text:p>3.330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280.05" table:style-name="ce10">
            <text:p>104.280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6130.25" table:style-name="ce10">
            <text:p>26.130,2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0.97" table:style-name="ce10">
            <text:p>570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1" table:style-name="ce10">
            <text:p>141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51" table:style-name="ce10">
            <text:p>0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20.2600000000002" table:style-name="ce10">
            <text:p>2.120,26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96.74" table:style-name="ce10">
            <text:p>2.896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immateriali</text:p>
          </table:table-cell>
          <table:table-cell office:value-type="float" office:value="11057.59" table:style-name="ce10">
            <text:p>11.057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21.51" table:style-name="ce10">
            <text:p>1.321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1.74" table:style-name="ce10">
            <text:p>221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939.97" table:style-name="ce10">
            <text:p>16.939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2" table:style-name="ce10">
            <text:p>0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06" table:style-name="ce10">
            <text:p>0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7" table:style-name="ce10">
            <text:p>0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948" table:style-name="ce10">
            <text:p>15.94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052" table:style-name="ce10">
            <text:p>14.05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75.6" table:style-name="ce10">
            <text:p>675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0.14" table:style-name="ce10">
            <text:p>1.680,14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.14" table:style-name="ce10">
            <text:p>102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.02" table:style-name="ce10">
            <text:p>12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09.59" table:style-name="ce10">
            <text:p>6.609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5.55999999999995" table:style-name="ce10">
            <text:p>615,5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.93" table:style-name="ce10">
            <text:p>63,9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4.63" table:style-name="ce10">
            <text:p>434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1.99" table:style-name="ce10">
            <text:p>131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2.45" table:style-name="ce10">
            <text:p>392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6.20999999999998" table:style-name="ce10">
            <text:p>326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5.97" table:style-name="ce10">
            <text:p>385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23.91" table:style-name="ce10">
            <text:p>2.323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.39" table:style-name="ce10">
            <text:p>6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2.4" table:style-name="ce10">
            <text:p>202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54" table:style-name="ce10">
            <text:p>18.35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5.36" table:style-name="ce10">
            <text:p>235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53.88" table:style-name="ce10">
            <text:p>3.353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8.83" table:style-name="ce10">
            <text:p>488,8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3" table:style-name="ce10">
            <text:p>0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51" table:style-name="ce10">
            <text:p>1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55000000000000004" table:style-name="ce10">
            <text:p>0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7" table:style-name="ce10">
            <text:p>0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64" table:style-name="ce10">
            <text:p>1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4" table:style-name="ce10">
            <text:p>1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76" table:style-name="ce10">
            <text:p>1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3" table:style-name="ce10">
            <text:p>0,1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2" table:style-name="ce10">
            <text:p>0,2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11" table:style-name="ce10">
            <text:p>0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1" table:style-name="ce10">
            <text:p>0,6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44" table:style-name="ce10">
            <text:p>2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36" table:style-name="ce10">
            <text:p>17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.94" table:style-name="ce10">
            <text:p>14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.71" table:style-name="ce10">
            <text:p>16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4" table:style-name="ce10">
            <text:p>0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.73" table:style-name="ce10">
            <text:p>67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6.8" table:style-name="ce10">
            <text:p>196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0.2" table:style-name="ce10">
            <text:p>1.070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8" table:style-name="ce10">
            <text:p>208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4.63" table:style-name="ce10">
            <text:p>294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489" table:style-name="ce10">
            <text:p>3.489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33.31" table:style-name="ce10">
            <text:p>1.033,3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5.6" table:style-name="ce10">
            <text:p>585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47" table:style-name="ce10">
            <text:p>1.947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069.75" table:style-name="ce10">
            <text:p>7.069,75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52.8499999999999" table:style-name="ce10">
            <text:p>1.152,8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00.37" table:style-name="ce10">
            <text:p>1.400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51" table:style-name="ce10">
            <text:p>3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99.45" table:style-name="ce10">
            <text:p>1.099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1.32" table:style-name="ce10">
            <text:p>481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40.32" table:style-name="ce10">
            <text:p>3.240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464.330000000002" table:style-name="ce10">
            <text:p>20.464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48.42" table:style-name="ce10">
            <text:p>3.648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99.73" table:style-name="ce10">
            <text:p>2.499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4.08000000000001" table:style-name="ce10">
            <text:p>154,08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161.38" table:style-name="ce10">
            <text:p>5.161,38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1.57" table:style-name="ce10">
            <text:p>351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50" table:style-name="ce10">
            <text:p>3.0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457.92" table:style-name="ce10">
            <text:p>5.457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05" table:style-name="ce10">
            <text:p>3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75.02" table:style-name="ce10">
            <text:p>1.575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1.9" table:style-name="ce10">
            <text:p>601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7.6" table:style-name="ce10">
            <text:p>97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24.8" table:style-name="ce10">
            <text:p>1.024,8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330.29" table:style-name="ce10">
            <text:p>6.330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57.81" table:style-name="ce10">
            <text:p>157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00622.82" table:style-name="ce10">
            <text:p>400.622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86.72" table:style-name="ce10">
            <text:p>1.386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4.47" table:style-name="ce10">
            <text:p>864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64.48" table:style-name="ce10">
            <text:p>864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35.89" table:style-name="ce10">
            <text:p>5.435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.97" table:style-name="ce10">
            <text:p>45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66.52" table:style-name="ce10">
            <text:p>1.166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.23" table:style-name="ce10">
            <text:p>1.000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17.18" table:style-name="ce10">
            <text:p>3.517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6.67" table:style-name="ce10">
            <text:p>736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02.71" table:style-name="ce10">
            <text:p>2.102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6.2" table:style-name="ce10">
            <text:p>1.076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80.81" table:style-name="ce10">
            <text:p>6.780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30.51" table:style-name="ce10">
            <text:p>8.230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75.5" table:style-name="ce10">
            <text:p>1.375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1.24" table:style-name="ce10">
            <text:p>591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003.84" table:style-name="ce10">
            <text:p>12.003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99.6899999999996" table:style-name="ce10">
            <text:p>4.199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38.01" table:style-name="ce10">
            <text:p>1.538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4" table:style-name="ce10">
            <text:p>24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26.26" table:style-name="ce10">
            <text:p>5.226,2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8015.4" table:style-name="ce10">
            <text:p>8.015,4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782.65" table:style-name="ce10">
            <text:p>7.782,6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" table:style-name="ce10">
            <text:p>7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4.2" table:style-name="ce10">
            <text:p>324,2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02" table:style-name="ce10">
            <text:p>237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.21" table:style-name="ce10">
            <text:p>19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9.16000000000003" table:style-name="ce10">
            <text:p>299,1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9.45" table:style-name="ce10">
            <text:p>79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.32" table:style-name="ce10">
            <text:p>15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5.19" table:style-name="ce10">
            <text:p>75,1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32" table:style-name="ce10">
            <text:p>8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83" table:style-name="ce10">
            <text:p>1,8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.1500000000000004" table:style-name="ce10">
            <text:p>4,1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.33" table:style-name="ce10">
            <text:p>31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.63" table:style-name="ce10">
            <text:p>31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6.41999999999999" table:style-name="ce10">
            <text:p>156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8.15" table:style-name="ce10">
            <text:p>148,1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33.23" table:style-name="ce10">
            <text:p>933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22.21" table:style-name="ce10">
            <text:p>4.722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931.3599999999997" table:style-name="ce10">
            <text:p>4.931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53.51" table:style-name="ce10">
            <text:p>953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6.14" table:style-name="ce10">
            <text:p>656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.6" table:style-name="ce10">
            <text:p>130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80" table:style-name="ce10">
            <text:p>6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20" table:style-name="ce10">
            <text:p>32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428" table:style-name="ce10">
            <text:p>5.42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273" table:style-name="ce10">
            <text:p>5.273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428" table:style-name="ce10">
            <text:p>5.42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768" table:style-name="ce10">
            <text:p>2.76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428" table:style-name="ce10">
            <text:p>5.42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102" table:style-name="ce10">
            <text:p>3.10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428" table:style-name="ce10">
            <text:p>5.42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190.4" table:style-name="ce10">
            <text:p>7.190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9028.43" table:style-name="ce10">
            <text:p>49.028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380.09" table:style-name="ce10">
            <text:p>24.380,09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10" table:style-name="ce10">
            <text:p>61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08.8" table:style-name="ce10">
            <text:p>1.908,8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680" table:style-name="ce10">
            <text:p>4.68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14" table:style-name="ce10">
            <text:p>4.51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68" table:style-name="ce10">
            <text:p>208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.0000000000000007E-2" table:style-name="ce10">
            <text:p>0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41" table:style-name="ce10">
            <text:p>1,4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95" table:style-name="ce10">
            <text:p>0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75" table:style-name="ce10">
            <text:p>0,7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12.69" table:style-name="ce10">
            <text:p>21.912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53.21" table:style-name="ce10">
            <text:p>8.053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4.02999999999997" table:style-name="ce10">
            <text:p>274,0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65.9699999999998" table:style-name="ce10">
            <text:p>2.565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532.57" table:style-name="ce10">
            <text:p>8.532,57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59" table:style-name="ce10">
            <text:p>0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93.79" table:style-name="ce10">
            <text:p>5.593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0250.880000000005" table:style-name="ce10">
            <text:p>90.250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1" table:style-name="ce10">
            <text:p>0,3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8" table:style-name="ce10">
            <text:p>0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4" table:style-name="ce10">
            <text:p>0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46" table:style-name="ce10">
            <text:p>0,4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69" table:style-name="ce10">
            <text:p>0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3" table:style-name="ce10">
            <text:p>0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9.6" table:style-name="ce10">
            <text:p>829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98.07" table:style-name="ce10">
            <text:p>6.998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1341.78" table:style-name="ce10">
            <text:p>31.341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2.72" table:style-name="ce10">
            <text:p>702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6.13" table:style-name="ce10">
            <text:p>76,1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" table:style-name="ce10">
            <text:p>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5.85000000000002" table:style-name="ce10">
            <text:p>275,8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6.8800000000001" table:style-name="ce10">
            <text:p>1.046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.93" table:style-name="ce10">
            <text:p>225,9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25.09" table:style-name="ce10">
            <text:p>2.225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.78" table:style-name="ce10">
            <text:p>21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8.32" table:style-name="ce10">
            <text:p>398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3.61" table:style-name="ce10">
            <text:p>293,6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.74" table:style-name="ce10">
            <text:p>125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351.55" table:style-name="ce10">
            <text:p>19.351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337.099999999999" table:style-name="ce10">
            <text:p>17.337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.55" table:style-name="ce10">
            <text:p>43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19.5" table:style-name="ce10">
            <text:p>3.019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60.6" table:style-name="ce10">
            <text:p>2.360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72.62" table:style-name="ce10">
            <text:p>1.672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402.4" table:style-name="ce10">
            <text:p>1.402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60" table:style-name="ce10">
            <text:p>3.66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24.8699999999999" table:style-name="ce10">
            <text:p>1.224,8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0" table:style-name="ce10">
            <text:p>42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90" table:style-name="ce10">
            <text:p>2.99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88" table:style-name="ce10">
            <text:p>3.588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5.47000000000003" table:style-name="ce10">
            <text:p>315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71735.76" table:style-name="ce10">
            <text:p>171.735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387.19" table:style-name="ce10">
            <text:p>3.387,1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910" table:style-name="ce10">
            <text:p>91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.75" table:style-name="ce10">
            <text:p>4,7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97" table:style-name="ce10">
            <text:p>11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052666.09" table:style-name="ce10">
            <text:p>2.052.666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484.27" table:style-name="ce10">
            <text:p>14.484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00" table:style-name="ce10">
            <text:p>6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55.9" table:style-name="ce10">
            <text:p>2.555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2" table:style-name="ce10">
            <text:p>12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87.5" table:style-name="ce10">
            <text:p>5.687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1.20999999999998" table:style-name="ce10">
            <text:p>281,2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43" table:style-name="ce10">
            <text:p>1.616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2" table:style-name="ce10">
            <text:p>237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6.02" table:style-name="ce10">
            <text:p>776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965.910000000003" table:style-name="ce10">
            <text:p>33.965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986.92" table:style-name="ce10">
            <text:p>9.986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944.800000000003" table:style-name="ce10">
            <text:p>53.944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968.35" table:style-name="ce10">
            <text:p>10.968,3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660.3999999999996" table:style-name="ce10">
            <text:p>4.660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3100.76" table:style-name="ce10">
            <text:p>43.100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78" table:style-name="ce10">
            <text:p>47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7.2" table:style-name="ce10">
            <text:p>237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4.57000000000005" table:style-name="ce10">
            <text:p>654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0.56" table:style-name="ce10">
            <text:p>670,5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0" table:style-name="ce10">
            <text:p>77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50" table:style-name="ce10">
            <text:p>4.2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17.8" table:style-name="ce10">
            <text:p>1.817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20.480000000003" table:style-name="ce10">
            <text:p>39.020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78.67" table:style-name="ce10">
            <text:p>5.678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77.5" table:style-name="ce10">
            <text:p>1.677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1.36" table:style-name="ce10">
            <text:p>351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7.62" table:style-name="ce10">
            <text:p>557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7.52" table:style-name="ce10">
            <text:p>337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3.84" table:style-name="ce10">
            <text:p>453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64.73" table:style-name="ce10">
            <text:p>1.664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3.74" table:style-name="ce10">
            <text:p>643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5" table:style-name="ce10">
            <text:p>54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.47" table:style-name="ce10">
            <text:p>27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8" table:style-name="ce10">
            <text:p>10.00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81190" table:style-name="ce10">
            <text:p>81.19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00" table:style-name="ce10">
            <text:p>18.3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14.96" table:style-name="ce10">
            <text:p>6.914,9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4092.53" table:style-name="ce10">
            <text:p>14.092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06.76" table:style-name="ce10">
            <text:p>5.806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8.17" table:style-name="ce10">
            <text:p>338,1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2.37" table:style-name="ce10">
            <text:p>442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8.39" table:style-name="ce10">
            <text:p>588,3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750" table:style-name="ce10">
            <text:p>10.7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3.1099999999999" table:style-name="ce10">
            <text:p>1.253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79.67" table:style-name="ce10">
            <text:p>1.879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065.4" table:style-name="ce10">
            <text:p>3.065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9.67999999999995" table:style-name="ce10">
            <text:p>599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.659999999999997" table:style-name="ce10">
            <text:p>32,6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8.01" table:style-name="ce10">
            <text:p>388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67.939999999999" table:style-name="ce10">
            <text:p>16.867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6.05" table:style-name="ce10">
            <text:p>126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8.01" table:style-name="ce10">
            <text:p>388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5.67" table:style-name="ce10">
            <text:p>815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6" table:style-name="ce10">
            <text:p>0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48.63" table:style-name="ce10">
            <text:p>1.748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7.26" table:style-name="ce10">
            <text:p>607,2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788.11" table:style-name="ce10">
            <text:p>13.788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68.63" table:style-name="ce10">
            <text:p>3.368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.03" table:style-name="ce10">
            <text:p>56,0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7.46" table:style-name="ce10">
            <text:p>397,4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8.25" table:style-name="ce10">
            <text:p>308,2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38.1" table:style-name="ce10">
            <text:p>3.938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74.1099999999997" table:style-name="ce10">
            <text:p>4.574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9.27" table:style-name="ce10">
            <text:p>89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33.46" table:style-name="ce10">
            <text:p>3.033,4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7.07" table:style-name="ce10">
            <text:p>427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50" table:style-name="ce10">
            <text:p>45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18942.15" table:style-name="ce10">
            <text:p>118.942,1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92927.86" table:style-name="ce10">
            <text:p>92.927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5.2" table:style-name="ce10">
            <text:p>1.955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695.81" table:style-name="ce10">
            <text:p>695,81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6" table:style-name="ce10">
            <text:p>66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.68" table:style-name="ce10">
            <text:p>1.342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" table:style-name="ce10">
            <text:p>61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3.98" table:style-name="ce10">
            <text:p>193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5.92" table:style-name="ce10">
            <text:p>775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" table:style-name="ce10">
            <text:p>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.87" table:style-name="ce10">
            <text:p>28,8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.67" table:style-name="ce10">
            <text:p>55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.32" table:style-name="ce10">
            <text:p>7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32" table:style-name="ce10">
            <text:p>8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13.17" table:style-name="ce10">
            <text:p>3.313,1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8.88" table:style-name="ce10">
            <text:p>338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1.95999999999998" table:style-name="ce10">
            <text:p>311,9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98" table:style-name="ce10">
            <text:p>10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9.15" table:style-name="ce10">
            <text:p>529,1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.48" table:style-name="ce10">
            <text:p>30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59.29" table:style-name="ce10">
            <text:p>559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01" table:style-name="ce10">
            <text:p>9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4.79" table:style-name="ce10">
            <text:p>224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.46" table:style-name="ce10">
            <text:p>16,4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3.47" table:style-name="ce10">
            <text:p>333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6.63" table:style-name="ce10">
            <text:p>236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2.74" table:style-name="ce10">
            <text:p>142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.59" table:style-name="ce10">
            <text:p>19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9.18" table:style-name="ce10">
            <text:p>709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7.27" table:style-name="ce10">
            <text:p>257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.57" table:style-name="ce10">
            <text:p>4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5.63" table:style-name="ce10">
            <text:p>385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928.8" table:style-name="ce10">
            <text:p>4.928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87.59" table:style-name="ce10">
            <text:p>6.487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89.13" table:style-name="ce10">
            <text:p>1.389,1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02160.59" table:style-name="ce10">
            <text:p>102.160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2547.06" table:style-name="ce10">
            <text:p>12.547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9871.25" table:style-name="ce10">
            <text:p>49.871,2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.31" table:style-name="ce10">
            <text:p>81,3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37" table:style-name="ce10">
            <text:p>24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.45" table:style-name="ce10">
            <text:p>28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2390.84" table:style-name="ce10">
            <text:p>32.390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.73" table:style-name="ce10">
            <text:p>60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9.27" table:style-name="ce10">
            <text:p>339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368" table:style-name="ce10">
            <text:p>5.36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87.97" table:style-name="ce10">
            <text:p>587,9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72.86" table:style-name="ce10">
            <text:p>21.972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899.02" table:style-name="ce10">
            <text:p>9.899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8264.410000000003" table:style-name="ce10">
            <text:p>38.264,4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380.18" table:style-name="ce10">
            <text:p>8.380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880" table:style-name="ce10">
            <text:p>4.8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725.54" table:style-name="ce10">
            <text:p>11.725,5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35.87" table:style-name="ce10">
            <text:p>1.435,8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64.34" table:style-name="ce10">
            <text:p>5.764,3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995" table:style-name="ce10">
            <text:p>17.99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5705.47" table:style-name="ce10">
            <text:p>15.705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.2" table:style-name="ce10">
            <text:p>195,2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29.63" table:style-name="ce10">
            <text:p>3.829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3.73" table:style-name="ce10">
            <text:p>433,7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460.0100000000002" table:style-name="ce10">
            <text:p>2.460,0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7.2" table:style-name="ce10">
            <text:p>27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.08" table:style-name="ce10">
            <text:p>2,0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9.2" table:style-name="ce10">
            <text:p>439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4.14" table:style-name="ce10">
            <text:p>94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8.74" table:style-name="ce10">
            <text:p>208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5.92" table:style-name="ce10">
            <text:p>355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40" table:style-name="ce10">
            <text:p>84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4.02" table:style-name="ce10">
            <text:p>204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" table:style-name="ce10">
            <text:p>13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7" table:style-name="ce10">
            <text:p>147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2.07" table:style-name="ce10">
            <text:p>432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1.34" table:style-name="ce10">
            <text:p>411,3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61.8900000000001" table:style-name="ce10">
            <text:p>1.061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0.09" table:style-name="ce10">
            <text:p>360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1.77" table:style-name="ce10">
            <text:p>2.251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0.23" table:style-name="ce10">
            <text:p>570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.510000000000005" table:style-name="ce10">
            <text:p>78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.650000000000006" table:style-name="ce10">
            <text:p>69,6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80.71" table:style-name="ce10">
            <text:p>3.480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354" table:style-name="ce10">
            <text:p>18.35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4.2" table:style-name="ce10">
            <text:p>294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42" table:style-name="ce10">
            <text:p>2.94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8.35" table:style-name="ce10">
            <text:p>428,3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7785.65" table:style-name="ce10">
            <text:p>7.785,65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997.66" table:style-name="ce10">
            <text:p>997,66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318.1" table:style-name="ce10">
            <text:p>48.318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9.47" table:style-name="ce10">
            <text:p>149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0.53" table:style-name="ce10">
            <text:p>810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20.04" table:style-name="ce10">
            <text:p>1.420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87.66" table:style-name="ce10">
            <text:p>1.787,6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5.54" table:style-name="ce10">
            <text:p>815,5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85.93" table:style-name="ce10">
            <text:p>885,9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18702.5" table:style-name="ce10">
            <text:p>618.702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81" table:style-name="ce10">
            <text:p>281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0.5" table:style-name="ce10">
            <text:p>370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3" table:style-name="ce10">
            <text:p>73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.6" table:style-name="ce10">
            <text:p>61,6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8.5" table:style-name="ce10">
            <text:p>228,5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9.6" table:style-name="ce10">
            <text:p>199,6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90" table:style-name="ce10">
            <text:p>39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8.19999999999999" table:style-name="ce10">
            <text:p>138,2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.9" table:style-name="ce10">
            <text:p>42,9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" table:style-name="ce10">
            <text:p>1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4" table:style-name="ce10">
            <text:p>204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" table:style-name="ce10">
            <text:p>14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" table:style-name="ce10">
            <text:p>96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" table:style-name="ce10">
            <text:p>12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9" table:style-name="ce10">
            <text:p>69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5" table:style-name="ce10">
            <text:p>2,5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.75" table:style-name="ce10">
            <text:p>42,75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.9" table:style-name="ce10">
            <text:p>43,9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" table:style-name="ce10">
            <text:p>1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" table:style-name="ce10">
            <text:p>4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79" table:style-name="ce10">
            <text:p>2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329.03" table:style-name="ce10">
            <text:p>17.329,0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7.48" table:style-name="ce10">
            <text:p>297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29.3200000000002" table:style-name="ce10">
            <text:p>2.529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30.74" table:style-name="ce10">
            <text:p>6.730,7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.58" table:style-name="ce10">
            <text:p>105,5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2858" table:style-name="ce10">
            <text:p>2.85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4.61" table:style-name="ce10">
            <text:p>344,61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03.2" table:style-name="ce10">
            <text:p>3.203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8.48" table:style-name="ce10">
            <text:p>468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.24" table:style-name="ce10">
            <text:p>234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9" table:style-name="ce10">
            <text:p>169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10" table:style-name="ce10">
            <text:p>41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1.7" table:style-name="ce10">
            <text:p>81,7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47" table:style-name="ce10">
            <text:p>17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7.94999999999999" table:style-name="ce10">
            <text:p>137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8.06" table:style-name="ce10">
            <text:p>98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8.72" table:style-name="ce10">
            <text:p>448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57" table:style-name="ce10">
            <text:p>24,5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78" table:style-name="ce10">
            <text:p>1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.1" table:style-name="ce10">
            <text:p>3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04" table:style-name="ce10">
            <text:p>0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.32" table:style-name="ce10">
            <text:p>6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667.62" table:style-name="ce10">
            <text:p>26.667,6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750" table:style-name="ce10">
            <text:p>9.7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" table:style-name="ce10">
            <text:p>25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68.5" table:style-name="ce10">
            <text:p>5.968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4.770000000000003" table:style-name="ce10">
            <text:p>34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16.06" table:style-name="ce10">
            <text:p>116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4.07" table:style-name="ce10">
            <text:p>34,0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71.489999999999995" table:style-name="ce10">
            <text:p>71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5.86" table:style-name="ce10">
            <text:p>1.005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3.58" table:style-name="ce10">
            <text:p>463,5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78.79" table:style-name="ce10">
            <text:p>778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.69" table:style-name="ce10">
            <text:p>37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.87" table:style-name="ce10">
            <text:p>50,8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40.05" table:style-name="ce10">
            <text:p>740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403.59" table:style-name="ce10">
            <text:p>26.403,5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21000" table:style-name="ce10">
            <text:p>21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500" table:style-name="ce10">
            <text:p>10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35.81" table:style-name="ce10">
            <text:p>1.335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87.71" table:style-name="ce10">
            <text:p>10.487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1.5" table:style-name="ce10">
            <text:p>701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" table:style-name="ce10">
            <text:p>13,3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5" table:style-name="ce10">
            <text:p>20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.48" table:style-name="ce10">
            <text:p>20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.95" table:style-name="ce10">
            <text:p>54,9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.82" table:style-name="ce10">
            <text:p>34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87.94" table:style-name="ce10">
            <text:p>1.687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09.3699999999999" table:style-name="ce10">
            <text:p>1.209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21.06" table:style-name="ce10">
            <text:p>10.521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64.75" table:style-name="ce10">
            <text:p>6.264,7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77.78" table:style-name="ce10">
            <text:p>3.277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8.92" table:style-name="ce10">
            <text:p>428,9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42.86" table:style-name="ce10">
            <text:p>1.542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2.69000000000005" table:style-name="ce10">
            <text:p>652,6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95.53" table:style-name="ce10">
            <text:p>3.595,5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247.02" table:style-name="ce10">
            <text:p>7.247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82.79" table:style-name="ce10">
            <text:p>1.282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29.47" table:style-name="ce10">
            <text:p>2.029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7.79" table:style-name="ce10">
            <text:p>787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7.78" table:style-name="ce10">
            <text:p>787,7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76.35" table:style-name="ce10">
            <text:p>676,3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0.35" table:style-name="ce10">
            <text:p>220,3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5.32" table:style-name="ce10">
            <text:p>825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28.8999999999996" table:style-name="ce10">
            <text:p>4.528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305.97" table:style-name="ce10">
            <text:p>4.305,97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7.8599999999999" table:style-name="ce10">
            <text:p>1.307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56.23" table:style-name="ce10">
            <text:p>6.456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1213.48" table:style-name="ce10">
            <text:p>101.213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20769.63" table:style-name="ce10">
            <text:p>20.769,6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68.8" table:style-name="ce10">
            <text:p>1.268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3900" table:style-name="ce10">
            <text:p>3.9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421.0400000000009" table:style-name="ce10">
            <text:p>9.421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4360" table:style-name="ce10">
            <text:p>4.36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4.68" table:style-name="ce10">
            <text:p>44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6.9" table:style-name="ce10">
            <text:p>786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2" table:style-name="ce10">
            <text:p>122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0.8" table:style-name="ce10">
            <text:p>780,8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38.3999999999996" table:style-name="ce10">
            <text:p>4.538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89" table:style-name="ce10">
            <text:p>0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.88" table:style-name="ce10">
            <text:p>2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50.54" table:style-name="ce10">
            <text:p>1.350,5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60" table:style-name="ce10">
            <text:p>1.06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048.86" table:style-name="ce10">
            <text:p>13.048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45004.639999999999" table:style-name="ce10">
            <text:p>45.004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00" table:style-name="ce10">
            <text:p>62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076.66" table:style-name="ce10">
            <text:p>54.076,6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50000" table:style-name="ce10">
            <text:p>50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30.53" table:style-name="ce10">
            <text:p>4.530,53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135.439999999999" table:style-name="ce10">
            <text:p>21.135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066.18" table:style-name="ce10">
            <text:p>34.066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0852.82" table:style-name="ce10">
            <text:p>10.852,8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20" table:style-name="ce10">
            <text:p>5.72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06.9100000000001" table:style-name="ce10">
            <text:p>1.106,9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.41" table:style-name="ce10">
            <text:p>43,4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59.33" table:style-name="ce10">
            <text:p>1.259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478.1" table:style-name="ce10">
            <text:p>5.478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80" table:style-name="ce10">
            <text:p>1.58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20.99" table:style-name="ce10">
            <text:p>620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1.3" table:style-name="ce10">
            <text:p>201,3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0.08000000000004" table:style-name="ce10">
            <text:p>630,0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91.70999999999998" table:style-name="ce10">
            <text:p>291,7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98.8900000000001" table:style-name="ce10">
            <text:p>1.198,8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56.05" table:style-name="ce10">
            <text:p>1.956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90.56" table:style-name="ce10">
            <text:p>1.090,5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21.83" table:style-name="ce10">
            <text:p>921,8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85.04" table:style-name="ce10">
            <text:p>685,0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72.86" table:style-name="ce10">
            <text:p>2.772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1.27" table:style-name="ce10">
            <text:p>111,2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26" table:style-name="ce10">
            <text:p>0,2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8.37" table:style-name="ce10">
            <text:p>508,3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90.24" table:style-name="ce10">
            <text:p>490,2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8.79" table:style-name="ce10">
            <text:p>618,7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52.61" table:style-name="ce10">
            <text:p>452,6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100" table:style-name="ce10">
            <text:p>6.1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9.23" table:style-name="ce10">
            <text:p>659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7.54999999999995" table:style-name="ce10">
            <text:p>567,5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1.77" table:style-name="ce10">
            <text:p>91,7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.67" table:style-name="ce10">
            <text:p>7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98" table:style-name="ce10">
            <text:p>9,9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48" table:style-name="ce10">
            <text:p>748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79.32" table:style-name="ce10">
            <text:p>1.479,32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71.18" table:style-name="ce10">
            <text:p>371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6332.88" table:style-name="ce10">
            <text:p>6.332,88</text:p>
          </table:table-cell>
          <table:table-cell office:value-type="string" table:style-name="ce9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35.99" table:style-name="ce10">
            <text:p>2.735,9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17.23" table:style-name="ce10">
            <text:p>3.617,2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44.02" table:style-name="ce10">
            <text:p>344,0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81.42" table:style-name="ce10">
            <text:p>2.581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87.45" table:style-name="ce10">
            <text:p>5.687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46.47" table:style-name="ce10">
            <text:p>1.046,4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83.88" table:style-name="ce10">
            <text:p>1.583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07.29" table:style-name="ce10">
            <text:p>2.307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680.08" table:style-name="ce10">
            <text:p>3.680,0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596.94" table:style-name="ce10">
            <text:p>2.596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50.8599999999999" table:style-name="ce10">
            <text:p>1.050,8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741.49" table:style-name="ce10">
            <text:p>8.741,4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6913.61" table:style-name="ce10">
            <text:p>26.913,6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0673.810000000001" table:style-name="ce10">
            <text:p>20.673,8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1757.32" table:style-name="ce10">
            <text:p>31.757,3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799.7" table:style-name="ce10">
            <text:p>65.799,7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253.3" table:style-name="ce10">
            <text:p>16.253,3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851.45" table:style-name="ce10">
            <text:p>7.851,4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47.68" table:style-name="ce10">
            <text:p>5.247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214.05" table:style-name="ce10">
            <text:p>18.214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47.5" table:style-name="ce10">
            <text:p>1.747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007.87" table:style-name="ce10">
            <text:p>7.007,8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48.5100000000002" table:style-name="ce10">
            <text:p>2.348,5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386.48" table:style-name="ce10">
            <text:p>3.386,4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21.68" table:style-name="ce10">
            <text:p>4.221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85.29" table:style-name="ce10">
            <text:p>3.285,2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21.68" table:style-name="ce10">
            <text:p>4.221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Altre spese in conto capitale</text:p>
          </table:table-cell>
          <table:table-cell office:value-type="float" office:value="1468.38" table:style-name="ce10">
            <text:p>1.468,3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29.1" table:style-name="ce10">
            <text:p>829,1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6.66" table:style-name="ce10">
            <text:p>96,6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481.11" table:style-name="ce10">
            <text:p>481,1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7.18" table:style-name="ce10">
            <text:p>7,1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.430000000000007" table:style-name="ce10">
            <text:p>64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3.41999999999999" table:style-name="ce10">
            <text:p>143,4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0.68" table:style-name="ce10">
            <text:p>90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.05" table:style-name="ce10">
            <text:p>59,05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9.9" table:style-name="ce10">
            <text:p>159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5.88" table:style-name="ce10">
            <text:p>6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14" table:style-name="ce10">
            <text:p>9,1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29.33000000000004" table:style-name="ce10">
            <text:p>529,3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879.17" table:style-name="ce10">
            <text:p>879,1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45.66999999999999" table:style-name="ce10">
            <text:p>145,67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039.41" table:style-name="ce10">
            <text:p>5.039,41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7.94" table:style-name="ce10">
            <text:p>197,9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72" table:style-name="ce10">
            <text:p>24,7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64" table:style-name="ce10">
            <text:p>17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6.059999999999999" table:style-name="ce10">
            <text:p>16,0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9" table:style-name="ce10">
            <text:p>9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76" table:style-name="ce10">
            <text:p>11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1.4" table:style-name="ce10">
            <text:p>21,4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88" table:style-name="ce10">
            <text:p>10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.28" table:style-name="ce10">
            <text:p>35,2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64.09" table:style-name="ce10">
            <text:p>64,09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68" table:style-name="ce10">
            <text:p>11,6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.43" table:style-name="ce10">
            <text:p>12,43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3.52" table:style-name="ce10">
            <text:p>23,52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76" table:style-name="ce10">
            <text:p>11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9.9" table:style-name="ce10">
            <text:p>9,9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7.64" table:style-name="ce10">
            <text:p>17,6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0.7" table:style-name="ce10">
            <text:p>10,7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4.84" table:style-name="ce10">
            <text:p>24,8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.76" table:style-name="ce10">
            <text:p>11,7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88" table:style-name="ce10">
            <text:p>5,88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ltre spese correnti</text:p>
          </table:table-cell>
          <table:table-cell office:value-type="float" office:value="609" table:style-name="ce10">
            <text:p>609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2756.5" table:style-name="ce10">
            <text:p>2.756,5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Contributi in conto esercizio</text:p>
          </table:table-cell>
          <table:table-cell office:value-type="float" office:value="164.2" table:style-name="ce10">
            <text:p>164,2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in conto capitale</text:p>
          </table:table-cell>
          <table:table-cell office:value-type="string" table:style-name="ce9">
            <text:p>Investimenti in beni materiali</text:p>
          </table:table-cell>
          <table:table-cell office:value-type="float" office:value="1439.44" table:style-name="ce10">
            <text:p>1.439,44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84.36" table:style-name="ce10">
            <text:p>384,36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o di beni e di servizi</text:p>
          </table:table-cell>
          <table:table-cell office:value-type="float" office:value="30500" table:style-name="ce10">
            <text:p>30.500,00</text:p>
          </table:table-cell>
          <table:table-cell office:value-type="string" table:style-name="ce9">
            <text:p>Altro soggetto pubblico e privato</text:p>
          </table:table-cell>
          <table:table-cell table:number-columns-repeated="16378"/>
        </table:table-row>
        <table:table-row table:style-name="ro3">
          <table:table-cell table:number-columns-repeated="3" table:style-name="ce11"/>
          <table:table-cell office:value-type="string" table:style-name="ce12">
            <text:p>TOTALE GENERALE</text:p>
          </table:table-cell>
          <table:table-cell office:value-type="float" office:value="9170030.5000000093" table:style-name="ce13">
            <text:p>9.170.030,50</text:p>
          </table:table-cell>
          <table:table-cell table:style-name="ce11"/>
          <table:table-cell table:number-columns-repeated="16378"/>
        </table:table-row>
        <table:table-row table:number-rows-repeated="1047613" table:style-name="ro3">
          <table:table-cell table:number-columns-repeated="16384"/>
        </table:table-row>
        <table:named-expressions>
          <table:named-range table:name="Print_Titles" table:cell-range-address="Foglio1.$A$2:Foglio1.$XFD$2" table:base-cell-address="Foglio1.$A$1"/>
        </table:named-expressions>
      </table:table>
      <table:database-ranges>
        <table:database-range table:target-range-address="Foglio1.A2:Foglio1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rancesca Cipolat</meta:initial-creator>
    <dc:creator>Tania Boscolo</dc:creator>
    <meta:creation-date>2025-11-11T07:54:12Z</meta:creation-date>
    <dc:date>2026-07-01T13:08:43Z</dc:date>
    <meta:print-date>2026-04-08T12:39:17Z</meta:print-date>
    <meta:editing-cycles>7</meta:editing-cycles>
    <meta:editing-duration>PT2106S</meta:editing-duration>
  </office:meta>
</office:document-meta>
</file>