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0">
            <text:p>COMUNE DI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0">
            <text:p>Conto di bilancio 2025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4" table:number-rows-spanned="1" table:style-name="ce31">
            <text:p>ENTI IN CONTABILITA' FINANZIARIA SOGGETTI AL DLGS 118/2011</text:p>
          </table:table-cell>
          <table:covered-table-cell table:number-columns-repeated="3"/>
          <table:table-cell table:style-name="ce3"/>
          <table:table-cell table:style-name="ce1"/>
          <table:table-cell table:number-columns-repeated="9" table:style-name="ce3"/>
          <table:table-cell office:value-type="string" table:style-name="ce4">
            <text:p>ALLEGATO 2/B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32">
            <text:p>Regioni, Province autonome, enti regionali e enti locali</text:p>
          </table:table-cell>
          <table:covered-table-cell table:number-columns-repeated="4"/>
          <table:table-cell table:number-columns-repeated="11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32">
            <text:p>Prospetto di cui all'articolo 8, comma 1, del <text:s/>Decreto Legge 24 aprile 2014, n. 66</text:p>
          </table:table-cell>
          <table:covered-table-cell table:number-columns-repeated="4"/>
          <table:table-cell table:number-columns-repeated="11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33">
            <text:p>Spese</text:p>
          </table:table-cell>
          <table:covered-table-cell table:number-columns-repeated="4"/>
          <table:table-cell table:number-columns-repeated="11" table:style-name="ce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Dati di rendiconto anno 2025</text:p>
          </table:table-cell>
          <table:covered-table-cell/>
          <table:table-cell table:number-columns-repeated="14" table:style-name="ce3"/>
          <table:table-cell table:number-columns-repeated="16368"/>
        </table:table-row>
        <table:table-row table:style-name="ro2">
          <table:table-cell table:number-columns-repeated="2" table:style-name="ce5"/>
          <table:table-cell table:number-columns-repeated="14" table:style-name="ce3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4">
            <text:p>TITOLI E MACROAGGREGATI DI SPESA</text:p>
          </table:table-cell>
          <table:table-cell office:value-type="string" table:number-columns-spanned="3" table:number-rows-spanned="1" table:style-name="ce35">
            <text:p>MISSIONE 1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2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3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4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e valorizzazione dei beni e delle attività culturali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14">
            <text:p>101 - Redditi da lavoro dipendente</text:p>
          </table:table-cell>
          <table:table-cell office:value-type="float" office:value="4112605.71" table:style-name="ce15">
            <text:p>4.112.605,71</text:p>
          </table:table-cell>
          <table:table-cell office:value-type="float" office:value="397782.2" table:style-name="ce15">
            <text:p>397.782,20</text:p>
          </table:table-cell>
          <table:table-cell office:value-type="float" office:value="4105295.95" table:style-name="ce15">
            <text:p>4.105.295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93502.23" table:style-name="ce15">
            <text:p>1.393.502,23</text:p>
          </table:table-cell>
          <table:table-cell office:value-type="float" office:value="6200" table:style-name="ce15">
            <text:p>6.200,00</text:p>
          </table:table-cell>
          <table:table-cell office:value-type="float" office:value="1349187.23" table:style-name="ce15">
            <text:p>1.349.187,23</text:p>
          </table:table-cell>
          <table:table-cell office:value-type="float" office:value="125083.3" table:style-name="ce15">
            <text:p>125.083,30</text:p>
          </table:table-cell>
          <table:table-cell office:value-type="float" office:value="0" table:style-name="ce15">
            <text:p>0,00</text:p>
          </table:table-cell>
          <table:table-cell office:value-type="float" office:value="125083.3" table:style-name="ce15">
            <text:p>125.083,30</text:p>
          </table:table-cell>
          <table:table-cell office:value-type="float" office:value="394446.65" table:style-name="ce15">
            <text:p>394.446,65</text:p>
          </table:table-cell>
          <table:table-cell office:value-type="float" office:value="3100" table:style-name="ce15">
            <text:p>3.100,00</text:p>
          </table:table-cell>
          <table:table-cell office:value-type="float" office:value="397241.7" table:style-name="ce15">
            <text:p>397.241,7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2 - Imposte e tasse a carico dell'ente</text:p>
          </table:table-cell>
          <table:table-cell office:value-type="float" office:value="265142.15999999997" table:style-name="ce15">
            <text:p>265.142,16</text:p>
          </table:table-cell>
          <table:table-cell office:value-type="float" office:value="29843.29" table:style-name="ce15">
            <text:p>29.843,29</text:p>
          </table:table-cell>
          <table:table-cell office:value-type="float" office:value="262430.23" table:style-name="ce15">
            <text:p>262.430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603.9" table:style-name="ce15">
            <text:p>95.603,90</text:p>
          </table:table-cell>
          <table:table-cell office:value-type="float" office:value="450" table:style-name="ce15">
            <text:p>450,00</text:p>
          </table:table-cell>
          <table:table-cell office:value-type="float" office:value="90227.38" table:style-name="ce15">
            <text:p>90.227,38</text:p>
          </table:table-cell>
          <table:table-cell office:value-type="float" office:value="7328.39" table:style-name="ce15">
            <text:p>7.328,39</text:p>
          </table:table-cell>
          <table:table-cell office:value-type="float" office:value="0" table:style-name="ce15">
            <text:p>0,00</text:p>
          </table:table-cell>
          <table:table-cell office:value-type="float" office:value="7328.39" table:style-name="ce15">
            <text:p>7.328,39</text:p>
          </table:table-cell>
          <table:table-cell office:value-type="float" office:value="23919.45" table:style-name="ce15">
            <text:p>23.919,45</text:p>
          </table:table-cell>
          <table:table-cell office:value-type="float" office:value="300" table:style-name="ce15">
            <text:p>300,00</text:p>
          </table:table-cell>
          <table:table-cell office:value-type="float" office:value="23919.45" table:style-name="ce15">
            <text:p>23.919,4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3 - Acquisto di beni e servizi</text:p>
          </table:table-cell>
          <table:table-cell office:value-type="float" office:value="3091616.61" table:style-name="ce15">
            <text:p>3.091.616,61</text:p>
          </table:table-cell>
          <table:table-cell office:value-type="float" office:value="0" table:style-name="ce15">
            <text:p>0,00</text:p>
          </table:table-cell>
          <table:table-cell office:value-type="float" office:value="2667107.04" table:style-name="ce15">
            <text:p>2.667.107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8523.53" table:style-name="ce15">
            <text:p>338.523,53</text:p>
          </table:table-cell>
          <table:table-cell office:value-type="float" office:value="0" table:style-name="ce15">
            <text:p>0,00</text:p>
          </table:table-cell>
          <table:table-cell office:value-type="float" office:value="371425.55" table:style-name="ce15">
            <text:p>371.425,55</text:p>
          </table:table-cell>
          <table:table-cell office:value-type="float" office:value="1793181.77" table:style-name="ce15">
            <text:p>1.793.181,77</text:p>
          </table:table-cell>
          <table:table-cell office:value-type="float" office:value="51219" table:style-name="ce15">
            <text:p>51.219,00</text:p>
          </table:table-cell>
          <table:table-cell office:value-type="float" office:value="1640903.08" table:style-name="ce15">
            <text:p>1.640.903,08</text:p>
          </table:table-cell>
          <table:table-cell office:value-type="float" office:value="498540.72" table:style-name="ce15">
            <text:p>498.540,72</text:p>
          </table:table-cell>
          <table:table-cell office:value-type="float" office:value="0" table:style-name="ce15">
            <text:p>0,00</text:p>
          </table:table-cell>
          <table:table-cell office:value-type="float" office:value="472425.97" table:style-name="ce15">
            <text:p>472.425,97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4 - Trasferimenti correnti</text:p>
          </table:table-cell>
          <table:table-cell office:value-type="float" office:value="317785.34000000003" table:style-name="ce15">
            <text:p>317.785,34</text:p>
          </table:table-cell>
          <table:table-cell office:value-type="float" office:value="0" table:style-name="ce15">
            <text:p>0,00</text:p>
          </table:table-cell>
          <table:table-cell office:value-type="float" office:value="321600.21999999997" table:style-name="ce15">
            <text:p>321.600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1008.17" table:style-name="ce15">
            <text:p>1.291.008,17</text:p>
          </table:table-cell>
          <table:table-cell office:value-type="float" office:value="0" table:style-name="ce15">
            <text:p>0,00</text:p>
          </table:table-cell>
          <table:table-cell office:value-type="float" office:value="1618428.87" table:style-name="ce15">
            <text:p>1.618.428,87</text:p>
          </table:table-cell>
          <table:table-cell office:value-type="float" office:value="72210.62" table:style-name="ce15">
            <text:p>72.210,62</text:p>
          </table:table-cell>
          <table:table-cell office:value-type="float" office:value="0" table:style-name="ce15">
            <text:p>0,00</text:p>
          </table:table-cell>
          <table:table-cell office:value-type="float" office:value="74758.649999999994" table:style-name="ce15">
            <text:p>74.758,65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7 - Interessi passivi</text:p>
          </table:table-cell>
          <table:table-cell office:value-type="float" office:value="22891.19" table:style-name="ce15">
            <text:p>22.891,19</text:p>
          </table:table-cell>
          <table:table-cell office:value-type="float" office:value="0" table:style-name="ce15">
            <text:p>0,00</text:p>
          </table:table-cell>
          <table:table-cell office:value-type="float" office:value="22891.19" table:style-name="ce15">
            <text:p>22.891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9 - Rimborsi e poste correttive delle entrate</text:p>
          </table:table-cell>
          <table:table-cell office:value-type="float" office:value="222543.54" table:style-name="ce15">
            <text:p>222.543,54</text:p>
          </table:table-cell>
          <table:table-cell office:value-type="float" office:value="0" table:style-name="ce15">
            <text:p>0,00</text:p>
          </table:table-cell>
          <table:table-cell office:value-type="float" office:value="169361.33" table:style-name="ce15">
            <text:p>169.361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5">
            <text:p>0,00</text:p>
          </table:table-cell>
          <table:table-cell office:value-type="float" office:value="23943.66" table:style-name="ce15">
            <text:p>23.943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4.97" table:style-name="ce15">
            <text:p>614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0 - Altre spese correnti</text:p>
          </table:table-cell>
          <table:table-cell office:value-type="float" office:value="851088.41" table:style-name="ce15">
            <text:p>851.088,41</text:p>
          </table:table-cell>
          <table:table-cell office:value-type="float" office:value="0" table:style-name="ce15">
            <text:p>0,00</text:p>
          </table:table-cell>
          <table:table-cell office:value-type="float" office:value="868492.56" table:style-name="ce15">
            <text:p>868.492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86" table:style-name="ce15">
            <text:p>3.586,00</text:p>
          </table:table-cell>
          <table:table-cell office:value-type="float" office:value="0" table:style-name="ce15">
            <text:p>0,00</text:p>
          </table:table-cell>
          <table:table-cell office:value-type="float" office:value="3586" table:style-name="ce15">
            <text:p>3.5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1</text:p>
          </table:table-cell>
          <table:table-cell office:value-type="float" office:value="8883672.9600000009" table:style-name="ce17">
            <text:p>8.883.672,96</text:p>
          </table:table-cell>
          <table:table-cell office:value-type="float" office:value="427625.49" table:style-name="ce17">
            <text:p>427.625,49</text:p>
          </table:table-cell>
          <table:table-cell office:value-type="float" office:value="8417178.5199999996" table:style-name="ce17">
            <text:p>8.417.178,5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881215.66" table:style-name="ce17">
            <text:p>1.881.215,66</text:p>
          </table:table-cell>
          <table:table-cell office:value-type="float" office:value="6650" table:style-name="ce17">
            <text:p>6.650,00</text:p>
          </table:table-cell>
          <table:table-cell office:value-type="float" office:value="1838369.82" table:style-name="ce17">
            <text:p>1.838.369,82</text:p>
          </table:table-cell>
          <table:table-cell office:value-type="float" office:value="3216601.63" table:style-name="ce17">
            <text:p>3.216.601,63</text:p>
          </table:table-cell>
          <table:table-cell office:value-type="float" office:value="51219" table:style-name="ce17">
            <text:p>51.219,00</text:p>
          </table:table-cell>
          <table:table-cell office:value-type="float" office:value="3392358.61" table:style-name="ce17">
            <text:p>3.392.358,61</text:p>
          </table:table-cell>
          <table:table-cell office:value-type="float" office:value="989117.43999999994" table:style-name="ce17">
            <text:p>989.117,44</text:p>
          </table:table-cell>
          <table:table-cell office:value-type="float" office:value="3400" table:style-name="ce17">
            <text:p>3.400,00</text:p>
          </table:table-cell>
          <table:table-cell office:value-type="float" office:value="968345.77" table:style-name="ce17">
            <text:p>968.345,77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14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2 - Investimenti fissi lordi e acquisto di terreni</text:p>
          </table:table-cell>
          <table:table-cell office:value-type="float" office:value="557374.05000000005" table:style-name="ce15">
            <text:p>557.374,05</text:p>
          </table:table-cell>
          <table:table-cell office:value-type="float" office:value="252921.91" table:style-name="ce15">
            <text:p>252.921,91</text:p>
          </table:table-cell>
          <table:table-cell office:value-type="float" office:value="609236.9" table:style-name="ce15">
            <text:p>609.236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1.53" table:style-name="ce15">
            <text:p>771,53</text:p>
          </table:table-cell>
          <table:table-cell office:value-type="float" office:value="2031275.85" table:style-name="ce15">
            <text:p>2.031.275,85</text:p>
          </table:table-cell>
          <table:table-cell office:value-type="float" office:value="7308564.8300000001" table:style-name="ce15">
            <text:p>7.308.564,83</text:p>
          </table:table-cell>
          <table:table-cell office:value-type="float" office:value="2010199.78" table:style-name="ce15">
            <text:p>2.010.199,78</text:p>
          </table:table-cell>
          <table:table-cell office:value-type="float" office:value="494093.69" table:style-name="ce15">
            <text:p>494.093,69</text:p>
          </table:table-cell>
          <table:table-cell office:value-type="float" office:value="283435.67" table:style-name="ce15">
            <text:p>283.435,67</text:p>
          </table:table-cell>
          <table:table-cell office:value-type="float" office:value="543463.14" table:style-name="ce15">
            <text:p>543.463,1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96.5" table:style-name="ce15">
            <text:p>19.996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5 - Altre spese in conto capitale</text:p>
          </table:table-cell>
          <table:table-cell office:value-type="float" office:value="68514.87" table:style-name="ce15">
            <text:p>68.514,87</text:p>
          </table:table-cell>
          <table:table-cell office:value-type="float" office:value="0" table:style-name="ce15">
            <text:p>0,00</text:p>
          </table:table-cell>
          <table:table-cell office:value-type="float" office:value="2715.27" table:style-name="ce15">
            <text:p>2.715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2</text:p>
          </table:table-cell>
          <table:table-cell office:value-type="float" office:value="625888.92000000004" table:style-name="ce17">
            <text:p>625.888,92</text:p>
          </table:table-cell>
          <table:table-cell office:value-type="float" office:value="252921.91" table:style-name="ce17">
            <text:p>252.921,91</text:p>
          </table:table-cell>
          <table:table-cell office:value-type="float" office:value="611952.17000000004" table:style-name="ce17">
            <text:p>611.952,1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771.53" table:style-name="ce17">
            <text:p>771,53</text:p>
          </table:table-cell>
          <table:table-cell office:value-type="float" office:value="2031275.85" table:style-name="ce17">
            <text:p>2.031.275,85</text:p>
          </table:table-cell>
          <table:table-cell office:value-type="float" office:value="7308564.8300000001" table:style-name="ce17">
            <text:p>7.308.564,83</text:p>
          </table:table-cell>
          <table:table-cell office:value-type="float" office:value="2030196.28" table:style-name="ce17">
            <text:p>2.030.196,28</text:p>
          </table:table-cell>
          <table:table-cell office:value-type="float" office:value="494093.69" table:style-name="ce17">
            <text:p>494.093,69</text:p>
          </table:table-cell>
          <table:table-cell office:value-type="float" office:value="283435.67" table:style-name="ce17">
            <text:p>283.435,67</text:p>
          </table:table-cell>
          <table:table-cell office:value-type="float" office:value="543463.14" table:style-name="ce17">
            <text:p>543.463,14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14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14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14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14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number-columns-repeated="5" table:style-name="ce9"/>
          <table:table-cell table:number-columns-spanned="5" table:number-rows-spanned="1" table:style-name="ce38"/>
          <table:covered-table-cell table:number-columns-repeated="4"/>
          <table:table-cell table:number-columns-spanned="5" table:number-rows-spanned="1" table:style-name="ce38"/>
          <table:covered-table-cell table:number-columns-repeated="4"/>
          <table:table-cell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9509561.8800000008" table:style-name="ce19">
            <text:p>9.509.561,88</text:p>
          </table:table-cell>
          <table:table-cell office:value-type="float" office:value="680547.4" table:style-name="ce19">
            <text:p>680.547,40</text:p>
          </table:table-cell>
          <table:table-cell office:value-type="float" office:value="9029130.6899999995" table:style-name="ce19">
            <text:p>9.029.13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1215.66" table:style-name="ce19">
            <text:p>1.881.215,66</text:p>
          </table:table-cell>
          <table:table-cell office:value-type="float" office:value="6650" table:style-name="ce19">
            <text:p>6.650,00</text:p>
          </table:table-cell>
          <table:table-cell office:value-type="float" office:value="1839141.35" table:style-name="ce19">
            <text:p>1.839.141,35</text:p>
          </table:table-cell>
          <table:table-cell office:value-type="float" office:value="5247877.4800000004" table:style-name="ce19">
            <text:p>5.247.877,48</text:p>
          </table:table-cell>
          <table:table-cell office:value-type="float" office:value="7359783.8300000001" table:style-name="ce19">
            <text:p>7.359.783,83</text:p>
          </table:table-cell>
          <table:table-cell office:value-type="float" office:value="5422554.8899999997" table:style-name="ce19">
            <text:p>5.422.554,89</text:p>
          </table:table-cell>
          <table:table-cell office:value-type="float" office:value="1483211.13" table:style-name="ce19">
            <text:p>1.483.211,13</text:p>
          </table:table-cell>
          <table:table-cell office:value-type="float" office:value="286835.67" table:style-name="ce19">
            <text:p>286.835,67</text:p>
          </table:table-cell>
          <table:table-cell office:value-type="float" office:value="1511808.91" table:style-name="ce19">
            <text:p>1.511.808,91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AVANZO FORMATOSI NELL'ESERCIZIO/FONDO DI CASSA (Totale generale delle entrate - Totale generale delle spese) (**)</text:p>
          </table:table-cell>
          <table:table-cell table:number-columns-repeated="15" table:style-name="ce19"/>
          <table:table-cell table:number-columns-repeated="16368"/>
        </table:table-row>
        <table:table-row table:style-name="ro2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34">
            <text:p>TITOLI E MACROAGGREGATI DI SPESA</text:p>
          </table:table-cell>
          <table:table-cell office:value-type="string" table:number-columns-spanned="3" table:number-rows-spanned="1" table:style-name="ce35">
            <text:p>MISSIONE 6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7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8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9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6">
            <text:p>Trasporti e diritto alla mobilità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101 - Redditi da lavoro dipendente</text:p>
          </table:table-cell>
          <table:table-cell office:value-type="float" office:value="271732.68" table:style-name="ce15">
            <text:p>271.732,68</text:p>
          </table:table-cell>
          <table:table-cell office:value-type="float" office:value="3695.14" table:style-name="ce15">
            <text:p>3.695,14</text:p>
          </table:table-cell>
          <table:table-cell office:value-type="float" office:value="271989.88" table:style-name="ce15">
            <text:p>271.98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2864.34" table:style-name="ce15">
            <text:p>112.864,34</text:p>
          </table:table-cell>
          <table:table-cell office:value-type="float" office:value="0" table:style-name="ce15">
            <text:p>0,00</text:p>
          </table:table-cell>
          <table:table-cell office:value-type="float" office:value="112864.34" table:style-name="ce15">
            <text:p>112.864,34</text:p>
          </table:table-cell>
          <table:table-cell office:value-type="float" office:value="147197.98000000001" table:style-name="ce15">
            <text:p>147.197,98</text:p>
          </table:table-cell>
          <table:table-cell office:value-type="float" office:value="0" table:style-name="ce15">
            <text:p>0,00</text:p>
          </table:table-cell>
          <table:table-cell office:value-type="float" office:value="147197.98000000001" table:style-name="ce15">
            <text:p>147.197,98</text:p>
          </table:table-cell>
          <table:table-cell office:value-type="float" office:value="399291.5" table:style-name="ce15">
            <text:p>399.291,50</text:p>
          </table:table-cell>
          <table:table-cell office:value-type="float" office:value="6080.37" table:style-name="ce15">
            <text:p>6.080,37</text:p>
          </table:table-cell>
          <table:table-cell office:value-type="float" office:value="399291.5" table:style-name="ce15">
            <text:p>399.291,5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2 - Imposte e tasse a carico dell'ente</text:p>
          </table:table-cell>
          <table:table-cell office:value-type="float" office:value="18236.87" table:style-name="ce15">
            <text:p>18.236,87</text:p>
          </table:table-cell>
          <table:table-cell office:value-type="float" office:value="300" table:style-name="ce15">
            <text:p>300,00</text:p>
          </table:table-cell>
          <table:table-cell office:value-type="float" office:value="18236.87" table:style-name="ce15">
            <text:p>18.236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458.75" table:style-name="ce15">
            <text:p>7.458,75</text:p>
          </table:table-cell>
          <table:table-cell office:value-type="float" office:value="0" table:style-name="ce15">
            <text:p>0,00</text:p>
          </table:table-cell>
          <table:table-cell office:value-type="float" office:value="7458.75" table:style-name="ce15">
            <text:p>7.458,75</text:p>
          </table:table-cell>
          <table:table-cell office:value-type="float" office:value="59170.84" table:style-name="ce15">
            <text:p>59.170,84</text:p>
          </table:table-cell>
          <table:table-cell office:value-type="float" office:value="0" table:style-name="ce15">
            <text:p>0,00</text:p>
          </table:table-cell>
          <table:table-cell office:value-type="float" office:value="23533.41" table:style-name="ce15">
            <text:p>23.533,41</text:p>
          </table:table-cell>
          <table:table-cell office:value-type="float" office:value="26501.64" table:style-name="ce15">
            <text:p>26.501,64</text:p>
          </table:table-cell>
          <table:table-cell office:value-type="float" office:value="450" table:style-name="ce15">
            <text:p>450,00</text:p>
          </table:table-cell>
          <table:table-cell office:value-type="float" office:value="26501.64" table:style-name="ce15">
            <text:p>26.501,6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3 - Acquisto di beni e servizi</text:p>
          </table:table-cell>
          <table:table-cell office:value-type="float" office:value="229392.59" table:style-name="ce15">
            <text:p>229.392,59</text:p>
          </table:table-cell>
          <table:table-cell office:value-type="float" office:value="0" table:style-name="ce15">
            <text:p>0,00</text:p>
          </table:table-cell>
          <table:table-cell office:value-type="float" office:value="319029.99" table:style-name="ce15">
            <text:p>319.029,99</text:p>
          </table:table-cell>
          <table:table-cell office:value-type="float" office:value="260183.29" table:style-name="ce15">
            <text:p>260.183,29</text:p>
          </table:table-cell>
          <table:table-cell office:value-type="float" office:value="0" table:style-name="ce15">
            <text:p>0,00</text:p>
          </table:table-cell>
          <table:table-cell office:value-type="float" office:value="257336.95999999999" table:style-name="ce15">
            <text:p>257.336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59478.27" table:style-name="ce15">
            <text:p>2.659.478,27</text:p>
          </table:table-cell>
          <table:table-cell office:value-type="float" office:value="0" table:style-name="ce15">
            <text:p>0,00</text:p>
          </table:table-cell>
          <table:table-cell office:value-type="float" office:value="2498119.66" table:style-name="ce15">
            <text:p>2.498.119,66</text:p>
          </table:table-cell>
          <table:table-cell office:value-type="float" office:value="1885103.61" table:style-name="ce15">
            <text:p>1.885.103,61</text:p>
          </table:table-cell>
          <table:table-cell office:value-type="float" office:value="0" table:style-name="ce15">
            <text:p>0,00</text:p>
          </table:table-cell>
          <table:table-cell office:value-type="float" office:value="2192861.04" table:style-name="ce15">
            <text:p>2.192.861,0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4 - Trasferimenti correnti</text:p>
          </table:table-cell>
          <table:table-cell office:value-type="float" office:value="37195.58" table:style-name="ce15">
            <text:p>37.195,58</text:p>
          </table:table-cell>
          <table:table-cell office:value-type="float" office:value="0" table:style-name="ce15">
            <text:p>0,00</text:p>
          </table:table-cell>
          <table:table-cell office:value-type="float" office:value="47626" table:style-name="ce15">
            <text:p>47.626,00</text:p>
          </table:table-cell>
          <table:table-cell office:value-type="float" office:value="51277" table:style-name="ce15">
            <text:p>51.277,00</text:p>
          </table:table-cell>
          <table:table-cell office:value-type="float" office:value="0" table:style-name="ce15">
            <text:p>0,00</text:p>
          </table:table-cell>
          <table:table-cell office:value-type="float" office:value="56284.69" table:style-name="ce15">
            <text:p>56.284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37983.1299999999" table:style-name="ce15">
            <text:p>6.737.983,13</text:p>
          </table:table-cell>
          <table:table-cell office:value-type="float" office:value="0" table:style-name="ce15">
            <text:p>0,00</text:p>
          </table:table-cell>
          <table:table-cell office:value-type="float" office:value="6733367.6200000001" table:style-name="ce15">
            <text:p>6.733.367,62</text:p>
          </table:table-cell>
          <table:table-cell office:value-type="float" office:value="659786.65" table:style-name="ce15">
            <text:p>659.786,65</text:p>
          </table:table-cell>
          <table:table-cell office:value-type="float" office:value="0" table:style-name="ce15">
            <text:p>0,00</text:p>
          </table:table-cell>
          <table:table-cell office:value-type="float" office:value="656658.07999999996" table:style-name="ce15">
            <text:p>656.658,0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160" table:style-name="ce15">
            <text:p>201.160,00</text:p>
          </table:table-cell>
          <table:table-cell office:value-type="float" office:value="0" table:style-name="ce15">
            <text:p>0,00</text:p>
          </table:table-cell>
          <table:table-cell office:value-type="float" office:value="36057.599999999999" table:style-name="ce15">
            <text:p>36.057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1</text:p>
          </table:table-cell>
          <table:table-cell office:value-type="float" office:value="556557.72" table:style-name="ce17">
            <text:p>556.557,72</text:p>
          </table:table-cell>
          <table:table-cell office:value-type="float" office:value="3995.14" table:style-name="ce17">
            <text:p>3.995,14</text:p>
          </table:table-cell>
          <table:table-cell office:value-type="float" office:value="656882.74" table:style-name="ce17">
            <text:p>656.882,74</text:p>
          </table:table-cell>
          <table:table-cell office:value-type="float" office:value="311460.28999999998" table:style-name="ce17">
            <text:p>311.460,29</text:p>
          </table:table-cell>
          <table:table-cell office:value-type="float" office:value="0" table:style-name="ce17">
            <text:p>0,00</text:p>
          </table:table-cell>
          <table:table-cell office:value-type="float" office:value="313621.65000000002" table:style-name="ce17">
            <text:p>313.621,65</text:p>
          </table:table-cell>
          <table:table-cell office:value-type="float" office:value="120323.09" table:style-name="ce17">
            <text:p>120.323,09</text:p>
          </table:table-cell>
          <table:table-cell office:value-type="float" office:value="0" table:style-name="ce17">
            <text:p>0,00</text:p>
          </table:table-cell>
          <table:table-cell office:value-type="float" office:value="120323.09" table:style-name="ce17">
            <text:p>120.323,09</text:p>
          </table:table-cell>
          <table:table-cell office:value-type="float" office:value="9804990.2200000007" table:style-name="ce17">
            <text:p>9.804.990,22</text:p>
          </table:table-cell>
          <table:table-cell office:value-type="float" office:value="0" table:style-name="ce17">
            <text:p>0,00</text:p>
          </table:table-cell>
          <table:table-cell office:value-type="float" office:value="9438276.2699999996" table:style-name="ce17">
            <text:p>9.438.276,27</text:p>
          </table:table-cell>
          <table:table-cell office:value-type="float" office:value="2970683.4" table:style-name="ce17">
            <text:p>2.970.683,40</text:p>
          </table:table-cell>
          <table:table-cell office:value-type="float" office:value="6530.37" table:style-name="ce17">
            <text:p>6.530,37</text:p>
          </table:table-cell>
          <table:table-cell office:value-type="float" office:value="3275312.26" table:style-name="ce17">
            <text:p>3.275.312,26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5">
            <text:p>30.000,00</text:p>
          </table:table-cell>
          <table:table-cell office:value-type="float" office:value="14147.33" table:style-name="ce15">
            <text:p>14.147,33</text:p>
          </table:table-cell>
          <table:table-cell office:value-type="float" office:value="5961.72" table:style-name="ce15">
            <text:p>5.961,72</text:p>
          </table:table-cell>
          <table:table-cell office:value-type="float" office:value="0" table:style-name="ce15">
            <text:p>0,00</text:p>
          </table:table-cell>
          <table:table-cell office:value-type="float" office:value="1098" table:style-name="ce15">
            <text:p>1.098,00</text:p>
          </table:table-cell>
          <table:table-cell office:value-type="float" office:value="21901.25" table:style-name="ce15">
            <text:p>21.901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0615.40999999997" table:style-name="ce15">
            <text:p>330.615,41</text:p>
          </table:table-cell>
          <table:table-cell office:value-type="float" office:value="367751.1" table:style-name="ce15">
            <text:p>367.751,10</text:p>
          </table:table-cell>
          <table:table-cell office:value-type="float" office:value="374918.5" table:style-name="ce15">
            <text:p>374.918,50</text:p>
          </table:table-cell>
          <table:table-cell office:value-type="float" office:value="1233165.81" table:style-name="ce15">
            <text:p>1.233.165,81</text:p>
          </table:table-cell>
          <table:table-cell office:value-type="float" office:value="3974931.11" table:style-name="ce15">
            <text:p>3.974.931,11</text:p>
          </table:table-cell>
          <table:table-cell office:value-type="float" office:value="2288096.61" table:style-name="ce15">
            <text:p>2.288.096,61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3 - Contributi agli investimenti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2450" table:style-name="ce15">
            <text:p>322.45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595.32" table:style-name="ce15">
            <text:p>12.595,32</text:p>
          </table:table-cell>
          <table:table-cell office:value-type="float" office:value="20000" table:style-name="ce15">
            <text:p>20.000,00</text:p>
          </table:table-cell>
          <table:table-cell office:value-type="float" office:value="12595.32" table:style-name="ce15">
            <text:p>12.595,32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5 - Altre spese in conto capitale</text:p>
          </table:table-cell>
          <table:table-cell office:value-type="float" office:value="346262.7" table:style-name="ce15">
            <text:p>346.262,70</text:p>
          </table:table-cell>
          <table:table-cell office:value-type="float" office:value="103737.3" table:style-name="ce15">
            <text:p>103.737,30</text:p>
          </table:table-cell>
          <table:table-cell office:value-type="float" office:value="199258.62" table:style-name="ce15">
            <text:p>199.258,6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2</text:p>
          </table:table-cell>
          <table:table-cell office:value-type="float" office:value="406262.7" table:style-name="ce17">
            <text:p>406.262,70</text:p>
          </table:table-cell>
          <table:table-cell office:value-type="float" office:value="133737.29999999999" table:style-name="ce17">
            <text:p>133.737,30</text:p>
          </table:table-cell>
          <table:table-cell office:value-type="float" office:value="213405.95" table:style-name="ce17">
            <text:p>213.405,95</text:p>
          </table:table-cell>
          <table:table-cell office:value-type="float" office:value="5961.72" table:style-name="ce17">
            <text:p>5.961,72</text:p>
          </table:table-cell>
          <table:table-cell office:value-type="float" office:value="0" table:style-name="ce17">
            <text:p>0,00</text:p>
          </table:table-cell>
          <table:table-cell office:value-type="float" office:value="1098" table:style-name="ce17">
            <text:p>1.098,00</text:p>
          </table:table-cell>
          <table:table-cell office:value-type="float" office:value="21901.25" table:style-name="ce17">
            <text:p>21.901,2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53065.41" table:style-name="ce17">
            <text:p>653.065,41</text:p>
          </table:table-cell>
          <table:table-cell office:value-type="float" office:value="367751.1" table:style-name="ce17">
            <text:p>367.751,10</text:p>
          </table:table-cell>
          <table:table-cell office:value-type="float" office:value="374918.5" table:style-name="ce17">
            <text:p>374.918,50</text:p>
          </table:table-cell>
          <table:table-cell office:value-type="float" office:value="1245761.1299999999" table:style-name="ce17">
            <text:p>1.245.761,13</text:p>
          </table:table-cell>
          <table:table-cell office:value-type="float" office:value="3994931.11" table:style-name="ce17">
            <text:p>3.994.931,11</text:p>
          </table:table-cell>
          <table:table-cell office:value-type="float" office:value="2300691.9300000002" table:style-name="ce17">
            <text:p>2.300.691,93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962820.42" table:style-name="ce19">
            <text:p>962.820,42</text:p>
          </table:table-cell>
          <table:table-cell office:value-type="float" office:value="137732.44" table:style-name="ce19">
            <text:p>137.732,44</text:p>
          </table:table-cell>
          <table:table-cell office:value-type="float" office:value="870288.69" table:style-name="ce19">
            <text:p>870.288,69</text:p>
          </table:table-cell>
          <table:table-cell office:value-type="float" office:value="317422.01" table:style-name="ce19">
            <text:p>317.422,01</text:p>
          </table:table-cell>
          <table:table-cell office:value-type="float" office:value="0" table:style-name="ce19">
            <text:p>0,00</text:p>
          </table:table-cell>
          <table:table-cell office:value-type="float" office:value="314719.65000000002" table:style-name="ce19">
            <text:p>314.719,65</text:p>
          </table:table-cell>
          <table:table-cell office:value-type="float" office:value="142224.34" table:style-name="ce19">
            <text:p>142.224,34</text:p>
          </table:table-cell>
          <table:table-cell office:value-type="float" office:value="0" table:style-name="ce19">
            <text:p>0,00</text:p>
          </table:table-cell>
          <table:table-cell office:value-type="float" office:value="120323.09" table:style-name="ce19">
            <text:p>120.323,09</text:p>
          </table:table-cell>
          <table:table-cell office:value-type="float" office:value="10458055.630000001" table:style-name="ce19">
            <text:p>10.458.055,63</text:p>
          </table:table-cell>
          <table:table-cell office:value-type="float" office:value="367751.1" table:style-name="ce19">
            <text:p>367.751,10</text:p>
          </table:table-cell>
          <table:table-cell office:value-type="float" office:value="9813194.7699999996" table:style-name="ce19">
            <text:p>9.813.194,77</text:p>
          </table:table-cell>
          <table:table-cell office:value-type="float" office:value="4216444.53" table:style-name="ce19">
            <text:p>4.216.444,53</text:p>
          </table:table-cell>
          <table:table-cell office:value-type="float" office:value="4001461.48" table:style-name="ce19">
            <text:p>4.001.461,48</text:p>
          </table:table-cell>
          <table:table-cell office:value-type="float" office:value="5576004.1900000004" table:style-name="ce19">
            <text:p>5.576.004,19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AVANZO FORMATOSI NELL'ESERCIZIO/FONDO DI CASSA (Totale generale delle entrate - Totale generale delle spese) (**)</text:p>
          </table:table-cell>
          <table:table-cell table:number-columns-repeated="15" table:style-name="ce19"/>
          <table:table-cell table:number-columns-repeated="16368"/>
        </table:table-row>
        <table:table-row table:style-name="ro2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34">
            <text:p>TITOLI E MACROAGGREGATI DI SPESA</text:p>
          </table:table-cell>
          <table:table-cell office:value-type="string" table:number-columns-spanned="3" table:number-rows-spanned="1" table:style-name="ce35">
            <text:p>MISSIONE 11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2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3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4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6">
            <text:p>Politiche per il lavoro e la formazione professionale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62664.12" table:style-name="ce15">
            <text:p>1.562.664,12</text:p>
          </table:table-cell>
          <table:table-cell office:value-type="float" office:value="3975.22" table:style-name="ce15">
            <text:p>3.975,22</text:p>
          </table:table-cell>
          <table:table-cell office:value-type="float" office:value="1561689.55" table:style-name="ce15">
            <text:p>1.561.689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4655.5" table:style-name="ce15">
            <text:p>504.655,50</text:p>
          </table:table-cell>
          <table:table-cell office:value-type="float" office:value="3327.87" table:style-name="ce15">
            <text:p>3.327,87</text:p>
          </table:table-cell>
          <table:table-cell office:value-type="float" office:value="505160.91" table:style-name="ce15">
            <text:p>505.160,91</text:p>
          </table:table-cell>
          <table:table-cell office:value-type="float" office:value="16673.580000000002" table:style-name="ce15">
            <text:p>16.673,58</text:p>
          </table:table-cell>
          <table:table-cell office:value-type="float" office:value="0" table:style-name="ce15">
            <text:p>0,00</text:p>
          </table:table-cell>
          <table:table-cell office:value-type="float" office:value="16538.78" table:style-name="ce15">
            <text:p>16.538,7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364.39" table:style-name="ce15">
            <text:p>38.364,39</text:p>
          </table:table-cell>
          <table:table-cell office:value-type="float" office:value="300" table:style-name="ce15">
            <text:p>300,00</text:p>
          </table:table-cell>
          <table:table-cell office:value-type="float" office:value="38364.39" table:style-name="ce15">
            <text:p>38.364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137.05" table:style-name="ce15">
            <text:p>32.137,05</text:p>
          </table:table-cell>
          <table:table-cell office:value-type="float" office:value="362.93" table:style-name="ce15">
            <text:p>362,93</text:p>
          </table:table-cell>
          <table:table-cell office:value-type="float" office:value="32137.05" table:style-name="ce15">
            <text:p>32.137,05</text:p>
          </table:table-cell>
          <table:table-cell office:value-type="float" office:value="1486.43" table:style-name="ce15">
            <text:p>1.486,43</text:p>
          </table:table-cell>
          <table:table-cell office:value-type="float" office:value="0" table:style-name="ce15">
            <text:p>0,00</text:p>
          </table:table-cell>
          <table:table-cell office:value-type="float" office:value="1132.57" table:style-name="ce15">
            <text:p>1.132,57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3 - Acquisto di beni e servizi</text:p>
          </table:table-cell>
          <table:table-cell office:value-type="float" office:value="22231.83" table:style-name="ce15">
            <text:p>22.231,83</text:p>
          </table:table-cell>
          <table:table-cell office:value-type="float" office:value="0" table:style-name="ce15">
            <text:p>0,00</text:p>
          </table:table-cell>
          <table:table-cell office:value-type="float" office:value="22749.35" table:style-name="ce15">
            <text:p>22.749,35</text:p>
          </table:table-cell>
          <table:table-cell office:value-type="float" office:value="1770719.49" table:style-name="ce15">
            <text:p>1.770.719,49</text:p>
          </table:table-cell>
          <table:table-cell office:value-type="float" office:value="0" table:style-name="ce15">
            <text:p>0,00</text:p>
          </table:table-cell>
          <table:table-cell office:value-type="float" office:value="1504976.58" table:style-name="ce15">
            <text:p>1.504.976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75572" table:style-name="ce15">
            <text:p>1.575.572,00</text:p>
          </table:table-cell>
          <table:table-cell office:value-type="float" office:value="0" table:style-name="ce15">
            <text:p>0,00</text:p>
          </table:table-cell>
          <table:table-cell office:value-type="float" office:value="1586732.82" table:style-name="ce15">
            <text:p>1.586.732,82</text:p>
          </table:table-cell>
          <table:table-cell office:value-type="float" office:value="29757.09" table:style-name="ce15">
            <text:p>29.757,09</text:p>
          </table:table-cell>
          <table:table-cell office:value-type="float" office:value="0" table:style-name="ce15">
            <text:p>0,00</text:p>
          </table:table-cell>
          <table:table-cell office:value-type="float" office:value="23161.84" table:style-name="ce15">
            <text:p>23.161,8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4 - Trasferimenti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51209.85" table:style-name="ce15">
            <text:p>3.851.209,85</text:p>
          </table:table-cell>
          <table:table-cell office:value-type="float" office:value="0" table:style-name="ce15">
            <text:p>0,00</text:p>
          </table:table-cell>
          <table:table-cell office:value-type="float" office:value="3657028.23" table:style-name="ce15">
            <text:p>3.657.028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0500" table:style-name="ce15">
            <text:p>50.500,00</text:p>
          </table:table-cell>
          <table:table-cell office:value-type="float" office:value="18882.78" table:style-name="ce15">
            <text:p>18.882,78</text:p>
          </table:table-cell>
          <table:table-cell office:value-type="float" office:value="0" table:style-name="ce15">
            <text:p>0,00</text:p>
          </table:table-cell>
          <table:table-cell office:value-type="float" office:value="24734.78" table:style-name="ce15">
            <text:p>24.734,7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0 - Altre spese correnti</text:p>
          </table:table-cell>
          <table:table-cell office:value-type="float" office:value="5793" table:style-name="ce15">
            <text:p>5.793,00</text:p>
          </table:table-cell>
          <table:table-cell office:value-type="float" office:value="0" table:style-name="ce15">
            <text:p>0,00</text:p>
          </table:table-cell>
          <table:table-cell office:value-type="float" office:value="5793" table:style-name="ce15">
            <text:p>5.793,00</text:p>
          </table:table-cell>
          <table:table-cell office:value-type="float" office:value="886" table:style-name="ce15">
            <text:p>886,00</text:p>
          </table:table-cell>
          <table:table-cell office:value-type="float" office:value="0" table:style-name="ce15">
            <text:p>0,00</text:p>
          </table:table-cell>
          <table:table-cell office:value-type="float" office:value="886" table:style-name="ce15">
            <text:p>8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1</text:p>
          </table:table-cell>
          <table:table-cell office:value-type="float" office:value="28024.83" table:style-name="ce17">
            <text:p>28.024,83</text:p>
          </table:table-cell>
          <table:table-cell office:value-type="float" office:value="0" table:style-name="ce17">
            <text:p>0,00</text:p>
          </table:table-cell>
          <table:table-cell office:value-type="float" office:value="28542.35" table:style-name="ce17">
            <text:p>28.542,35</text:p>
          </table:table-cell>
          <table:table-cell office:value-type="float" office:value="7223843.8499999996" table:style-name="ce17">
            <text:p>7.223.843,85</text:p>
          </table:table-cell>
          <table:table-cell office:value-type="float" office:value="4275.22" table:style-name="ce17">
            <text:p>4.275,22</text:p>
          </table:table-cell>
          <table:table-cell office:value-type="float" office:value="6762944.75" table:style-name="ce17">
            <text:p>6.762.944,7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112364.5499999998" table:style-name="ce17">
            <text:p>2.112.364,55</text:p>
          </table:table-cell>
          <table:table-cell office:value-type="float" office:value="3690.8" table:style-name="ce17">
            <text:p>3.690,80</text:p>
          </table:table-cell>
          <table:table-cell office:value-type="float" office:value="2174530.7799999998" table:style-name="ce17">
            <text:p>2.174.530,78</text:p>
          </table:table-cell>
          <table:table-cell office:value-type="float" office:value="66799.88" table:style-name="ce17">
            <text:p>66.799,88</text:p>
          </table:table-cell>
          <table:table-cell office:value-type="float" office:value="0" table:style-name="ce17">
            <text:p>0,00</text:p>
          </table:table-cell>
          <table:table-cell office:value-type="float" office:value="65567.97" table:style-name="ce17">
            <text:p>65.567,97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000" table:style-name="ce15">
            <text:p>3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2 - Investimenti fissi lordi e acquisto di terreni</text:p>
          </table:table-cell>
          <table:table-cell office:value-type="float" office:value="4917.37" table:style-name="ce15">
            <text:p>4.917,37</text:p>
          </table:table-cell>
          <table:table-cell office:value-type="float" office:value="0" table:style-name="ce15">
            <text:p>0,00</text:p>
          </table:table-cell>
          <table:table-cell office:value-type="float" office:value="6978.01" table:style-name="ce15">
            <text:p>6.978,01</text:p>
          </table:table-cell>
          <table:table-cell office:value-type="float" office:value="991674.41" table:style-name="ce15">
            <text:p>991.674,41</text:p>
          </table:table-cell>
          <table:table-cell office:value-type="float" office:value="693970.38" table:style-name="ce15">
            <text:p>693.970,38</text:p>
          </table:table-cell>
          <table:table-cell office:value-type="float" office:value="879195.12" table:style-name="ce15">
            <text:p>879.195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2224.73" table:style-name="ce15">
            <text:p>232.224,73</text:p>
          </table:table-cell>
          <table:table-cell office:value-type="float" office:value="0" table:style-name="ce15">
            <text:p>0,00</text:p>
          </table:table-cell>
          <table:table-cell office:value-type="float" office:value="250243.35" table:style-name="ce15">
            <text:p>250.243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2</text:p>
          </table:table-cell>
          <table:table-cell office:value-type="float" office:value="4917.37" table:style-name="ce17">
            <text:p>4.917,37</text:p>
          </table:table-cell>
          <table:table-cell office:value-type="float" office:value="0" table:style-name="ce17">
            <text:p>0,00</text:p>
          </table:table-cell>
          <table:table-cell office:value-type="float" office:value="6978.01" table:style-name="ce17">
            <text:p>6.978,01</text:p>
          </table:table-cell>
          <table:table-cell office:value-type="float" office:value="1026674.41" table:style-name="ce17">
            <text:p>1.026.674,41</text:p>
          </table:table-cell>
          <table:table-cell office:value-type="float" office:value="693970.38" table:style-name="ce17">
            <text:p>693.970,38</text:p>
          </table:table-cell>
          <table:table-cell office:value-type="float" office:value="879195.12" table:style-name="ce17">
            <text:p>879.195,1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232224.73" table:style-name="ce17">
            <text:p>232.224,73</text:p>
          </table:table-cell>
          <table:table-cell office:value-type="float" office:value="0" table:style-name="ce17">
            <text:p>0,00</text:p>
          </table:table-cell>
          <table:table-cell office:value-type="float" office:value="250243.35" table:style-name="ce17">
            <text:p>250.243,3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32942.199999999997" table:style-name="ce19">
            <text:p>32.942,20</text:p>
          </table:table-cell>
          <table:table-cell office:value-type="float" office:value="0" table:style-name="ce19">
            <text:p>0,00</text:p>
          </table:table-cell>
          <table:table-cell office:value-type="float" office:value="35520.36" table:style-name="ce19">
            <text:p>35.520,36</text:p>
          </table:table-cell>
          <table:table-cell office:value-type="float" office:value="8250518.2599999998" table:style-name="ce19">
            <text:p>8.250.518,26</text:p>
          </table:table-cell>
          <table:table-cell office:value-type="float" office:value="698245.6" table:style-name="ce19">
            <text:p>698.245,60</text:p>
          </table:table-cell>
          <table:table-cell office:value-type="float" office:value="7642139.8700000001" table:style-name="ce19">
            <text:p>7.642.139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44589.2799999998" table:style-name="ce19">
            <text:p>2.344.589,28</text:p>
          </table:table-cell>
          <table:table-cell office:value-type="float" office:value="3690.8" table:style-name="ce19">
            <text:p>3.690,80</text:p>
          </table:table-cell>
          <table:table-cell office:value-type="float" office:value="2424774.13" table:style-name="ce19">
            <text:p>2.424.774,13</text:p>
          </table:table-cell>
          <table:table-cell office:value-type="float" office:value="66799.88" table:style-name="ce19">
            <text:p>66.799,88</text:p>
          </table:table-cell>
          <table:table-cell office:value-type="float" office:value="0" table:style-name="ce19">
            <text:p>0,00</text:p>
          </table:table-cell>
          <table:table-cell office:value-type="float" office:value="65567.97" table:style-name="ce19">
            <text:p>65.567,97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AVANZO FORMATOSI NELL'ESERCIZIO/FONDO DI CASSA (Totale generale delle entrate - Totale generale delle spese) (**)</text:p>
          </table:table-cell>
          <table:table-cell table:number-columns-repeated="15" table:style-name="ce19"/>
          <table:table-cell table:number-columns-repeated="16368"/>
        </table:table-row>
        <table:table-row table:style-name="ro2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4">
            <text:p>TITOLI E MACROAGGREGATI DI SPESA</text:p>
          </table:table-cell>
          <table:table-cell office:value-type="string" table:number-columns-spanned="3" table:number-rows-spanned="1" table:style-name="ce35">
            <text:p>MISSIONE 16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7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8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9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6">
            <text:p>Fondi e accantonamenti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4 - Trasferimenti correnti</text:p>
          </table:table-cell>
          <table:table-cell office:value-type="float" office:value="2183" table:style-name="ce15">
            <text:p>2.183,00</text:p>
          </table:table-cell>
          <table:table-cell office:value-type="float" office:value="0" table:style-name="ce15">
            <text:p>0,00</text:p>
          </table:table-cell>
          <table:table-cell office:value-type="float" office:value="4225" table:style-name="ce15">
            <text:p>4.2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1</text:p>
          </table:table-cell>
          <table:table-cell office:value-type="float" office:value="2183" table:style-name="ce17">
            <text:p>2.183,00</text:p>
          </table:table-cell>
          <table:table-cell office:value-type="float" office:value="0" table:style-name="ce17">
            <text:p>0,00</text:p>
          </table:table-cell>
          <table:table-cell office:value-type="float" office:value="4225" table:style-name="ce17">
            <text:p>4.225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2183" table:style-name="ce19">
            <text:p>2.183,00</text:p>
          </table:table-cell>
          <table:table-cell office:value-type="float" office:value="0" table:style-name="ce19">
            <text:p>0,00</text:p>
          </table:table-cell>
          <table:table-cell office:value-type="float" office:value="4225" table:style-name="ce19">
            <text:p>4.225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AVANZO FORMATOSI NELL'ESERCIZIO/FONDO DI CASSA (Totale generale delle entrate - Totale generale delle spese) (**)</text:p>
          </table:table-cell>
          <table:table-cell table:number-columns-repeated="15" table:style-name="ce19"/>
          <table:table-cell table:number-columns-repeated="16368"/>
        </table:table-row>
        <table:table-row table:style-name="ro2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4">
            <text:p>TITOLI E MACROAGGREGATI DI SPESA</text:p>
          </table:table-cell>
          <table:table-cell office:value-type="string" table:number-columns-spanned="3" table:number-rows-spanned="1" table:style-name="ce35">
            <text:p>MISSIONE 50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60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99</text:p>
          </table:table-cell>
          <table:covered-table-cell table:number-columns-repeated="2"/>
          <table:table-cell office:value-type="string" table:number-columns-spanned="1" table:number-rows-spanned="2" table:style-name="ce34">
            <text:p>Ripiano disavanzo</text:p>
          </table:table-cell>
          <table:table-cell office:value-type="string" table:number-columns-spanned="3" table:number-rows-spanned="2" table:style-name="ce34">
            <text:p>Totale generale delle spese</text:p>
          </table:table-cell>
          <table:covered-table-cell table:number-columns-repeated="2"/>
          <table:table-cell table:style-name="ce3"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3"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1" table:number-rows-spanned="2" table:style-name="ce34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table:style-name="ce3"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table:style-name="ce3"/>
          <table:table-cell table:number-columns-repeated="16369" table:style-name="ce1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9" table:style-name="ce6"/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6"/>
          <table:table-cell table:style-name="ce3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9040717.5899999999" table:style-name="ce15">
            <text:p>9.040.717,59</text:p>
          </table:table-cell>
          <table:table-cell office:value-type="float" office:value="424160.8" table:style-name="ce15">
            <text:p>424.160,80</text:p>
          </table:table-cell>
          <table:table-cell office:value-type="float" office:value="8991541.1199999992" table:style-name="ce15">
            <text:p>8.991.541,12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575349.87" table:style-name="ce15">
            <text:p>575.349,87</text:p>
          </table:table-cell>
          <table:table-cell office:value-type="float" office:value="32006.22" table:style-name="ce15">
            <text:p>32.006,22</text:p>
          </table:table-cell>
          <table:table-cell office:value-type="float" office:value="531270.13" table:style-name="ce15">
            <text:p>531.270,13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14154300.800000001" table:style-name="ce15">
            <text:p>14.154.300,80</text:p>
          </table:table-cell>
          <table:table-cell office:value-type="float" office:value="51219" table:style-name="ce15">
            <text:p>51.219,00</text:p>
          </table:table-cell>
          <table:table-cell office:value-type="float" office:value="13556829.880000001" table:style-name="ce15">
            <text:p>13.556.829,88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4 - Trasferimenti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13039522.119999999" table:style-name="ce15">
            <text:p>13.039.522,12</text:p>
          </table:table-cell>
          <table:table-cell office:value-type="float" office:value="0" table:style-name="ce15">
            <text:p>0,00</text:p>
          </table:table-cell>
          <table:table-cell office:value-type="float" office:value="13245212.140000001" table:style-name="ce15">
            <text:p>13.245.212,14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7 - Interessi passivi</text:p>
          </table:table-cell>
          <table:table-cell office:value-type="float" office:value="243898.86" table:style-name="ce15">
            <text:p>243.898,86</text:p>
          </table:table-cell>
          <table:table-cell office:value-type="float" office:value="0" table:style-name="ce15">
            <text:p>0,00</text:p>
          </table:table-cell>
          <table:table-cell office:value-type="float" office:value="243898.86" table:style-name="ce15">
            <text:p>243.898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266790.05" table:style-name="ce15">
            <text:p>266.790,05</text:p>
          </table:table-cell>
          <table:table-cell office:value-type="float" office:value="0" table:style-name="ce15">
            <text:p>0,00</text:p>
          </table:table-cell>
          <table:table-cell office:value-type="float" office:value="266790.05" table:style-name="ce15">
            <text:p>266.790,05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473703.54" table:style-name="ce15">
            <text:p>473.703,54</text:p>
          </table:table-cell>
          <table:table-cell office:value-type="float" office:value="0" table:style-name="ce15">
            <text:p>0,00</text:p>
          </table:table-cell>
          <table:table-cell office:value-type="float" office:value="229977.56" table:style-name="ce15">
            <text:p>229.977,56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861353.41" table:style-name="ce15">
            <text:p>861.353,41</text:p>
          </table:table-cell>
          <table:table-cell office:value-type="float" office:value="0" table:style-name="ce15">
            <text:p>0,00</text:p>
          </table:table-cell>
          <table:table-cell office:value-type="float" office:value="878757.56" table:style-name="ce15">
            <text:p>878.757,56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1</text:p>
          </table:table-cell>
          <table:table-cell office:value-type="float" office:value="243898.86" table:style-name="ce17">
            <text:p>243.898,86</text:p>
          </table:table-cell>
          <table:table-cell office:value-type="float" office:value="0" table:style-name="ce17">
            <text:p>0,00</text:p>
          </table:table-cell>
          <table:table-cell office:value-type="float" office:value="243898.86" table:style-name="ce17">
            <text:p>243.898,8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38411737.380000003" table:style-name="ce17">
            <text:p>38.411.737,38</text:p>
          </table:table-cell>
          <table:table-cell office:value-type="float" office:value="507386.02" table:style-name="ce17">
            <text:p>507.386,02</text:p>
          </table:table-cell>
          <table:table-cell office:value-type="float" office:value="37700378.439999998" table:style-name="ce17">
            <text:p>37.700.378,44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35000" table:style-name="ce15">
            <text:p>3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5903204.29" table:style-name="ce15">
            <text:p>5.903.204,29</text:p>
          </table:table-cell>
          <table:table-cell office:value-type="float" office:value="12911575" table:style-name="ce15">
            <text:p>12.911.575,00</text:p>
          </table:table-cell>
          <table:table-cell office:value-type="float" office:value="6978348.2699999996" table:style-name="ce15">
            <text:p>6.978.348,27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395045.32" table:style-name="ce15">
            <text:p>395.045,32</text:p>
          </table:table-cell>
          <table:table-cell office:value-type="float" office:value="20000" table:style-name="ce15">
            <text:p>20.000,00</text:p>
          </table:table-cell>
          <table:table-cell office:value-type="float" office:value="12595.32" table:style-name="ce15">
            <text:p>12.595,32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996.5" table:style-name="ce15">
            <text:p>19.996,5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414777.57" table:style-name="ce15">
            <text:p>414.777,57</text:p>
          </table:table-cell>
          <table:table-cell office:value-type="float" office:value="103737.3" table:style-name="ce15">
            <text:p>103.737,30</text:p>
          </table:table-cell>
          <table:table-cell office:value-type="float" office:value="201973.89" table:style-name="ce15">
            <text:p>201.973,89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6748027.1799999997" table:style-name="ce17">
            <text:p>6.748.027,18</text:p>
          </table:table-cell>
          <table:table-cell office:value-type="float" office:value="13035312.300000001" table:style-name="ce17">
            <text:p>13.035.312,30</text:p>
          </table:table-cell>
          <table:table-cell office:value-type="float" office:value="7212913.9800000004" table:style-name="ce17">
            <text:p>7.212.913,98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571767.88" table:style-name="ce15">
            <text:p>571.767,88</text:p>
          </table:table-cell>
          <table:table-cell office:value-type="float" office:value="0" table:style-name="ce15">
            <text:p>0,00</text:p>
          </table:table-cell>
          <table:table-cell office:value-type="float" office:value="571767.88" table:style-name="ce15">
            <text:p>571.767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571767.88" table:style-name="ce15">
            <text:p>571.767,88</text:p>
          </table:table-cell>
          <table:table-cell office:value-type="float" office:value="0" table:style-name="ce15">
            <text:p>0,00</text:p>
          </table:table-cell>
          <table:table-cell office:value-type="float" office:value="571767.88" table:style-name="ce15">
            <text:p>571.767,88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4</text:p>
          </table:table-cell>
          <table:table-cell office:value-type="float" office:value="571767.88" table:style-name="ce17">
            <text:p>571.767,88</text:p>
          </table:table-cell>
          <table:table-cell office:value-type="float" office:value="0" table:style-name="ce17">
            <text:p>0,00</text:p>
          </table:table-cell>
          <table:table-cell office:value-type="float" office:value="571767.88" table:style-name="ce17">
            <text:p>571.767,8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571767.88" table:style-name="ce17">
            <text:p>571.767,88</text:p>
          </table:table-cell>
          <table:table-cell office:value-type="float" office:value="0" table:style-name="ce17">
            <text:p>0,00</text:p>
          </table:table-cell>
          <table:table-cell office:value-type="float" office:value="571767.88" table:style-name="ce17">
            <text:p>571.767,88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890308.0099999998" table:style-name="ce15">
            <text:p>6.890.308,01</text:p>
          </table:table-cell>
          <table:table-cell office:value-type="float" office:value="0" table:style-name="ce15">
            <text:p>0,00</text:p>
          </table:table-cell>
          <table:table-cell office:value-type="float" office:value="7143517.0700000003" table:style-name="ce15">
            <text:p>7.143.517,07</text:p>
          </table:table-cell>
          <table:table-cell table:style-name="ce18"/>
          <table:table-cell office:value-type="float" office:value="6890308.0099999998" table:style-name="ce15">
            <text:p>6.890.308,01</text:p>
          </table:table-cell>
          <table:table-cell office:value-type="float" office:value="0" table:style-name="ce15">
            <text:p>0,00</text:p>
          </table:table-cell>
          <table:table-cell office:value-type="float" office:value="7143517.0700000003" table:style-name="ce15">
            <text:p>7.143.517,07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223.62" table:style-name="ce15">
            <text:p>67.223,62</text:p>
          </table:table-cell>
          <table:table-cell office:value-type="float" office:value="0" table:style-name="ce15">
            <text:p>0,00</text:p>
          </table:table-cell>
          <table:table-cell office:value-type="float" office:value="64633.45" table:style-name="ce15">
            <text:p>64.633,45</text:p>
          </table:table-cell>
          <table:table-cell table:style-name="ce18"/>
          <table:table-cell office:value-type="float" office:value="67223.62" table:style-name="ce15">
            <text:p>67.223,62</text:p>
          </table:table-cell>
          <table:table-cell office:value-type="float" office:value="0" table:style-name="ce15">
            <text:p>0,00</text:p>
          </table:table-cell>
          <table:table-cell office:value-type="float" office:value="64633.45" table:style-name="ce15">
            <text:p>64.633,45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957531.6299999999" table:style-name="ce17">
            <text:p>6.957.531,63</text:p>
          </table:table-cell>
          <table:table-cell office:value-type="float" office:value="0" table:style-name="ce17">
            <text:p>0,00</text:p>
          </table:table-cell>
          <table:table-cell office:value-type="float" office:value="7208150.5199999996" table:style-name="ce17">
            <text:p>7.208.150,52</text:p>
          </table:table-cell>
          <table:table-cell table:style-name="ce18"/>
          <table:table-cell office:value-type="float" office:value="6957531.6299999999" table:style-name="ce17">
            <text:p>6.957.531,63</text:p>
          </table:table-cell>
          <table:table-cell office:value-type="float" office:value="0" table:style-name="ce17">
            <text:p>0,00</text:p>
          </table:table-cell>
          <table:table-cell office:value-type="float" office:value="7208150.5199999996" table:style-name="ce17">
            <text:p>7.208.150,52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number-columns-repeated="14" table:style-name="ce9"/>
          <table:table-cell table:number-columns-repeated="16370" table:style-name="ce1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815666.74" table:style-name="ce19">
            <text:p>815.666,74</text:p>
          </table:table-cell>
          <table:table-cell office:value-type="float" office:value="0" table:style-name="ce19">
            <text:p>0,00</text:p>
          </table:table-cell>
          <table:table-cell office:value-type="float" office:value="815666.74" table:style-name="ce19">
            <text:p>815.66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957531.6299999999" table:style-name="ce19">
            <text:p>6.957.531,63</text:p>
          </table:table-cell>
          <table:table-cell office:value-type="float" office:value="0" table:style-name="ce19">
            <text:p>0,00</text:p>
          </table:table-cell>
          <table:table-cell office:value-type="float" office:value="7208150.5199999996" table:style-name="ce19">
            <text:p>7.208.150,52</text:p>
          </table:table-cell>
          <table:table-cell office:value-type="float" office:value="0" table:style-name="ce19">
            <text:p>0,00</text:p>
          </table:table-cell>
          <table:table-cell office:value-type="float" office:value="52689064.07" table:style-name="ce19">
            <text:p>52.689.064,07</text:p>
          </table:table-cell>
          <table:table-cell office:value-type="float" office:value="13542698.32" table:style-name="ce19">
            <text:p>13.542.698,32</text:p>
          </table:table-cell>
          <table:table-cell office:value-type="float" office:value="52693210.82" table:style-name="ce19">
            <text:p>52.693.210,82</text:p>
          </table:table-cell>
          <table:table-cell table:style-name="ce3"/>
          <table:table-cell table:number-columns-repeated="16369"/>
        </table:table-row>
        <table:table-row table:style-name="ro7">
          <table:table-cell office:value-type="string" table:style-name="ce7">
            <text:p>AVANZO FORMATOSI NELL'ESERCIZIO/FONDO DI CASSA (Totale generale delle entrate - Totale generale delle spese) (**)</text:p>
          </table:table-cell>
          <table:table-cell table:number-columns-repeated="10" table:style-name="ce19"/>
          <table:table-cell office:value-type="float" office:value="4240210.12" table:style-name="ce27">
            <text:p>4.240.210,12</text:p>
          </table:table-cell>
          <table:table-cell table:style-name="ce28"/>
          <table:table-cell office:value-type="float" office:value="19443088.989999998" table:style-name="ce27">
            <text:p>19.443.088,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8" table:style-name="ce1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2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CALIERI</text:p>
        </style:region-left>
        <style:region-right>
          <text:p><text:date>???</text:date></text:p>
        </style:region-right>
      </style:header>
      <style:header-left style:display="false"/>
      <style:footer>
        <style:region-left>
          <text:p>Prodotto da GisMaster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drea Torrero</meta:initial-creator>
    <dc:creator>paola.favaro@cloudtd.lan</dc:creator>
    <meta:creation-date>2022-05-06T13:39:26Z</meta:creation-date>
    <dc:date>2026-05-20T13:17:00Z</dc:date>
    <meta:print-date>2022-05-07T08:17:49Z</meta:print-date>
    <meta:editing-cycles>3</meta:editing-cycles>
    <meta:editing-duration>PT58S</meta:editing-duration>
  </office:meta>
</office:document-meta>
</file>