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-Bold" svg:font-family="Times-Bold" style:font-family-generic="roman" svg:panose-1="0 0 0 0 0 0 0 0 0 0"/>
    <style:font-face style:name="Times-Roman" svg:font-family="Times-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style:text-autospace="none" fo:margin-bottom="0in" fo:line-height="100%" fo:margin-left="4.725in">
        <style:tab-stops/>
      </style:paragraph-properties>
      <style:text-properties style:font-name="Verdana" style:font-name-complex="Times-Roman" fo:font-size="10pt" style:font-size-asian="10pt" style:font-size-complex="10pt"/>
    </style:style>
    <style:style style:name="P3" style:parent-style-name="Normale" style:family="paragraph">
      <style:paragraph-properties style:text-autospace="none" fo:margin-bottom="0in" fo:line-height="100%" fo:margin-left="4.725in">
        <style:tab-stops/>
      </style:paragraph-properties>
      <style:text-properties style:font-name="Verdana" style:font-name-complex="Times-Roman" fo:font-size="10pt" style:font-size-asian="10pt" style:font-size-complex="10pt"/>
    </style:style>
    <style:style style:name="P4" style:parent-style-name="Normale" style:family="paragraph">
      <style:paragraph-properties style:text-autospace="none" fo:margin-bottom="0in" fo:line-height="100%" fo:margin-left="4.725in">
        <style:tab-stops/>
      </style:paragraph-properties>
      <style:text-properties style:font-name="Verdana" style:font-name-complex="Times-Roman" fo:font-size="10pt" style:font-size-asian="10pt" style:font-size-complex="10pt"/>
    </style:style>
    <style:style style:name="P5" style:parent-style-name="Normale" style:family="paragraph">
      <style:paragraph-properties style:text-autospace="none" fo:margin-bottom="0in" fo:line-height="100%" fo:margin-left="4.725in">
        <style:tab-stops/>
      </style:paragraph-properties>
      <style:text-properties style:font-name="Verdana" style:font-name-complex="Times-Roman" fo:font-size="10pt" style:font-size-asian="10pt" style:font-size-complex="10pt"/>
    </style:style>
    <style:style style:name="P6" style:parent-style-name="Normale" style:family="paragraph">
      <style:paragraph-properties style:text-autospace="none" fo:margin-bottom="0in" fo:line-height="100%"/>
      <style:text-properties style:font-name="Verdana" style:font-name-complex="Times-Roman" fo:font-size="10pt" style:font-size-asian="10pt" style:font-size-complex="10pt"/>
    </style:style>
    <style:style style:name="P7" style:parent-style-name="Normale" style:family="paragraph">
      <style:paragraph-properties style:text-autospace="none" fo:margin-bottom="0in" fo:line-height="100%"/>
      <style:text-properties style:font-name="Verdana" style:font-name-complex="Times-Roman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style:text-autospace="none" fo:margin-bottom="0in" fo:line-height="100%"/>
      <style:text-properties style:font-name="Verdana" style:font-name-complex="Times-Roman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style:text-autospace="none" fo:margin-bottom="0in" fo:line-height="100%"/>
      <style:text-properties style:font-name="Verdana" style:font-name-complex="Times-Roman" fo:font-size="10pt" style:font-size-asian="10pt" style:font-size-complex="10pt"/>
    </style:style>
    <style:style style:name="P14" style:parent-style-name="Normale" style:family="paragraph">
      <style:paragraph-properties style:text-autospace="none" fo:margin-bottom="0in" fo:line-height="100%"/>
      <style:text-properties style:font-name="Verdana" style:font-name-complex="Times-Roman" fo:font-size="10pt" style:font-size-asian="10pt" style:font-size-complex="10pt"/>
    </style:style>
    <style:style style:name="P15" style:parent-style-name="Normale" style:family="paragraph">
      <style:paragraph-properties style:text-autospace="none" fo:margin-bottom="0in" fo:line-height="100%"/>
      <style:text-properties style:font-name="Verdana" style:font-name-complex="Times-Roman" fo:font-size="10pt" style:font-size-asian="10pt" style:font-size-complex="10pt"/>
    </style:style>
    <style:style style:name="P16" style:parent-style-name="Normale" style:family="paragraph">
      <style:paragraph-properties style:text-autospace="none" fo:margin-bottom="0in" fo:line-height="100%"/>
      <style:text-properties style:font-name="Verdana" style:font-name-complex="Times-Roman" fo:font-size="10pt" style:font-size-asian="10pt" style:font-size-complex="10pt"/>
    </style:style>
    <style:style style:name="P17" style:parent-style-name="Normale" style:family="paragraph">
      <style:paragraph-properties style:text-autospace="none" fo:margin-bottom="0in" fo:line-height="100%"/>
      <style:text-properties style:font-name="Verdana" style:font-name-complex="Times-Roman" fo:font-size="10pt" style:font-size-asian="10pt" style:font-size-complex="10pt"/>
    </style:style>
    <style:style style:name="P18" style:parent-style-name="Normale" style:family="paragraph">
      <style:paragraph-properties style:text-autospace="none" fo:margin-bottom="0in" fo:line-height="100%"/>
      <style:text-properties style:font-name="Verdana" style:font-name-complex="Times-Roma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Times-Roman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Times-Roman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margin-bottom="0in" fo:line-height="100%"/>
    </style:style>
    <style:style style:name="T31" style:parent-style-name="Car.predefinitoparagrafo" style:family="text">
      <style:text-properties style:font-name="Verdana" style:font-name-complex="Times-Roma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Times-Roman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Roman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="Verdana" style:font-name-complex="Times-Roman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="Verdana" style:font-name-complex="Times-Roman" fo:font-size="10pt" style:font-size-asian="10pt" style:font-size-complex="10pt"/>
    </style:style>
    <style:style style:name="P40" style:parent-style-name="Normale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style:text-autospace="none" fo:margin-bottom="0in" fo:line-height="100%" fo:margin-left="3.4416in">
        <style:tab-stops/>
      </style:paragraph-properties>
    </style:style>
    <style:style style:name="T42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FAC-SIMILE DI MANIFESTAZIONE DI INTERESSE PER LA PARTECIPAZIONE<text:s/>ALLA FORMAZIONE DI UN ELENCO DI IDONEI AD ESSERE ELETTI NEL<text:s/>COLLEGIO DEI<text:s/>REVISORI DEL COMUNE DI<text:s/>NICHELINO</text:p>
      <text:p text:style-name="P2">Al Comune di<text:s/>Nichelino</text:p>
      <text:p text:style-name="P3">Ufficio<text:s/>Contabilità</text:p>
      <text:p text:style-name="P4">P.zza<text:s/>G. Di<text:s/>Vittorio 1, 10042</text:p>
      <text:p text:style-name="P5">-<text:s/>NICHELINO<text:s/>-</text:p>
      <text:p text:style-name="P6">Il/la sottoscritto/a, in riferimento all’avviso per la formazione di un elenco di soggetti idonei ad</text:p>
      <text:p text:style-name="P7">essere eletti nel Collegio dei Revisori<text:s/>in qualità di presidente<text:s/>del Comune di<text:s/>Nichelino ai sensi dell’art. 57 ter del D.L.<text:s/>del 26.10.2019 n.124,</text:p>
      <text:p text:style-name="P8">COMUNICA</text:p>
      <text:p text:style-name="P9">il proprio interesse e disponibilità ad assumere l’incarico in oggetto e pertanto</text:p>
      <text:p text:style-name="P10">CHIEDE</text:p>
      <text:p text:style-name="P11">di essere ammesso a partecipare all’elenco di cui sopra, a<text:s/>tal fine, ai sensi degli artt. 46 e 47 del D.P.R.445/2000 e consapevole delle sanzioni penali<text:s/>richiamate dall’art. 76 del medesimo D.P.R. per le dichiarazioni mendaci,</text:p>
      <text:p text:style-name="P12">DICHIARA</text:p>
      <text:p text:style-name="P13">- di chiamarsi ___________________________________________________________________,</text:p>
      <text:p text:style-name="P14">- di essere nato/a il ___________________a _____________________________ Prov. _________,</text:p>
      <text:p text:style-name="P15">- di essere residente in _______________________; Prov. ________; Via ___________________,</text:p>
      <text:p text:style-name="P16">n° ________;</text:p>
      <text:p text:style-name="P17">- di essere domiciliato al seguente indirizzo: ___________________________________________;</text:p>
      <text:p text:style-name="P18">- che i propri dati fiscali sono i seguenti: Codice Fiscale n° ____________________________</text:p>
      <text:p text:style-name="Normale"><text:span text:style-name="T19">P.I</text:span><text:span text:style-name="T20">va n° _____________________;</text:span></text:p>
      <text:p text:style-name="P21">- di appartenere al seguente ordine professionale ______________________________ ed essere</text:p>
      <text:p text:style-name="P22">iscritto all’Albo / al Registro ________________________________________ a far data dal</text:p>
      <text:p text:style-name="P23">___________________, con il seguente n° di iscrizione _______________;</text:p>
      <text:p text:style-name="P24">- di non aver ricoperto tale incarico presso il Comune di<text:s/>Nichelino per<text:s/>più di due mandati (art. 235</text:p>
      <text:p text:style-name="P25">d.lgs. 267/00);</text:p>
      <text:p text:style-name="P26">- che non sussiste nei propri confronti alcuna causa di incompatibilità o ineleggibilità, ai sensi<text:s/>dell’art. 236 del D.Lgs. 267/2000, a ricoprire l’incarico di membro del Collegio dei Revisori dei<text:s/>Conti del Comune<text:s/>di<text:s/>Nichelino</text:p>
      <text:p text:style-name="P27">- che con l’incarico che andrebbe ad assumere, in caso di elezione<text:s/>di Presidente<text:s/>nel Collegio dei Revisori dei<text:s/>Conti del Comune di<text:s/>Nichelino, non supera il limite di incarichi previsto all’art. 238 del D.<text:s/>Lgs.267/2000.</text:p>
      <text:p text:style-name="P28">Il sottoscritto<text:s/><text:s/><text:s/>sceglie<text:s/><text:s/><text:s/>per il recapito ad ogni<text:s/><text:s/><text:s/>effetto di<text:s/><text:s/><text:s/>qualsiasi comunicazione<text:s/><text:s/><text:s/>relativa alla<text:s/>elezione il<text:s/><text:s/><text:s/>seguente indirizzo: _______________________________________________</text:p>
      <text:p text:style-name="P29">Allega alla presente:</text:p>
      <text:p text:style-name="P30"><text:span text:style-name="T31">1. il proprio curriculum formativo e professionale, datato e<text:s/></text:span><text:span text:style-name="T32">debitamente firmato</text:span><text:span text:style-name="T33">,</text:span></text:p>
      <text:p text:style-name="P34">2. fotocopia del seguente documento di identità personale in corso di validità (indicare il tipo di<text:s/>documento: carta di identità, patente auto, passaporto): ____________________________________,</text:p>
      <text:p text:style-name="P35">n.____________________, rilasciato da _________________________________________</text:p>
      <text:p text:style-name="P36">il ________________________.</text:p>
      <text:p text:style-name="P37">Con la presente il<text:s/><text:s/><text:s/>sottoscritto dichiara quanto<text:s/><text:s/><text:s/>sopra e prende atto della finalità del trattamento, da<text:s/>parte del Comune di<text:s/>Nichelino, dei dati forniti ai fini dello svolgimento degli adempimenti connessi<text:s/>alla presente procedura, come specificato nell’avviso di selezione.</text:p>
      <text:p text:style-name="P38"/>
      <text:p text:style-name="P39">Luogo e data: ___________________________</text:p>
      <text:p text:style-name="P40">Firma</text:p>
      <text:p text:style-name="P41"><text:span text:style-name="T4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-Bold" svg:font-family="Times-Bold" style:font-family-generic="roman" svg:panose-1="0 0 0 0 0 0 0 0 0 0"/>
    <style:font-face style:name="Times-Roman" svg:font-family="Times-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dalena.fanelli</meta:initial-creator>
    <dc:creator>Tania Boscolo</dc:creator>
    <meta:creation-date>2026-04-15T13:11:00Z</meta:creation-date>
    <dc:date>2026-04-15T13:11:00Z</dc:date>
    <meta:print-date>2020-02-25T11:42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62" meta:character-count="3094" meta:row-count="21" meta:non-whitespace-character-count="2638"/>
  </office:meta>
</office:document-meta>
</file>