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</style:style>
    <style:style style:name="ce5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5" style:data-style-name="N0">
      <style:table-cell-properties style:vertical-align="automatic" fo:background-color="transparent" style:cell-protect="protected"/>
    </style:style>
    <style:style style:name="ce8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e_32_5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Normale_32_5" style:data-style-name="N0">
      <style:table-cell-properties style:vertical-align="automatic" fo:background-color="transparent" style:cell-protect="protected"/>
    </style:style>
    <style:style style:name="ce12" style:family="table-cell" style:parent-style-name="Normale_32_5" style:data-style-name="N0">
      <style:table-cell-properties fo:border="thin solid #000000" style:vertical-align="automatic" fo:background-color="transparent" style:cell-protect="protected"/>
    </style:style>
    <style:style style:name="ce13" style:family="table-cell" style:parent-style-name="Normale_32_5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e_32_5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PAGAMENTI EFFETTUATI NEL 1° TRIMESTRE 2026 PER TIPOLOGIA DI SPESA, AMBITO TEMPORALE E BENEFICIARIO</text:p>
          </table:table-cell>
          <table:covered-table-cell table:number-columns-repeated="5"/>
          <table:table-cell table:style-name="ce4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5">
            <text:p>Ambito temporale di riferimento - anno</text:p>
          </table:table-cell>
          <table:table-cell office:value-type="string" table:style-name="ce5">
            <text:p>Ambito temporarale di riferimento - trimestre</text:p>
          </table:table-cell>
          <table:table-cell office:value-type="string" table:style-name="ce6">
            <text:p>Categoria di spesa</text:p>
          </table:table-cell>
          <table:table-cell office:value-type="string" table:style-name="ce6">
            <text:p>Tipologia di spes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Beneficiario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55" table:style-name="ce10">
            <text:p>1,5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.84" table:style-name="ce10">
            <text:p>6,8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6" table:style-name="ce10">
            <text:p>276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3.81" table:style-name="ce10">
            <text:p>333,8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370.57" table:style-name="ce10">
            <text:p>17.370,5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89.13" table:style-name="ce10">
            <text:p>689,1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555.27" table:style-name="ce10">
            <text:p>8.555,2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.38" table:style-name="ce10">
            <text:p>70,3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052.48" table:style-name="ce10">
            <text:p>11.052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50.34" table:style-name="ce10">
            <text:p>450,3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6.26" table:style-name="ce10">
            <text:p>86,2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20.26" table:style-name="ce10">
            <text:p>2.720,2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84.37" table:style-name="ce10">
            <text:p>2.584,3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608" table:style-name="ce10">
            <text:p>12.608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365.8" table:style-name="ce10">
            <text:p>5.365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.13" table:style-name="ce10">
            <text:p>200,1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66.1" table:style-name="ce10">
            <text:p>466,1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41.28" table:style-name="ce10">
            <text:p>541,2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75.39" table:style-name="ce10">
            <text:p>475,3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3.98" table:style-name="ce10">
            <text:p>353,9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7.73" table:style-name="ce10">
            <text:p>237,7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7.21" table:style-name="ce10">
            <text:p>187,2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8.23" table:style-name="ce10">
            <text:p>208,2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0" table:style-name="ce10">
            <text:p>32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802.1" table:style-name="ce10">
            <text:p>2.802,1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686.71" table:style-name="ce10">
            <text:p>2.686,71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288.24" table:style-name="ce10">
            <text:p>5.288,24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787.67" table:style-name="ce10">
            <text:p>3.787,67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763.64" table:style-name="ce10">
            <text:p>3.763,64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52.35" table:style-name="ce10">
            <text:p>952,3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" table:style-name="ce10">
            <text:p>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25.97" table:style-name="ce10">
            <text:p>1.125,9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28" table:style-name="ce10">
            <text:p>2.028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172" table:style-name="ce10">
            <text:p>3.17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82.05" table:style-name="ce10">
            <text:p>2.682,0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09.9100000000001" table:style-name="ce10">
            <text:p>1.309,9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.31" table:style-name="ce10">
            <text:p>26,3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26" table:style-name="ce10">
            <text:p>5,2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57.54" table:style-name="ce10">
            <text:p>757,5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78.66999999999996" table:style-name="ce10">
            <text:p>578,6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78.79" table:style-name="ce10">
            <text:p>4.078,7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440.81" table:style-name="ce10">
            <text:p>6.440,8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13.08" table:style-name="ce10">
            <text:p>2.013,0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3.6" table:style-name="ce10">
            <text:p>173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1760.98" table:style-name="ce10">
            <text:p>21.760,9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Altre spese in conto capitale</text:p>
          </table:table-cell>
          <table:table-cell office:value-type="float" office:value="17659.830000000002" table:style-name="ce10">
            <text:p>17.659,8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89.5" table:style-name="ce10">
            <text:p>1.189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120" table:style-name="ce10">
            <text:p>3.12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7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5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14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7.6" table:style-name="ce10">
            <text:p>107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7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3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3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5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8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6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7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4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5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3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3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6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21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" table:style-name="ce10">
            <text:p>12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13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3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9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3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7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7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4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6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4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number-rows-repeated="4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.6" table:style-name="ce10">
            <text:p>119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74.1099999999997" table:style-name="ce10">
            <text:p>5.074,1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9.41" table:style-name="ce10">
            <text:p>359,4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45.6" table:style-name="ce10">
            <text:p>3.645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8" table:style-name="ce10">
            <text:p>308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87.54999999999995" table:style-name="ce10">
            <text:p>587,5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9.64" table:style-name="ce10">
            <text:p>259,6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01.48" table:style-name="ce10">
            <text:p>1.801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346.98" table:style-name="ce10">
            <text:p>7.346,9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20.92" table:style-name="ce10">
            <text:p>2.320,9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23.46" table:style-name="ce10">
            <text:p>3.523,4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859" table:style-name="ce10">
            <text:p>9.859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6593.78" table:style-name="ce10">
            <text:p>46.593,7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5" table:style-name="ce10">
            <text:p>105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30" table:style-name="ce10">
            <text:p>53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7.2" table:style-name="ce10">
            <text:p>237,2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8.4" table:style-name="ce10">
            <text:p>88,4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09.24" table:style-name="ce10">
            <text:p>1.809,2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250" table:style-name="ce10">
            <text:p>26.25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910.03" table:style-name="ce10">
            <text:p>40.910,0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5" table:style-name="ce10">
            <text:p>405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7.6" table:style-name="ce10">
            <text:p>457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7.2" table:style-name="ce10">
            <text:p>237,2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320" table:style-name="ce10">
            <text:p>5.32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8746.08" table:style-name="ce10">
            <text:p>8.746,08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7739.68" table:style-name="ce10">
            <text:p>7.739,68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203.56" table:style-name="ce10">
            <text:p>10.203,5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76.94" table:style-name="ce10">
            <text:p>2.576,9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640" table:style-name="ce10">
            <text:p>1.64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6100" table:style-name="ce10">
            <text:p>6.1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77.5" table:style-name="ce10">
            <text:p>1.677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80.19" table:style-name="ce10">
            <text:p>380,1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42" table:style-name="ce10">
            <text:p>1.34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50" table:style-name="ce10">
            <text:p>3.05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54.6799999999998" table:style-name="ce10">
            <text:p>2.554,6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52" table:style-name="ce10">
            <text:p>1.95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05.5" table:style-name="ce10">
            <text:p>2.405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4.44" table:style-name="ce10">
            <text:p>124,4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9.15" table:style-name="ce10">
            <text:p>339,1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21.8499999999999" table:style-name="ce10">
            <text:p>1.121,8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immateriali</text:p>
          </table:table-cell>
          <table:table-cell office:value-type="float" office:value="4655.5200000000004" table:style-name="ce10">
            <text:p>4.655,5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18.68" table:style-name="ce10">
            <text:p>418,6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4640" table:style-name="ce10">
            <text:p>14.64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26912.76" table:style-name="ce10">
            <text:p>226.912,7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09.2199999999998" table:style-name="ce10">
            <text:p>2.309,22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58.2199999999998" table:style-name="ce10">
            <text:p>2.258,2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42.97" table:style-name="ce10">
            <text:p>1.442,9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5.8" table:style-name="ce10">
            <text:p>705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98.8" table:style-name="ce10">
            <text:p>998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75.45" table:style-name="ce10">
            <text:p>675,4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5.5" table:style-name="ce10">
            <text:p>285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44" table:style-name="ce10">
            <text:p>0,4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5.63" table:style-name="ce10">
            <text:p>75,6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.03" table:style-name="ce10">
            <text:p>33,0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.1" table:style-name="ce10">
            <text:p>23,1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2.54" table:style-name="ce10">
            <text:p>252,5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22.9" table:style-name="ce10">
            <text:p>2.022,9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5.83" table:style-name="ce10">
            <text:p>175,8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.3" table:style-name="ce10">
            <text:p>45,3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8.8900000000001" table:style-name="ce10">
            <text:p>1.198,8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56.05" table:style-name="ce10">
            <text:p>1.956,0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56" table:style-name="ce10">
            <text:p>2.656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9090" table:style-name="ce10">
            <text:p>9.09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660" table:style-name="ce10">
            <text:p>5.66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972.86" table:style-name="ce10">
            <text:p>21.972,8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354" table:style-name="ce10">
            <text:p>18.35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11.88" table:style-name="ce10">
            <text:p>411,8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83.16" table:style-name="ce10">
            <text:p>2.883,1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19.9" table:style-name="ce10">
            <text:p>419,9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923.33" table:style-name="ce10">
            <text:p>3.923,3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2.96" table:style-name="ce10">
            <text:p>162,9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1000000000000001" table:style-name="ce10">
            <text:p>1,1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53.88" table:style-name="ce10">
            <text:p>553,8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77.84" table:style-name="ce10">
            <text:p>777,8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68.48" table:style-name="ce10">
            <text:p>468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4.24" table:style-name="ce10">
            <text:p>234,2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3651.13" table:style-name="ce10">
            <text:p>93.651,1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743.81" table:style-name="ce10">
            <text:p>13.743,81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652.33" table:style-name="ce10">
            <text:p>11.652,33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92.82" table:style-name="ce10">
            <text:p>3.392,8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34" table:style-name="ce10">
            <text:p>0,3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.29" table:style-name="ce10">
            <text:p>3,2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61.76" table:style-name="ce10">
            <text:p>1.961,7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75" table:style-name="ce10">
            <text:p>975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92.06" table:style-name="ce10">
            <text:p>1.692,0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2.93" table:style-name="ce10">
            <text:p>62,9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694.87" table:style-name="ce10">
            <text:p>1.694,8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811.32" table:style-name="ce10">
            <text:p>2.811,3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263.1999999999998" table:style-name="ce10">
            <text:p>2.263,2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230.61" table:style-name="ce10">
            <text:p>3.230,6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2.8" table:style-name="ce10">
            <text:p>292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74" table:style-name="ce10">
            <text:p>2.07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859.63" table:style-name="ce10">
            <text:p>7.859,6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806" table:style-name="ce10">
            <text:p>8.806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08.1799999999998" table:style-name="ce10">
            <text:p>2.108,1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231" table:style-name="ce10">
            <text:p>1.231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606.61" table:style-name="ce10">
            <text:p>17.606,6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230.03" table:style-name="ce10">
            <text:p>11.230,0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.89" table:style-name="ce10">
            <text:p>26,8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150" table:style-name="ce10">
            <text:p>9.15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500" table:style-name="ce10">
            <text:p>10.5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1000" table:style-name="ce10">
            <text:p>21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.55" table:style-name="ce10">
            <text:p>26,5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70.09" table:style-name="ce10">
            <text:p>1.770,0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133.67" table:style-name="ce10">
            <text:p>4.133,6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97.84" table:style-name="ce10">
            <text:p>3.097,8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42.85" table:style-name="ce10">
            <text:p>542,8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586.3" table:style-name="ce10">
            <text:p>5.586,3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72.21" table:style-name="ce10">
            <text:p>1.472,2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1.74" table:style-name="ce10">
            <text:p>51,7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83.36" table:style-name="ce10">
            <text:p>383,3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48.23" table:style-name="ce10">
            <text:p>948,2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94.26" table:style-name="ce10">
            <text:p>994,2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69.78" table:style-name="ce10">
            <text:p>1.869,7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50.41" table:style-name="ce10">
            <text:p>2.550,4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788.42" table:style-name="ce10">
            <text:p>8.788,4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481.62" table:style-name="ce10">
            <text:p>14.481,6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124.58" table:style-name="ce10">
            <text:p>4.124,5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826.86" table:style-name="ce10">
            <text:p>7.826,8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.36" table:style-name="ce10">
            <text:p>9,3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.7200000000000006" table:style-name="ce10">
            <text:p>8,7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74.76" table:style-name="ce10">
            <text:p>1.574,76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40.1400000000001" table:style-name="ce10">
            <text:p>1.240,14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.17" table:style-name="ce10">
            <text:p>24,1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006" table:style-name="ce10">
            <text:p>15.006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.84" table:style-name="ce10">
            <text:p>42,84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93.8" table:style-name="ce10">
            <text:p>2.793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.340000000000003" table:style-name="ce10">
            <text:p>34,3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.47" table:style-name="ce10">
            <text:p>27,4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2.42" table:style-name="ce10">
            <text:p>82,4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.18" table:style-name="ce10">
            <text:p>13,1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.47" table:style-name="ce10">
            <text:p>27,4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.24" table:style-name="ce10">
            <text:p>13,2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4.95" table:style-name="ce10">
            <text:p>54,9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.48" table:style-name="ce10">
            <text:p>20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.5" table:style-name="ce10">
            <text:p>20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.18" table:style-name="ce10">
            <text:p>13,1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672.2299999999996" table:style-name="ce10">
            <text:p>4.672,2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310.93" table:style-name="ce10">
            <text:p>12.310,9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0.23" table:style-name="ce10">
            <text:p>2.000,2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78" table:style-name="ce10">
            <text:p>578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46" table:style-name="ce10">
            <text:p>646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" table:style-name="ce10">
            <text:p>1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000" table:style-name="ce10">
            <text:p>9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00" table:style-name="ce10">
            <text:p>1.7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7" table:style-name="ce10">
            <text:p>217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000" table:style-name="ce10">
            <text:p>13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000" table:style-name="ce10">
            <text:p>40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00" table:style-name="ce10">
            <text:p>8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000" table:style-name="ce10">
            <text:p>21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320" table:style-name="ce10">
            <text:p>2.32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030" table:style-name="ce10">
            <text:p>14.03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" table:style-name="ce10">
            <text:p>3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0" table:style-name="ce10">
            <text:p>7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988.3" table:style-name="ce10">
            <text:p>7.988,3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200" table:style-name="ce10">
            <text:p>12.2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14.17" table:style-name="ce10">
            <text:p>2.214,1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81.35" table:style-name="ce10">
            <text:p>3.481,3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71.5" table:style-name="ce10">
            <text:p>1.871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739.11" table:style-name="ce10">
            <text:p>10.739,1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9.42" table:style-name="ce10">
            <text:p>289,4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458" table:style-name="ce10">
            <text:p>17.458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50.98" table:style-name="ce10">
            <text:p>1.950,9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63.92" table:style-name="ce10">
            <text:p>5.663,9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3570.400000000001" table:style-name="ce10">
            <text:p>23.570,4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667.67" table:style-name="ce10">
            <text:p>12.667,6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25.12" table:style-name="ce10">
            <text:p>4.025,1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5146.13" table:style-name="ce10">
            <text:p>55.146,1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900.2" table:style-name="ce10">
            <text:p>7.900,2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2.72" table:style-name="ce10">
            <text:p>702,7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1.69" table:style-name="ce10">
            <text:p>121,6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87.97" table:style-name="ce10">
            <text:p>587,9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6.54" table:style-name="ce10">
            <text:p>426,5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18.39999999999998" table:style-name="ce10">
            <text:p>318,4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28.81" table:style-name="ce10">
            <text:p>1.128,8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1192.92" table:style-name="ce10">
            <text:p>101.192,9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82.59" table:style-name="ce10">
            <text:p>382,5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756.7" table:style-name="ce10">
            <text:p>1.756,7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5328.96" table:style-name="ce10">
            <text:p>5.328,9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537.6" table:style-name="ce10">
            <text:p>2.537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300" table:style-name="ce10">
            <text:p>1.3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68.48" table:style-name="ce10">
            <text:p>468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4.24" table:style-name="ce10">
            <text:p>234,2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21" table:style-name="ce10">
            <text:p>4.221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2" table:style-name="ce10">
            <text:p>70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94.24" table:style-name="ce10">
            <text:p>3.594,2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0" table:style-name="ce10">
            <text:p>7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6.05" table:style-name="ce10">
            <text:p>106,05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968.83" table:style-name="ce10">
            <text:p>2.968,8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9132.23" table:style-name="ce10">
            <text:p>9.132,2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4073.37" table:style-name="ce10">
            <text:p>14.073,3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2000" table:style-name="ce10">
            <text:p>22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410.66" table:style-name="ce10">
            <text:p>2.410,6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50000.1" table:style-name="ce10">
            <text:p>50.000,1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.87" table:style-name="ce10">
            <text:p>45,8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" table:style-name="ce10">
            <text:p>5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" table:style-name="ce10">
            <text:p>1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" table:style-name="ce10">
            <text:p>2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" table:style-name="ce10">
            <text:p>2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00" table:style-name="ce10">
            <text:p>8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20.99" table:style-name="ce10">
            <text:p>620,9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03" table:style-name="ce10">
            <text:p>1.403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25" table:style-name="ce10">
            <text:p>1.525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995.02" table:style-name="ce10">
            <text:p>20.995,0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1217.699999999997" table:style-name="ce10">
            <text:p>41.217,7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77.45" table:style-name="ce10">
            <text:p>1.577,4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11.53" table:style-name="ce10">
            <text:p>411,5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40.8" table:style-name="ce10">
            <text:p>4.040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Contributi in conto capitale</text:p>
          </table:table-cell>
          <table:table-cell office:value-type="float" office:value="1664" table:style-name="ce10">
            <text:p>1.664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407.19" table:style-name="ce10">
            <text:p>6.407,1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90506.78" table:style-name="ce10">
            <text:p>90.506,7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853.51" table:style-name="ce10">
            <text:p>9.853,5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568.3700000000008" table:style-name="ce10">
            <text:p>9.568,3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33.33" table:style-name="ce10">
            <text:p>1.333,3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5.89" table:style-name="ce10">
            <text:p>55,8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83.56" table:style-name="ce10">
            <text:p>2.783,5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.18" table:style-name="ce10">
            <text:p>11,1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29.68" table:style-name="ce10">
            <text:p>1.229,6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09.77" table:style-name="ce10">
            <text:p>1.609,7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667.43" table:style-name="ce10">
            <text:p>8.667,4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686.73" table:style-name="ce10">
            <text:p>13.686,7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77.8" table:style-name="ce10">
            <text:p>4.277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8.9" table:style-name="ce10">
            <text:p>368,9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99.35" table:style-name="ce10">
            <text:p>5.699,3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10.28" table:style-name="ce10">
            <text:p>1.310,2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00" table:style-name="ce10">
            <text:p>2.2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2.96" table:style-name="ce10">
            <text:p>252,96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" table:style-name="ce10">
            <text:p>7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7177.440000000002" table:style-name="ce10">
            <text:p>47.177,4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568.81" table:style-name="ce10">
            <text:p>25.568,8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0" table:style-name="ce10">
            <text:p>42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93.04" table:style-name="ce10">
            <text:p>893,04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40153.050000000003" table:style-name="ce10">
            <text:p>40.153,0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980.26" table:style-name="ce10">
            <text:p>32.980,2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6077.440000000002" table:style-name="ce10">
            <text:p>96.077,4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316.5" table:style-name="ce10">
            <text:p>1.316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1.70999999999998" table:style-name="ce10">
            <text:p>291,7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79" table:style-name="ce10">
            <text:p>5,7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31" table:style-name="ce10">
            <text:p>1,3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64" table:style-name="ce10">
            <text:p>1.46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5.64" table:style-name="ce10">
            <text:p>175,64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01" table:style-name="ce10">
            <text:p>0,0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40" table:style-name="ce10">
            <text:p>44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12.91" table:style-name="ce10">
            <text:p>512,91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204.15" table:style-name="ce10">
            <text:p>15.204,15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05.02" table:style-name="ce10">
            <text:p>3.005,02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100" table:style-name="ce10">
            <text:p>6.1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00" table:style-name="ce10">
            <text:p>2.8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160" table:style-name="ce10">
            <text:p>2.16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756.19" table:style-name="ce10">
            <text:p>1.756,1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2.34" table:style-name="ce10">
            <text:p>52,3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49" table:style-name="ce10">
            <text:p>1.149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.85" table:style-name="ce10">
            <text:p>22,8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17.04" table:style-name="ce10">
            <text:p>517,0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76.46" table:style-name="ce10">
            <text:p>776,4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3" table:style-name="ce10">
            <text:p>113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7.55" table:style-name="ce10">
            <text:p>347,5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" table:style-name="ce10">
            <text:p>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.58" table:style-name="ce10">
            <text:p>15,5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.11" table:style-name="ce10">
            <text:p>34,1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.22" table:style-name="ce10">
            <text:p>42,2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3.62" table:style-name="ce10">
            <text:p>273,6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.1500000000000004" table:style-name="ce10">
            <text:p>4,1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.9" table:style-name="ce10">
            <text:p>20,9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.98" table:style-name="ce10">
            <text:p>28,9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5.569999999999993" table:style-name="ce10">
            <text:p>65,5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9409.67" table:style-name="ce10">
            <text:p>9.409,6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.55" table:style-name="ce10">
            <text:p>26,5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40" table:style-name="ce10">
            <text:p>1.04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013.92" table:style-name="ce10">
            <text:p>4.013,9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972.86" table:style-name="ce10">
            <text:p>21.972,8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00" table:style-name="ce10">
            <text:p>2.2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757.6" table:style-name="ce10">
            <text:p>3.757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16" table:style-name="ce10">
            <text:p>116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770" table:style-name="ce10">
            <text:p>77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72.88" table:style-name="ce10">
            <text:p>3.972,8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immateriali</text:p>
          </table:table-cell>
          <table:table-cell office:value-type="float" office:value="2977" table:style-name="ce10">
            <text:p>2.977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63597.06" table:style-name="ce10">
            <text:p>63.597,0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7" table:style-name="ce10">
            <text:p>297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.619999999999997" table:style-name="ce10">
            <text:p>34,6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0.56" table:style-name="ce10">
            <text:p>180,5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17.0500000000002" table:style-name="ce10">
            <text:p>2.217,0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34" table:style-name="ce10">
            <text:p>1.03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88.16" table:style-name="ce10">
            <text:p>588,1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223.43" table:style-name="ce10">
            <text:p>10.223,4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3281.98" table:style-name="ce10">
            <text:p>53.281,9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.5299999999999994" table:style-name="ce10">
            <text:p>9,5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.32" table:style-name="ce10">
            <text:p>17,3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.63" table:style-name="ce10">
            <text:p>14,6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.899999999999999" table:style-name="ce10">
            <text:p>18,9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0.7" table:style-name="ce10">
            <text:p>90,7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.77" table:style-name="ce10">
            <text:p>50,7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36" table:style-name="ce10">
            <text:p>5,3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53.55999999999995" table:style-name="ce10">
            <text:p>653,5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.75" table:style-name="ce10">
            <text:p>13,7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738.5" table:style-name="ce10">
            <text:p>3.738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0.56" table:style-name="ce10">
            <text:p>1.490,5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8.25" table:style-name="ce10">
            <text:p>568,2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49.01" table:style-name="ce10">
            <text:p>1.049,0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26.09" table:style-name="ce10">
            <text:p>626,0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.44" table:style-name="ce10">
            <text:p>2,4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488.11" table:style-name="ce10">
            <text:p>14.488,1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16.06" table:style-name="ce10">
            <text:p>316,0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6.15" table:style-name="ce10">
            <text:p>106,1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6.44" table:style-name="ce10">
            <text:p>136,4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68.58" table:style-name="ce10">
            <text:p>768,5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15.11" table:style-name="ce10">
            <text:p>715,1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1.37" table:style-name="ce10">
            <text:p>61,37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8.459999999999994" table:style-name="ce10">
            <text:p>68,46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" table:style-name="ce10">
            <text:p>2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" table:style-name="ce10">
            <text:p>1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" table:style-name="ce10">
            <text:p>1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.83" table:style-name="ce10">
            <text:p>23,8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0.61" table:style-name="ce10">
            <text:p>80,6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.57" table:style-name="ce10">
            <text:p>27,5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067" table:style-name="ce10">
            <text:p>15.067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982.39" table:style-name="ce10">
            <text:p>5.982,39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7652.86" table:style-name="ce10">
            <text:p>7.652,8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320" table:style-name="ce10">
            <text:p>1.32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995.8" table:style-name="ce10">
            <text:p>5.995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4.37" table:style-name="ce10">
            <text:p>334,37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10.19" table:style-name="ce10">
            <text:p>510,19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4148" table:style-name="ce10">
            <text:p>4.148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8.68" table:style-name="ce10">
            <text:p>208,6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.14" table:style-name="ce10">
            <text:p>3,1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.0399999999999991" table:style-name="ce10">
            <text:p>8,0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97" table:style-name="ce10">
            <text:p>0,9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72" table:style-name="ce10">
            <text:p>0,7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354" table:style-name="ce10">
            <text:p>18.35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6.08" table:style-name="ce10">
            <text:p>706,0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94.9" table:style-name="ce10">
            <text:p>2.794,9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7.23" table:style-name="ce10">
            <text:p>407,2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5138.6400000000003" table:style-name="ce10">
            <text:p>5.138,6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71.7" table:style-name="ce10">
            <text:p>271,7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7" table:style-name="ce10">
            <text:p>427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0" table:style-name="ce10">
            <text:p>4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80.64" table:style-name="ce10">
            <text:p>380,64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8.22" table:style-name="ce10">
            <text:p>438,2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617.080000000002" table:style-name="ce10">
            <text:p>16.617,0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547.31" table:style-name="ce10">
            <text:p>9.547,3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454.86" table:style-name="ce10">
            <text:p>5.454,8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400" table:style-name="ce10">
            <text:p>8.4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453.78" table:style-name="ce10">
            <text:p>1.453,7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016" table:style-name="ce10">
            <text:p>3.016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200" table:style-name="ce10">
            <text:p>5.2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800" table:style-name="ce10">
            <text:p>5.8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3.52" table:style-name="ce10">
            <text:p>263,5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35.46" table:style-name="ce10">
            <text:p>535,4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0.8" table:style-name="ce10">
            <text:p>330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6918.6" table:style-name="ce10">
            <text:p>6.918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87.97" table:style-name="ce10">
            <text:p>587,9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95.52" table:style-name="ce10">
            <text:p>14.995,5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061.96" table:style-name="ce10">
            <text:p>19.061,9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9.17" table:style-name="ce10">
            <text:p>349,1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4250" table:style-name="ce10">
            <text:p>4.25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758.48" table:style-name="ce10">
            <text:p>2.758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41.2199999999998" table:style-name="ce10">
            <text:p>2.441,2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888.43" table:style-name="ce10">
            <text:p>21.888,4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17.48" table:style-name="ce10">
            <text:p>1.617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801.52" table:style-name="ce10">
            <text:p>3.801,5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41.78" table:style-name="ce10">
            <text:p>841,7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06.8200000000002" table:style-name="ce10">
            <text:p>2.606,8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86.41" table:style-name="ce10">
            <text:p>586,4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594.95" table:style-name="ce10">
            <text:p>5.594,9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71" table:style-name="ce10">
            <text:p>1.071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9.76" table:style-name="ce10">
            <text:p>289,7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11.93" table:style-name="ce10">
            <text:p>411,9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28.11" table:style-name="ce10">
            <text:p>828,1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02.5" table:style-name="ce10">
            <text:p>902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86.1" table:style-name="ce10">
            <text:p>1.686,1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6.26" table:style-name="ce10">
            <text:p>506,2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558.94" table:style-name="ce10">
            <text:p>7.558,9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530.31" table:style-name="ce10">
            <text:p>10.530,3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83.01" table:style-name="ce10">
            <text:p>3.583,0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24.98" table:style-name="ce10">
            <text:p>1.924,9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667.1200000000008" table:style-name="ce10">
            <text:p>9.667,1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6802.8" table:style-name="ce10">
            <text:p>6.802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55" table:style-name="ce10">
            <text:p>3.355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290" table:style-name="ce10">
            <text:p>1.29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88.24" table:style-name="ce10">
            <text:p>1.488,2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6.2199999999998" table:style-name="ce10">
            <text:p>2.506,2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759.33" table:style-name="ce10">
            <text:p>3.759,3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535.8" table:style-name="ce10">
            <text:p>1.535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86938.5" table:style-name="ce10">
            <text:p>186.938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411139.5" table:style-name="ce10">
            <text:p>411.139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42.05" table:style-name="ce10">
            <text:p>242,0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739.95" table:style-name="ce10">
            <text:p>739,9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44.79" table:style-name="ce10">
            <text:p>1.744,7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6" table:style-name="ce10">
            <text:p>366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2.72" table:style-name="ce10">
            <text:p>702,7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863.9" table:style-name="ce10">
            <text:p>7.863,9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200" table:style-name="ce10">
            <text:p>5.2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55.48" table:style-name="ce10">
            <text:p>7.055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795.06" table:style-name="ce10">
            <text:p>10.795,0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74.07" table:style-name="ce10">
            <text:p>3.974,0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7.35" table:style-name="ce10">
            <text:p>407,3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3.79" table:style-name="ce10">
            <text:p>243,7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3.13" table:style-name="ce10">
            <text:p>243,1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3.94" table:style-name="ce10">
            <text:p>363,9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7.2" table:style-name="ce10">
            <text:p>237,2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67.37" table:style-name="ce10">
            <text:p>767,3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64.56" table:style-name="ce10">
            <text:p>764,5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61.48" table:style-name="ce10">
            <text:p>3.261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78.95" table:style-name="ce10">
            <text:p>1.578,9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20.99" table:style-name="ce10">
            <text:p>620,9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95.49" table:style-name="ce10">
            <text:p>6.095,4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300" table:style-name="ce10">
            <text:p>9.3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409.32" table:style-name="ce10">
            <text:p>14.409,3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828.76" table:style-name="ce10">
            <text:p>4.828,7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7958.46" table:style-name="ce10">
            <text:p>7.958,4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4.7" table:style-name="ce10">
            <text:p>164,7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4.83" table:style-name="ce10">
            <text:p>84,83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861.84" table:style-name="ce10">
            <text:p>861,8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.74" table:style-name="ce10">
            <text:p>13,7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4" table:style-name="ce10">
            <text:p>24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.41" table:style-name="ce10">
            <text:p>3,4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.93" table:style-name="ce10">
            <text:p>3,9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79" table:style-name="ce10">
            <text:p>0,7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.83" table:style-name="ce10">
            <text:p>3,8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.61" table:style-name="ce10">
            <text:p>26,6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.57" table:style-name="ce10">
            <text:p>27,5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1000" table:style-name="ce10">
            <text:p>21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500" table:style-name="ce10">
            <text:p>10.5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89827.199999999997" table:style-name="ce10">
            <text:p>89.827,2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353.87" table:style-name="ce10">
            <text:p>5.353,8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.55" table:style-name="ce10">
            <text:p>23,5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.17" table:style-name="ce10">
            <text:p>24,1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18" table:style-name="ce10">
            <text:p>2.318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89" table:style-name="ce10">
            <text:p>2.189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8.8900000000001" table:style-name="ce10">
            <text:p>1.198,8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56.05" table:style-name="ce10">
            <text:p>1.956,0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9.11" table:style-name="ce10">
            <text:p>69,1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3.47" table:style-name="ce10">
            <text:p>73,4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6" table:style-name="ce10">
            <text:p>96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.090000000000003" table:style-name="ce10">
            <text:p>34,0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.93" table:style-name="ce10">
            <text:p>28,9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84.3900000000001" table:style-name="ce10">
            <text:p>1.284,3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56.48" table:style-name="ce10">
            <text:p>1.256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71735.76" table:style-name="ce10">
            <text:p>171.735,7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19.899999999999999" table:style-name="ce10">
            <text:p>19,9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764" table:style-name="ce10">
            <text:p>1.76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568" table:style-name="ce10">
            <text:p>1.568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725" table:style-name="ce10">
            <text:p>1.725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684" table:style-name="ce10">
            <text:p>68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104" table:style-name="ce10">
            <text:p>5.10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876" table:style-name="ce10">
            <text:p>1.876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722" table:style-name="ce10">
            <text:p>1.72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609" table:style-name="ce10">
            <text:p>609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154" table:style-name="ce10">
            <text:p>2.15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70" table:style-name="ce10">
            <text:p>37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470" table:style-name="ce10">
            <text:p>1.47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4284" table:style-name="ce10">
            <text:p>4.28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.49" table:style-name="ce10">
            <text:p>23,4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.07" table:style-name="ce10">
            <text:p>33,0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.049999999999997" table:style-name="ce10">
            <text:p>35,0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29120.07" table:style-name="ce10">
            <text:p>29.120,0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2.62" table:style-name="ce10">
            <text:p>452,6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9.32" table:style-name="ce10">
            <text:p>129,3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46.6" table:style-name="ce10">
            <text:p>646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9.32" table:style-name="ce10">
            <text:p>129,3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0" table:style-name="ce10">
            <text:p>45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4.24" table:style-name="ce10">
            <text:p>234,2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68.48" table:style-name="ce10">
            <text:p>468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21525.58" table:style-name="ce10">
            <text:p>21.525,5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200.2" table:style-name="ce10">
            <text:p>5.200,2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63490.72" table:style-name="ce10">
            <text:p>163.490,72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2025.37" table:style-name="ce10">
            <text:p>12.025,37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839.53" table:style-name="ce10">
            <text:p>839,53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35.07" table:style-name="ce10">
            <text:p>2.035,0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80.11" table:style-name="ce10">
            <text:p>1.680,1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889.29" table:style-name="ce10">
            <text:p>6.889,2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2138.37" table:style-name="ce10">
            <text:p>22.138,3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3774.5" table:style-name="ce10">
            <text:p>43.774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7167.38" table:style-name="ce10">
            <text:p>67.167,3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0242.05" table:style-name="ce10">
            <text:p>130.242,0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99.99" table:style-name="ce10">
            <text:p>1.999,9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52.9000000000001" table:style-name="ce10">
            <text:p>1.152,9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28.51" table:style-name="ce10">
            <text:p>528,5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16.38" table:style-name="ce10">
            <text:p>5.616,38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5959.9" table:style-name="ce10">
            <text:p>105.959,9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71040.100000000006" table:style-name="ce10">
            <text:p>71.040,1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804.23" table:style-name="ce10">
            <text:p>1.804,23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24.5" table:style-name="ce10">
            <text:p>1.524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66.2" table:style-name="ce10">
            <text:p>866,2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219.44" table:style-name="ce10">
            <text:p>10.219,4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910.56" table:style-name="ce10">
            <text:p>6.910,5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98" table:style-name="ce10">
            <text:p>2.398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849" table:style-name="ce10">
            <text:p>18.849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02" table:style-name="ce10">
            <text:p>1.30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960.08" table:style-name="ce10">
            <text:p>9.960,0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8.6" table:style-name="ce10">
            <text:p>158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4400" table:style-name="ce10">
            <text:p>24.4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27500" table:style-name="ce10">
            <text:p>27.5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8.68" table:style-name="ce10">
            <text:p>208,6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90.48" table:style-name="ce10">
            <text:p>2.390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758.33" table:style-name="ce10">
            <text:p>11.758,3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112.74" table:style-name="ce10">
            <text:p>3.112,7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558.879999999997" table:style-name="ce10">
            <text:p>34.558,8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64.03" table:style-name="ce10">
            <text:p>1.164,0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528.939999999999" table:style-name="ce10">
            <text:p>20.528,9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0" table:style-name="ce10">
            <text:p>7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393.9" table:style-name="ce10">
            <text:p>5.393,9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091.88" table:style-name="ce10">
            <text:p>4.091,8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557.6" table:style-name="ce10">
            <text:p>2.557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63.8800000000001" table:style-name="ce10">
            <text:p>1.163,8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103.169999999998" table:style-name="ce10">
            <text:p>18.103,1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7089.07" table:style-name="ce10">
            <text:p>7.089,0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immateriali</text:p>
          </table:table-cell>
          <table:table-cell office:value-type="float" office:value="21901.25" table:style-name="ce10">
            <text:p>21.901,2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997.8" table:style-name="ce10">
            <text:p>7.997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1000" table:style-name="ce10">
            <text:p>21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500" table:style-name="ce10">
            <text:p>10.5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8928.2199999999993" table:style-name="ce10">
            <text:p>8.928,2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816.8" table:style-name="ce10">
            <text:p>19.816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52.25" table:style-name="ce10">
            <text:p>1.052,2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1.70999999999998" table:style-name="ce10">
            <text:p>291,7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97.74" table:style-name="ce10">
            <text:p>4.597,7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66.21" table:style-name="ce10">
            <text:p>1.566,2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5.95" table:style-name="ce10">
            <text:p>225,9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82.5" table:style-name="ce10">
            <text:p>1.982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89.91" table:style-name="ce10">
            <text:p>489,9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.83" table:style-name="ce10">
            <text:p>50,8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.49" table:style-name="ce10">
            <text:p>36,4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4.069999999999993" table:style-name="ce10">
            <text:p>64,0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.71" table:style-name="ce10">
            <text:p>19,7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.76" table:style-name="ce10">
            <text:p>10,7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36" table:style-name="ce10">
            <text:p>5,3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63.35" table:style-name="ce10">
            <text:p>1.763,3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7.19" table:style-name="ce10">
            <text:p>107,1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.2" table:style-name="ce10">
            <text:p>27,2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1.38" table:style-name="ce10">
            <text:p>51,3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0" table:style-name="ce10">
            <text:p>35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579.84" table:style-name="ce10">
            <text:p>579,8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79" table:style-name="ce10">
            <text:p>1.479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15.6400000000001" table:style-name="ce10">
            <text:p>1.215,6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880.11" table:style-name="ce10">
            <text:p>3.880,1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9.6" table:style-name="ce10">
            <text:p>219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1" table:style-name="ce10">
            <text:p>231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13" table:style-name="ce10">
            <text:p>313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952.45" table:style-name="ce10">
            <text:p>21.952,4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145.17" table:style-name="ce10">
            <text:p>28.145,1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48.19" table:style-name="ce10">
            <text:p>1.248,1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5355.8" table:style-name="ce10">
            <text:p>5.355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94.74" table:style-name="ce10">
            <text:p>1.594,7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19.89" table:style-name="ce10">
            <text:p>2.119,8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033.62" table:style-name="ce10">
            <text:p>2.033,6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40" table:style-name="ce10">
            <text:p>84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4.12" table:style-name="ce10">
            <text:p>184,1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5917" table:style-name="ce10">
            <text:p>5.917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0.4" table:style-name="ce10">
            <text:p>390,4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4" table:style-name="ce10">
            <text:p>24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" table:style-name="ce10">
            <text:p>6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Altre spese in conto capitale</text:p>
          </table:table-cell>
          <table:table-cell office:value-type="float" office:value="85645.84" table:style-name="ce10">
            <text:p>85.645,8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Altre spese in conto capitale</text:p>
          </table:table-cell>
          <table:table-cell office:value-type="float" office:value="42230.01" table:style-name="ce10">
            <text:p>42.230,0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4750" table:style-name="ce10">
            <text:p>14.75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763.29" table:style-name="ce10">
            <text:p>10.763,2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75.08000000000004" table:style-name="ce10">
            <text:p>575,0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87.49" table:style-name="ce10">
            <text:p>5.687,4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368.36" table:style-name="ce10">
            <text:p>10.368,3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67.83" table:style-name="ce10">
            <text:p>667,8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04.53" table:style-name="ce10">
            <text:p>1.504,5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61.08" table:style-name="ce10">
            <text:p>1.861,08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" table:style-name="ce10">
            <text:p>23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62" table:style-name="ce10">
            <text:p>96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58.6" table:style-name="ce10">
            <text:p>1.458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5.06" table:style-name="ce10">
            <text:p>455,0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640" table:style-name="ce10">
            <text:p>14.64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1241.34" table:style-name="ce10">
            <text:p>11.241,3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77.84" table:style-name="ce10">
            <text:p>777,8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70.88" table:style-name="ce10">
            <text:p>370,8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56.05" table:style-name="ce10">
            <text:p>1.956,0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8.8900000000001" table:style-name="ce10">
            <text:p>1.198,8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278.9" table:style-name="ce10">
            <text:p>7.278,9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341.84" table:style-name="ce10">
            <text:p>19.341,8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688.39" table:style-name="ce10">
            <text:p>36.688,3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1104.94" table:style-name="ce10">
            <text:p>51.104,9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561.9599999999991" table:style-name="ce10">
            <text:p>8.561,9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730.74" table:style-name="ce10">
            <text:p>6.730,7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28.92" table:style-name="ce10">
            <text:p>2.628,9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69.51" table:style-name="ce10">
            <text:p>1.369,5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29.15" table:style-name="ce10">
            <text:p>829,1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3.59" table:style-name="ce10">
            <text:p>153,5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7.82" table:style-name="ce10">
            <text:p>57,8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0.44999999999999" table:style-name="ce10">
            <text:p>160,4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41.66" table:style-name="ce10">
            <text:p>2.041,6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280.36" table:style-name="ce10">
            <text:p>13.280,3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469.4" table:style-name="ce10">
            <text:p>11.469,4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82.84" table:style-name="ce10">
            <text:p>3.682,8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0" table:style-name="ce10">
            <text:p>11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87.5999999999999" table:style-name="ce10">
            <text:p>1.187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828.44" table:style-name="ce10">
            <text:p>8.828,4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1.70999999999998" table:style-name="ce10">
            <text:p>291,7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24.42" table:style-name="ce10">
            <text:p>1.424,4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88" table:style-name="ce10">
            <text:p>488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15" table:style-name="ce10">
            <text:p>1.015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3.84" table:style-name="ce10">
            <text:p>453,8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08.4" table:style-name="ce10">
            <text:p>2.708,4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87.97" table:style-name="ce10">
            <text:p>587,9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031.62" table:style-name="ce10">
            <text:p>2.031,6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" table:style-name="ce10">
            <text:p>25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80" table:style-name="ce10">
            <text:p>1.18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.68" table:style-name="ce10">
            <text:p>34,6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9.2" table:style-name="ce10">
            <text:p>439,2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4.14" table:style-name="ce10">
            <text:p>94,1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9.6" table:style-name="ce10">
            <text:p>219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8.74" table:style-name="ce10">
            <text:p>208,7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9.6" table:style-name="ce10">
            <text:p>219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5.92" table:style-name="ce10">
            <text:p>355,9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.93" table:style-name="ce10">
            <text:p>2,9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72.47" table:style-name="ce10">
            <text:p>1.272,4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4.49" table:style-name="ce10">
            <text:p>224,4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0" table:style-name="ce10">
            <text:p>6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62.59" table:style-name="ce10">
            <text:p>862,5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59.2" table:style-name="ce10">
            <text:p>1.659,2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251.08" table:style-name="ce10">
            <text:p>2.251,0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182.18" table:style-name="ce10">
            <text:p>1.182,1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20.99" table:style-name="ce10">
            <text:p>620,9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1100" table:style-name="ce10">
            <text:p>11.1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7308.53" table:style-name="ce10">
            <text:p>7.308,5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875.18" table:style-name="ce10">
            <text:p>11.875,1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32.24" table:style-name="ce10">
            <text:p>832,2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1938.29" table:style-name="ce10">
            <text:p>11.938,2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383.27" table:style-name="ce10">
            <text:p>20.383,27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218.33" table:style-name="ce10">
            <text:p>7.218,3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100" table:style-name="ce10">
            <text:p>6.1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93.76" table:style-name="ce10">
            <text:p>2.693,7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682.79" table:style-name="ce10">
            <text:p>6.682,7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139.4" table:style-name="ce10">
            <text:p>13.139,4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62" table:style-name="ce10">
            <text:p>96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75.42" table:style-name="ce10">
            <text:p>4.275,4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58.52" table:style-name="ce10">
            <text:p>1.158,5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1.76" table:style-name="ce10">
            <text:p>31,7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9.45" table:style-name="ce10">
            <text:p>229,4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6.64" table:style-name="ce10">
            <text:p>326,6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92.5500000000002" table:style-name="ce10">
            <text:p>2.392,5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23" table:style-name="ce10">
            <text:p>5,2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.11" table:style-name="ce10">
            <text:p>34,1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672.64" table:style-name="ce10">
            <text:p>8.672,6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1.099999999999994" table:style-name="ce10">
            <text:p>71,1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7.79999999999995" table:style-name="ce10">
            <text:p>607,8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7.33999999999997" table:style-name="ce10">
            <text:p>327,3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8.24" table:style-name="ce10">
            <text:p>168,2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8.97" table:style-name="ce10">
            <text:p>78,9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63.34" table:style-name="ce10">
            <text:p>1.563,3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17.34" table:style-name="ce10">
            <text:p>2.017,3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405.74" table:style-name="ce10">
            <text:p>5.405,7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16.73" table:style-name="ce10">
            <text:p>1.916,7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76.3000000000002" table:style-name="ce10">
            <text:p>2.076,3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65.29" table:style-name="ce10">
            <text:p>3.065,2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547.439999999999" table:style-name="ce10">
            <text:p>24.547,4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2635.48" table:style-name="ce10">
            <text:p>12.635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736" table:style-name="ce10">
            <text:p>10.736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48.99" table:style-name="ce10">
            <text:p>1.448,9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80.6" table:style-name="ce10">
            <text:p>3.480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02" table:style-name="ce10">
            <text:p>2.20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71.45000000000005" table:style-name="ce10">
            <text:p>571,4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723.95" table:style-name="ce10">
            <text:p>4.723,9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15.38" table:style-name="ce10">
            <text:p>1.015,3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6.49" table:style-name="ce10">
            <text:p>46,4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9.76" table:style-name="ce10">
            <text:p>509,7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2.38" table:style-name="ce10">
            <text:p>452,3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22.1" table:style-name="ce10">
            <text:p>822,1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27.54" table:style-name="ce10">
            <text:p>2.927,5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28.7" table:style-name="ce10">
            <text:p>2.028,7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517.4500000000007" table:style-name="ce10">
            <text:p>8.517,4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504.1" table:style-name="ce10">
            <text:p>11.504,1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62.65" table:style-name="ce10">
            <text:p>4.062,6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13.55" table:style-name="ce10">
            <text:p>1.613,5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332.48" table:style-name="ce10">
            <text:p>6.332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27.17" table:style-name="ce10">
            <text:p>727,1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376.43" table:style-name="ce10">
            <text:p>28.376,4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830.6" table:style-name="ce10">
            <text:p>830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19.73" table:style-name="ce10">
            <text:p>2.819,7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8.68" table:style-name="ce10">
            <text:p>208,6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5.78" table:style-name="ce10">
            <text:p>425,7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06.93" table:style-name="ce10">
            <text:p>1.406,9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5.86" table:style-name="ce10">
            <text:p>115,8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.03" table:style-name="ce10">
            <text:p>24,0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3.49" table:style-name="ce10">
            <text:p>93,4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" table:style-name="ce10">
            <text:p>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1.76" table:style-name="ce10">
            <text:p>111,7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9.5" table:style-name="ce10">
            <text:p>69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5.93" table:style-name="ce10">
            <text:p>115,9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1599999999999999" table:style-name="ce10">
            <text:p>1,1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.69" table:style-name="ce10">
            <text:p>22,6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.350000000000001" table:style-name="ce10">
            <text:p>16,3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.42" table:style-name="ce10">
            <text:p>27,4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36.37" table:style-name="ce10">
            <text:p>736,3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0000.26" table:style-name="ce10">
            <text:p>150.000,2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5965.39" table:style-name="ce10">
            <text:p>245.965,3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89182.19" table:style-name="ce10">
            <text:p>189.182,1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416" table:style-name="ce10">
            <text:p>3.416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66040.179999999993" table:style-name="ce10">
            <text:p>66.040,1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95.14" table:style-name="ce10">
            <text:p>3.395,1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" table:style-name="ce10">
            <text:p>25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750" table:style-name="ce10">
            <text:p>9.75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0.77" table:style-name="ce10">
            <text:p>170,7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159.61" table:style-name="ce10">
            <text:p>16.159,6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.17" table:style-name="ce10">
            <text:p>22,1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50.3800000000001" table:style-name="ce10">
            <text:p>1.250,3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.98" table:style-name="ce10">
            <text:p>25,9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.11" table:style-name="ce10">
            <text:p>17,1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47.74" table:style-name="ce10">
            <text:p>447,7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1.52" table:style-name="ce10">
            <text:p>241,5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125.34" table:style-name="ce10">
            <text:p>9.125,3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084.35" table:style-name="ce10">
            <text:p>36.084,3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533.89" table:style-name="ce10">
            <text:p>8.533,8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287.17" table:style-name="ce10">
            <text:p>23.287,1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32" table:style-name="ce10">
            <text:p>0,3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.09" table:style-name="ce10">
            <text:p>2,0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.7100000000000009" table:style-name="ce10">
            <text:p>9,7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701.18" table:style-name="ce10">
            <text:p>6.701,1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354" table:style-name="ce10">
            <text:p>18.354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88.4" table:style-name="ce10">
            <text:p>588,4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59.54" table:style-name="ce10">
            <text:p>2.559,5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73.13" table:style-name="ce10">
            <text:p>373,1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7.72000000000003" table:style-name="ce10">
            <text:p>277,7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26.15" table:style-name="ce10">
            <text:p>1.826,1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" table:style-name="ce10">
            <text:p>2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77.07" table:style-name="ce10">
            <text:p>477,0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69.9" table:style-name="ce10">
            <text:p>969,9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.9" table:style-name="ce10">
            <text:p>7,9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4.60000000000002" table:style-name="ce10">
            <text:p>264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.7" table:style-name="ce10">
            <text:p>21,7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2.8" table:style-name="ce10">
            <text:p>92,8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6.5" table:style-name="ce10">
            <text:p>106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.760000000000005" table:style-name="ce10">
            <text:p>70,76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" table:style-name="ce10">
            <text:p>42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0" table:style-name="ce10">
            <text:p>39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.6" table:style-name="ce10">
            <text:p>23,6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6.5" table:style-name="ce10">
            <text:p>116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86000000000001" table:style-name="ce10">
            <text:p>149,86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" table:style-name="ce10">
            <text:p>23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1.42" table:style-name="ce10">
            <text:p>81,42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5.3" table:style-name="ce10">
            <text:p>85,3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.65" table:style-name="ce10">
            <text:p>14,65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99" table:style-name="ce10">
            <text:p>0,99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.98" table:style-name="ce10">
            <text:p>15,98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.6999999999999993" table:style-name="ce10">
            <text:p>9,7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.5" table:style-name="ce10">
            <text:p>22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1.5" table:style-name="ce10">
            <text:p>51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.5" table:style-name="ce10">
            <text:p>15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.49" table:style-name="ce10">
            <text:p>12,49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8.989999999999995" table:style-name="ce10">
            <text:p>78,99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9" table:style-name="ce10">
            <text:p>59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0" table:style-name="ce10">
            <text:p>16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.1" table:style-name="ce10">
            <text:p>11,1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0" table:style-name="ce10">
            <text:p>17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.700000000000003" table:style-name="ce10">
            <text:p>36,7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2.9" table:style-name="ce10">
            <text:p>52,9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0" table:style-name="ce10">
            <text:p>39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9.900000000000006" table:style-name="ce10">
            <text:p>69,9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.270000000000003" table:style-name="ce10">
            <text:p>35,27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" table:style-name="ce10">
            <text:p>4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.99" table:style-name="ce10">
            <text:p>2,99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.199999999999999" table:style-name="ce10">
            <text:p>10,2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.99" table:style-name="ce10">
            <text:p>2,99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.5" table:style-name="ce10">
            <text:p>20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.7" table:style-name="ce10">
            <text:p>3,7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.399999999999999" table:style-name="ce10">
            <text:p>20,4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5.9" table:style-name="ce10">
            <text:p>85,9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.2" table:style-name="ce10">
            <text:p>4,2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7.64" table:style-name="ce10">
            <text:p>67,64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" table:style-name="ce10">
            <text:p>4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1" table:style-name="ce10">
            <text:p>61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2" table:style-name="ce10">
            <text:p>52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" table:style-name="ce10">
            <text:p>15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4.92" table:style-name="ce10">
            <text:p>74,92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7.25" table:style-name="ce10">
            <text:p>127,25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1" table:style-name="ce10">
            <text:p>51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0" table:style-name="ce10">
            <text:p>15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" table:style-name="ce10">
            <text:p>1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" table:style-name="ce10">
            <text:p>4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.39" table:style-name="ce10">
            <text:p>10,39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.78" table:style-name="ce10">
            <text:p>10,78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.3" table:style-name="ce10">
            <text:p>60,3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.99" table:style-name="ce10">
            <text:p>42,99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.8" table:style-name="ce10">
            <text:p>2,8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" table:style-name="ce10">
            <text:p>28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.21" table:style-name="ce10">
            <text:p>15,21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" table:style-name="ce10">
            <text:p>35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" table:style-name="ce10">
            <text:p>7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.5" table:style-name="ce10">
            <text:p>15,5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" table:style-name="ce10">
            <text:p>15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280.49" table:style-name="ce10">
            <text:p>9.280,4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794.03" table:style-name="ce10">
            <text:p>6.794,0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945.830000000002" table:style-name="ce10">
            <text:p>16.945,83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463.85" table:style-name="ce10">
            <text:p>6.463,8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07.29" table:style-name="ce10">
            <text:p>1.607,2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" table:style-name="ce10">
            <text:p>4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906.16" table:style-name="ce10">
            <text:p>3.906,16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05.26" table:style-name="ce10">
            <text:p>2.805,2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82.95" table:style-name="ce10">
            <text:p>1.882,9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1.15" table:style-name="ce10">
            <text:p>91,1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88" table:style-name="ce10">
            <text:p>0,8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44" table:style-name="ce10">
            <text:p>0,4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36" table:style-name="ce10">
            <text:p>5,36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10.32" table:style-name="ce10">
            <text:p>1.910,3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.5" table:style-name="ce10">
            <text:p>25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1.37" table:style-name="ce10">
            <text:p>51,3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" table:style-name="ce10">
            <text:p>15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3.54" table:style-name="ce10">
            <text:p>143,5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.1" table:style-name="ce10">
            <text:p>10,1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52.48" table:style-name="ce10">
            <text:p>952,4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12" table:style-name="ce10">
            <text:p>4.512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9.29" table:style-name="ce10">
            <text:p>359,2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93" table:style-name="ce10">
            <text:p>793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29.25" table:style-name="ce10">
            <text:p>4.529,2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95.1799999999998" table:style-name="ce10">
            <text:p>2.195,1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08" table:style-name="ce10">
            <text:p>1.708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81" table:style-name="ce10">
            <text:p>981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81.55" table:style-name="ce10">
            <text:p>3.381,5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54.77" table:style-name="ce10">
            <text:p>2.554,77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368" table:style-name="ce10">
            <text:p>5.368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70" table:style-name="ce10">
            <text:p>67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51.39" table:style-name="ce10">
            <text:p>2.551,3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42.39" table:style-name="ce10">
            <text:p>442,3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2.19000000000005" table:style-name="ce10">
            <text:p>602,1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712.49" table:style-name="ce10">
            <text:p>3.712,49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16.42" table:style-name="ce10">
            <text:p>3.916,4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449.18" table:style-name="ce10">
            <text:p>8.449,1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730.72" table:style-name="ce10">
            <text:p>19.730,72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277.71" table:style-name="ce10">
            <text:p>5.277,7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66.25" table:style-name="ce10">
            <text:p>1.066,2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185.25" table:style-name="ce10">
            <text:p>20.185,2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500" table:style-name="ce10">
            <text:p>10.5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10.94" table:style-name="ce10">
            <text:p>510,9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85.84" table:style-name="ce10">
            <text:p>1.885,8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55.54" table:style-name="ce10">
            <text:p>1.955,54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93.25" table:style-name="ce10">
            <text:p>6.093,2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39.75" table:style-name="ce10">
            <text:p>1.039,7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777.599999999999" table:style-name="ce10">
            <text:p>16.777,6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075.4" table:style-name="ce10">
            <text:p>21.075,4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7.51" table:style-name="ce10">
            <text:p>267,5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85.35" table:style-name="ce10">
            <text:p>485,35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43.18" table:style-name="ce10">
            <text:p>743,18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860.91" table:style-name="ce10">
            <text:p>24.860,91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6.5" table:style-name="ce10">
            <text:p>396,5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265.1" table:style-name="ce10">
            <text:p>7.265,10</text:p>
          </table:table-cell>
          <table:table-cell office:value-type="string" table:style-name="ce9">
            <text:p>Altro soggetto pubblico e privato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02" table:style-name="ce10">
            <text:p>2.602,00</text:p>
          </table:table-cell>
          <table:table-cell office:value-type="string" table:style-name="ce9">
            <text:p>Persona fisica</text:p>
          </table:table-cell>
          <table:table-cell table:style-name="ce11"/>
          <table:table-cell table:number-columns-repeated="16377"/>
        </table:table-row>
        <table:table-row table:style-name="ro3">
          <table:table-cell table:number-columns-repeated="3" table:style-name="ce12"/>
          <table:table-cell office:value-type="string" table:style-name="ce13">
            <text:p>TOTALE GENERALE</text:p>
          </table:table-cell>
          <table:table-cell office:value-type="float" office:value="6531901.3600000003" table:style-name="ce14">
            <text:p>6.531.901,36</text:p>
          </table:table-cell>
          <table:table-cell table:style-name="ce12"/>
          <table:table-cell table:style-name="ce7"/>
          <table:table-cell table:number-columns-repeated="16377"/>
        </table:table-row>
        <table:table-row table:number-rows-repeated="1047411" table:style-name="ro3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  <table:database-ranges>
        <table:database-range table:target-range-address="Foglio1.A2:Foglio1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Francesca Cipolat</meta:initial-creator>
    <dc:creator>Tania Boscolo</dc:creator>
    <meta:creation-date>2025-11-11T07:54:12Z</meta:creation-date>
    <dc:date>2026-04-08T12:40:12Z</dc:date>
    <meta:print-date>2026-04-08T12:39:17Z</meta:print-date>
    <meta:editing-cycles>7</meta:editing-cycles>
    <meta:editing-duration>PT2106S</meta:editing-duration>
  </office:meta>
</office:document-meta>
</file>