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1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2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4" style:family="table-column">
      <style:table-column-properties style:column-width="2.7194in" style:use-optimal-column-width="false"/>
    </style:style>
    <style:style style:name="TableColumn25" style:family="table-column">
      <style:table-column-properties style:column-width="2.1534in" style:use-optimal-column-width="false"/>
    </style:style>
    <style:style style:name="Table23" style:family="table">
      <style:table-properties style:width="4.8729in" fo:margin-left="1.1743in" table:align="left"/>
    </style:style>
    <style:style style:name="TableRow26" style:family="table-row">
      <style:table-row-properties style:min-row-height="0.1868in" style:use-optimal-row-height="false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2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0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2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3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4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5" style:family="table-row">
      <style:table-row-properties style:min-row-height="0.3534in" style:use-optimal-row-height="false"/>
    </style:style>
    <style:style style:name="TableCell36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3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3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1" style:family="table-row">
      <style:table-row-properties style:min-row-height="0.191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59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7" style:family="table-row">
      <style:table-row-properties style:min-row-height="0.3763in" style:use-optimal-row-height="false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2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5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 Economico – finanziaria e Risorse umane</text:p>
      <text:p text:style-name="P10">Servizio Bilancio e Contabilità</text:p>
      <text:p text:style-name="P11"/>
      <text:p text:style-name="P12"/>
      <text:p text:style-name="P13">1° TRIMESTRE 2026</text:p>
      <text:p text:style-name="P14"/>
      <text:p text:style-name="P15"/>
      <text:p text:style-name="P16"><text:span text:style-name="T17">Ammontare complessivo del debito al netto dell’IVA maturato al<text:s/></text:span><text:span text:style-name="T18">31.03.2026</text:span><text:span text:style-name="T19">, compresi debiti non scaduti e debiti sospesi per<text:s/></text:span><text:span text:style-name="T20">contestazioni o inadempimenti riferito a tutti i soggetti che vantano crediti nei confronti dell’Ente, ai sensi dell’art. 33 del D.lgs. 14 marzo 2013, n. 33, come modificato dal D.lgs. 97/2016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N. IMPRESE CREDITRICI</text:p>
            <text:p text:style-name="P30"/>
          </table:table-cell>
          <table:table-cell table:style-name="TableCell31">
            <text:p text:style-name="P32"><text:s text:c="11"/></text:p>
            <text:p text:style-name="P33">60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ebito<text:s/>scaduto:<text:s/></text:p>
          </table:table-cell>
          <table:table-cell table:style-name="TableCell39">
            <text:p text:style-name="P40">248.856,4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ebito sospeso:</text:p>
          </table:table-cell>
          <table:table-cell table:style-name="TableCell49">
            <text:p text:style-name="P50">90.456,24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ebito non scaduto al 31.03.2026:</text:p>
          </table:table-cell>
          <table:table-cell table:style-name="TableCell60">
            <text:p text:style-name="P61">1.201.684,03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EBITO COMPLESSIVO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AL 31.03.2026</text:p>
          </table:table-cell>
          <table:table-cell table:style-name="TableCell76">
            <text:p text:style-name="P77">1.540.996,7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 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7-18T07:13:00Z</meta:creation-date>
    <dc:date>2026-04-20T13:41:00Z</dc:date>
    <meta:print-date>2025-04-22T08:03:00Z</meta:print-date>
    <meta:template xlink:href="Normal.dotm" xlink:type="simple"/>
    <meta:editing-cycles>5</meta:editing-cycles>
    <meta:editing-duration>PT1440S</meta:editing-duration>
    <meta:document-statistic meta:page-count="1" meta:paragraph-count="1" meta:word-count="94" meta:character-count="630" meta:row-count="4" meta:non-whitespace-character-count="537"/>
  </office:meta>
</office:document-meta>
</file>