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size="10.5pt" style:font-size-asian="10.5pt" style:font-size-complex="10.5pt"/>
    </style:style>
    <style:style style:name="P14" style:parent-style-name="NormaleWeb" style:family="paragraph">
      <style:paragraph-properties fo:line-height="115%"/>
    </style:style>
    <style:style style:name="T15" style:parent-style-name="Enfasigrassetto" style:family="text">
      <style:text-properties style:font-name="Verdana" fo:font-size="10.5pt" style:font-size-asian="10.5pt" style:font-size-complex="10.5pt"/>
    </style:style>
    <style:style style:name="P16" style:parent-style-name="NormaleWeb" style:family="paragraph">
      <style:paragraph-properties fo:line-height="115%"/>
    </style:style>
    <style:style style:name="T1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9" style:parent-style-name="Enfasicorsivo" style:family="text">
      <style:text-properties style:font-name="Verdana" fo:font-size="10.5pt" style:font-size-asian="10.5pt" style:font-size-complex="10.5pt"/>
    </style:style>
    <style:style style:name="T20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1" style:parent-style-name="Enfasicorsivo" style:family="text">
      <style:text-properties style:font-name="Verdana" fo:font-size="10.5pt" style:font-size-asian="10.5pt" style:font-size-complex="10.5pt"/>
    </style:style>
    <style:style style:name="P22" style:parent-style-name="NormaleWeb" style:family="paragraph">
      <style:paragraph-properties fo:margin-bottom="0in" fo:line-height="115%"/>
      <style:text-properties style:font-name="Verdana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Enfasicorsivo" style:family="text">
      <style:text-properties style:font-name="Verdana" style:use-window-font-color="true" fo:font-size="10.5pt" style:font-size-asian="10.5pt" style:font-size-complex="10.5pt"/>
    </style:style>
    <style:style style:name="P25" style:parent-style-name="Normale" style:family="paragraph">
      <style:paragraph-properties fo:widows="2" fo:orphans="2" fo:line-height="115%">
        <style:tab-stops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Enfasicorsivo" style:family="text">
      <style:text-properties style:font-name="Verdana" fo:font-size="10.5pt" style:font-size-asian="10.5pt" style:font-size-complex="10.5pt"/>
    </style:style>
    <style:style style:name="T27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8" style:parent-style-name="Enfasicorsivo" style:family="text">
      <style:text-properties style:font-name="Verdana" fo:font-size="10.5pt" style:font-size-asian="10.5pt" style:font-size-complex="10.5pt"/>
    </style:style>
    <style:style style:name="T29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0" style:parent-style-name="Enfasicorsivo" style:family="text">
      <style:text-properties style:font-name="Verdana" fo:font-size="10.5pt" style:font-size-asian="10.5pt" style:font-size-complex="10.5pt"/>
    </style:style>
    <style:style style:name="T31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2" style:parent-style-name="Enfasicorsivo" style:family="text">
      <style:text-properties style:font-name="Verdana" fo:font-size="10.5pt" style:font-size-asian="10.5pt" style:font-size-complex="10.5pt"/>
    </style:style>
    <style:style style:name="P3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TableColumn35" style:family="table-column">
      <style:table-column-properties style:column-width="4.2465in"/>
    </style:style>
    <style:style style:name="TableColumn36" style:family="table-column">
      <style:table-column-properties style:column-width="1.3444in"/>
    </style:style>
    <style:style style:name="Table34" style:family="table">
      <style:table-properties style:width="5.5909in" style:rel-width="8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fo:padding-top="0.0416in" fo:padding-left="0.0416in" fo:padding-bottom="0.0416in" fo:padding-right="0.0416in"/>
    </style:style>
    <style:style style:name="P39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1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4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TableCell45" style:family="table-cell">
      <style:table-cell-properties fo:border-top="none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6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P47" style:parent-style-name="Normale" style:family="paragraph">
      <style:paragraph-properties fo:widows="2" fo:orphans="2" fo:line-height="115%"/>
      <style:text-properties style:font-name="Verdana" style:use-window-font-color="true" fo:font-size="10.5pt" style:font-size-asian="10.5pt" style:font-size-complex="10.5pt"/>
    </style:style>
    <style:style style:name="P48" style:parent-style-name="Normale" style:family="paragraph">
      <style:paragraph-properties fo:widows="2" fo:orphans="2" fo:text-align="justify" fo:line-height="115%"/>
    </style:style>
    <style:style style:name="T49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T50" style:parent-style-name="Collegamentoipertestuale" style:family="text">
      <style:text-properties style:font-name="Verdana" fo:font-size="10.5pt" style:font-size-asian="10.5pt" style:font-size-complex="10.5pt"/>
    </style:style>
    <style:style style:name="T51" style:parent-style-name="Car.predefinitoparagrafo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P5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style:font-weight-complex="bold" fo:font-size="10.5pt" style:font-size-asian="10.5pt" style:font-size-complex="10.5pt"/>
    </style:style>
    <style:style style:name="P56" style:parent-style-name="Normale" style:family="paragraph">
      <style:paragraph-properties fo:widows="2" fo:orphans="2" fo:text-align="center" fo:line-height="115%" fo:margin-left="3.9375in">
        <style:tab-stops/>
      </style:paragraph-properties>
    </style:style>
    <style:style style:name="T57" style:parent-style-name="Car.predefinitoparagrafo" style:family="text">
      <style:text-properties style:font-name="Verdana" style:font-weight-complex="bold" fo:font-size="10.5pt" style:font-size-asian="10.5pt" style:font-size-complex="10.5pt"/>
    </style:style>
    <style:style style:name="P58" style:parent-style-name="Normale" style:family="paragraph">
      <style:paragraph-properties fo:widows="2" fo:orphans="2" fo:text-align="center" fo:line-height="115%" fo:margin-left="3.9375in">
        <style:tab-stops/>
      </style:paragraph-properties>
      <style:text-properties style:font-name="Verdana" fo:font-style="italic" style:font-style-asian="italic" fo:font-size="10.5pt" style:font-size-asian="10.5pt" style:font-size-complex="10.5pt"/>
    </style:style>
    <style:style style:name="P59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, Partecipate</text:p>
      <text:p text:style-name="P11"/>
      <text:p text:style-name="P12">Tempestività dei pagamenti delle pubbliche amministrazioni.</text:p>
      <text:p text:style-name="P13">(Art. 9 - L. 102/2009)</text:p>
      <text:p text:style-name="P14"><text:span text:style-name="T15">Riferimenti normativi:</text:span></text:p>
      <text:p text:style-name="P16"><text:span text:style-name="T17">art. 33 del D.Lgs. n. 33/2013</text:span><text:span text:style-name="T18"><text:line-break/></text:span><text:span text:style-name="T19">Obblighi di pubblicazione concernenti i tempi di pagamento dell'amministrazione</text:span><text:span text:style-name="T20"><text:line-break/></text:span><text:span text:style-name="T21">1. Le pubbliche amministrazioni pubblicano, con cadenza annuale, un indicatore dei propri tempi medi di pagamento relativi agli acquisti di beni, servizi e forniture, denominato: «indicatore di tempestività dei pagamenti».</text:span></text:p>
      <text:p text:style-name="P22">art. 10 del DPCM del 22.9.2014</text:p>
      <text:p text:style-name="P23"><text:span text:style-name="T24">Modalità per la pubblicazione dell'indicatore di tempestività dei pagamenti</text:span></text:p>
      <text:p text:style-name="P25"><text:span text:style-name="T26">1. Le amministrazioni pubblicano l’</text:span><text:span text:style-name="T27">indicatore annuale di tempestività dei pagamenti</text:span><text:span text:style-name="T28"> di cui all’art. 9, comma 1, del presente decreto entro il 31 gennaio dell’anno successivo a quello di riferimento, secondo le modalità di cui al comma 3 del presente articolo. </text:span><text:span text:style-name="T29"><text:line-break/></text:span><text:span text:style-name="T30">2. A decorrere dall’anno 2015, con cadenza trimestrale, le amministrazioni pubblicano l’</text:span><text:span text:style-name="T31">indicatore trimestrale di tempestività dei pagamenti</text:span><text:span text:style-name="T32"> di cui all’art. 9, comma 2, del presente decreto entro il trentesimo giorno dalla conclusione del trimestre cui si riferisce, secondo le modalità di cui al comma 3 del presente articolo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eriodo di riferimento<text:s/></text:p>
          </table:table-cell>
          <table:table-cell table:style-name="TableCell40">
            <text:p text:style-name="P41"><text:s/>I.T.P.</text:p>
          </table:table-cell>
        </table:table-row>
        <table:table-row table:style-name="TableRow42">
          <table:table-cell table:style-name="TableCell43">
            <text:p text:style-name="P44">01.10.2025<text:s/>– 31.12.2025</text:p>
          </table:table-cell>
          <table:table-cell table:style-name="TableCell45">
            <text:p text:style-name="P46">-<text:s/>17,46</text:p>
          </table:table-cell>
        </table:table-row>
      </table:table>
      <text:p text:style-name="P47"> </text:p>
      <text:p text:style-name="P48"><text:span text:style-name="T49">L’ITP qui pubblicato è elaborato dal MEF sul sito della PCC<text:s/></text:span><text:a xlink:href="https://area.rgs.mef.gov.it" office:target-frame-name="_top" xlink:show="replace"><text:span text:style-name="T50">https://area.rgs.mef.gov.it</text:span></text:a><text:span text:style-name="T51"><text:s/></text:span><text:span text:style-name="T52">secondo le regole di calcolo presenti sul sito stesso.</text:span></text:p>
      <text:p text:style-name="P53"/>
      <text:p text:style-name="P54">Nichelino,<text:s/>21<text:s/>gennaio<text:s/>2026.</text:p>
      <text:p text:style-name="P55">La Dirigente Area Economico</text:p>
      <text:p text:style-name="P56"><text:span text:style-name="T57">Finanziaria e Risorse Umane</text:span></text:p>
      <text:p text:style-name="P58">Isabella Albertin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6-01-21T14:46:00Z</meta:creation-date>
    <dc:date>2026-01-21T14:46:00Z</dc:date>
    <meta:print-date>2025-04-23T08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2" meta:row-count="11" meta:non-whitespace-character-count="1349"/>
  </office:meta>
</office:document-meta>
</file>