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AGAMENTI EFFETTUATI NEL 4° TRIMESTRE 2025 PER TIPOLOGIA DI SPESA, AMBITO TEMPORALE E BENEFICIARIO</text:p>
          </table:table-cell>
          <table:covered-table-cell table:number-columns-repeated="5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2">
            <text:p>Ambito temporale di riferimento - anno</text:p>
          </table:table-cell>
          <table:table-cell office:value-type="string" table:style-name="ce2">
            <text:p>Ambito temporarale di riferimento - 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008" table:style-name="ce6">
            <text:p>131.00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898.61" table:style-name="ce6">
            <text:p>60.898,6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5" table:style-name="ce6">
            <text:p>255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3" table:style-name="ce6">
            <text:p>93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4" table:style-name="ce6">
            <text:p>0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2" table:style-name="ce6">
            <text:p>2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5" table:style-name="ce6">
            <text:p>8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.65" table:style-name="ce6">
            <text:p>98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5.49" table:style-name="ce6">
            <text:p>645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05" table:style-name="ce6">
            <text:p>54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86" table:style-name="ce6">
            <text:p>2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05" table:style-name="ce6">
            <text:p>3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2362.21" table:style-name="ce6">
            <text:p>1.162.362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" table:style-name="ce6">
            <text:p>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47" table:style-name="ce6">
            <text:p>6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63" table:style-name="ro3" table:visibility="collapse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42.17" table:style-name="ce6">
            <text:p>10.142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65.4" table:style-name="ce6">
            <text:p>1.465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604.400000000001" table:style-name="ce6">
            <text:p>30.604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495.6" table:style-name="ce6">
            <text:p>6.495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432.6" table:style-name="ce6">
            <text:p>180.432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" table:style-name="ce6">
            <text:p>2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7" table:style-name="ce6">
            <text:p>99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93" table:style-name="ce6">
            <text:p>21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43.52" table:style-name="ce6">
            <text:p>5.843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5.62" table:style-name="ce6">
            <text:p>735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.74" table:style-name="ce6">
            <text:p>107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65" table:style-name="ce6">
            <text:p>0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27" table:style-name="ce6">
            <text:p>165,2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32" table:style-name="ce6">
            <text:p>9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47999999999999" table:style-name="ce6">
            <text:p>148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26" table:style-name="ce6">
            <text:p>22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.83999999999997" table:style-name="ce6">
            <text:p>300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97" table:style-name="ce6">
            <text:p>35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.77" table:style-name="ce6">
            <text:p>189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2" table:style-name="ce6">
            <text:p>1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3" table:style-name="ce6">
            <text:p>14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71" table:style-name="ce6">
            <text:p>13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9.1" table:style-name="ce6">
            <text:p>789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0" table:style-name="ce6">
            <text:p>2.9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2" table:style-name="ce6">
            <text:p>50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31.83" table:style-name="ce6">
            <text:p>2.131,8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44.91" table:style-name="ce6">
            <text:p>1.744,91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6.23" table:style-name="ce6">
            <text:p>436,2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92.1499999999996" table:style-name="ce6">
            <text:p>4.392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3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06.96" table:style-name="ce6">
            <text:p>1.906,9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81.33" table:style-name="ce6">
            <text:p>1.381,3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3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92.44" table:style-name="ce6">
            <text:p>2.092,4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75.28" table:style-name="ce6">
            <text:p>4.575,2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34.03" table:style-name="ce6">
            <text:p>1.634,0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2.65" table:style-name="ce6">
            <text:p>342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6.03" table:style-name="ce6">
            <text:p>486,0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94.7" table:style-name="ce6">
            <text:p>1.094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98.93" table:style-name="ce6">
            <text:p>1.498,9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4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.47" table:style-name="ce6">
            <text:p>111,4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1.1" table:style-name="ce6">
            <text:p>881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74.95" table:style-name="ce6">
            <text:p>2.674,9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72" table:style-name="ce6">
            <text:p>2.47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7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0.6" table:style-name="ce6">
            <text:p>420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2.7" table:style-name="ce6">
            <text:p>382,7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00.3000000000002" table:style-name="ce6">
            <text:p>2.100,3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62.58" table:style-name="ce6">
            <text:p>5.362,5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2.25" table:style-name="ce6">
            <text:p>752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5.77" table:style-name="ce6">
            <text:p>565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.06" table:style-name="ce6">
            <text:p>89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" table:style-name="ce6">
            <text:p>28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3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9" table:style-name="ce6">
            <text:p>332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32.0500000000002" table:style-name="ce6">
            <text:p>2.332,0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.88" table:style-name="ce6">
            <text:p>181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9.81" table:style-name="ce6">
            <text:p>879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67.2700000000004" table:style-name="ce6">
            <text:p>5.067,2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409.19" table:style-name="ce6">
            <text:p>88.409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550.810000000001" table:style-name="ce6">
            <text:p>20.550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10" table:style-name="ce6">
            <text:p>6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9.44" table:style-name="ce6">
            <text:p>2.649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6.96" table:style-name="ce6">
            <text:p>1.126,9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" table:style-name="ce6">
            <text:p>189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1.36" table:style-name="ce6">
            <text:p>2.951,3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.03" table:style-name="ce6">
            <text:p>150,0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943.1" table:style-name="ce6">
            <text:p>14.943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206.94" table:style-name="ce6">
            <text:p>12.206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75" table:style-name="ce6">
            <text:p>4.57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23.31" table:style-name="ce6">
            <text:p>1.923,31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49" table:style-name="ce6">
            <text:p>25,4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.34" table:style-name="ce6">
            <text:p>179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" table:style-name="ce6">
            <text:p>14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180.69" table:style-name="ce6">
            <text:p>54.180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6" table:style-name="ce6">
            <text:p>97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100000000000001" table:style-name="ce6">
            <text:p>1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64" table:style-name="ce6">
            <text:p>1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71.08" table:style-name="ce6">
            <text:p>9.471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75" table:style-name="ce6">
            <text:p>84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2.87" table:style-name="ce6">
            <text:p>2.172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66.92" table:style-name="ce6">
            <text:p>3.166,9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1.9" table:style-name="ce6">
            <text:p>2.931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0" table:style-name="ce6">
            <text:p>61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4" table:style-name="ce6">
            <text:p>85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4.05" table:style-name="ce6">
            <text:p>1.434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.72" table:style-name="ce6">
            <text:p>641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2" table:style-name="ce6">
            <text:p>1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77" table:style-name="ce6">
            <text:p>3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8" table:style-name="ce6">
            <text:p>5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76" table:style-name="ce6">
            <text:p>11,7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52" table:style-name="ce6">
            <text:p>23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74.34" table:style-name="ce6">
            <text:p>5.774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07.66" table:style-name="ce6">
            <text:p>52.307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400.26" table:style-name="ce6">
            <text:p>3.400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94.69" table:style-name="ce6">
            <text:p>14.094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665.07" table:style-name="ce6">
            <text:p>18.665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394.52" table:style-name="ce6">
            <text:p>14.394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639.79" table:style-name="ce6">
            <text:p>2.639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43123.26" table:style-name="ce6">
            <text:p>143.123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712.37" table:style-name="ce6">
            <text:p>12.712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" table:style-name="ce6">
            <text:p>4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.98" table:style-name="ce6">
            <text:p>193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759.2800000000007" table:style-name="ce6">
            <text:p>8.759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" table:style-name="ce6">
            <text:p>40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" table:style-name="ce6">
            <text:p>9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2" table:style-name="ce6">
            <text:p>68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22.72" table:style-name="ce6">
            <text:p>14.722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05.64" table:style-name="ce6">
            <text:p>6.305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59" table:style-name="ce6">
            <text:p>4.45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41" table:style-name="ce6">
            <text:p>2.04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821.18" table:style-name="ce6">
            <text:p>36.821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3" table:style-name="ce6">
            <text:p>79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039.48" table:style-name="ce6">
            <text:p>185.039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0.26" table:style-name="ce6">
            <text:p>4.050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6" table:style-name="ce6">
            <text:p>75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45999999999998" table:style-name="ce6">
            <text:p>291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5.28" table:style-name="ce6">
            <text:p>665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22" table:style-name="ce6">
            <text:p>94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6.51" table:style-name="ce6">
            <text:p>1.276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54" table:style-name="ce6">
            <text:p>18.35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68" table:style-name="ce6">
            <text:p>117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.2" table:style-name="ce6">
            <text:p>294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5.7" table:style-name="ce6">
            <text:p>5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.04" table:style-name="ce6">
            <text:p>15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4.8" table:style-name="ce6">
            <text:p>1.564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5" table:style-name="ce6">
            <text:p>178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0.3900000000001" table:style-name="ce6">
            <text:p>1.060,3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8.48" table:style-name="ce6">
            <text:p>3.398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2.53" table:style-name="ce6">
            <text:p>1.892,5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8.29" table:style-name="ce6">
            <text:p>548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14.91" table:style-name="ce6">
            <text:p>4.414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7.25" table:style-name="ce6">
            <text:p>1.027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75" table:style-name="ce6">
            <text:p>41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4.77" table:style-name="ce6">
            <text:p>724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89.66" table:style-name="ce6">
            <text:p>989,6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.58" table:style-name="ce6">
            <text:p>293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4.67" table:style-name="ce6">
            <text:p>874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4.04" table:style-name="ce6">
            <text:p>454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89.88" table:style-name="ce6">
            <text:p>7.489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80.73" table:style-name="ce6">
            <text:p>9.880,7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14.43" table:style-name="ce6">
            <text:p>3.814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8.46" table:style-name="ce6">
            <text:p>918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8.16" table:style-name="ce6">
            <text:p>888,1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00.7099999999991" table:style-name="ce6">
            <text:p>9.500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7.77" table:style-name="ce6">
            <text:p>2.007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9.52" table:style-name="ce6">
            <text:p>479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00" table:style-name="ce6">
            <text:p>20.8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36.9" table:style-name="ce6">
            <text:p>1.736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4" table:style-name="ce6">
            <text:p>23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51.2" table:style-name="ce6">
            <text:p>5.651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60" table:style-name="ce6">
            <text:p>6.76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68" table:style-name="ce6">
            <text:p>208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30.74" table:style-name="ce6">
            <text:p>6.730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68" table:style-name="ce6">
            <text:p>208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79.87" table:style-name="ce6">
            <text:p>10.879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3.35" table:style-name="ce6">
            <text:p>1.573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6.69" table:style-name="ce6">
            <text:p>6.806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5.02" table:style-name="ce6">
            <text:p>745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56.96" table:style-name="ce6">
            <text:p>2.156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49.44" table:style-name="ce6">
            <text:p>1.649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63.82" table:style-name="ce6">
            <text:p>22.963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1.44" table:style-name="ce6">
            <text:p>951,4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28.5" table:style-name="ce6">
            <text:p>12.028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74.5" table:style-name="ce6">
            <text:p>1.67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2180.48" table:style-name="ce6">
            <text:p>12.180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.13" table:style-name="ce6">
            <text:p>183,1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" table:style-name="ce6">
            <text:p>24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82" table:style-name="ce6">
            <text:p>41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.75" table:style-name="ce6">
            <text:p>1.800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3" table:style-name="ce6">
            <text:p>3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87" table:style-name="ce6">
            <text:p>2.48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701.86" table:style-name="ce6">
            <text:p>8.701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576.69" table:style-name="ce6">
            <text:p>10.576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" table:style-name="ce6">
            <text:p>18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0.99" table:style-name="ce6">
            <text:p>620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8.8900000000001" table:style-name="ce6">
            <text:p>1.198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6.05" table:style-name="ce6">
            <text:p>1.956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69" table:style-name="ce6">
            <text:p>1.36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299999999999997" table:style-name="ce6">
            <text:p>37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510000000000005" table:style-name="ce6">
            <text:p>76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8.32" table:style-name="ce6">
            <text:p>1.288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.02" table:style-name="ce6">
            <text:p>101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" table:style-name="ce6">
            <text:p>42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53.72" table:style-name="ce6">
            <text:p>11.753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" table:style-name="ce6">
            <text:p>59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83.21" table:style-name="ce6">
            <text:p>14.783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89" table:style-name="ce6">
            <text:p>23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7" table:style-name="ce6">
            <text:p>46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5.47" table:style-name="ce6">
            <text:p>875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8.5" table:style-name="ce6">
            <text:p>3.568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66.44" table:style-name="ce6">
            <text:p>27.666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54.35" table:style-name="ce6">
            <text:p>854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4844.96" table:style-name="ce6">
            <text:p>14.844,9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2.04" table:style-name="ce6">
            <text:p>432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00" table:style-name="ce6">
            <text:p>17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40.98" table:style-name="ce6">
            <text:p>7.940,9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00" table:style-name="ce6">
            <text:p>9.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19" table:style-name="ce6">
            <text:p>81,1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.48" table:style-name="ce6">
            <text:p>468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5.42" table:style-name="ce6">
            <text:p>2.195,4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0" table:style-name="ce6">
            <text:p>10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16.67" table:style-name="ce6">
            <text:p>3.716,6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17.37" table:style-name="ce6">
            <text:p>5.817,3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37.2" table:style-name="ce6">
            <text:p>5.437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20" table:style-name="ce6">
            <text:p>7.6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599999999999999" table:style-name="ce6">
            <text:p>1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37" table:style-name="ce6">
            <text:p>4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886.74" table:style-name="ce6">
            <text:p>10.886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.97" table:style-name="ce6">
            <text:p>587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" table:style-name="ce6">
            <text:p>12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14.63" table:style-name="ce6">
            <text:p>3.314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496.22" table:style-name="ce6">
            <text:p>99.496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37.15" table:style-name="ce6">
            <text:p>6.037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66" table:style-name="ce6">
            <text:p>237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51" table:style-name="ce6">
            <text:p>8.45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95.58" table:style-name="ce6">
            <text:p>15.695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874.35" table:style-name="ce6">
            <text:p>1.874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7420.54" table:style-name="ce6">
            <text:p>87.420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4617.070000000007" table:style-name="ce6">
            <text:p>74.617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6" table:style-name="ce6">
            <text:p>56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5" table:style-name="ce6">
            <text:p>46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70999999999998" table:style-name="ce6">
            <text:p>291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988.55" table:style-name="ce6">
            <text:p>6.988,5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07.919999999998" table:style-name="ce6">
            <text:p>36.307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2.66" table:style-name="ce6">
            <text:p>572,6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713.86" table:style-name="ce6">
            <text:p>27.713,8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5.05" table:style-name="ce6">
            <text:p>1.345,0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03.97" table:style-name="ce6">
            <text:p>4.203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0.07" table:style-name="ce6">
            <text:p>1.740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15" table:style-name="ce6">
            <text:p>43.01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77.07" table:style-name="ce6">
            <text:p>12.377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34.56" table:style-name="ce6">
            <text:p>8.334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3.26" table:style-name="ce6">
            <text:p>3.083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75.6" table:style-name="ce6">
            <text:p>6.075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9.79" table:style-name="ce6">
            <text:p>999,7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" table:style-name="ce6">
            <text:p>2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6.18" table:style-name="ce6">
            <text:p>1.426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.98" table:style-name="ce6">
            <text:p>444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.44" table:style-name="ce6">
            <text:p>427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75" table:style-name="ce6">
            <text:p>22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1.5" table:style-name="ce6">
            <text:p>3.141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.92" table:style-name="ce6">
            <text:p>169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.6" table:style-name="ce6">
            <text:p>93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34.16" table:style-name="ce6">
            <text:p>6.034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98" table:style-name="ce6">
            <text:p>13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54" table:style-name="ce6">
            <text:p>14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23" table:style-name="ce6">
            <text:p>15.32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20.910000000003" table:style-name="ce6">
            <text:p>33.020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66" table:style-name="ce6">
            <text:p>237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1.3699999999999" table:style-name="ce6">
            <text:p>1.291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85" table:style-name="ce6">
            <text:p>15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2" table:style-name="ce6">
            <text:p>3.95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8408.740000000002" table:style-name="ce6">
            <text:p>18.408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11.14" table:style-name="ce6">
            <text:p>411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857.5" table:style-name="ce6">
            <text:p>2.857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712.22" table:style-name="ce6">
            <text:p>2.712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887.03" table:style-name="ce6">
            <text:p>1.887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702.82" table:style-name="ce6">
            <text:p>4.702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342.78" table:style-name="ce6">
            <text:p>4.342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83573.52" table:style-name="ce6">
            <text:p>83.573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0.94" table:style-name="ce6">
            <text:p>710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3.29" table:style-name="ce6">
            <text:p>883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7.72" table:style-name="ce6">
            <text:p>1.287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12" table:style-name="ce6">
            <text:p>50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.34" table:style-name="ce6">
            <text:p>140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.91" table:style-name="ce6">
            <text:p>163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7.29999999999995" table:style-name="ce6">
            <text:p>617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76.49" table:style-name="ce6">
            <text:p>4.176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7.93" table:style-name="ce6">
            <text:p>3.197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27" table:style-name="ce6">
            <text:p>71,2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1.38" table:style-name="ce6">
            <text:p>1.471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.94" table:style-name="ce6">
            <text:p>6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8156" table:style-name="ce6">
            <text:p>38.15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7791" table:style-name="ce6">
            <text:p>27.79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30" table:style-name="ce6">
            <text:p>14.03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63.74" table:style-name="ce6">
            <text:p>13.163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37.83" table:style-name="ce6">
            <text:p>5.137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99.47" table:style-name="ce6">
            <text:p>22.899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93.78" table:style-name="ce6">
            <text:p>28.093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20" table:style-name="ce6">
            <text:p>5.7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6" table:style-name="ce6">
            <text:p>1.51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0" table:style-name="ce6">
            <text:p>1.5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45" table:style-name="ce6">
            <text:p>0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02" table:style-name="ce6">
            <text:p>2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7.3800000000001" table:style-name="ce6">
            <text:p>1.157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7.04" table:style-name="ce6">
            <text:p>1.527,0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" table:style-name="ce6">
            <text:p>93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70.33" table:style-name="ce6">
            <text:p>1.570,3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3.5899999999999" table:style-name="ce6">
            <text:p>1.053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13.77" table:style-name="ce6">
            <text:p>3.513,7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7.2" table:style-name="ce6">
            <text:p>1.487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53" table:style-name="ce6">
            <text:p>70,5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28.939999999999" table:style-name="ce6">
            <text:p>20.528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647" table:style-name="ce6">
            <text:p>1.64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87.84" table:style-name="ce6">
            <text:p>3.687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55" table:style-name="ce6">
            <text:p>4.45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4.4" table:style-name="ce6">
            <text:p>834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63" table:style-name="ce6">
            <text:p>1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48" table:style-name="ce6">
            <text:p>2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51" table:style-name="ce6">
            <text:p>24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47" table:style-name="ce6">
            <text:p>87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9068.5" table:style-name="ce6">
            <text:p>1.219.068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13.96" table:style-name="ce6">
            <text:p>4.713,9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88.7999999999993" table:style-name="ce6">
            <text:p>9.388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6" table:style-name="ce6">
            <text:p>341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2" table:style-name="ce6">
            <text:p>0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17" table:style-name="ce6">
            <text:p>2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71.87" table:style-name="ce6">
            <text:p>11.971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3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" table:style-name="ce6">
            <text:p>4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" table:style-name="ce6">
            <text:p>28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5" table:style-name="ce6">
            <text:p>33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75" table:style-name="ce6">
            <text:p>36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87" table:style-name="ce6">
            <text:p>76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7.92" table:style-name="ce6">
            <text:p>927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17.25" table:style-name="ce6">
            <text:p>12.317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4" table:style-name="ce6">
            <text:p>1.14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32.07" table:style-name="ce6">
            <text:p>2.932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91.9" table:style-name="ce6">
            <text:p>1.591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7.33" table:style-name="ce6">
            <text:p>1.397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32" table:style-name="ce6">
            <text:p>178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88" table:style-name="ce6">
            <text:p>68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7.43" table:style-name="ce6">
            <text:p>717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.81" table:style-name="ce6">
            <text:p>298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89" table:style-name="ce6">
            <text:p>94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.58" table:style-name="ce6">
            <text:p>85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56" table:style-name="ce6">
            <text:p>26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33" table:style-name="ce6">
            <text:p>11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84" table:style-name="ce6">
            <text:p>69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2" table:style-name="ce6">
            <text:p>16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64" table:style-name="ce6">
            <text:p>32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3.46" table:style-name="ce6">
            <text:p>813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56.4399999999996" table:style-name="ce6">
            <text:p>4.456,4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" table:style-name="ce6">
            <text:p>2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80" table:style-name="ce6">
            <text:p>4.48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44.1000000000004" table:style-name="ce6">
            <text:p>5.144,1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37" table:style-name="ce6">
            <text:p>75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.97" table:style-name="ce6">
            <text:p>158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3.26" table:style-name="ce6">
            <text:p>413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33" table:style-name="ce6">
            <text:p>29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755.9" table:style-name="ce6">
            <text:p>48.755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500" table:style-name="ce6">
            <text:p>47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76.96" table:style-name="ce6">
            <text:p>11.076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543.04" table:style-name="ce6">
            <text:p>16.543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52.78" table:style-name="ce6">
            <text:p>12.552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89.2" table:style-name="ce6">
            <text:p>1.78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24.780000000001" table:style-name="ce6">
            <text:p>10.024,7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2.22" table:style-name="ce6">
            <text:p>5.042,2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67" table:style-name="ce6">
            <text:p>1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01" table:style-name="ce6">
            <text:p>9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7.72" table:style-name="ce6">
            <text:p>397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00" table:style-name="ce6">
            <text:p>5.2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.21" table:style-name="ce6">
            <text:p>376,21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686.34" table:style-name="ce6">
            <text:p>50.686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78.88" table:style-name="ce6">
            <text:p>11.778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54" table:style-name="ce6">
            <text:p>18.35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464.35" table:style-name="ce6">
            <text:p>14.464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919.87" table:style-name="ce6">
            <text:p>17.919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659.68" table:style-name="ce6">
            <text:p>16.659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031.42" table:style-name="ce6">
            <text:p>13.031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9.51" table:style-name="ce6">
            <text:p>3.029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5.5700000000002" table:style-name="ce6">
            <text:p>2.245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19" table:style-name="ce6">
            <text:p>27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88" table:style-name="ce6">
            <text:p>0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029999999999999" table:style-name="ce6">
            <text:p>10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36" table:style-name="ce6">
            <text:p>5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2.5899999999999" table:style-name="ce6">
            <text:p>1.272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.93" table:style-name="ce6">
            <text:p>166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.82" table:style-name="ce6">
            <text:p>50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37" table:style-name="ce6">
            <text:p>49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38" table:style-name="ce6">
            <text:p>27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25" table:style-name="ce6">
            <text:p>63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58" table:style-name="ce6">
            <text:p>6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9586.29" table:style-name="ce6">
            <text:p>179.586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03" table:style-name="ce6">
            <text:p>51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.17" table:style-name="ce6">
            <text:p>38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599999999999999" table:style-name="ce6">
            <text:p>1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73" table:style-name="ce6">
            <text:p>0,7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.77" table:style-name="ce6">
            <text:p>289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02.35" table:style-name="ce6">
            <text:p>8.402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.53" table:style-name="ce6">
            <text:p>339,5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78.04" table:style-name="ce6">
            <text:p>11.778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.4" table:style-name="ce6">
            <text:p>512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.61" table:style-name="ce6">
            <text:p>325,6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.49" table:style-name="ce6">
            <text:p>445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2.25" table:style-name="ce6">
            <text:p>1.512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91.48" table:style-name="ce6">
            <text:p>14.691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500" table:style-name="ce6">
            <text:p>24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77.7000000000007" table:style-name="ce6">
            <text:p>8.277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37.05" table:style-name="ce6">
            <text:p>5.637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00" table:style-name="ce6">
            <text:p>20.7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3.02" table:style-name="ce6">
            <text:p>1.453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983.06" table:style-name="ce6">
            <text:p>47.983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2.9000000000001" table:style-name="ce6">
            <text:p>1.152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2.1199999999999" table:style-name="ce6">
            <text:p>1.162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0" table:style-name="ce6">
            <text:p>5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89" table:style-name="ce6">
            <text:p>71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38" table:style-name="ce6">
            <text:p>2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41" table:style-name="ce6">
            <text:p>6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54" table:style-name="ce6">
            <text:p>35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5" table:style-name="ce6">
            <text:p>54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87" table:style-name="ce6">
            <text:p>13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49" table:style-name="ce6">
            <text:p>20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5" table:style-name="ce6">
            <text:p>20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18" table:style-name="ce6">
            <text:p>13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2.38" table:style-name="ce6">
            <text:p>3.462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17" table:style-name="ce6">
            <text:p>13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.59" table:style-name="ce6">
            <text:p>165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94.59" table:style-name="ce6">
            <text:p>8.094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7108.8" table:style-name="ce6">
            <text:p>107.108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697" table:style-name="ce6">
            <text:p>4.697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33.12" table:style-name="ce6">
            <text:p>4.533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193.469999999999" table:style-name="ce6">
            <text:p>10.193,4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72.2299999999996" table:style-name="ce6">
            <text:p>4.672,2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02.24" table:style-name="ce6">
            <text:p>5.602,2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66.1" table:style-name="ce6">
            <text:p>2.566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42.27" table:style-name="ce6">
            <text:p>2.742,2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37.48" table:style-name="ce6">
            <text:p>6.537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" table:style-name="ce6">
            <text:p>40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36.4" table:style-name="ce6">
            <text:p>5.636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285.66" table:style-name="ce6">
            <text:p>26.285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49.18" table:style-name="ce6">
            <text:p>26.349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15.6799999999998" table:style-name="ce6">
            <text:p>2.615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82.75" table:style-name="ce6">
            <text:p>6.882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16.36" table:style-name="ce6">
            <text:p>3.916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.03" table:style-name="ce6">
            <text:p>246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.42" table:style-name="ce6">
            <text:p>732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0.77" table:style-name="ce6">
            <text:p>3.040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33.28" table:style-name="ce6">
            <text:p>7.333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55.9" table:style-name="ce6">
            <text:p>14.355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7.64" table:style-name="ce6">
            <text:p>597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3.96" table:style-name="ce6">
            <text:p>893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37" table:style-name="ce6">
            <text:p>75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52.07" table:style-name="ce6">
            <text:p>19.252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" table:style-name="ce6">
            <text:p>12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6719.89000000001" table:style-name="ce6">
            <text:p>146.719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.03" table:style-name="ce6">
            <text:p>361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97.17" table:style-name="ce6">
            <text:p>43.597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24.69" table:style-name="ce6">
            <text:p>12.424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4.21" table:style-name="ce6">
            <text:p>3.894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801.52" table:style-name="ce6">
            <text:p>5.801,5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795.44" table:style-name="ce6">
            <text:p>63.795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168.2" table:style-name="ce6">
            <text:p>42.168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616.95" table:style-name="ce6">
            <text:p>26.616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965.68" table:style-name="ce6">
            <text:p>395.965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2362.24" table:style-name="ce6">
            <text:p>1.162.362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.3" table:style-name="ce6">
            <text:p>120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319999999999993" table:style-name="ce6">
            <text:p>72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84" table:style-name="ce6">
            <text:p>11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40.24" table:style-name="ce6">
            <text:p>6.940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38" table:style-name="ce6">
            <text:p>8.93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8.59" table:style-name="ce6">
            <text:p>828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8.6" table:style-name="ce6">
            <text:p>1.008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0.21" table:style-name="ce6">
            <text:p>2.320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47" table:style-name="ce6">
            <text:p>185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.91" table:style-name="ce6">
            <text:p>523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1.45" table:style-name="ce6">
            <text:p>1.381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9.96" table:style-name="ce6">
            <text:p>1.089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.30999999999995" table:style-name="ce6">
            <text:p>621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.48" table:style-name="ce6">
            <text:p>294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34.29" table:style-name="ce6">
            <text:p>4.634,2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745.52" table:style-name="ce6">
            <text:p>25.745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8.24" table:style-name="ce6">
            <text:p>838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.84" table:style-name="ce6">
            <text:p>453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4.2" table:style-name="ce6">
            <text:p>1.354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5.7" table:style-name="ce6">
            <text:p>3.275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0.99" table:style-name="ce6">
            <text:p>620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8.8900000000001" table:style-name="ce6">
            <text:p>1.198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6.05" table:style-name="ce6">
            <text:p>1.956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.48" table:style-name="ce6">
            <text:p>468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649.99" table:style-name="ce6">
            <text:p>113.649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25.44" table:style-name="ce6">
            <text:p>6.225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2.6600000000001" table:style-name="ce6">
            <text:p>1.152,6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34.87" table:style-name="ce6">
            <text:p>17.734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7.63" table:style-name="ce6">
            <text:p>257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3" table:style-name="ce6">
            <text:p>79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.4" table:style-name="ce6">
            <text:p>817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0.82" table:style-name="ce6">
            <text:p>2.950,8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68" table:style-name="ce6">
            <text:p>267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2.56" table:style-name="ce6">
            <text:p>732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44" table:style-name="ce6">
            <text:p>99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76" table:style-name="ce6">
            <text:p>31,7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73.3" table:style-name="ce6">
            <text:p>7.673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123.58" table:style-name="ce6">
            <text:p>16.123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86.2800000000002" table:style-name="ce6">
            <text:p>2.186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3.72" table:style-name="ce6">
            <text:p>1.573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00" table:style-name="ce6">
            <text:p>10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2.41" table:style-name="ce6">
            <text:p>1.002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.97" table:style-name="ce6">
            <text:p>587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2" table:style-name="ce6">
            <text:p>32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3.36" table:style-name="ce6">
            <text:p>1.813,3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458" table:style-name="ce6">
            <text:p>47.45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46.8" table:style-name="ce6">
            <text:p>1.146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" table:style-name="ce6">
            <text:p>6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3.7" table:style-name="ce6">
            <text:p>1.113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3.8" table:style-name="ce6">
            <text:p>963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.97" table:style-name="ce6">
            <text:p>558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9.36" table:style-name="ce6">
            <text:p>289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0.79" table:style-name="ce6">
            <text:p>2.870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7.46" table:style-name="ce6">
            <text:p>2.407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8.84" table:style-name="ce6">
            <text:p>508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42.02" table:style-name="ce6">
            <text:p>6.542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0.25" table:style-name="ce6">
            <text:p>1.090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42.2" table:style-name="ce6">
            <text:p>4.942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63.68" table:style-name="ce6">
            <text:p>4.163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2.11" table:style-name="ce6">
            <text:p>602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.58" table:style-name="ce6">
            <text:p>492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0.48" table:style-name="ce6">
            <text:p>4.070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.42" table:style-name="ce6">
            <text:p>169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2.1" table:style-name="ce6">
            <text:p>602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.96" table:style-name="ce6">
            <text:p>246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700.160000000003" table:style-name="ce6">
            <text:p>40.700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70999999999998" table:style-name="ce6">
            <text:p>291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125.800000000003" table:style-name="ce6">
            <text:p>37.125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4.5" table:style-name="ce6">
            <text:p>394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94.71" table:style-name="ce6">
            <text:p>5.094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26" table:style-name="ce6">
            <text:p>1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42" table:style-name="ce6">
            <text:p>1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99" table:style-name="ce6">
            <text:p>4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.65" table:style-name="ce6">
            <text:p>222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4.11" table:style-name="ce6">
            <text:p>1.954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910.95" table:style-name="ce6">
            <text:p>21.910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0.8500000000004" table:style-name="ce6">
            <text:p>4.530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8.03" table:style-name="ce6">
            <text:p>2.878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.77" table:style-name="ce6">
            <text:p>215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.56" table:style-name="ce6">
            <text:p>335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50" table:style-name="ce6">
            <text:p>9.1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.04" table:style-name="ce6">
            <text:p>228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78" table:style-name="ce6">
            <text:p>75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.04" table:style-name="ce6">
            <text:p>131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32" table:style-name="ce6">
            <text:p>16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89" table:style-name="ce6">
            <text:p>57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54" table:style-name="ce6">
            <text:p>0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3" table:style-name="ce6">
            <text:p>2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9.6" table:style-name="ce6">
            <text:p>1.399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.31" table:style-name="ce6">
            <text:p>55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9.20000000000005" table:style-name="ce6">
            <text:p>62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3.13" table:style-name="ce6">
            <text:p>2.013,1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2.52" table:style-name="ce6">
            <text:p>712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.78" table:style-name="ce6">
            <text:p>236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.87" table:style-name="ce6">
            <text:p>180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63" table:style-name="ce6">
            <text:p>1,6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.42" table:style-name="ce6">
            <text:p>409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2200000000000006" table:style-name="ce6">
            <text:p>8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33" table:style-name="ce6">
            <text:p>449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39" table:style-name="ce6">
            <text:p>201,3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4.33000000000004" table:style-name="ce6">
            <text:p>644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59" table:style-name="ce6">
            <text:p>490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77.69" table:style-name="ce6">
            <text:p>22.677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22.98" table:style-name="ce6">
            <text:p>21.522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760" table:style-name="ce6">
            <text:p>9.7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3264.46" table:style-name="ce6">
            <text:p>13.264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6.02" table:style-name="ce6">
            <text:p>966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25" table:style-name="ce6">
            <text:p>76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5.62" table:style-name="ce6">
            <text:p>1.975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9.54" table:style-name="ce6">
            <text:p>1.129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7.2" table:style-name="ce6">
            <text:p>1.537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6.32" table:style-name="ce6">
            <text:p>2.046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0.0700000000002" table:style-name="ce6">
            <text:p>2.330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86" table:style-name="ce6">
            <text:p>76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48.9" table:style-name="ce6">
            <text:p>3.348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93" table:style-name="ce6">
            <text:p>18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0.71" table:style-name="ce6">
            <text:p>1.180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5" table:style-name="ce6">
            <text:p>25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47" table:style-name="ce6">
            <text:p>48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38" table:style-name="ce6">
            <text:p>49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.13" table:style-name="ce6">
            <text:p>56,1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.18" table:style-name="ce6">
            <text:p>147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1.41" table:style-name="ce6">
            <text:p>3.721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2.86" table:style-name="ce6">
            <text:p>2.622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2" table:style-name="ce6">
            <text:p>3.60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0.08" table:style-name="ce6">
            <text:p>870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1" table:style-name="ce6">
            <text:p>33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87" table:style-name="ce6">
            <text:p>390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0.58" table:style-name="ce6">
            <text:p>1.250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.62" table:style-name="ce6">
            <text:p>442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2.36" table:style-name="ce6">
            <text:p>112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.09" table:style-name="ce6">
            <text:p>147,0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1100000000000003" table:style-name="ce6">
            <text:p>5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.34" table:style-name="ce6">
            <text:p>254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1292.57" table:style-name="ce6">
            <text:p>121.292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9.26" table:style-name="ce6">
            <text:p>569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1739.43" table:style-name="ce6">
            <text:p>311.739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92.87" table:style-name="ce6">
            <text:p>15.492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.69" table:style-name="ce6">
            <text:p>79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8.85" table:style-name="ce6">
            <text:p>2.068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3.9" table:style-name="ce6">
            <text:p>1.333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.52000000000001" table:style-name="ce6">
            <text:p>153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46" table:style-name="ce6">
            <text:p>58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" table:style-name="ce6">
            <text:p>6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5.3" table:style-name="ce6">
            <text:p>995,3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03" table:style-name="ce6">
            <text:p>29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9.47" table:style-name="ce6">
            <text:p>909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87" table:style-name="ce6">
            <text:p>4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1.4" table:style-name="ce6">
            <text:p>1.011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4499999999999993" table:style-name="ce6">
            <text:p>9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0.72" table:style-name="ce6">
            <text:p>670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9.06" table:style-name="ce6">
            <text:p>709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4.98" table:style-name="ce6">
            <text:p>1.984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12.83" table:style-name="ce6">
            <text:p>16.212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7.25" table:style-name="ce6">
            <text:p>707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0.84" table:style-name="ce6">
            <text:p>3.040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6.02" table:style-name="ce6">
            <text:p>776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343.23" table:style-name="ce6">
            <text:p>44.343,2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989.16" table:style-name="ce6">
            <text:p>24.989,1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22.55" table:style-name="ce6">
            <text:p>1.522,5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240.78" table:style-name="ce6">
            <text:p>11.240,7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1.64" table:style-name="ce6">
            <text:p>781,6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4" table:style-name="ce6">
            <text:p>2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94" table:style-name="ce6">
            <text:p>0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.62" table:style-name="ce6">
            <text:p>241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.79" table:style-name="ce6">
            <text:p>363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7.83" table:style-name="ce6">
            <text:p>497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40" table:style-name="ce6">
            <text:p>6.04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68" table:style-name="ce6">
            <text:p>5.36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37.69" table:style-name="ce6">
            <text:p>7.537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97000000000003" table:style-name="ce6">
            <text:p>278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.51" table:style-name="ce6">
            <text:p>897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57" table:style-name="ce6">
            <text:p>2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2" table:style-name="ce6">
            <text:p>2.65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.5" table:style-name="ce6">
            <text:p>178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87.16" table:style-name="ce6">
            <text:p>4.487,1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3.58" table:style-name="ce6">
            <text:p>2.243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.29" table:style-name="ce6">
            <text:p>47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0.65" table:style-name="ce6">
            <text:p>1.440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6.66" table:style-name="ce6">
            <text:p>2.236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83.74" table:style-name="ce6">
            <text:p>7.883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446.14" table:style-name="ce6">
            <text:p>18.446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68.61" table:style-name="ce6">
            <text:p>10.468,61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87.49" table:style-name="ce6">
            <text:p>5.687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9.44" table:style-name="ce6">
            <text:p>1.439,4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0.0999999999999" table:style-name="ce6">
            <text:p>1.150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26.639999999999" table:style-name="ce6">
            <text:p>21.526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47.4" table:style-name="ce6">
            <text:p>2.647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16.65" table:style-name="ce6">
            <text:p>5.316,6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0.79" table:style-name="ce6">
            <text:p>910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949.44" table:style-name="ce6">
            <text:p>281.949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39.45" table:style-name="ce6">
            <text:p>14.839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998.879999999997" table:style-name="ce6">
            <text:p>49.998,8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7.22" table:style-name="ce6">
            <text:p>1.307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66" table:style-name="ce6">
            <text:p>237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4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.2" table:style-name="ce6">
            <text:p>237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0.44" table:style-name="ce6">
            <text:p>1.660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040.97" table:style-name="ce6">
            <text:p>29.040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.2" table:style-name="ce6">
            <text:p>43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.74" table:style-name="ce6">
            <text:p>208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92" table:style-name="ce6">
            <text:p>355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14" table:style-name="ce6">
            <text:p>94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.17" table:style-name="ce6">
            <text:p>282,1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.88" table:style-name="ce6">
            <text:p>185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64" table:style-name="ce6">
            <text:p>26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7.02" table:style-name="ce6">
            <text:p>667,0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99.6999999999998" table:style-name="ce6">
            <text:p>2.099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35" table:style-name="ce6">
            <text:p>202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4.70000000000005" table:style-name="ce6">
            <text:p>514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1.56" table:style-name="ce6">
            <text:p>1.691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54" table:style-name="ce6">
            <text:p>18.35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39.11" table:style-name="ce6">
            <text:p>3.139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" table:style-name="ce6">
            <text:p>23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8.77" table:style-name="ce6">
            <text:p>748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1.5" table:style-name="ce6">
            <text:p>521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1.6" table:style-name="ce6">
            <text:p>1.561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5.5" table:style-name="ce6">
            <text:p>2.405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.4" table:style-name="ce6">
            <text:p>425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44" table:style-name="ce6">
            <text:p>124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66" table:style-name="ce6">
            <text:p>248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56" table:style-name="ce6">
            <text:p>28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.18" table:style-name="ce6">
            <text:p>110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.47" table:style-name="ce6">
            <text:p>192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.20000000000005" table:style-name="ce6">
            <text:p>524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8" table:style-name="ce6">
            <text:p>5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03" table:style-name="ce6">
            <text:p>230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.82" table:style-name="ce6">
            <text:p>1.073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7.12" table:style-name="ce6">
            <text:p>1.327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98" table:style-name="ce6">
            <text:p>25,9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" table:style-name="ce6">
            <text:p>5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3" table:style-name="ce6">
            <text:p>28,3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.85" table:style-name="ce6">
            <text:p>42,8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.27" table:style-name="ce6">
            <text:p>48,2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2" table:style-name="ce6">
            <text:p>4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8" table:style-name="ce6">
            <text:p>27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.799999999999997" table:style-name="ce6">
            <text:p>35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" table:style-name="ce6">
            <text:p>121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" table:style-name="ce6">
            <text:p>14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700000000000003" table:style-name="ce6">
            <text:p>33,7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4" table:style-name="ce6">
            <text:p>46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1" table:style-name="ce6">
            <text:p>49,1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6" table:style-name="ce6">
            <text:p>53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98" table:style-name="ce6">
            <text:p>19,9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4" table:style-name="ce6">
            <text:p>5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4" table:style-name="ce6">
            <text:p>14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95" table:style-name="ce6">
            <text:p>4,9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.59" table:style-name="ce6">
            <text:p>5,5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" table:style-name="ce6">
            <text:p>39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" table:style-name="ce6">
            <text:p>9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43" table:style-name="ce6">
            <text:p>27,4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9000000000000004" table:style-name="ce6">
            <text:p>4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" table:style-name="ce6">
            <text:p>9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" table:style-name="ce6">
            <text:p>19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68" table:style-name="ce6">
            <text:p>23,6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" table:style-name="ce6">
            <text:p>7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67" table:style-name="ce6">
            <text:p>4,6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99" table:style-name="ce6">
            <text:p>7,9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4" table:style-name="ce6">
            <text:p>10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9" table:style-name="ce6">
            <text:p>4,5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.9" table:style-name="ce6">
            <text:p>99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" table:style-name="ce6">
            <text:p>2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" table:style-name="ce6">
            <text:p>87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" table:style-name="ce6">
            <text:p>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485.11" table:style-name="ce6">
            <text:p>25.485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795" table:style-name="ce6">
            <text:p>39.79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1100000000000001" table:style-name="ce6">
            <text:p>1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64" table:style-name="ce6">
            <text:p>3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500" table:style-name="ce6">
            <text:p>3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6.67" table:style-name="ce6">
            <text:p>1.666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886.86" table:style-name="ce6">
            <text:p>31.886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8.0700000000002" table:style-name="ce6">
            <text:p>2.378,0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.98" table:style-name="ce6">
            <text:p>114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9.97" table:style-name="ce6">
            <text:p>2.029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63.19" table:style-name="ce6">
            <text:p>6.463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" table:style-name="ce6">
            <text:p>30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85" table:style-name="ce6">
            <text:p>24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.16" table:style-name="ce6">
            <text:p>400,1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49.2" table:style-name="ce6">
            <text:p>7.14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57.6" table:style-name="ce6">
            <text:p>3.757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.48" table:style-name="ce6">
            <text:p>468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.24" table:style-name="ce6">
            <text:p>234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.71" table:style-name="ce6">
            <text:p>36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5.44" table:style-name="ce6">
            <text:p>1.645,4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.96" table:style-name="ce6">
            <text:p>91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.98" table:style-name="ce6">
            <text:p>73,9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.75" table:style-name="ce6">
            <text:p>253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6.6" table:style-name="ce6">
            <text:p>1.616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2.9" table:style-name="ce6">
            <text:p>1.362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" table:style-name="ce6">
            <text:p>10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00" table:style-name="ce6">
            <text:p>7.6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7.8" table:style-name="ce6">
            <text:p>4.257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" table:style-name="ce6">
            <text:p>10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659.279999999999" table:style-name="ce6">
            <text:p>24.659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34.620000000001" table:style-name="ce6">
            <text:p>10.334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6.8" table:style-name="ce6">
            <text:p>3.586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01" table:style-name="ce6">
            <text:p>1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1900000000000004" table:style-name="ce6">
            <text:p>4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40" table:style-name="ce6">
            <text:p>14.6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21" table:style-name="ce6">
            <text:p>22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90.48" table:style-name="ce6">
            <text:p>10.690,4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58.63" table:style-name="ce6">
            <text:p>3.458,63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24.85" table:style-name="ce6">
            <text:p>5.524,85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7822.830000000002" table:style-name="ce6">
            <text:p>17.822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67.85" table:style-name="ce6">
            <text:p>3.467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15.04" table:style-name="ce6">
            <text:p>19.315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003.56" table:style-name="ce6">
            <text:p>15.003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3.56" table:style-name="ce6">
            <text:p>2.803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0.3399999999999" table:style-name="ce6">
            <text:p>1.180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08.97" table:style-name="ce6">
            <text:p>1.508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0.99" table:style-name="ce6">
            <text:p>620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29" table:style-name="ce6">
            <text:p>1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.37" table:style-name="ce6">
            <text:p>1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98.78" table:style-name="ce6">
            <text:p>6.098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60.41" table:style-name="ce6">
            <text:p>19.860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" table:style-name="ce6">
            <text:p>1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05.47" table:style-name="ce6">
            <text:p>3.405,47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72.07" table:style-name="ce6">
            <text:p>5.372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0.59" table:style-name="ce6">
            <text:p>780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47" table:style-name="ce6">
            <text:p>27,4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95" table:style-name="ce6">
            <text:p>54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09.19" table:style-name="ce6">
            <text:p>9.909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00" table:style-name="ce6">
            <text:p>68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5" table:style-name="ce6">
            <text:p>1.44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3" table:style-name="ce6">
            <text:p>4.45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4.25" table:style-name="ce6">
            <text:p>1.004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.5" table:style-name="ce6">
            <text:p>196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38.5" table:style-name="ce6">
            <text:p>5.238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.08000000000004" table:style-name="ce6">
            <text:p>630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54.25" table:style-name="ce6">
            <text:p>11.454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17.2" table:style-name="ce6">
            <text:p>12.617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15" table:style-name="ce6">
            <text:p>14,1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9.36" table:style-name="ce6">
            <text:p>1.449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.97" table:style-name="ce6">
            <text:p>587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000" table:style-name="ce6">
            <text:p>32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19.49" table:style-name="ce6">
            <text:p>21.119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39.79" table:style-name="ce6">
            <text:p>11.739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0.62" table:style-name="ce6">
            <text:p>0,6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64" table:style-name="ce6">
            <text:p>2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66" table:style-name="ce6">
            <text:p>118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3.94" table:style-name="ce6">
            <text:p>383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45.21" table:style-name="ce6">
            <text:p>4.545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68.560000000001" table:style-name="ce6">
            <text:p>25.968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9948.10999999999" table:style-name="ce6">
            <text:p>159.948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8.8900000000001" table:style-name="ce6">
            <text:p>1.198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6.05" table:style-name="ce6">
            <text:p>1.956,0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70999999999998" table:style-name="ce6">
            <text:p>291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0.2" table:style-name="ce6">
            <text:p>1.670,2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600" table:style-name="ce6">
            <text:p>6.6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400" table:style-name="ce6">
            <text:p>6.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91.37" table:style-name="ce6">
            <text:p>11.391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57.55" table:style-name="ce6">
            <text:p>5.657,5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7.52" table:style-name="ce6">
            <text:p>707,5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.59" table:style-name="ce6">
            <text:p>360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3.42" table:style-name="ce6">
            <text:p>3.373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1.92" table:style-name="ce6">
            <text:p>2.571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627.84" table:style-name="ce6">
            <text:p>8.627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2" table:style-name="ce6">
            <text:p>85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8.85" table:style-name="ce6">
            <text:p>368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18" table:style-name="ce6">
            <text:p>267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4.2" table:style-name="ce6">
            <text:p>424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50" table:style-name="ce6">
            <text:p>9.7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0" table:style-name="ce6">
            <text:p>6.1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36" table:style-name="ce6">
            <text:p>21,3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42" table:style-name="ce6">
            <text:p>14,4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57" table:style-name="ce6">
            <text:p>16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83" table:style-name="ce6">
            <text:p>94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1.83" table:style-name="ce6">
            <text:p>2.001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64" table:style-name="ce6">
            <text:p>25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08" table:style-name="ce6">
            <text:p>31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52" table:style-name="ce6">
            <text:p>41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6.89" table:style-name="ce6">
            <text:p>406,8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14" table:style-name="ce6">
            <text:p>67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.5" table:style-name="ce6">
            <text:p>31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.99" table:style-name="ce6">
            <text:p>135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88" table:style-name="ce6">
            <text:p>70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0.11" table:style-name="ce6">
            <text:p>1.360,1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3.65" table:style-name="ce6">
            <text:p>1.753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.64" table:style-name="ce6">
            <text:p>290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.6" table:style-name="ce6">
            <text:p>218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0.72" table:style-name="ce6">
            <text:p>6.040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57.43" table:style-name="ce6">
            <text:p>11.657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5426.39000000001" table:style-name="ce6">
            <text:p>135.426,3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10.58" table:style-name="ce6">
            <text:p>23.410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33.74" table:style-name="ce6">
            <text:p>6.733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510.87" table:style-name="ce6">
            <text:p>22.510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691.35" table:style-name="ce6">
            <text:p>23.691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427.52" table:style-name="ce6">
            <text:p>305.427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93" table:style-name="ce6">
            <text:p>79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4.12" table:style-name="ce6">
            <text:p>2.254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2.8500000000004" table:style-name="ce6">
            <text:p>4.302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52" table:style-name="ce6">
            <text:p>17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4.94" table:style-name="ce6">
            <text:p>904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7.0700000000002" table:style-name="ce6">
            <text:p>2.487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0.93" table:style-name="ce6">
            <text:p>1.510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.52" table:style-name="ce6">
            <text:p>192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2.45" table:style-name="ce6">
            <text:p>402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.7" table:style-name="ce6">
            <text:p>220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9" table:style-name="ce6">
            <text:p>1.70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3" table:style-name="ce8"/>
          <table:table-cell office:value-type="string" table:style-name="ce9">
            <text:p>TOTALE GENERALE</text:p>
          </table:table-cell>
          <table:table-cell office:value-type="float" office:value="11248916.380000001" table:style-name="ce10">
            <text:p>11.248.916,38</text:p>
          </table:table-cell>
          <table:table-cell table:style-name="ce8"/>
          <table:table-cell table:number-columns-repeated="16378"/>
        </table:table-row>
        <table:table-row table:number-rows-repeated="1047471" table:style-name="ro3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  <table:database-ranges>
        <table:database-range table:target-range-address="Foglio1.A2:Foglio1.F1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Cipolat</meta:initial-creator>
    <dc:creator>tania.boscolodetto@cloudtd.lan</dc:creator>
    <meta:creation-date>2025-11-11T07:54:12Z</meta:creation-date>
    <dc:date>2026-01-20T10:28:37Z</dc:date>
    <meta:print-date>2026-01-20T10:26:54Z</meta:print-date>
    <meta:editing-cycles>7</meta:editing-cycles>
    <meta:editing-duration>PT2106S</meta:editing-duration>
  </office:meta>
</office:document-meta>
</file>