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5" style:family="table-cell" style:parent-style-name="Default" style:data-style-name="N4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aborazio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8" table:default-cell-style-name="ce7"/>
        <table:table-column table:style-name="co1" table:default-cell-style-name="ce7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0">
            <text:p>PAGAMENTI EFFETTUATI NEL 3° TRIMESTRE 2025 PER TIPOLOGIA DI SPESA, AMBITO TEMPORALE E BENEFICIARI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1">
            <text:p>ANNO DI RIFERIMENTO</text:p>
          </table:table-cell>
          <table:table-cell office:value-type="string" table:style-name="ce12">
            <text:p>TRIMESTRE</text:p>
          </table:table-cell>
          <table:table-cell office:value-type="string" table:style-name="ce13">
            <text:p>CATEGORIA DI SPESA</text:p>
          </table:table-cell>
          <table:table-cell office:value-type="string" table:style-name="ce14">
            <text:p>CONTO FINANZIARIO</text:p>
          </table:table-cell>
          <table:table-cell office:value-type="string" table:style-name="ce15">
            <text:p>DESCRIZIONE CONTO FINANZIARIO</text:p>
          </table:table-cell>
          <table:table-cell office:value-type="string" table:style-name="ce16">
            <text:p>IMPORTO</text:p>
          </table:table-cell>
          <table:table-cell office:value-type="string" table:style-name="ce17">
            <text:p>RAGIONE SOCIALE</text:p>
            <text:p>TIPOLOGIA</text:p>
          </table:table-cell>
          <table:table-cell office:value-type="string" table:style-name="ce17">
            <text:p>CODICE FISCALE</text:p>
          </table:table-cell>
          <table:table-cell office:value-type="string" table:style-name="ce18">
            <text:p>PARTITA IVA</text:p>
          </table:table-cell>
          <table:table-cell office:value-type="string" table:style-name="ce19">
            <text:p>DATA MANDATO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211.44" table:style-name="ce24">
            <text:p>211,44</text:p>
          </table:table-cell>
          <table:table-cell office:value-type="string" table:style-name="ce25">
            <text:p>CITTA' DI TORINO</text:p>
            <text:p/>
          </table:table-cell>
          <table:table-cell table:style-name="ce26"/>
          <table:table-cell office:value-type="float" office:value="514490010" table:style-name="ce27">
            <text:p>514490010</text:p>
          </table:table-cell>
          <table:table-cell office:value-type="string" table:style-name="ce20">
            <text:p>10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5.000</text:p>
          </table:table-cell>
          <table:table-cell office:value-type="string" table:style-name="ce23">
            <text:p>Contratti di servizio pubblico</text:p>
          </table:table-cell>
          <table:table-cell office:value-type="float" office:value="1464" table:style-name="ce24">
            <text:p>1.464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3894480015" table:style-name="ce27">
            <text:p>3894480015</text:p>
          </table:table-cell>
          <table:table-cell office:value-type="string" table:style-name="ce20">
            <text:p>18/08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0.000</text:p>
          </table:table-cell>
          <table:table-cell office:value-type="string" table:style-name="ce23">
            <text:p>Consulenze</text:p>
          </table:table-cell>
          <table:table-cell office:value-type="float" office:value="18900" table:style-name="ce24">
            <text:p>18.900,00</text:p>
          </table:table-cell>
          <table:table-cell office:value-type="string" table:style-name="ce25">
            <text:p>UNIVERSITA' DEGLI STUDI DI TORINO - SCIENZE AGRARIE, FORESTALI E ALIMENTARI</text:p>
            <text:p/>
          </table:table-cell>
          <table:table-cell office:value-type="float" office:value="80088230018" table:style-name="ce26">
            <text:p>80088230018</text:p>
          </table:table-cell>
          <table:table-cell office:value-type="float" office:value="2099550010" table:style-name="ce27">
            <text:p>2099550010</text:p>
          </table:table-cell>
          <table:table-cell office:value-type="string" table:style-name="ce20">
            <text:p>17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1.01.000</text:p>
          </table:table-cell>
          <table:table-cell office:value-type="string" table:style-name="ce23">
            <text:p>Trasferimenti correnti a Amministrazioni Centrali</text:p>
          </table:table-cell>
          <table:table-cell office:value-type="float" office:value="9061.07" table:style-name="ce24">
            <text:p>9.061,07</text:p>
          </table:table-cell>
          <table:table-cell office:value-type="string" table:style-name="ce25">
            <text:p>1° ISTITUTO COMPRENSIVO</text:p>
            <text:p/>
          </table:table-cell>
          <table:table-cell office:value-type="float" office:value="94073500012" table:style-name="ce26">
            <text:p>94073500012</text:p>
          </table:table-cell>
          <table:table-cell office:value-type="float" office:value="94073500012" table:style-name="ce27">
            <text:p>94073500012</text:p>
          </table:table-cell>
          <table:table-cell office:value-type="string" table:style-name="ce20">
            <text:p>04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1.01.000</text:p>
          </table:table-cell>
          <table:table-cell office:value-type="string" table:style-name="ce23">
            <text:p>Trasferimenti correnti a Amministrazioni Centrali</text:p>
          </table:table-cell>
          <table:table-cell office:value-type="float" office:value="7659.55" table:style-name="ce24">
            <text:p>7.659,55</text:p>
          </table:table-cell>
          <table:table-cell office:value-type="string" table:style-name="ce25">
            <text:p>2°ISTITUTO COMPRENSIVO</text:p>
            <text:p/>
          </table:table-cell>
          <table:table-cell office:value-type="float" office:value="94073460019" table:style-name="ce26">
            <text:p>94073460019</text:p>
          </table:table-cell>
          <table:table-cell office:value-type="float" office:value="94073460019" table:style-name="ce27">
            <text:p>94073460019</text:p>
          </table:table-cell>
          <table:table-cell office:value-type="string" table:style-name="ce20">
            <text:p>04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1.01.000</text:p>
          </table:table-cell>
          <table:table-cell office:value-type="string" table:style-name="ce23">
            <text:p>Trasferimenti correnti a Amministrazioni Centrali</text:p>
          </table:table-cell>
          <table:table-cell office:value-type="float" office:value="6366.15" table:style-name="ce24">
            <text:p>6.366,15</text:p>
          </table:table-cell>
          <table:table-cell office:value-type="string" table:style-name="ce25">
            <text:p>4°ISTITUTO COMPRENSIVO</text:p>
            <text:p/>
          </table:table-cell>
          <table:table-cell office:value-type="float" office:value="94073440011" table:style-name="ce26">
            <text:p>94073440011</text:p>
          </table:table-cell>
          <table:table-cell office:value-type="float" office:value="94073440011" table:style-name="ce27">
            <text:p>94073440011</text:p>
          </table:table-cell>
          <table:table-cell office:value-type="string" table:style-name="ce20">
            <text:p>04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4.000</text:p>
          </table:table-cell>
          <table:table-cell office:value-type="string" table:style-name="ce23">
            <text:p>Acquisto di servizi per formazione e addestramento del personale dell'ente</text:p>
          </table:table-cell>
          <table:table-cell office:value-type="float" office:value="100" table:style-name="ce24">
            <text:p>100,00</text:p>
          </table:table-cell>
          <table:table-cell office:value-type="string" table:style-name="ce25">
            <text:p>A.N.U.S.C.A. S.R.L.</text:p>
            <text:p/>
          </table:table-cell>
          <table:table-cell office:value-type="float" office:value="1897431209" table:style-name="ce26">
            <text:p>1897431209</text:p>
          </table:table-cell>
          <table:table-cell office:value-type="float" office:value="1897431209" table:style-name="ce27">
            <text:p>1897431209</text:p>
          </table:table-cell>
          <table:table-cell office:value-type="string" table:style-name="ce20">
            <text:p>1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4.01.000</text:p>
          </table:table-cell>
          <table:table-cell office:value-type="string" table:style-name="ce23">
            <text:p>Trasferimenti correnti a Istituzioni Sociali Private</text:p>
          </table:table-cell>
          <table:table-cell office:value-type="float" office:value="11988" table:style-name="ce24">
            <text:p>11.988,00</text:p>
          </table:table-cell>
          <table:table-cell office:value-type="string" table:style-name="ce25">
            <text:p>A.S.D. ONNISPORT CLUB</text:p>
            <text:p/>
          </table:table-cell>
          <table:table-cell office:value-type="float" office:value="94004570019" table:style-name="ce26">
            <text:p>94004570019</text:p>
          </table:table-cell>
          <table:table-cell office:value-type="float" office:value="3220610012" table:style-name="ce27">
            <text:p>3220610012</text:p>
          </table:table-cell>
          <table:table-cell office:value-type="string" table:style-name="ce20">
            <text:p>26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9.000</text:p>
          </table:table-cell>
          <table:table-cell office:value-type="string" table:style-name="ce23">
            <text:p>Servizi informatici e di telecomunicazioni</text:p>
          </table:table-cell>
          <table:table-cell office:value-type="float" office:value="5437.54" table:style-name="ce24">
            <text:p>5.437,54</text:p>
          </table:table-cell>
          <table:table-cell office:value-type="string" table:style-name="ce25">
            <text:p>ABACO S.N.C. DI COLOMBO MARCO &amp; MAURO</text:p>
            <text:p/>
          </table:table-cell>
          <table:table-cell office:value-type="float" office:value="3137930966" table:style-name="ce26">
            <text:p>3137930966</text:p>
          </table:table-cell>
          <table:table-cell office:value-type="float" office:value="3137930966" table:style-name="ce27">
            <text:p>3137930966</text:p>
          </table:table-cell>
          <table:table-cell office:value-type="string" table:style-name="ce20">
            <text:p>17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15379.54" table:style-name="ce24">
            <text:p>15.379,54</text:p>
          </table:table-cell>
          <table:table-cell office:value-type="string" table:style-name="ce25">
            <text:p>ABACO S.P.A.</text:p>
            <text:p/>
          </table:table-cell>
          <table:table-cell office:value-type="float" office:value="2391510266" table:style-name="ce26">
            <text:p>2391510266</text:p>
          </table:table-cell>
          <table:table-cell office:value-type="float" office:value="2391510266" table:style-name="ce27">
            <text:p>2391510266</text:p>
          </table:table-cell>
          <table:table-cell office:value-type="string" table:style-name="ce20">
            <text:p>25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1.000</text:p>
          </table:table-cell>
          <table:table-cell office:value-type="string" table:style-name="ce23">
            <text:p>Giornali, riviste e pubblicazioni</text:p>
          </table:table-cell>
          <table:table-cell office:value-type="float" office:value="800" table:style-name="ce24">
            <text:p>800,00</text:p>
          </table:table-cell>
          <table:table-cell office:value-type="string" table:style-name="ce25">
            <text:p>ACCADEMIA JURIS SRL</text:p>
            <text:p/>
          </table:table-cell>
          <table:table-cell office:value-type="float" office:value="6494910729" table:style-name="ce26">
            <text:p>6494910729</text:p>
          </table:table-cell>
          <table:table-cell office:value-type="float" office:value="6494910729" table:style-name="ce27">
            <text:p>6494910729</text:p>
          </table:table-cell>
          <table:table-cell office:value-type="string" table:style-name="ce20">
            <text:p>01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1.02.000</text:p>
          </table:table-cell>
          <table:table-cell office:value-type="string" table:style-name="ce23">
            <text:p>Trasferimenti correnti a Amministrazioni Locali</text:p>
          </table:table-cell>
          <table:table-cell office:value-type="float" office:value="159023.93" table:style-name="ce24">
            <text:p>159.023,93</text:p>
          </table:table-cell>
          <table:table-cell office:value-type="string" table:style-name="ce25">
            <text:p>AGENZIA DELLA MOBILITA' PIEMONTESE</text:p>
            <text:p/>
          </table:table-cell>
          <table:table-cell office:value-type="float" office:value="97639830013" table:style-name="ce26">
            <text:p>97639830013</text:p>
          </table:table-cell>
          <table:table-cell table:style-name="ce27"/>
          <table:table-cell office:value-type="string" table:style-name="ce20">
            <text:p>04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10.03.01.000</text:p>
          </table:table-cell>
          <table:table-cell office:value-type="string" table:style-name="ce23">
            <text:p>Versamenti IVA a debito per le gestioni commerciali</text:p>
          </table:table-cell>
          <table:table-cell office:value-type="float" office:value="16524.71" table:style-name="ce24">
            <text:p>16.524,71</text:p>
          </table:table-cell>
          <table:table-cell office:value-type="string" table:style-name="ce25">
            <text:p>AGENZIA DELLE ENTRATE</text:p>
            <text:p/>
          </table:table-cell>
          <table:table-cell table:style-name="ce26"/>
          <table:table-cell table:style-name="ce27"/>
          <table:table-cell office:value-type="string" table:style-name="ce20">
            <text:p>1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10.05.01.000</text:p>
          </table:table-cell>
          <table:table-cell office:value-type="string" table:style-name="ce23">
            <text:p>Spese dovute a sanzioni</text:p>
          </table:table-cell>
          <table:table-cell office:value-type="float" office:value="55.56" table:style-name="ce24">
            <text:p>55,56</text:p>
          </table:table-cell>
          <table:table-cell office:value-type="string" table:style-name="ce25">
            <text:p>AGENZIA DELLE ENTRATE</text:p>
            <text:p/>
          </table:table-cell>
          <table:table-cell office:value-type="float" office:value="6363391001" table:style-name="ce26">
            <text:p>6363391001</text:p>
          </table:table-cell>
          <table:table-cell office:value-type="float" office:value="6363391001" table:style-name="ce27">
            <text:p>6363391001</text:p>
          </table:table-cell>
          <table:table-cell office:value-type="string" table:style-name="ce20">
            <text:p>14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7.06.99.000</text:p>
          </table:table-cell>
          <table:table-cell office:value-type="string" table:style-name="ce23">
            <text:p>Altri interessi passivi diversi</text:p>
          </table:table-cell>
          <table:table-cell office:value-type="float" office:value="93.92" table:style-name="ce24">
            <text:p>93,92</text:p>
          </table:table-cell>
          <table:table-cell office:value-type="string" table:style-name="ce25">
            <text:p>AGENZIA DELLE ENTRATE</text:p>
            <text:p/>
          </table:table-cell>
          <table:table-cell office:value-type="float" office:value="6363391001" table:style-name="ce26">
            <text:p>6363391001</text:p>
          </table:table-cell>
          <table:table-cell office:value-type="float" office:value="6363391001" table:style-name="ce27">
            <text:p>6363391001</text:p>
          </table:table-cell>
          <table:table-cell office:value-type="string" table:style-name="ce20">
            <text:p>08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10.05.01.000</text:p>
          </table:table-cell>
          <table:table-cell office:value-type="string" table:style-name="ce23">
            <text:p>Spese dovute a sanzioni</text:p>
          </table:table-cell>
          <table:table-cell office:value-type="float" office:value="356.35" table:style-name="ce24">
            <text:p>356,35</text:p>
          </table:table-cell>
          <table:table-cell office:value-type="string" table:style-name="ce25">
            <text:p>AGENZIA DELLE ENTRATE</text:p>
            <text:p/>
          </table:table-cell>
          <table:table-cell office:value-type="float" office:value="6363391001" table:style-name="ce26">
            <text:p>6363391001</text:p>
          </table:table-cell>
          <table:table-cell office:value-type="float" office:value="6363391001" table:style-name="ce27">
            <text:p>6363391001</text:p>
          </table:table-cell>
          <table:table-cell office:value-type="string" table:style-name="ce20">
            <text:p>08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99.000</text:p>
          </table:table-cell>
          <table:table-cell office:value-type="string" table:style-name="ce23">
            <text:p>Altri servizi</text:p>
          </table:table-cell>
          <table:table-cell office:value-type="float" office:value="630.97" table:style-name="ce24">
            <text:p>630,97</text:p>
          </table:table-cell>
          <table:table-cell office:value-type="string" table:style-name="ce25">
            <text:p>AGENZIA DELLE ENTRATE</text:p>
            <text:p/>
          </table:table-cell>
          <table:table-cell office:value-type="float" office:value="6363391001" table:style-name="ce26">
            <text:p>6363391001</text:p>
          </table:table-cell>
          <table:table-cell office:value-type="float" office:value="6363391001" table:style-name="ce27">
            <text:p>6363391001</text:p>
          </table:table-cell>
          <table:table-cell office:value-type="string" table:style-name="ce20">
            <text:p>08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10.03.01.000</text:p>
          </table:table-cell>
          <table:table-cell office:value-type="string" table:style-name="ce23">
            <text:p>Versamenti IVA a debito per le gestioni commerciali</text:p>
          </table:table-cell>
          <table:table-cell office:value-type="float" office:value="26234.35" table:style-name="ce24">
            <text:p>26.234,35</text:p>
          </table:table-cell>
          <table:table-cell office:value-type="string" table:style-name="ce25">
            <text:p>AGENZIA DELLE ENTRATE</text:p>
            <text:p/>
          </table:table-cell>
          <table:table-cell table:style-name="ce26"/>
          <table:table-cell table:style-name="ce27"/>
          <table:table-cell office:value-type="string" table:style-name="ce20">
            <text:p>04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1.000</text:p>
          </table:table-cell>
          <table:table-cell office:value-type="string" table:style-name="ce23">
            <text:p>Prestazioni professionali e specialistiche</text:p>
          </table:table-cell>
          <table:table-cell office:value-type="float" office:value="650" table:style-name="ce24">
            <text:p>650,00</text:p>
          </table:table-cell>
          <table:table-cell office:value-type="string" table:style-name="ce25">
            <text:p>AGENZIA DELLE ENTRATE</text:p>
            <text:p/>
          </table:table-cell>
          <table:table-cell office:value-type="float" office:value="6363391001" table:style-name="ce26">
            <text:p>6363391001</text:p>
          </table:table-cell>
          <table:table-cell office:value-type="float" office:value="6363391001" table:style-name="ce27">
            <text:p>6363391001</text:p>
          </table:table-cell>
          <table:table-cell office:value-type="string" table:style-name="ce20">
            <text:p>15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10.03.01.000</text:p>
          </table:table-cell>
          <table:table-cell office:value-type="string" table:style-name="ce23">
            <text:p>Versamenti IVA a debito per le gestioni commerciali</text:p>
          </table:table-cell>
          <table:table-cell office:value-type="float" office:value="43628.06" table:style-name="ce24">
            <text:p>43.628,06</text:p>
          </table:table-cell>
          <table:table-cell office:value-type="string" table:style-name="ce25">
            <text:p>AGENZIA DELLE ENTRATE</text:p>
            <text:p/>
          </table:table-cell>
          <table:table-cell table:style-name="ce26"/>
          <table:table-cell table:style-name="ce27"/>
          <table:table-cell office:value-type="string" table:style-name="ce20">
            <text:p>14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2962.22" table:style-name="ce24">
            <text:p>2.962,22</text:p>
          </table:table-cell>
          <table:table-cell office:value-type="string" table:style-name="ce25">
            <text:p>AGENZIA TERRITORIALE PER LA CASA DEL PIEMONTE CENTRALE</text:p>
            <text:p/>
          </table:table-cell>
          <table:table-cell office:value-type="float" office:value="499000016" table:style-name="ce26">
            <text:p>499000016</text:p>
          </table:table-cell>
          <table:table-cell office:value-type="float" office:value="499000016" table:style-name="ce27">
            <text:p>499000016</text:p>
          </table:table-cell>
          <table:table-cell office:value-type="string" table:style-name="ce20">
            <text:p>04/09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1.02.000</text:p>
          </table:table-cell>
          <table:table-cell office:value-type="string" table:style-name="ce23">
            <text:p>Trasferimenti correnti a Amministrazioni Locali</text:p>
          </table:table-cell>
          <table:table-cell office:value-type="float" office:value="1380.01" table:style-name="ce24">
            <text:p>1.380,01</text:p>
          </table:table-cell>
          <table:table-cell office:value-type="string" table:style-name="ce25">
            <text:p>AICCRE ASSOCIAZIONE ITALIANA PER IL CONSIGLIO DEI COMUNI E DELLE REGIONI D'EUROPA</text:p>
            <text:p/>
          </table:table-cell>
          <table:table-cell office:value-type="float" office:value="80205530589" table:style-name="ce26">
            <text:p>80205530589</text:p>
          </table:table-cell>
          <table:table-cell office:value-type="float" office:value="2133531000" table:style-name="ce27">
            <text:p>2133531000</text:p>
          </table:table-cell>
          <table:table-cell office:value-type="string" table:style-name="ce20">
            <text:p>01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587.97" table:style-name="ce24">
            <text:p>587,97</text:p>
          </table:table-cell>
          <table:table-cell office:value-type="string" table:style-name="ce25">
            <text:p>ALD AUTOMOTIVE ITALIA SRL</text:p>
            <text:p/>
          </table:table-cell>
          <table:table-cell office:value-type="float" office:value="7978810583" table:style-name="ce26">
            <text:p>7978810583</text:p>
          </table:table-cell>
          <table:table-cell office:value-type="float" office:value="1924961004" table:style-name="ce27">
            <text:p>1924961004</text:p>
          </table:table-cell>
          <table:table-cell office:value-type="string" table:style-name="ce20">
            <text:p>11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291.70999999999998" table:style-name="ce24">
            <text:p>291,71</text:p>
          </table:table-cell>
          <table:table-cell office:value-type="string" table:style-name="ce25">
            <text:p>ALD AUTOMOTIVE ITALIA SRL</text:p>
            <text:p/>
          </table:table-cell>
          <table:table-cell office:value-type="float" office:value="7978810583" table:style-name="ce26">
            <text:p>7978810583</text:p>
          </table:table-cell>
          <table:table-cell office:value-type="float" office:value="1924961004" table:style-name="ce27">
            <text:p>1924961004</text:p>
          </table:table-cell>
          <table:table-cell office:value-type="string" table:style-name="ce20">
            <text:p>04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291.70999999999998" table:style-name="ce24">
            <text:p>291,71</text:p>
          </table:table-cell>
          <table:table-cell office:value-type="string" table:style-name="ce25">
            <text:p>ALD AUTOMOTIVE ITALIA SRL</text:p>
            <text:p/>
          </table:table-cell>
          <table:table-cell office:value-type="float" office:value="7978810583" table:style-name="ce26">
            <text:p>7978810583</text:p>
          </table:table-cell>
          <table:table-cell office:value-type="float" office:value="1924961004" table:style-name="ce27">
            <text:p>1924961004</text:p>
          </table:table-cell>
          <table:table-cell office:value-type="string" table:style-name="ce20">
            <text:p>18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587.97" table:style-name="ce24">
            <text:p>587,97</text:p>
          </table:table-cell>
          <table:table-cell office:value-type="string" table:style-name="ce25">
            <text:p>ALD AUTOMOTIVE ITALIA SRL</text:p>
            <text:p/>
          </table:table-cell>
          <table:table-cell office:value-type="float" office:value="7978810583" table:style-name="ce26">
            <text:p>7978810583</text:p>
          </table:table-cell>
          <table:table-cell office:value-type="float" office:value="1924961004" table:style-name="ce27">
            <text:p>1924961004</text:p>
          </table:table-cell>
          <table:table-cell office:value-type="string" table:style-name="ce20">
            <text:p>06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587.97" table:style-name="ce24">
            <text:p>587,97</text:p>
          </table:table-cell>
          <table:table-cell office:value-type="string" table:style-name="ce25">
            <text:p>ALD AUTOMOTIVE ITALIA SRL</text:p>
            <text:p/>
          </table:table-cell>
          <table:table-cell office:value-type="float" office:value="7978810583" table:style-name="ce26">
            <text:p>7978810583</text:p>
          </table:table-cell>
          <table:table-cell office:value-type="float" office:value="1924961004" table:style-name="ce27">
            <text:p>1924961004</text:p>
          </table:table-cell>
          <table:table-cell office:value-type="string" table:style-name="ce20">
            <text:p>08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291.70999999999998" table:style-name="ce24">
            <text:p>291,71</text:p>
          </table:table-cell>
          <table:table-cell office:value-type="string" table:style-name="ce25">
            <text:p>ALD AUTOMOTIVE ITALIA SRL</text:p>
            <text:p/>
          </table:table-cell>
          <table:table-cell office:value-type="float" office:value="7978810583" table:style-name="ce26">
            <text:p>7978810583</text:p>
          </table:table-cell>
          <table:table-cell office:value-type="float" office:value="1924961004" table:style-name="ce27">
            <text:p>1924961004</text:p>
          </table:table-cell>
          <table:table-cell office:value-type="string" table:style-name="ce20">
            <text:p>0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0.000</text:p>
          </table:table-cell>
          <table:table-cell office:value-type="string" table:style-name="ce23">
            <text:p>Consulenze</text:p>
          </table:table-cell>
          <table:table-cell office:value-type="float" office:value="1300" table:style-name="ce24">
            <text:p>1.300,00</text:p>
          </table:table-cell>
          <table:table-cell office:value-type="string" table:style-name="ce25">
            <text:p>ALEPH AUDITING S.R.L</text:p>
            <text:p/>
          </table:table-cell>
          <table:table-cell table:style-name="ce26"/>
          <table:table-cell office:value-type="float" office:value="1912700042" table:style-name="ce27">
            <text:p>1912700042</text:p>
          </table:table-cell>
          <table:table-cell office:value-type="string" table:style-name="ce20">
            <text:p>11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5.000</text:p>
          </table:table-cell>
          <table:table-cell office:value-type="string" table:style-name="ce23">
            <text:p>Medicinali e altri beni di consumo sanitario</text:p>
          </table:table-cell>
          <table:table-cell office:value-type="float" office:value="178.75" table:style-name="ce24">
            <text:p>178,75</text:p>
          </table:table-cell>
          <table:table-cell office:value-type="string" table:style-name="ce25">
            <text:p>ALFASIGMA S.P.A.</text:p>
            <text:p/>
          </table:table-cell>
          <table:table-cell office:value-type="float" office:value="3432221202" table:style-name="ce26">
            <text:p>3432221202</text:p>
          </table:table-cell>
          <table:table-cell office:value-type="float" office:value="3432221202" table:style-name="ce27">
            <text:p>3432221202</text:p>
          </table:table-cell>
          <table:table-cell office:value-type="string" table:style-name="ce20">
            <text:p>17/09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2.000</text:p>
          </table:table-cell>
          <table:table-cell office:value-type="string" table:style-name="ce23">
            <text:p>Rappresentanza, Organizzazione eventi, pubblicità e servizi per trasferta</text:p>
          </table:table-cell>
          <table:table-cell office:value-type="float" office:value="5445" table:style-name="ce24">
            <text:p>5.445,00</text:p>
          </table:table-cell>
          <table:table-cell office:value-type="string" table:style-name="ce25">
            <text:p>ALL IN 1 S.R.L.S.</text:p>
            <text:p/>
          </table:table-cell>
          <table:table-cell office:value-type="float" office:value="3637000047" table:style-name="ce26">
            <text:p>3637000047</text:p>
          </table:table-cell>
          <table:table-cell office:value-type="float" office:value="3637000047" table:style-name="ce27">
            <text:p>3637000047</text:p>
          </table:table-cell>
          <table:table-cell office:value-type="string" table:style-name="ce20">
            <text:p>29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4.000</text:p>
          </table:table-cell>
          <table:table-cell office:value-type="string" table:style-name="ce23">
            <text:p>Rimborsi di parte corrente a Famiglie di somme non dovute o incassate in eccesso</text:p>
          </table:table-cell>
          <table:table-cell office:value-type="float" office:value="96.97" table:style-name="ce24">
            <text:p>96,97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8">
            <text:p>SOGGETTO PRIVATO</text:p>
            <text:p/>
          </table:table-cell>
          <table:table-cell office:value-type="string" table:style-name="ce20">
            <text:p>04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9.000</text:p>
          </table:table-cell>
          <table:table-cell office:value-type="string" table:style-name="ce23">
            <text:p>Servizi informatici e di telecomunicazioni</text:p>
          </table:table-cell>
          <table:table-cell office:value-type="float" office:value="6304.59" table:style-name="ce24">
            <text:p>6.304,59</text:p>
          </table:table-cell>
          <table:table-cell office:value-type="string" table:style-name="ce25">
            <text:p>ALMA SPA</text:p>
            <text:p/>
          </table:table-cell>
          <table:table-cell office:value-type="float" office:value="572290047" table:style-name="ce26">
            <text:p>572290047</text:p>
          </table:table-cell>
          <table:table-cell office:value-type="float" office:value="572290047" table:style-name="ce27">
            <text:p>572290047</text:p>
          </table:table-cell>
          <table:table-cell office:value-type="string" table:style-name="ce20">
            <text:p>09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1.000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float" office:value="19440.75" table:style-name="ce24">
            <text:p>19.440,75</text:p>
          </table:table-cell>
          <table:table-cell office:value-type="string" table:style-name="ce25">
            <text:p>AMMINISTRATORI E CONSIGLIERI COM.LI</text:p>
            <text:p/>
          </table:table-cell>
          <table:table-cell office:value-type="float" office:value="99999999990" table:style-name="ce26">
            <text:p>99999999990</text:p>
          </table:table-cell>
          <table:table-cell office:value-type="float" office:value="99999999990" table:style-name="ce27">
            <text:p>99999999990</text:p>
          </table:table-cell>
          <table:table-cell office:value-type="string" table:style-name="ce20">
            <text:p>2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1.000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float" office:value="19440.75" table:style-name="ce24">
            <text:p>19.440,75</text:p>
          </table:table-cell>
          <table:table-cell office:value-type="string" table:style-name="ce25">
            <text:p>AMMINISTRATORI E CONSIGLIERI COM.LI</text:p>
            <text:p/>
          </table:table-cell>
          <table:table-cell office:value-type="float" office:value="99999999990" table:style-name="ce26">
            <text:p>99999999990</text:p>
          </table:table-cell>
          <table:table-cell office:value-type="float" office:value="99999999990" table:style-name="ce27">
            <text:p>99999999990</text:p>
          </table:table-cell>
          <table:table-cell office:value-type="string" table:style-name="ce20">
            <text:p>06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1.000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float" office:value="5822.87" table:style-name="ce24">
            <text:p>5.822,87</text:p>
          </table:table-cell>
          <table:table-cell office:value-type="string" table:style-name="ce25">
            <text:p>AMMINISTRATORI E CONSIGLIERI COM.LI</text:p>
            <text:p/>
          </table:table-cell>
          <table:table-cell office:value-type="float" office:value="99999999990" table:style-name="ce26">
            <text:p>99999999990</text:p>
          </table:table-cell>
          <table:table-cell office:value-type="float" office:value="99999999990" table:style-name="ce27">
            <text:p>99999999990</text:p>
          </table:table-cell>
          <table:table-cell office:value-type="string" table:style-name="ce20">
            <text:p>18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1.000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float" office:value="19691.54" table:style-name="ce24">
            <text:p>19.691,54</text:p>
          </table:table-cell>
          <table:table-cell office:value-type="string" table:style-name="ce25">
            <text:p>AMMINISTRATORI E CONSIGLIERI COM.LI</text:p>
            <text:p/>
          </table:table-cell>
          <table:table-cell office:value-type="float" office:value="99999999990" table:style-name="ce26">
            <text:p>99999999990</text:p>
          </table:table-cell>
          <table:table-cell office:value-type="float" office:value="99999999990" table:style-name="ce27">
            <text:p>99999999990</text:p>
          </table:table-cell>
          <table:table-cell office:value-type="string" table:style-name="ce20">
            <text:p>18/07/2025</text:p>
          </table:table-cell>
          <table:table-cell table:number-columns-repeated="16374"/>
        </table:table-row>
        <table:table-row table:number-rows-repeated="3"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35" table:style-name="ce24">
            <text:p>35,00</text:p>
          </table:table-cell>
          <table:table-cell office:value-type="string" table:style-name="ce25">
            <text:p>ANAC - AUTORITA' NAZIONALE ANTICORRUZIONE</text:p>
            <text:p/>
          </table:table-cell>
          <table:table-cell office:value-type="float" office:value="97584460584" table:style-name="ce26">
            <text:p>97584460584</text:p>
          </table:table-cell>
          <table:table-cell office:value-type="float" office:value="97584460584" table:style-name="ce27">
            <text:p>97584460584</text:p>
          </table:table-cell>
          <table:table-cell office:value-type="string" table:style-name="ce20">
            <text:p>05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uscite in conto capitale</text:p>
          </table:table-cell>
          <table:table-cell office:value-type="string" table:style-name="ce22">
            <text:p>U.2.02.01.09.000</text:p>
          </table:table-cell>
          <table:table-cell office:value-type="string" table:style-name="ce23">
            <text:p>Beni immobili</text:p>
          </table:table-cell>
          <table:table-cell office:value-type="float" office:value="250" table:style-name="ce24">
            <text:p>250,00</text:p>
          </table:table-cell>
          <table:table-cell office:value-type="string" table:style-name="ce25">
            <text:p>ANAC - AUTORITA' NAZIONALE ANTICORRUZIONE</text:p>
            <text:p/>
          </table:table-cell>
          <table:table-cell office:value-type="float" office:value="97584460584" table:style-name="ce26">
            <text:p>97584460584</text:p>
          </table:table-cell>
          <table:table-cell office:value-type="float" office:value="97584460584" table:style-name="ce27">
            <text:p>97584460584</text:p>
          </table:table-cell>
          <table:table-cell office:value-type="string" table:style-name="ce20">
            <text:p>05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uscite in conto capitale</text:p>
          </table:table-cell>
          <table:table-cell office:value-type="string" table:style-name="ce22">
            <text:p>U.2.02.01.10.000</text:p>
          </table:table-cell>
          <table:table-cell office:value-type="string" table:style-name="ce23">
            <text:p>Beni immobili di valore culturale, storico ed artistico</text:p>
          </table:table-cell>
          <table:table-cell office:value-type="float" office:value="250" table:style-name="ce24">
            <text:p>250,00</text:p>
          </table:table-cell>
          <table:table-cell office:value-type="string" table:style-name="ce25">
            <text:p>ANAC - AUTORITA' NAZIONALE ANTICORRUZIONE</text:p>
            <text:p/>
          </table:table-cell>
          <table:table-cell office:value-type="float" office:value="97584460584" table:style-name="ce26">
            <text:p>97584460584</text:p>
          </table:table-cell>
          <table:table-cell office:value-type="float" office:value="97584460584" table:style-name="ce27">
            <text:p>97584460584</text:p>
          </table:table-cell>
          <table:table-cell office:value-type="string" table:style-name="ce20">
            <text:p>05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uscite in conto capitale</text:p>
          </table:table-cell>
          <table:table-cell office:value-type="string" table:style-name="ce22">
            <text:p>U.2.02.01.09.000</text:p>
          </table:table-cell>
          <table:table-cell office:value-type="string" table:style-name="ce23">
            <text:p>Beni immobili</text:p>
          </table:table-cell>
          <table:table-cell office:value-type="float" office:value="660" table:style-name="ce24">
            <text:p>660,00</text:p>
          </table:table-cell>
          <table:table-cell office:value-type="string" table:style-name="ce25">
            <text:p>ANAC - AUTORITA' NAZIONALE ANTICORRUZIONE</text:p>
            <text:p/>
          </table:table-cell>
          <table:table-cell office:value-type="float" office:value="97584460584" table:style-name="ce26">
            <text:p>97584460584</text:p>
          </table:table-cell>
          <table:table-cell office:value-type="float" office:value="97584460584" table:style-name="ce27">
            <text:p>97584460584</text:p>
          </table:table-cell>
          <table:table-cell office:value-type="string" table:style-name="ce20">
            <text:p>05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30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35" table:style-name="ce24">
            <text:p>35,00</text:p>
          </table:table-cell>
          <table:table-cell office:value-type="string" table:style-name="ce25">
            <text:p>ANAC - AUTORITA' NAZIONALE ANTICORRUZIONE</text:p>
            <text:p/>
          </table:table-cell>
          <table:table-cell office:value-type="float" office:value="97584460584" table:style-name="ce26">
            <text:p>97584460584</text:p>
          </table:table-cell>
          <table:table-cell office:value-type="float" office:value="97584460584" table:style-name="ce27">
            <text:p>97584460584</text:p>
          </table:table-cell>
          <table:table-cell office:value-type="string" table:style-name="ce20">
            <text:p>05/08/2025</text:p>
          </table:table-cell>
          <table:table-cell table:number-columns-repeated="16374"/>
        </table:table-row>
        <table:table-row table:number-rows-repeated="3"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35" table:style-name="ce24">
            <text:p>35,00</text:p>
          </table:table-cell>
          <table:table-cell office:value-type="string" table:style-name="ce25">
            <text:p>ANAC - AUTORITA' NAZIONALE ANTICORRUZIONE</text:p>
            <text:p/>
          </table:table-cell>
          <table:table-cell office:value-type="float" office:value="97584460584" table:style-name="ce26">
            <text:p>97584460584</text:p>
          </table:table-cell>
          <table:table-cell office:value-type="float" office:value="97584460584" table:style-name="ce27">
            <text:p>97584460584</text:p>
          </table:table-cell>
          <table:table-cell office:value-type="string" table:style-name="ce20">
            <text:p>05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uscite in conto capitale</text:p>
          </table:table-cell>
          <table:table-cell office:value-type="string" table:style-name="ce22">
            <text:p>U.2.02.01.09.000</text:p>
          </table:table-cell>
          <table:table-cell office:value-type="string" table:style-name="ce23">
            <text:p>Beni immobili</text:p>
          </table:table-cell>
          <table:table-cell office:value-type="float" office:value="250" table:style-name="ce24">
            <text:p>250,00</text:p>
          </table:table-cell>
          <table:table-cell office:value-type="string" table:style-name="ce25">
            <text:p>ANAC - AUTORITA' NAZIONALE ANTICORRUZIONE</text:p>
            <text:p/>
          </table:table-cell>
          <table:table-cell office:value-type="float" office:value="97584460584" table:style-name="ce26">
            <text:p>97584460584</text:p>
          </table:table-cell>
          <table:table-cell office:value-type="float" office:value="97584460584" table:style-name="ce27">
            <text:p>97584460584</text:p>
          </table:table-cell>
          <table:table-cell office:value-type="string" table:style-name="ce20">
            <text:p>05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30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410" table:style-name="ce24">
            <text:p>410,00</text:p>
          </table:table-cell>
          <table:table-cell office:value-type="string" table:style-name="ce25">
            <text:p>ANAC - AUTORITA' NAZIONALE ANTICORRUZIONE</text:p>
            <text:p/>
          </table:table-cell>
          <table:table-cell office:value-type="float" office:value="97584460584" table:style-name="ce26">
            <text:p>97584460584</text:p>
          </table:table-cell>
          <table:table-cell table:style-name="ce27"/>
          <table:table-cell office:value-type="string" table:style-name="ce20">
            <text:p>05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660" table:style-name="ce24">
            <text:p>660,00</text:p>
          </table:table-cell>
          <table:table-cell office:value-type="string" table:style-name="ce25">
            <text:p>ANAC - AUTORITA' NAZIONALE ANTICORRUZIONE</text:p>
            <text:p/>
          </table:table-cell>
          <table:table-cell office:value-type="float" office:value="97584460584" table:style-name="ce26">
            <text:p>97584460584</text:p>
          </table:table-cell>
          <table:table-cell table:style-name="ce27"/>
          <table:table-cell office:value-type="string" table:style-name="ce20">
            <text:p>05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uscite in conto capitale</text:p>
          </table:table-cell>
          <table:table-cell office:value-type="string" table:style-name="ce22">
            <text:p>U.2.02.01.09.000</text:p>
          </table:table-cell>
          <table:table-cell office:value-type="string" table:style-name="ce23">
            <text:p>Beni immobili</text:p>
          </table:table-cell>
          <table:table-cell office:value-type="float" office:value="250" table:style-name="ce24">
            <text:p>250,00</text:p>
          </table:table-cell>
          <table:table-cell office:value-type="string" table:style-name="ce25">
            <text:p>ANAC - AUTORITA' NAZIONALE ANTICORRUZIONE</text:p>
            <text:p/>
          </table:table-cell>
          <table:table-cell office:value-type="float" office:value="97584460584" table:style-name="ce26">
            <text:p>97584460584</text:p>
          </table:table-cell>
          <table:table-cell office:value-type="float" office:value="97584460584" table:style-name="ce27">
            <text:p>97584460584</text:p>
          </table:table-cell>
          <table:table-cell office:value-type="string" table:style-name="ce20">
            <text:p>04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30">
            <text:p>uscite correnti</text:p>
          </table:table-cell>
          <table:table-cell office:value-type="string" table:style-name="ce22">
            <text:p>U.1.03.02.11.000</text:p>
          </table:table-cell>
          <table:table-cell office:value-type="string" table:style-name="ce23">
            <text:p>Prestazioni professionali e specialistiche</text:p>
          </table:table-cell>
          <table:table-cell office:value-type="float" office:value="500" table:style-name="ce24">
            <text:p>500,00</text:p>
          </table:table-cell>
          <table:table-cell office:value-type="string" table:style-name="ce25">
            <text:p>ANAC - AUTORITA' NAZIONALE ANTICORRUZIONE</text:p>
            <text:p/>
          </table:table-cell>
          <table:table-cell office:value-type="float" office:value="97584460584" table:style-name="ce26">
            <text:p>97584460584</text:p>
          </table:table-cell>
          <table:table-cell office:value-type="float" office:value="97584460584" table:style-name="ce27">
            <text:p>97584460584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5.000</text:p>
          </table:table-cell>
          <table:table-cell office:value-type="string" table:style-name="ce23">
            <text:p>Medicinali e altri beni di consumo sanitario</text:p>
          </table:table-cell>
          <table:table-cell office:value-type="float" office:value="2569.96" table:style-name="ce24">
            <text:p>2.569,96</text:p>
          </table:table-cell>
          <table:table-cell office:value-type="string" table:style-name="ce25">
            <text:p>ANGELINI PHARMA S.P.A.</text:p>
            <text:p/>
          </table:table-cell>
          <table:table-cell office:value-type="float" office:value="3907010585" table:style-name="ce26">
            <text:p>3907010585</text:p>
          </table:table-cell>
          <table:table-cell office:value-type="float" office:value="1258691003" table:style-name="ce27">
            <text:p>1258691003</text:p>
          </table:table-cell>
          <table:table-cell office:value-type="string" table:style-name="ce20">
            <text:p>09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5.000</text:p>
          </table:table-cell>
          <table:table-cell office:value-type="string" table:style-name="ce23">
            <text:p>Medicinali e altri beni di consumo sanitario</text:p>
          </table:table-cell>
          <table:table-cell office:value-type="float" office:value="4414.26" table:style-name="ce24">
            <text:p>4.414,26</text:p>
          </table:table-cell>
          <table:table-cell office:value-type="string" table:style-name="ce25">
            <text:p>ANGELINI PHARMA S.P.A.</text:p>
            <text:p/>
          </table:table-cell>
          <table:table-cell office:value-type="float" office:value="3907010585" table:style-name="ce26">
            <text:p>3907010585</text:p>
          </table:table-cell>
          <table:table-cell office:value-type="float" office:value="1258691003" table:style-name="ce27">
            <text:p>1258691003</text:p>
          </table:table-cell>
          <table:table-cell office:value-type="string" table:style-name="ce20">
            <text:p>16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1.000</text:p>
          </table:table-cell>
          <table:table-cell office:value-type="string" table:style-name="ce23">
            <text:p>Prestazioni professionali e specialistiche</text:p>
          </table:table-cell>
          <table:table-cell office:value-type="float" office:value="6774.08" table:style-name="ce24">
            <text:p>6.774,08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2106060806" table:style-name="ce27">
            <text:p>2106060806</text:p>
          </table:table-cell>
          <table:table-cell office:value-type="string" table:style-name="ce20">
            <text:p>30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1.000</text:p>
          </table:table-cell>
          <table:table-cell office:value-type="string" table:style-name="ce23">
            <text:p>Prestazioni professionali e specialistiche</text:p>
          </table:table-cell>
          <table:table-cell office:value-type="float" office:value="3118.5" table:style-name="ce24">
            <text:p>3.118,5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2106060806" table:style-name="ce27">
            <text:p>2106060806</text:p>
          </table:table-cell>
          <table:table-cell office:value-type="string" table:style-name="ce20">
            <text:p>30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1.000</text:p>
          </table:table-cell>
          <table:table-cell office:value-type="string" table:style-name="ce23">
            <text:p>Prestazioni professionali e specialistiche</text:p>
          </table:table-cell>
          <table:table-cell office:value-type="float" office:value="9892.58" table:style-name="ce24">
            <text:p>9.892,58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2106060806" table:style-name="ce27">
            <text:p>2106060806</text:p>
          </table:table-cell>
          <table:table-cell office:value-type="string" table:style-name="ce20">
            <text:p>15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99.000</text:p>
          </table:table-cell>
          <table:table-cell office:value-type="string" table:style-name="ce23">
            <text:p>Altri servizi</text:p>
          </table:table-cell>
          <table:table-cell office:value-type="float" office:value="10174.799999999999" table:style-name="ce24">
            <text:p>10.174,80</text:p>
          </table:table-cell>
          <table:table-cell office:value-type="string" table:style-name="ce25">
            <text:p>ARCHIMEDE IDEE IN MOVIMENTO ASD - APS</text:p>
            <text:p/>
          </table:table-cell>
          <table:table-cell office:value-type="float" office:value="91018330026" table:style-name="ce26">
            <text:p>91018330026</text:p>
          </table:table-cell>
          <table:table-cell office:value-type="float" office:value="2576150029" table:style-name="ce27">
            <text:p>2576150029</text:p>
          </table:table-cell>
          <table:table-cell office:value-type="string" table:style-name="ce20">
            <text:p>24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99.000</text:p>
          </table:table-cell>
          <table:table-cell office:value-type="string" table:style-name="ce23">
            <text:p>Altri servizi</text:p>
          </table:table-cell>
          <table:table-cell office:value-type="float" office:value="18300" table:style-name="ce24">
            <text:p>18.300,00</text:p>
          </table:table-cell>
          <table:table-cell office:value-type="string" table:style-name="ce25">
            <text:p>ARCHIMEDE IDEE IN MOVIMENTO ASD - APS</text:p>
            <text:p/>
          </table:table-cell>
          <table:table-cell office:value-type="float" office:value="91018330026" table:style-name="ce26">
            <text:p>91018330026</text:p>
          </table:table-cell>
          <table:table-cell office:value-type="float" office:value="2576150029" table:style-name="ce27">
            <text:p>2576150029</text:p>
          </table:table-cell>
          <table:table-cell office:value-type="string" table:style-name="ce20">
            <text:p>17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2536.5" table:style-name="ce24">
            <text:p>2.536,50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29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1476.66" table:style-name="ce24">
            <text:p>1.476,66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29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25.8" table:style-name="ce24">
            <text:p>25,80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29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29.3" table:style-name="ce24">
            <text:p>29,30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29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18.079999999999998" table:style-name="ce24">
            <text:p>18,08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29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12.08" table:style-name="ce24">
            <text:p>12,08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29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30.03" table:style-name="ce24">
            <text:p>30,03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29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178.01" table:style-name="ce24">
            <text:p>178,01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29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1049.2" table:style-name="ce24">
            <text:p>1.049,20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29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205.43" table:style-name="ce24">
            <text:p>205,43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29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49.37" table:style-name="ce24">
            <text:p>49,37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29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0.44" table:style-name="ce24">
            <text:p>0,44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29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3.07" table:style-name="ce24">
            <text:p>3,07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09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3601.06" table:style-name="ce24">
            <text:p>3.601,06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1633.51" table:style-name="ce24">
            <text:p>1.633,51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1142.0899999999999" table:style-name="ce24">
            <text:p>1.142,09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25.35" table:style-name="ce24">
            <text:p>25,35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25.34" table:style-name="ce24">
            <text:p>25,34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45.64" table:style-name="ce24">
            <text:p>45,64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8.35" table:style-name="ce24">
            <text:p>8,35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75.459999999999994" table:style-name="ce24">
            <text:p>75,46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170.09" table:style-name="ce24">
            <text:p>170,09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25.47" table:style-name="ce24">
            <text:p>25,47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1519.44" table:style-name="ce24">
            <text:p>1.519,44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45.7" table:style-name="ce24">
            <text:p>45,70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06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931.13" table:style-name="ce24">
            <text:p>931,13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06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1819.51" table:style-name="ce24">
            <text:p>1.819,51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06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277.49" table:style-name="ce24">
            <text:p>277,49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06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80.75" table:style-name="ce24">
            <text:p>80,75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06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317.58" table:style-name="ce24">
            <text:p>317,58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06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15.93" table:style-name="ce24">
            <text:p>15,93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06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45.73" table:style-name="ce24">
            <text:p>45,73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06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19.14" table:style-name="ce24">
            <text:p>19,14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06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109.84" table:style-name="ce24">
            <text:p>109,84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06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20.61" table:style-name="ce24">
            <text:p>20,61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06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33.28" table:style-name="ce24">
            <text:p>33,28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06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10.1" table:style-name="ce24">
            <text:p>10,10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25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565.65" table:style-name="ce24">
            <text:p>565,65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25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1208.7" table:style-name="ce24">
            <text:p>1.208,70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25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12.59" table:style-name="ce24">
            <text:p>12,59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21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685.29" table:style-name="ce24">
            <text:p>685,29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21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18.29" table:style-name="ce24">
            <text:p>18,29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21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7.19" table:style-name="ce24">
            <text:p>7,19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21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7.8" table:style-name="ce24">
            <text:p>7,80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21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17.43" table:style-name="ce24">
            <text:p>17,43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21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255.51" table:style-name="ce24">
            <text:p>255,51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21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335.48" table:style-name="ce24">
            <text:p>335,48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21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311.45999999999998" table:style-name="ce24">
            <text:p>311,46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21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1036.6099999999999" table:style-name="ce24">
            <text:p>1.036,61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21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1259.73" table:style-name="ce24">
            <text:p>1.259,73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21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154.08000000000001" table:style-name="ce24">
            <text:p>154,08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18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5.0599999999999996" table:style-name="ce24">
            <text:p>5,06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18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20.34" table:style-name="ce24">
            <text:p>20,34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18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6.44" table:style-name="ce24">
            <text:p>6,44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18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23.74" table:style-name="ce24">
            <text:p>23,74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18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63.39" table:style-name="ce24">
            <text:p>63,39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18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14.41" table:style-name="ce24">
            <text:p>14,41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18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21.92" table:style-name="ce24">
            <text:p>21,92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18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61.78" table:style-name="ce24">
            <text:p>61,78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18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1761.48" table:style-name="ce24">
            <text:p>1.761,48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18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212.13" table:style-name="ce24">
            <text:p>212,13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18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830.23" table:style-name="ce24">
            <text:p>830,23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16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1102.08" table:style-name="ce24">
            <text:p>1.102,08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16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79.69" table:style-name="ce24">
            <text:p>79,69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11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493.37" table:style-name="ce24">
            <text:p>493,37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11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27.42" table:style-name="ce24">
            <text:p>27,42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10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720.63" table:style-name="ce24">
            <text:p>720,63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10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915.79" table:style-name="ce24">
            <text:p>915,79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10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153.69" table:style-name="ce24">
            <text:p>153,69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10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2.44" table:style-name="ce24">
            <text:p>2,44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10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313.57" table:style-name="ce24">
            <text:p>313,57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10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17.45" table:style-name="ce24">
            <text:p>17,45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10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50.42" table:style-name="ce24">
            <text:p>50,42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10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50.06" table:style-name="ce24">
            <text:p>50,06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10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30.48" table:style-name="ce24">
            <text:p>30,48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10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39.94" table:style-name="ce24">
            <text:p>39,94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10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2811.26" table:style-name="ce24">
            <text:p>2.811,26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3.000</text:p>
          </table:table-cell>
          <table:table-cell office:value-type="string" table:style-name="ce23">
            <text:p>Aggi di riscossione</text:p>
          </table:table-cell>
          <table:table-cell office:value-type="float" office:value="1212.24" table:style-name="ce24">
            <text:p>1.212,24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14.32" table:style-name="ce24">
            <text:p>14,32</text:p>
          </table:table-cell>
          <table:table-cell office:value-type="string" table:style-name="ce25">
            <text:p>AREA SRL SOCIETA' UNIPERSONALE</text:p>
            <text:p/>
          </table:table-cell>
          <table:table-cell office:value-type="float" office:value="2971560046" table:style-name="ce26">
            <text:p>2971560046</text:p>
          </table:table-cell>
          <table:table-cell office:value-type="float" office:value="4023060041" table:style-name="ce27">
            <text:p>4023060041</text:p>
          </table:table-cell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361.5" table:style-name="ce24">
            <text:p>361,50</text:p>
          </table:table-cell>
          <table:table-cell office:value-type="string" table:style-name="ce25">
            <text:p>ASSINDE SRL</text:p>
            <text:p/>
          </table:table-cell>
          <table:table-cell office:value-type="float" office:value="7493671007" table:style-name="ce26">
            <text:p>7493671007</text:p>
          </table:table-cell>
          <table:table-cell office:value-type="float" office:value="7493671007" table:style-name="ce27">
            <text:p>7493671007</text:p>
          </table:table-cell>
          <table:table-cell office:value-type="string" table:style-name="ce20">
            <text:p>19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79.53" table:style-name="ce24">
            <text:p>79,53</text:p>
          </table:table-cell>
          <table:table-cell office:value-type="string" table:style-name="ce25">
            <text:p>ASSINDE SRL</text:p>
            <text:p/>
          </table:table-cell>
          <table:table-cell office:value-type="float" office:value="7493671007" table:style-name="ce26">
            <text:p>7493671007</text:p>
          </table:table-cell>
          <table:table-cell office:value-type="float" office:value="7493671007" table:style-name="ce27">
            <text:p>7493671007</text:p>
          </table:table-cell>
          <table:table-cell office:value-type="string" table:style-name="ce20">
            <text:p>19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4.01.000</text:p>
          </table:table-cell>
          <table:table-cell office:value-type="string" table:style-name="ce23">
            <text:p>Trasferimenti correnti a Istituzioni Sociali Private</text:p>
          </table:table-cell>
          <table:table-cell office:value-type="float" office:value="4050" table:style-name="ce24">
            <text:p>4.050,00</text:p>
          </table:table-cell>
          <table:table-cell office:value-type="string" table:style-name="ce25">
            <text:p>ASSOCIAZIONE ADUCON</text:p>
            <text:p/>
          </table:table-cell>
          <table:table-cell office:value-type="float" office:value="94047600013" table:style-name="ce26">
            <text:p>94047600013</text:p>
          </table:table-cell>
          <table:table-cell office:value-type="float" office:value="94047600013" table:style-name="ce27">
            <text:p>94047600013</text:p>
          </table:table-cell>
          <table:table-cell office:value-type="string" table:style-name="ce20">
            <text:p>11/09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4.01.000</text:p>
          </table:table-cell>
          <table:table-cell office:value-type="string" table:style-name="ce23">
            <text:p>Trasferimenti correnti a Istituzioni Sociali Private</text:p>
          </table:table-cell>
          <table:table-cell office:value-type="float" office:value="2125" table:style-name="ce24">
            <text:p>2.125,00</text:p>
          </table:table-cell>
          <table:table-cell office:value-type="string" table:style-name="ce25">
            <text:p>ASSOCIAZIONE AMICI DELL'ARPINO- ODV - C O BIBLIOTECA CIVICA</text:p>
            <text:p/>
          </table:table-cell>
          <table:table-cell office:value-type="float" office:value="94070020014" table:style-name="ce26">
            <text:p>94070020014</text:p>
          </table:table-cell>
          <table:table-cell office:value-type="float" office:value="94070020014" table:style-name="ce27">
            <text:p>94070020014</text:p>
          </table:table-cell>
          <table:table-cell office:value-type="string" table:style-name="ce20">
            <text:p>25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99.000</text:p>
          </table:table-cell>
          <table:table-cell office:value-type="string" table:style-name="ce23">
            <text:p>Altri servizi</text:p>
          </table:table-cell>
          <table:table-cell office:value-type="float" office:value="11526" table:style-name="ce24">
            <text:p>11.526,00</text:p>
          </table:table-cell>
          <table:table-cell office:value-type="string" table:style-name="ce25">
            <text:p>ASSOCIAZIONE ASMEL</text:p>
            <text:p/>
          </table:table-cell>
          <table:table-cell office:value-type="float" office:value="91055320120" table:style-name="ce26">
            <text:p>91055320120</text:p>
          </table:table-cell>
          <table:table-cell office:value-type="float" office:value="3357090129" table:style-name="ce27">
            <text:p>3357090129</text:p>
          </table:table-cell>
          <table:table-cell office:value-type="string" table:style-name="ce20">
            <text:p>21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4.01.000</text:p>
          </table:table-cell>
          <table:table-cell office:value-type="string" table:style-name="ce23">
            <text:p>Trasferimenti correnti a Istituzioni Sociali Private</text:p>
          </table:table-cell>
          <table:table-cell office:value-type="float" office:value="3605.8" table:style-name="ce24">
            <text:p>3.605,80</text:p>
          </table:table-cell>
          <table:table-cell office:value-type="string" table:style-name="ce25">
            <text:p>ASSOCIAZIONE GRUPPO DI VOLONTARIATO VINCENZIANO</text:p>
            <text:p/>
          </table:table-cell>
          <table:table-cell office:value-type="float" office:value="94043490013" table:style-name="ce26">
            <text:p>94043490013</text:p>
          </table:table-cell>
          <table:table-cell table:style-name="ce27"/>
          <table:table-cell office:value-type="string" table:style-name="ce20">
            <text:p>28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4.01.000</text:p>
          </table:table-cell>
          <table:table-cell office:value-type="string" table:style-name="ce23">
            <text:p>Trasferimenti correnti a Istituzioni Sociali Private</text:p>
          </table:table-cell>
          <table:table-cell office:value-type="float" office:value="324" table:style-name="ce24">
            <text:p>324,00</text:p>
          </table:table-cell>
          <table:table-cell office:value-type="string" table:style-name="ce25">
            <text:p>ASSOCIAZIONE MOVIMENTO DEI CERINI</text:p>
            <text:p/>
          </table:table-cell>
          <table:table-cell office:value-type="float" office:value="94086810010" table:style-name="ce26">
            <text:p>94086810010</text:p>
          </table:table-cell>
          <table:table-cell table:style-name="ce27"/>
          <table:table-cell office:value-type="string" table:style-name="ce20">
            <text:p>15/09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4.01.000</text:p>
          </table:table-cell>
          <table:table-cell office:value-type="string" table:style-name="ce23">
            <text:p>Trasferimenti correnti a Istituzioni Sociali Private</text:p>
          </table:table-cell>
          <table:table-cell office:value-type="float" office:value="17020" table:style-name="ce24">
            <text:p>17.020,00</text:p>
          </table:table-cell>
          <table:table-cell office:value-type="string" table:style-name="ce25">
            <text:p>ASSOCIAZIONE SCUOLA MATERNA SAN MATTEO DI NICHELINO ETS</text:p>
            <text:p/>
          </table:table-cell>
          <table:table-cell office:value-type="float" office:value="84502790011" table:style-name="ce26">
            <text:p>84502790011</text:p>
          </table:table-cell>
          <table:table-cell office:value-type="float" office:value="4343970010" table:style-name="ce27">
            <text:p>4343970010</text:p>
          </table:table-cell>
          <table:table-cell office:value-type="string" table:style-name="ce20">
            <text:p>21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360" table:style-name="ce24">
            <text:p>360,00</text:p>
          </table:table-cell>
          <table:table-cell office:value-type="string" table:style-name="ce25">
            <text:p>ASSOCIAZIONE STUPINIGI E'</text:p>
            <text:p/>
          </table:table-cell>
          <table:table-cell office:value-type="float" office:value="94063110012" table:style-name="ce26">
            <text:p>94063110012</text:p>
          </table:table-cell>
          <table:table-cell office:value-type="float" office:value="12124460010" table:style-name="ce27">
            <text:p>12124460010</text:p>
          </table:table-cell>
          <table:table-cell office:value-type="string" table:style-name="ce20">
            <text:p>22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99.000</text:p>
          </table:table-cell>
          <table:table-cell office:value-type="string" table:style-name="ce23">
            <text:p>Altri servizi</text:p>
          </table:table-cell>
          <table:table-cell office:value-type="float" office:value="658.8" table:style-name="ce24">
            <text:p>658,80</text:p>
          </table:table-cell>
          <table:table-cell office:value-type="string" table:style-name="ce25">
            <text:p>ASSOCIAZIONE STUPINIGI È...</text:p>
            <text:p/>
          </table:table-cell>
          <table:table-cell office:value-type="float" office:value="94063110012" table:style-name="ce26">
            <text:p>94063110012</text:p>
          </table:table-cell>
          <table:table-cell office:value-type="float" office:value="12124460010" table:style-name="ce27">
            <text:p>12124460010</text:p>
          </table:table-cell>
          <table:table-cell office:value-type="string" table:style-name="ce20">
            <text:p>04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2665.96" table:style-name="ce24">
            <text:p>2.665,96</text:p>
          </table:table-cell>
          <table:table-cell office:value-type="string" table:style-name="ce25">
            <text:p>ASSOFARM SRL</text:p>
            <text:p/>
          </table:table-cell>
          <table:table-cell office:value-type="float" office:value="97199290582" table:style-name="ce26">
            <text:p>97199290582</text:p>
          </table:table-cell>
          <table:table-cell office:value-type="float" office:value="16966241008" table:style-name="ce27">
            <text:p>16966241008</text:p>
          </table:table-cell>
          <table:table-cell office:value-type="string" table:style-name="ce20">
            <text:p>28/08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4178.45" table:style-name="ce24">
            <text:p>4.178,45</text:p>
          </table:table-cell>
          <table:table-cell office:value-type="string" table:style-name="ce25">
            <text:p>ATC AGENZIA TERRITORIALE PER LA CASA DEL PIEMONTE CENTRALE</text:p>
            <text:p/>
          </table:table-cell>
          <table:table-cell office:value-type="float" office:value="499000016" table:style-name="ce26">
            <text:p>499000016</text:p>
          </table:table-cell>
          <table:table-cell office:value-type="float" office:value="499000016" table:style-name="ce27">
            <text:p>499000016</text:p>
          </table:table-cell>
          <table:table-cell office:value-type="string" table:style-name="ce20">
            <text:p>26/08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1.02.000</text:p>
          </table:table-cell>
          <table:table-cell office:value-type="string" table:style-name="ce23">
            <text:p>Trasferimenti correnti a Amministrazioni Locali</text:p>
          </table:table-cell>
          <table:table-cell office:value-type="float" office:value="1683" table:style-name="ce24">
            <text:p>1.683,00</text:p>
          </table:table-cell>
          <table:table-cell office:value-type="string" table:style-name="ce25">
            <text:p>ATC AGENZIA TERRITORIALE PER LA CASA DEL PIEMONTE CENTRALE</text:p>
            <text:p/>
          </table:table-cell>
          <table:table-cell office:value-type="float" office:value="499000016" table:style-name="ce26">
            <text:p>499000016</text:p>
          </table:table-cell>
          <table:table-cell office:value-type="float" office:value="499000016" table:style-name="ce27">
            <text:p>499000016</text:p>
          </table:table-cell>
          <table:table-cell office:value-type="string" table:style-name="ce20">
            <text:p>10/07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1.02.000</text:p>
          </table:table-cell>
          <table:table-cell office:value-type="string" table:style-name="ce23">
            <text:p>Trasferimenti correnti a Amministrazioni Locali</text:p>
          </table:table-cell>
          <table:table-cell office:value-type="float" office:value="23409" table:style-name="ce24">
            <text:p>23.409,00</text:p>
          </table:table-cell>
          <table:table-cell office:value-type="string" table:style-name="ce25">
            <text:p>ATC AGENZIA TERRITORIALE PER LA CASA DEL PIEMONTE CENTRALE</text:p>
            <text:p/>
          </table:table-cell>
          <table:table-cell office:value-type="float" office:value="499000016" table:style-name="ce26">
            <text:p>499000016</text:p>
          </table:table-cell>
          <table:table-cell office:value-type="float" office:value="499000016" table:style-name="ce27">
            <text:p>499000016</text:p>
          </table:table-cell>
          <table:table-cell office:value-type="string" table:style-name="ce20">
            <text:p>08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2.000</text:p>
          </table:table-cell>
          <table:table-cell office:value-type="string" table:style-name="ce23">
            <text:p>Altri beni di consumo</text:p>
          </table:table-cell>
          <table:table-cell office:value-type="float" office:value="6067.23" table:style-name="ce24">
            <text:p>6.067,23</text:p>
          </table:table-cell>
          <table:table-cell office:value-type="string" table:style-name="ce25">
            <text:p>AUGUSTO BERNI SPA</text:p>
            <text:p/>
          </table:table-cell>
          <table:table-cell office:value-type="float" office:value="281080374" table:style-name="ce26">
            <text:p>281080374</text:p>
          </table:table-cell>
          <table:table-cell office:value-type="string" table:style-name="ce27">
            <text:p>IT00497121202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4.01.000</text:p>
          </table:table-cell>
          <table:table-cell office:value-type="string" table:style-name="ce23">
            <text:p>Trasferimenti correnti a Istituzioni Sociali Private</text:p>
          </table:table-cell>
          <table:table-cell office:value-type="float" office:value="3000" table:style-name="ce24">
            <text:p>3.000,00</text:p>
          </table:table-cell>
          <table:table-cell office:value-type="string" table:style-name="ce25">
            <text:p>AUSER VOLONTARIATO NICHELINO ETS</text:p>
            <text:p/>
          </table:table-cell>
          <table:table-cell office:value-type="float" office:value="94053100015" table:style-name="ce26">
            <text:p>94053100015</text:p>
          </table:table-cell>
          <table:table-cell office:value-type="float" office:value="94053100015" table:style-name="ce27">
            <text:p>94053100015</text:p>
          </table:table-cell>
          <table:table-cell office:value-type="string" table:style-name="ce20">
            <text:p>22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1.02.000</text:p>
          </table:table-cell>
          <table:table-cell office:value-type="string" table:style-name="ce23">
            <text:p>Trasferimenti correnti a Amministrazioni Locali</text:p>
          </table:table-cell>
          <table:table-cell office:value-type="float" office:value="1200" table:style-name="ce24">
            <text:p>1.200,00</text:p>
          </table:table-cell>
          <table:table-cell office:value-type="string" table:style-name="ce25">
            <text:p>AVVISO PUBBLICO C/OCOMUNE DI CERTALDO</text:p>
            <text:p/>
          </table:table-cell>
          <table:table-cell office:value-type="float" office:value="94062420362" table:style-name="ce26">
            <text:p>94062420362</text:p>
          </table:table-cell>
          <table:table-cell office:value-type="float" office:value="94062420362" table:style-name="ce27">
            <text:p>94062420362</text:p>
          </table:table-cell>
          <table:table-cell office:value-type="string" table:style-name="ce20">
            <text:p>04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2.05.000</text:p>
          </table:table-cell>
          <table:table-cell office:value-type="string" table:style-name="ce23">
            <text:p>Altri trasferimenti a famiglie</text:p>
          </table:table-cell>
          <table:table-cell office:value-type="float" office:value="410" table:style-name="ce24">
            <text:p>41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8">
            <text:p>SOGGETTO PRIVATO</text:p>
            <text:p/>
          </table:table-cell>
          <table:table-cell office:value-type="string" table:style-name="ce20">
            <text:p>10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1514.66" table:style-name="ce24">
            <text:p>1.514,66</text:p>
          </table:table-cell>
          <table:table-cell office:value-type="string" table:style-name="ce25">
            <text:p>Banca Monte dei Paschi di Siena S.p.A</text:p>
            <text:p/>
          </table:table-cell>
          <table:table-cell office:value-type="float" office:value="884060526" table:style-name="ce26">
            <text:p>884060526</text:p>
          </table:table-cell>
          <table:table-cell office:value-type="float" office:value="1483500524" table:style-name="ce27">
            <text:p>1483500524</text:p>
          </table:table-cell>
          <table:table-cell office:value-type="string" table:style-name="ce20">
            <text:p>18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7.000</text:p>
          </table:table-cell>
          <table:table-cell office:value-type="string" table:style-name="ce23">
            <text:p>Servizi finanziari</text:p>
          </table:table-cell>
          <table:table-cell office:value-type="float" office:value="291.82" table:style-name="ce24">
            <text:p>291,82</text:p>
          </table:table-cell>
          <table:table-cell office:value-type="string" table:style-name="ce25">
            <text:p>Banca Monte dei Paschi di Siena S.p.A</text:p>
            <text:p/>
          </table:table-cell>
          <table:table-cell office:value-type="float" office:value="884060526" table:style-name="ce26">
            <text:p>884060526</text:p>
          </table:table-cell>
          <table:table-cell office:value-type="float" office:value="1483500524" table:style-name="ce27">
            <text:p>1483500524</text:p>
          </table:table-cell>
          <table:table-cell office:value-type="string" table:style-name="ce20">
            <text:p>18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7.000</text:p>
          </table:table-cell>
          <table:table-cell office:value-type="string" table:style-name="ce23">
            <text:p>Servizi finanziari</text:p>
          </table:table-cell>
          <table:table-cell office:value-type="float" office:value="386" table:style-name="ce24">
            <text:p>386,00</text:p>
          </table:table-cell>
          <table:table-cell office:value-type="string" table:style-name="ce25">
            <text:p>Banca Monte dei Paschi di Siena S.p.A</text:p>
            <text:p/>
          </table:table-cell>
          <table:table-cell office:value-type="float" office:value="884060526" table:style-name="ce26">
            <text:p>884060526</text:p>
          </table:table-cell>
          <table:table-cell office:value-type="float" office:value="1483500524" table:style-name="ce27">
            <text:p>1483500524</text:p>
          </table:table-cell>
          <table:table-cell office:value-type="string" table:style-name="ce20">
            <text:p>07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7.000</text:p>
          </table:table-cell>
          <table:table-cell office:value-type="string" table:style-name="ce23">
            <text:p>Servizi finanziari</text:p>
          </table:table-cell>
          <table:table-cell office:value-type="float" office:value="5368" table:style-name="ce24">
            <text:p>5.368,00</text:p>
          </table:table-cell>
          <table:table-cell office:value-type="string" table:style-name="ce25">
            <text:p>BANCA MONTE DEI PASCHI DI SIENA S.P.A.</text:p>
            <text:p/>
          </table:table-cell>
          <table:table-cell office:value-type="float" office:value="884060526" table:style-name="ce26">
            <text:p>884060526</text:p>
          </table:table-cell>
          <table:table-cell office:value-type="float" office:value="1483500524" table:style-name="ce27">
            <text:p>1483500524</text:p>
          </table:table-cell>
          <table:table-cell office:value-type="string" table:style-name="ce20">
            <text:p>1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5.000</text:p>
          </table:table-cell>
          <table:table-cell office:value-type="string" table:style-name="ce23">
            <text:p>Medicinali e altri beni di consumo sanitario</text:p>
          </table:table-cell>
          <table:table-cell office:value-type="float" office:value="5531.67" table:style-name="ce24">
            <text:p>5.531,67</text:p>
          </table:table-cell>
          <table:table-cell office:value-type="string" table:style-name="ce25">
            <text:p>BAYER S.P.A.</text:p>
            <text:p/>
          </table:table-cell>
          <table:table-cell office:value-type="float" office:value="5849130157" table:style-name="ce26">
            <text:p>5849130157</text:p>
          </table:table-cell>
          <table:table-cell office:value-type="float" office:value="5849130157" table:style-name="ce27">
            <text:p>5849130157</text:p>
          </table:table-cell>
          <table:table-cell office:value-type="string" table:style-name="ce20">
            <text:p>04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73.2" table:style-name="ce24">
            <text:p>73,20</text:p>
          </table:table-cell>
          <table:table-cell office:value-type="string" table:style-name="ce25">
            <text:p>BBBELL SPA</text:p>
            <text:p/>
          </table:table-cell>
          <table:table-cell office:value-type="float" office:value="8666990018" table:style-name="ce26">
            <text:p>8666990018</text:p>
          </table:table-cell>
          <table:table-cell office:value-type="float" office:value="8666990018" table:style-name="ce27">
            <text:p>8666990018</text:p>
          </table:table-cell>
          <table:table-cell office:value-type="string" table:style-name="ce20">
            <text:p>16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488" table:style-name="ce24">
            <text:p>488,00</text:p>
          </table:table-cell>
          <table:table-cell office:value-type="string" table:style-name="ce25">
            <text:p>BBBELL SPA</text:p>
            <text:p/>
          </table:table-cell>
          <table:table-cell office:value-type="float" office:value="8666990018" table:style-name="ce26">
            <text:p>8666990018</text:p>
          </table:table-cell>
          <table:table-cell office:value-type="float" office:value="8666990018" table:style-name="ce27">
            <text:p>8666990018</text:p>
          </table:table-cell>
          <table:table-cell office:value-type="string" table:style-name="ce20">
            <text:p>16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85.4" table:style-name="ce24">
            <text:p>85,40</text:p>
          </table:table-cell>
          <table:table-cell office:value-type="string" table:style-name="ce25">
            <text:p>BBBELL SPA</text:p>
            <text:p/>
          </table:table-cell>
          <table:table-cell office:value-type="float" office:value="8666990018" table:style-name="ce26">
            <text:p>8666990018</text:p>
          </table:table-cell>
          <table:table-cell office:value-type="float" office:value="8666990018" table:style-name="ce27">
            <text:p>8666990018</text:p>
          </table:table-cell>
          <table:table-cell office:value-type="string" table:style-name="ce20">
            <text:p>16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73.2" table:style-name="ce24">
            <text:p>73,20</text:p>
          </table:table-cell>
          <table:table-cell office:value-type="string" table:style-name="ce25">
            <text:p>BBBELL SPA</text:p>
            <text:p/>
          </table:table-cell>
          <table:table-cell office:value-type="float" office:value="8666990018" table:style-name="ce26">
            <text:p>8666990018</text:p>
          </table:table-cell>
          <table:table-cell office:value-type="float" office:value="8666990018" table:style-name="ce27">
            <text:p>8666990018</text:p>
          </table:table-cell>
          <table:table-cell office:value-type="string" table:style-name="ce20">
            <text:p>16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95.2" table:style-name="ce24">
            <text:p>195,20</text:p>
          </table:table-cell>
          <table:table-cell office:value-type="string" table:style-name="ce25">
            <text:p>BBBELL SPA</text:p>
            <text:p/>
          </table:table-cell>
          <table:table-cell office:value-type="float" office:value="8666990018" table:style-name="ce26">
            <text:p>8666990018</text:p>
          </table:table-cell>
          <table:table-cell office:value-type="float" office:value="8666990018" table:style-name="ce27">
            <text:p>8666990018</text:p>
          </table:table-cell>
          <table:table-cell office:value-type="string" table:style-name="ce20">
            <text:p>16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76.150000000000006" table:style-name="ce24">
            <text:p>76,15</text:p>
          </table:table-cell>
          <table:table-cell office:value-type="string" table:style-name="ce25">
            <text:p>BBBELL SPA</text:p>
            <text:p/>
          </table:table-cell>
          <table:table-cell office:value-type="float" office:value="8666990018" table:style-name="ce26">
            <text:p>8666990018</text:p>
          </table:table-cell>
          <table:table-cell office:value-type="float" office:value="8666990018" table:style-name="ce27">
            <text:p>8666990018</text:p>
          </table:table-cell>
          <table:table-cell office:value-type="string" table:style-name="ce20">
            <text:p>10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84.3" table:style-name="ce24">
            <text:p>84,30</text:p>
          </table:table-cell>
          <table:table-cell office:value-type="string" table:style-name="ce25">
            <text:p>BBBELL SPA</text:p>
            <text:p/>
          </table:table-cell>
          <table:table-cell office:value-type="float" office:value="8666990018" table:style-name="ce26">
            <text:p>8666990018</text:p>
          </table:table-cell>
          <table:table-cell office:value-type="float" office:value="8666990018" table:style-name="ce27">
            <text:p>8666990018</text:p>
          </table:table-cell>
          <table:table-cell office:value-type="string" table:style-name="ce20">
            <text:p>10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72.099999999999994" table:style-name="ce24">
            <text:p>72,10</text:p>
          </table:table-cell>
          <table:table-cell office:value-type="string" table:style-name="ce25">
            <text:p>BBBELL SPA</text:p>
            <text:p/>
          </table:table-cell>
          <table:table-cell office:value-type="float" office:value="8666990018" table:style-name="ce26">
            <text:p>8666990018</text:p>
          </table:table-cell>
          <table:table-cell office:value-type="float" office:value="8666990018" table:style-name="ce27">
            <text:p>8666990018</text:p>
          </table:table-cell>
          <table:table-cell office:value-type="string" table:style-name="ce20">
            <text:p>10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485.47" table:style-name="ce24">
            <text:p>485,47</text:p>
          </table:table-cell>
          <table:table-cell office:value-type="string" table:style-name="ce25">
            <text:p>BBBELL SPA</text:p>
            <text:p/>
          </table:table-cell>
          <table:table-cell office:value-type="float" office:value="8666990018" table:style-name="ce26">
            <text:p>8666990018</text:p>
          </table:table-cell>
          <table:table-cell office:value-type="float" office:value="8666990018" table:style-name="ce27">
            <text:p>8666990018</text:p>
          </table:table-cell>
          <table:table-cell office:value-type="string" table:style-name="ce20">
            <text:p>10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97.05" table:style-name="ce24">
            <text:p>197,05</text:p>
          </table:table-cell>
          <table:table-cell office:value-type="string" table:style-name="ce25">
            <text:p>BBBELL SPA</text:p>
            <text:p/>
          </table:table-cell>
          <table:table-cell office:value-type="float" office:value="8666990018" table:style-name="ce26">
            <text:p>8666990018</text:p>
          </table:table-cell>
          <table:table-cell office:value-type="float" office:value="8666990018" table:style-name="ce27">
            <text:p>8666990018</text:p>
          </table:table-cell>
          <table:table-cell office:value-type="string" table:style-name="ce20">
            <text:p>10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90.51" table:style-name="ce24">
            <text:p>90,51</text:p>
          </table:table-cell>
          <table:table-cell office:value-type="string" table:style-name="ce25">
            <text:p>BBBELL SPA</text:p>
            <text:p/>
          </table:table-cell>
          <table:table-cell office:value-type="float" office:value="8666990018" table:style-name="ce26">
            <text:p>8666990018</text:p>
          </table:table-cell>
          <table:table-cell office:value-type="float" office:value="8666990018" table:style-name="ce27">
            <text:p>8666990018</text:p>
          </table:table-cell>
          <table:table-cell office:value-type="string" table:style-name="ce20">
            <text:p>0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89.62" table:style-name="ce24">
            <text:p>189,62</text:p>
          </table:table-cell>
          <table:table-cell office:value-type="string" table:style-name="ce25">
            <text:p>BBBELL SPA</text:p>
            <text:p/>
          </table:table-cell>
          <table:table-cell office:value-type="float" office:value="8666990018" table:style-name="ce26">
            <text:p>8666990018</text:p>
          </table:table-cell>
          <table:table-cell office:value-type="float" office:value="8666990018" table:style-name="ce27">
            <text:p>8666990018</text:p>
          </table:table-cell>
          <table:table-cell office:value-type="string" table:style-name="ce20">
            <text:p>0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5.000</text:p>
          </table:table-cell>
          <table:table-cell office:value-type="string" table:style-name="ce23">
            <text:p>Contratti di servizio pubblico</text:p>
          </table:table-cell>
          <table:table-cell office:value-type="float" office:value="1986.6" table:style-name="ce24">
            <text:p>1.986,60</text:p>
          </table:table-cell>
          <table:table-cell office:value-type="string" table:style-name="ce25">
            <text:p>BELLANDO TOURS SRL</text:p>
            <text:p/>
          </table:table-cell>
          <table:table-cell office:value-type="float" office:value="1803090016" table:style-name="ce26">
            <text:p>1803090016</text:p>
          </table:table-cell>
          <table:table-cell office:value-type="float" office:value="1803090016" table:style-name="ce27">
            <text:p>1803090016</text:p>
          </table:table-cell>
          <table:table-cell office:value-type="string" table:style-name="ce20">
            <text:p>2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5.000</text:p>
          </table:table-cell>
          <table:table-cell office:value-type="string" table:style-name="ce23">
            <text:p>Contratti di servizio pubblico</text:p>
          </table:table-cell>
          <table:table-cell office:value-type="float" office:value="204.96" table:style-name="ce24">
            <text:p>204,96</text:p>
          </table:table-cell>
          <table:table-cell office:value-type="string" table:style-name="ce25">
            <text:p>BELLANDO TOURS SRL</text:p>
            <text:p/>
          </table:table-cell>
          <table:table-cell office:value-type="float" office:value="1803090016" table:style-name="ce26">
            <text:p>1803090016</text:p>
          </table:table-cell>
          <table:table-cell office:value-type="float" office:value="1803090016" table:style-name="ce27">
            <text:p>1803090016</text:p>
          </table:table-cell>
          <table:table-cell office:value-type="string" table:style-name="ce20">
            <text:p>18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4.000</text:p>
          </table:table-cell>
          <table:table-cell office:value-type="string" table:style-name="ce23">
            <text:p>Rimborsi di parte corrente a Famiglie di somme non dovute o incassate in eccesso</text:p>
          </table:table-cell>
          <table:table-cell office:value-type="float" office:value="665" table:style-name="ce24">
            <text:p>665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8">
            <text:p>SOGGETTO PRIVATO</text:p>
            <text:p/>
          </table:table-cell>
          <table:table-cell office:value-type="string" table:style-name="ce20">
            <text:p>11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72.23" table:style-name="ce24">
            <text:p>72,23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3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33.75" table:style-name="ce24">
            <text:p>33,75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29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0.97" table:style-name="ce24">
            <text:p>0,97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29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2.29" table:style-name="ce24">
            <text:p>2,29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29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128.94999999999999" table:style-name="ce24">
            <text:p>128,95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26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0.78" table:style-name="ce24">
            <text:p>0,78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25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0.14000000000000001" table:style-name="ce24">
            <text:p>0,14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25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0.96" table:style-name="ce24">
            <text:p>0,96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24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0.94" table:style-name="ce24">
            <text:p>0,94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24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5" table:style-name="ce24">
            <text:p>5,00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23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1.1399999999999999" table:style-name="ce24">
            <text:p>1,14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22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1.86" table:style-name="ce24">
            <text:p>1,86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22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28.25" table:style-name="ce24">
            <text:p>28,25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18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70.81" table:style-name="ce24">
            <text:p>70,81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18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26.27" table:style-name="ce24">
            <text:p>26,27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18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6" table:style-name="ce24">
            <text:p>6,00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18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2.44" table:style-name="ce24">
            <text:p>2,44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17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3.31" table:style-name="ce24">
            <text:p>3,31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17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31.71" table:style-name="ce24">
            <text:p>31,71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17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1.63" table:style-name="ce24">
            <text:p>1,63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12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5.83" table:style-name="ce24">
            <text:p>5,83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12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2.5099999999999998" table:style-name="ce24">
            <text:p>2,51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13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69.39" table:style-name="ce24">
            <text:p>69,39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11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90.47" table:style-name="ce24">
            <text:p>90,47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11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0.36" table:style-name="ce24">
            <text:p>0,36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08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0.75" table:style-name="ce24">
            <text:p>0,75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07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24.85" table:style-name="ce24">
            <text:p>24,85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05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0.04" table:style-name="ce24">
            <text:p>0,04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05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0.6" table:style-name="ce24">
            <text:p>0,60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05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1.55" table:style-name="ce24">
            <text:p>1,55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04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7.56" table:style-name="ce24">
            <text:p>7,56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04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6" table:style-name="ce24">
            <text:p>6,00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5.42" table:style-name="ce24">
            <text:p>5,42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30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2.0099999999999998" table:style-name="ce24">
            <text:p>2,01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30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24.23" table:style-name="ce24">
            <text:p>24,23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30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85.43" table:style-name="ce24">
            <text:p>85,43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30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101.07" table:style-name="ce24">
            <text:p>101,07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22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29.27" table:style-name="ce24">
            <text:p>29,27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22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2.15" table:style-name="ce24">
            <text:p>2,15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2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5.0599999999999996" table:style-name="ce24">
            <text:p>5,06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2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33.35" table:style-name="ce24">
            <text:p>33,35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2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0.86" table:style-name="ce24">
            <text:p>0,86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14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7.000</text:p>
          </table:table-cell>
          <table:table-cell office:value-type="string" table:style-name="ce23">
            <text:p>Servizi finanziari</text:p>
          </table:table-cell>
          <table:table-cell office:value-type="float" office:value="19" table:style-name="ce24">
            <text:p>19,00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10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0.91" table:style-name="ce24">
            <text:p>0,91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10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4.97" table:style-name="ce24">
            <text:p>4,97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10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47.72" table:style-name="ce24">
            <text:p>47,72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10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0.3" table:style-name="ce24">
            <text:p>0,30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03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1.1599999999999999" table:style-name="ce24">
            <text:p>1,16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03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7.000</text:p>
          </table:table-cell>
          <table:table-cell office:value-type="string" table:style-name="ce23">
            <text:p>Servizi finanziari</text:p>
          </table:table-cell>
          <table:table-cell office:value-type="float" office:value="1" table:style-name="ce24">
            <text:p>1,00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0.86" table:style-name="ce24">
            <text:p>0,86</text:p>
          </table:table-cell>
          <table:table-cell office:value-type="string" table:style-name="ce25">
            <text:p>BENEFICIARI DIVERSI</text:p>
            <text:p/>
          </table:table-cell>
          <table:table-cell office:value-type="float" office:value="99999999999" table:style-name="ce26">
            <text:p>99999999999</text:p>
          </table:table-cell>
          <table:table-cell office:value-type="float" office:value="99999999999" table:style-name="ce27">
            <text:p>99999999999</text:p>
          </table:table-cell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4.000</text:p>
          </table:table-cell>
          <table:table-cell office:value-type="string" table:style-name="ce23">
            <text:p>Servizi di ristorazione</text:p>
          </table:table-cell>
          <table:table-cell office:value-type="float" office:value="9750" table:style-name="ce24">
            <text:p>9.750,00</text:p>
          </table:table-cell>
          <table:table-cell office:value-type="string" table:style-name="ce25">
            <text:p>BIOLEADER S.R.L.</text:p>
            <text:p/>
          </table:table-cell>
          <table:table-cell office:value-type="float" office:value="8993070013" table:style-name="ce26">
            <text:p>8993070013</text:p>
          </table:table-cell>
          <table:table-cell office:value-type="float" office:value="8993070013" table:style-name="ce27">
            <text:p>8993070013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3.000</text:p>
          </table:table-cell>
          <table:table-cell office:value-type="string" table:style-name="ce23">
            <text:p>Servizi ausiliari per il funzionamento dell'ente</text:p>
          </table:table-cell>
          <table:table-cell office:value-type="float" office:value="250" table:style-name="ce24">
            <text:p>250,00</text:p>
          </table:table-cell>
          <table:table-cell office:value-type="string" table:style-name="ce25">
            <text:p>BIOLEADER S.R.L.</text:p>
            <text:p/>
          </table:table-cell>
          <table:table-cell office:value-type="float" office:value="8993070013" table:style-name="ce26">
            <text:p>8993070013</text:p>
          </table:table-cell>
          <table:table-cell office:value-type="float" office:value="8993070013" table:style-name="ce27">
            <text:p>8993070013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793" table:style-name="ce24">
            <text:p>793,00</text:p>
          </table:table-cell>
          <table:table-cell office:value-type="string" table:style-name="ce25">
            <text:p>BLINDO ENERGY SRL</text:p>
            <text:p/>
          </table:table-cell>
          <table:table-cell office:value-type="float" office:value="2777750064" table:style-name="ce26">
            <text:p>2777750064</text:p>
          </table:table-cell>
          <table:table-cell office:value-type="float" office:value="2777750064" table:style-name="ce27">
            <text:p>2777750064</text:p>
          </table:table-cell>
          <table:table-cell office:value-type="string" table:style-name="ce20">
            <text:p>3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793" table:style-name="ce24">
            <text:p>793,00</text:p>
          </table:table-cell>
          <table:table-cell office:value-type="string" table:style-name="ce25">
            <text:p>BLINDO ENERGY SRL</text:p>
            <text:p/>
          </table:table-cell>
          <table:table-cell office:value-type="float" office:value="2777750064" table:style-name="ce26">
            <text:p>2777750064</text:p>
          </table:table-cell>
          <table:table-cell office:value-type="float" office:value="2777750064" table:style-name="ce27">
            <text:p>2777750064</text:p>
          </table:table-cell>
          <table:table-cell office:value-type="string" table:style-name="ce20">
            <text:p>04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793" table:style-name="ce24">
            <text:p>793,00</text:p>
          </table:table-cell>
          <table:table-cell office:value-type="string" table:style-name="ce25">
            <text:p>BLINDO ENERGY SRL</text:p>
            <text:p/>
          </table:table-cell>
          <table:table-cell office:value-type="float" office:value="2777750064" table:style-name="ce26">
            <text:p>2777750064</text:p>
          </table:table-cell>
          <table:table-cell office:value-type="float" office:value="2777750064" table:style-name="ce27">
            <text:p>2777750064</text:p>
          </table:table-cell>
          <table:table-cell office:value-type="string" table:style-name="ce20">
            <text:p>18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793" table:style-name="ce24">
            <text:p>793,00</text:p>
          </table:table-cell>
          <table:table-cell office:value-type="string" table:style-name="ce25">
            <text:p>BLINDO ENERGY SRL</text:p>
            <text:p/>
          </table:table-cell>
          <table:table-cell office:value-type="float" office:value="2777750064" table:style-name="ce26">
            <text:p>2777750064</text:p>
          </table:table-cell>
          <table:table-cell office:value-type="float" office:value="2777750064" table:style-name="ce27">
            <text:p>2777750064</text:p>
          </table:table-cell>
          <table:table-cell office:value-type="string" table:style-name="ce20">
            <text:p>0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1586" table:style-name="ce24">
            <text:p>1.586,00</text:p>
          </table:table-cell>
          <table:table-cell office:value-type="string" table:style-name="ce25">
            <text:p>BLINDO ENERGY SRL</text:p>
            <text:p/>
          </table:table-cell>
          <table:table-cell office:value-type="float" office:value="2777750064" table:style-name="ce26">
            <text:p>2777750064</text:p>
          </table:table-cell>
          <table:table-cell office:value-type="float" office:value="2777750064" table:style-name="ce27">
            <text:p>2777750064</text:p>
          </table:table-cell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uscite in conto capitale</text:p>
          </table:table-cell>
          <table:table-cell office:value-type="string" table:style-name="ce22">
            <text:p>U.2.05.04.04.000</text:p>
          </table:table-cell>
          <table:table-cell office:value-type="string" table:style-name="ce23">
            <text:p>Rimborsi in conto capitale a Famiglie di somme non dovute o incassate in eccesso</text:p>
          </table:table-cell>
          <table:table-cell office:value-type="float" office:value="1654" table:style-name="ce24">
            <text:p>1.654,00</text:p>
          </table:table-cell>
          <table:table-cell office:value-type="string" table:style-name="ce25">
            <text:p>BORGO NAVILE S.R.L.</text:p>
            <text:p/>
          </table:table-cell>
          <table:table-cell office:value-type="float" office:value="10393160014" table:style-name="ce26">
            <text:p>10393160014</text:p>
          </table:table-cell>
          <table:table-cell office:value-type="float" office:value="10393160014" table:style-name="ce27">
            <text:p>10393160014</text:p>
          </table:table-cell>
          <table:table-cell office:value-type="string" table:style-name="ce20">
            <text:p>11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30">
            <text:p>uscite correnti</text:p>
          </table:table-cell>
          <table:table-cell office:value-type="string" table:style-name="ce22">
            <text:p>U.1.04.02.05.000</text:p>
          </table:table-cell>
          <table:table-cell office:value-type="string" table:style-name="ce23">
            <text:p>Altri trasferimenti a famiglie</text:p>
          </table:table-cell>
          <table:table-cell office:value-type="float" office:value="219" table:style-name="ce24">
            <text:p>219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8">
            <text:p>SOGGETTO PRIVATO</text:p>
            <text:p/>
          </table:table-cell>
          <table:table-cell office:value-type="string" table:style-name="ce20">
            <text:p>10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uscite in conto capitale</text:p>
          </table:table-cell>
          <table:table-cell office:value-type="string" table:style-name="ce22">
            <text:p>U.2.05.04.04.000</text:p>
          </table:table-cell>
          <table:table-cell office:value-type="string" table:style-name="ce23">
            <text:p>Rimborsi in conto capitale a Famiglie di somme non dovute o incassate in eccesso</text:p>
          </table:table-cell>
          <table:table-cell office:value-type="float" office:value="446.27" table:style-name="ce24">
            <text:p>446,27</text:p>
          </table:table-cell>
          <table:table-cell office:value-type="string" table:style-name="ce25">
            <text:p>C.S.R.SRL</text:p>
            <text:p/>
          </table:table-cell>
          <table:table-cell table:style-name="ce26"/>
          <table:table-cell office:value-type="float" office:value="6609590010" table:style-name="ce27">
            <text:p>6609590010</text:p>
          </table:table-cell>
          <table:table-cell office:value-type="string" table:style-name="ce20">
            <text:p>25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30">
            <text:p>uscite correnti</text:p>
          </table:table-cell>
          <table:table-cell office:value-type="string" table:style-name="ce22">
            <text:p>U.1.03.02.99.000</text:p>
          </table:table-cell>
          <table:table-cell office:value-type="string" table:style-name="ce23">
            <text:p>Altri servizi</text:p>
          </table:table-cell>
          <table:table-cell office:value-type="float" office:value="48318.1" table:style-name="ce24">
            <text:p>48.318,10</text:p>
          </table:table-cell>
          <table:table-cell office:value-type="string" table:style-name="ce25">
            <text:p>CAMET S.R.L.</text:p>
            <text:p/>
          </table:table-cell>
          <table:table-cell office:value-type="float" office:value="10172950015" table:style-name="ce26">
            <text:p>10172950015</text:p>
          </table:table-cell>
          <table:table-cell office:value-type="float" office:value="10172950015" table:style-name="ce27">
            <text:p>10172950015</text:p>
          </table:table-cell>
          <table:table-cell office:value-type="string" table:style-name="ce20">
            <text:p>0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237.2" table:style-name="ce24">
            <text:p>237,20</text:p>
          </table:table-cell>
          <table:table-cell office:value-type="string" table:style-name="ce25">
            <text:p>CANON ITALIA S.P.A.</text:p>
            <text:p/>
          </table:table-cell>
          <table:table-cell office:value-type="float" office:value="865220156" table:style-name="ce26">
            <text:p>865220156</text:p>
          </table:table-cell>
          <table:table-cell office:value-type="float" office:value="11723840150" table:style-name="ce27">
            <text:p>11723840150</text:p>
          </table:table-cell>
          <table:table-cell office:value-type="string" table:style-name="ce20">
            <text:p>18/07/2025</text:p>
          </table:table-cell>
          <table:table-cell table:number-columns-repeated="16374"/>
        </table:table-row>
        <table:table-row table:number-rows-repeated="2"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237.2" table:style-name="ce24">
            <text:p>237,20</text:p>
          </table:table-cell>
          <table:table-cell office:value-type="string" table:style-name="ce25">
            <text:p>CANON ITALIA S.P.A.</text:p>
            <text:p/>
          </table:table-cell>
          <table:table-cell office:value-type="float" office:value="865220156" table:style-name="ce26">
            <text:p>865220156</text:p>
          </table:table-cell>
          <table:table-cell office:value-type="float" office:value="11723840150" table:style-name="ce27">
            <text:p>11723840150</text:p>
          </table:table-cell>
          <table:table-cell office:value-type="string" table:style-name="ce20">
            <text:p>18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1660.44" table:style-name="ce24">
            <text:p>1.660,44</text:p>
          </table:table-cell>
          <table:table-cell office:value-type="string" table:style-name="ce25">
            <text:p>CANON ITALIA S.P.A.</text:p>
            <text:p/>
          </table:table-cell>
          <table:table-cell office:value-type="float" office:value="865220156" table:style-name="ce26">
            <text:p>865220156</text:p>
          </table:table-cell>
          <table:table-cell office:value-type="float" office:value="11723840150" table:style-name="ce27">
            <text:p>11723840150</text:p>
          </table:table-cell>
          <table:table-cell office:value-type="string" table:style-name="ce20">
            <text:p>18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9.000</text:p>
          </table:table-cell>
          <table:table-cell office:value-type="string" table:style-name="ce23">
            <text:p>Servizi informatici e di telecomunicazioni</text:p>
          </table:table-cell>
          <table:table-cell office:value-type="float" office:value="237.2" table:style-name="ce24">
            <text:p>237,20</text:p>
          </table:table-cell>
          <table:table-cell office:value-type="string" table:style-name="ce25">
            <text:p>CANON ITALIA S.P.A.</text:p>
            <text:p/>
          </table:table-cell>
          <table:table-cell office:value-type="float" office:value="865220156" table:style-name="ce26">
            <text:p>865220156</text:p>
          </table:table-cell>
          <table:table-cell office:value-type="float" office:value="11723840150" table:style-name="ce27">
            <text:p>11723840150</text:p>
          </table:table-cell>
          <table:table-cell office:value-type="string" table:style-name="ce20">
            <text:p>18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2.000</text:p>
          </table:table-cell>
          <table:table-cell office:value-type="string" table:style-name="ce23">
            <text:p>Altri beni di consumo</text:p>
          </table:table-cell>
          <table:table-cell office:value-type="float" office:value="291.7" table:style-name="ce24">
            <text:p>291,70</text:p>
          </table:table-cell>
          <table:table-cell office:value-type="string" table:style-name="ce25">
            <text:p>CANTELLI SCALE SRL</text:p>
            <text:p/>
          </table:table-cell>
          <table:table-cell office:value-type="float" office:value="7111940016" table:style-name="ce26">
            <text:p>7111940016</text:p>
          </table:table-cell>
          <table:table-cell office:value-type="float" office:value="7111940016" table:style-name="ce27">
            <text:p>7111940016</text:p>
          </table:table-cell>
          <table:table-cell office:value-type="string" table:style-name="ce20">
            <text:p>1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2.000</text:p>
          </table:table-cell>
          <table:table-cell office:value-type="string" table:style-name="ce23">
            <text:p>Altri beni di consumo</text:p>
          </table:table-cell>
          <table:table-cell office:value-type="float" office:value="672.22" table:style-name="ce24">
            <text:p>672,22</text:p>
          </table:table-cell>
          <table:table-cell office:value-type="string" table:style-name="ce25">
            <text:p>CANTELLI SCALE SRL</text:p>
            <text:p/>
          </table:table-cell>
          <table:table-cell office:value-type="float" office:value="7111940016" table:style-name="ce26">
            <text:p>7111940016</text:p>
          </table:table-cell>
          <table:table-cell office:value-type="float" office:value="7111940016" table:style-name="ce27">
            <text:p>7111940016</text:p>
          </table:table-cell>
          <table:table-cell office:value-type="string" table:style-name="ce20">
            <text:p>25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2.000</text:p>
          </table:table-cell>
          <table:table-cell office:value-type="string" table:style-name="ce23">
            <text:p>Altri beni di consumo</text:p>
          </table:table-cell>
          <table:table-cell office:value-type="float" office:value="164.7" table:style-name="ce24">
            <text:p>164,70</text:p>
          </table:table-cell>
          <table:table-cell office:value-type="string" table:style-name="ce25">
            <text:p>CANTELLI SCALE SRL</text:p>
            <text:p/>
          </table:table-cell>
          <table:table-cell office:value-type="float" office:value="7111940016" table:style-name="ce26">
            <text:p>7111940016</text:p>
          </table:table-cell>
          <table:table-cell office:value-type="float" office:value="7111940016" table:style-name="ce27">
            <text:p>7111940016</text:p>
          </table:table-cell>
          <table:table-cell office:value-type="string" table:style-name="ce20">
            <text:p>15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2.000</text:p>
          </table:table-cell>
          <table:table-cell office:value-type="string" table:style-name="ce23">
            <text:p>Altri beni di consumo</text:p>
          </table:table-cell>
          <table:table-cell office:value-type="float" office:value="500" table:style-name="ce24">
            <text:p>500,00</text:p>
          </table:table-cell>
          <table:table-cell office:value-type="string" table:style-name="ce25">
            <text:p>CANTELLI SCALE SRL</text:p>
            <text:p/>
          </table:table-cell>
          <table:table-cell office:value-type="float" office:value="7111940016" table:style-name="ce26">
            <text:p>7111940016</text:p>
          </table:table-cell>
          <table:table-cell office:value-type="float" office:value="7111940016" table:style-name="ce27">
            <text:p>7111940016</text:p>
          </table:table-cell>
          <table:table-cell office:value-type="string" table:style-name="ce20">
            <text:p>0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2.000</text:p>
          </table:table-cell>
          <table:table-cell office:value-type="string" table:style-name="ce23">
            <text:p>Altri beni di consumo</text:p>
          </table:table-cell>
          <table:table-cell office:value-type="float" office:value="71.03" table:style-name="ce24">
            <text:p>71,03</text:p>
          </table:table-cell>
          <table:table-cell office:value-type="string" table:style-name="ce25">
            <text:p>CANTELLI SCALE SRL</text:p>
            <text:p/>
          </table:table-cell>
          <table:table-cell office:value-type="float" office:value="7111940016" table:style-name="ce26">
            <text:p>7111940016</text:p>
          </table:table-cell>
          <table:table-cell office:value-type="float" office:value="7111940016" table:style-name="ce27">
            <text:p>7111940016</text:p>
          </table:table-cell>
          <table:table-cell office:value-type="string" table:style-name="ce20">
            <text:p>09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1.000</text:p>
          </table:table-cell>
          <table:table-cell office:value-type="string" table:style-name="ce23">
            <text:p>Prestazioni professionali e specialistiche</text:p>
          </table:table-cell>
          <table:table-cell office:value-type="float" office:value="333.91" table:style-name="ce24">
            <text:p>333,91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8">
            <text:p>SOGGETTO PRIVATO</text:p>
            <text:p/>
          </table:table-cell>
          <table:table-cell office:value-type="string" table:style-name="ce20">
            <text:p>22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1043.43" table:style-name="ce24">
            <text:p>1.043,43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8197900015" table:style-name="ce27">
            <text:p>8197900015</text:p>
          </table:table-cell>
          <table:table-cell office:value-type="string" table:style-name="ce20">
            <text:p>13/08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2.000</text:p>
          </table:table-cell>
          <table:table-cell office:value-type="string" table:style-name="ce23">
            <text:p>Rappresentanza, Organizzazione eventi, pubblicità e servizi per trasferta</text:p>
          </table:table-cell>
          <table:table-cell office:value-type="float" office:value="910" table:style-name="ce24">
            <text:p>910,00</text:p>
          </table:table-cell>
          <table:table-cell office:value-type="string" table:style-name="ce25">
            <text:p>CENTRI ANTIVIOLENZAE.M.M.A. ONLUS</text:p>
            <text:p/>
          </table:table-cell>
          <table:table-cell office:value-type="float" office:value="97579810017" table:style-name="ce26">
            <text:p>97579810017</text:p>
          </table:table-cell>
          <table:table-cell office:value-type="float" office:value="7939470014" table:style-name="ce27">
            <text:p>7939470014</text:p>
          </table:table-cell>
          <table:table-cell office:value-type="string" table:style-name="ce20">
            <text:p>15/09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2.000</text:p>
          </table:table-cell>
          <table:table-cell office:value-type="string" table:style-name="ce23">
            <text:p>Rappresentanza, Organizzazione eventi, pubblicità e servizi per trasferta</text:p>
          </table:table-cell>
          <table:table-cell office:value-type="float" office:value="487" table:style-name="ce24">
            <text:p>487,00</text:p>
          </table:table-cell>
          <table:table-cell office:value-type="string" table:style-name="ce25">
            <text:p>CENTRI ANTIVIOLENZAE.M.M.A. ONLUS</text:p>
            <text:p/>
          </table:table-cell>
          <table:table-cell office:value-type="float" office:value="97579810017" table:style-name="ce26">
            <text:p>97579810017</text:p>
          </table:table-cell>
          <table:table-cell office:value-type="float" office:value="7939470014" table:style-name="ce27">
            <text:p>7939470014</text:p>
          </table:table-cell>
          <table:table-cell office:value-type="string" table:style-name="ce20">
            <text:p>15/09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2.000</text:p>
          </table:table-cell>
          <table:table-cell office:value-type="string" table:style-name="ce23">
            <text:p>Rappresentanza, Organizzazione eventi, pubblicità e servizi per trasferta</text:p>
          </table:table-cell>
          <table:table-cell office:value-type="float" office:value="3820" table:style-name="ce24">
            <text:p>3.820,00</text:p>
          </table:table-cell>
          <table:table-cell office:value-type="string" table:style-name="ce25">
            <text:p>CENTRI ANTIVIOLENZAE.M.M.A. ONLUS</text:p>
            <text:p/>
          </table:table-cell>
          <table:table-cell office:value-type="float" office:value="97579810017" table:style-name="ce26">
            <text:p>97579810017</text:p>
          </table:table-cell>
          <table:table-cell office:value-type="float" office:value="7939470014" table:style-name="ce27">
            <text:p>7939470014</text:p>
          </table:table-cell>
          <table:table-cell office:value-type="string" table:style-name="ce20">
            <text:p>15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5.000</text:p>
          </table:table-cell>
          <table:table-cell office:value-type="string" table:style-name="ce23">
            <text:p>Contratti di servizio pubblico</text:p>
          </table:table-cell>
          <table:table-cell office:value-type="float" office:value="4372" table:style-name="ce24">
            <text:p>4.372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0654700011" table:style-name="ce27">
            <text:p>10654700011</text:p>
          </table:table-cell>
          <table:table-cell office:value-type="string" table:style-name="ce20">
            <text:p>28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3.000</text:p>
          </table:table-cell>
          <table:table-cell office:value-type="string" table:style-name="ce23">
            <text:p>Servizi ausiliari per il funzionamento dell'ente</text:p>
          </table:table-cell>
          <table:table-cell office:value-type="float" office:value="195.2" table:style-name="ce24">
            <text:p>195,20</text:p>
          </table:table-cell>
          <table:table-cell office:value-type="string" table:style-name="ce25">
            <text:p>CIADIT ITALIA S.R.L.</text:p>
            <text:p/>
          </table:table-cell>
          <table:table-cell office:value-type="float" office:value="6143170964" table:style-name="ce26">
            <text:p>6143170964</text:p>
          </table:table-cell>
          <table:table-cell office:value-type="float" office:value="6143170964" table:style-name="ce27">
            <text:p>6143170964</text:p>
          </table:table-cell>
          <table:table-cell office:value-type="string" table:style-name="ce20">
            <text:p>22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3.000</text:p>
          </table:table-cell>
          <table:table-cell office:value-type="string" table:style-name="ce23">
            <text:p>Servizi ausiliari per il funzionamento dell'ente</text:p>
          </table:table-cell>
          <table:table-cell office:value-type="float" office:value="390.4" table:style-name="ce24">
            <text:p>390,40</text:p>
          </table:table-cell>
          <table:table-cell office:value-type="string" table:style-name="ce25">
            <text:p>CIADIT ITALIA S.R.L.</text:p>
            <text:p/>
          </table:table-cell>
          <table:table-cell office:value-type="float" office:value="6143170964" table:style-name="ce26">
            <text:p>6143170964</text:p>
          </table:table-cell>
          <table:table-cell office:value-type="float" office:value="6143170964" table:style-name="ce27">
            <text:p>6143170964</text:p>
          </table:table-cell>
          <table:table-cell office:value-type="string" table:style-name="ce20">
            <text:p>22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3.000</text:p>
          </table:table-cell>
          <table:table-cell office:value-type="string" table:style-name="ce23">
            <text:p>Servizi ausiliari per il funzionamento dell'ente</text:p>
          </table:table-cell>
          <table:table-cell office:value-type="float" office:value="517.28" table:style-name="ce24">
            <text:p>517,28</text:p>
          </table:table-cell>
          <table:table-cell office:value-type="string" table:style-name="ce25">
            <text:p>CIADIT ITALIA S.R.L.</text:p>
            <text:p/>
          </table:table-cell>
          <table:table-cell office:value-type="float" office:value="6143170964" table:style-name="ce26">
            <text:p>6143170964</text:p>
          </table:table-cell>
          <table:table-cell office:value-type="float" office:value="6143170964" table:style-name="ce27">
            <text:p>6143170964</text:p>
          </table:table-cell>
          <table:table-cell office:value-type="string" table:style-name="ce20">
            <text:p>22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3.000</text:p>
          </table:table-cell>
          <table:table-cell office:value-type="string" table:style-name="ce23">
            <text:p>Servizi ausiliari per il funzionamento dell'ente</text:p>
          </table:table-cell>
          <table:table-cell office:value-type="float" office:value="175.68" table:style-name="ce24">
            <text:p>175,68</text:p>
          </table:table-cell>
          <table:table-cell office:value-type="string" table:style-name="ce25">
            <text:p>CIADIT ITALIA S.R.L.</text:p>
            <text:p/>
          </table:table-cell>
          <table:table-cell office:value-type="float" office:value="6143170964" table:style-name="ce26">
            <text:p>6143170964</text:p>
          </table:table-cell>
          <table:table-cell office:value-type="float" office:value="6143170964" table:style-name="ce27">
            <text:p>6143170964</text:p>
          </table:table-cell>
          <table:table-cell office:value-type="string" table:style-name="ce20">
            <text:p>30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99.000</text:p>
          </table:table-cell>
          <table:table-cell office:value-type="string" table:style-name="ce23">
            <text:p>Altri servizi</text:p>
          </table:table-cell>
          <table:table-cell office:value-type="float" office:value="9758.3799999999992" table:style-name="ce24">
            <text:p>9.758,38</text:p>
          </table:table-cell>
          <table:table-cell office:value-type="string" table:style-name="ce25">
            <text:p>CITTA' DI MONCALIERI</text:p>
            <text:p/>
          </table:table-cell>
          <table:table-cell office:value-type="float" office:value="1577930017" table:style-name="ce26">
            <text:p>1577930017</text:p>
          </table:table-cell>
          <table:table-cell office:value-type="float" office:value="1577930017" table:style-name="ce27">
            <text:p>1577930017</text:p>
          </table:table-cell>
          <table:table-cell office:value-type="string" table:style-name="ce20">
            <text:p>27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5.000</text:p>
          </table:table-cell>
          <table:table-cell office:value-type="string" table:style-name="ce23">
            <text:p>Contratti di servizio pubblico</text:p>
          </table:table-cell>
          <table:table-cell office:value-type="float" office:value="4186" table:style-name="ce24">
            <text:p>4.186,00</text:p>
          </table:table-cell>
          <table:table-cell office:value-type="string" table:style-name="ce25">
            <text:p>CLINICA VETERINARIA DELLE ALPI</text:p>
            <text:p/>
          </table:table-cell>
          <table:table-cell table:style-name="ce26"/>
          <table:table-cell office:value-type="float" office:value="10690270011" table:style-name="ce27">
            <text:p>10690270011</text:p>
          </table:table-cell>
          <table:table-cell office:value-type="string" table:style-name="ce20">
            <text:p>08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134239.59" table:style-name="ce24">
            <text:p>134.239,59</text:p>
          </table:table-cell>
          <table:table-cell office:value-type="string" table:style-name="ce25">
            <text:p>CO.FAS. SOCIETA' COOPERATIVA</text:p>
            <text:p/>
          </table:table-cell>
          <table:table-cell office:value-type="float" office:value="10405160010" table:style-name="ce26">
            <text:p>10405160010</text:p>
          </table:table-cell>
          <table:table-cell office:value-type="float" office:value="10405160010" table:style-name="ce27">
            <text:p>10405160010</text:p>
          </table:table-cell>
          <table:table-cell office:value-type="string" table:style-name="ce20">
            <text:p>04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128184.25" table:style-name="ce24">
            <text:p>128.184,25</text:p>
          </table:table-cell>
          <table:table-cell office:value-type="string" table:style-name="ce25">
            <text:p>CO.FAS. SOCIETA' COOPERATIVA</text:p>
            <text:p/>
          </table:table-cell>
          <table:table-cell office:value-type="float" office:value="10405160010" table:style-name="ce26">
            <text:p>10405160010</text:p>
          </table:table-cell>
          <table:table-cell office:value-type="float" office:value="10405160010" table:style-name="ce27">
            <text:p>10405160010</text:p>
          </table:table-cell>
          <table:table-cell office:value-type="string" table:style-name="ce20">
            <text:p>0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7792.29" table:style-name="ce24">
            <text:p>7.792,29</text:p>
          </table:table-cell>
          <table:table-cell office:value-type="string" table:style-name="ce25">
            <text:p>CO.FAS. SOCIETA' COOPERATIVA</text:p>
            <text:p/>
          </table:table-cell>
          <table:table-cell office:value-type="float" office:value="10405160010" table:style-name="ce26">
            <text:p>10405160010</text:p>
          </table:table-cell>
          <table:table-cell office:value-type="float" office:value="10405160010" table:style-name="ce27">
            <text:p>10405160010</text:p>
          </table:table-cell>
          <table:table-cell office:value-type="string" table:style-name="ce20">
            <text:p>0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5.000</text:p>
          </table:table-cell>
          <table:table-cell office:value-type="string" table:style-name="ce23">
            <text:p>Medicinali e altri beni di consumo sanitario</text:p>
          </table:table-cell>
          <table:table-cell office:value-type="float" office:value="781.66" table:style-name="ce24">
            <text:p>781,66</text:p>
          </table:table-cell>
          <table:table-cell office:value-type="string" table:style-name="ce25">
            <text:p>CODIFI S.R.L.</text:p>
            <text:p/>
          </table:table-cell>
          <table:table-cell office:value-type="float" office:value="2344710484" table:style-name="ce26">
            <text:p>2344710484</text:p>
          </table:table-cell>
          <table:table-cell office:value-type="float" office:value="2344710484" table:style-name="ce27">
            <text:p>2344710484</text:p>
          </table:table-cell>
          <table:table-cell office:value-type="string" table:style-name="ce20">
            <text:p>17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5.000</text:p>
          </table:table-cell>
          <table:table-cell office:value-type="string" table:style-name="ce23">
            <text:p>Medicinali e altri beni di consumo sanitario</text:p>
          </table:table-cell>
          <table:table-cell office:value-type="float" office:value="19649.919999999998" table:style-name="ce24">
            <text:p>19.649,92</text:p>
          </table:table-cell>
          <table:table-cell office:value-type="string" table:style-name="ce25">
            <text:p>COMIFAR DISTRIBUZIONE SPA</text:p>
            <text:p/>
          </table:table-cell>
          <table:table-cell office:value-type="float" office:value="165110248" table:style-name="ce26">
            <text:p>165110248</text:p>
          </table:table-cell>
          <table:table-cell office:value-type="float" office:value="10406510155" table:style-name="ce27">
            <text:p>10406510155</text:p>
          </table:table-cell>
          <table:table-cell office:value-type="string" table:style-name="ce20">
            <text:p>08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5.000</text:p>
          </table:table-cell>
          <table:table-cell office:value-type="string" table:style-name="ce23">
            <text:p>Medicinali e altri beni di consumo sanitario</text:p>
          </table:table-cell>
          <table:table-cell office:value-type="float" office:value="33097.57" table:style-name="ce24">
            <text:p>33.097,57</text:p>
          </table:table-cell>
          <table:table-cell office:value-type="string" table:style-name="ce25">
            <text:p>COMIFAR DISTRIBUZIONE SPA</text:p>
            <text:p/>
          </table:table-cell>
          <table:table-cell office:value-type="float" office:value="165110248" table:style-name="ce26">
            <text:p>165110248</text:p>
          </table:table-cell>
          <table:table-cell office:value-type="float" office:value="10406510155" table:style-name="ce27">
            <text:p>10406510155</text:p>
          </table:table-cell>
          <table:table-cell office:value-type="string" table:style-name="ce20">
            <text:p>19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5.000</text:p>
          </table:table-cell>
          <table:table-cell office:value-type="string" table:style-name="ce23">
            <text:p>Medicinali e altri beni di consumo sanitario</text:p>
          </table:table-cell>
          <table:table-cell office:value-type="float" office:value="19229.169999999998" table:style-name="ce24">
            <text:p>19.229,17</text:p>
          </table:table-cell>
          <table:table-cell office:value-type="string" table:style-name="ce25">
            <text:p>COMIFAR DISTRIBUZIONE SPA</text:p>
            <text:p/>
          </table:table-cell>
          <table:table-cell office:value-type="float" office:value="165110248" table:style-name="ce26">
            <text:p>165110248</text:p>
          </table:table-cell>
          <table:table-cell office:value-type="float" office:value="10406510155" table:style-name="ce27">
            <text:p>10406510155</text:p>
          </table:table-cell>
          <table:table-cell office:value-type="string" table:style-name="ce20">
            <text:p>07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6" table:style-name="ce24">
            <text:p>6,00</text:p>
          </table:table-cell>
          <table:table-cell office:value-type="string" table:style-name="ce25">
            <text:p>COMUNE CASTAGNOLE PIEMONTE</text:p>
            <text:p/>
          </table:table-cell>
          <table:table-cell office:value-type="float" office:value="85003030013" table:style-name="ce26">
            <text:p>85003030013</text:p>
          </table:table-cell>
          <table:table-cell table:style-name="ce27"/>
          <table:table-cell office:value-type="string" table:style-name="ce20">
            <text:p>09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5.88" table:style-name="ce24">
            <text:p>5,88</text:p>
          </table:table-cell>
          <table:table-cell office:value-type="string" table:style-name="ce25">
            <text:p>COMUNE CASTEL GOFFREDO</text:p>
            <text:p/>
          </table:table-cell>
          <table:table-cell office:value-type="float" office:value="81001030204" table:style-name="ce26">
            <text:p>81001030204</text:p>
          </table:table-cell>
          <table:table-cell table:style-name="ce27"/>
          <table:table-cell office:value-type="string" table:style-name="ce20">
            <text:p>09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5.88" table:style-name="ce24">
            <text:p>5,88</text:p>
          </table:table-cell>
          <table:table-cell office:value-type="string" table:style-name="ce25">
            <text:p>COMUNE DI CANALE</text:p>
            <text:p/>
          </table:table-cell>
          <table:table-cell office:value-type="float" office:value="412270043" table:style-name="ce26">
            <text:p>412270043</text:p>
          </table:table-cell>
          <table:table-cell table:style-name="ce27"/>
          <table:table-cell office:value-type="string" table:style-name="ce20">
            <text:p>09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10.23" table:style-name="ce24">
            <text:p>10,23</text:p>
          </table:table-cell>
          <table:table-cell office:value-type="string" table:style-name="ce25">
            <text:p>COMUNE DI CARIGNANO</text:p>
            <text:p/>
          </table:table-cell>
          <table:table-cell office:value-type="float" office:value="8415520017" table:style-name="ce26">
            <text:p>8415520017</text:p>
          </table:table-cell>
          <table:table-cell table:style-name="ce27"/>
          <table:table-cell office:value-type="string" table:style-name="ce20">
            <text:p>09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21.64" table:style-name="ce24">
            <text:p>21,64</text:p>
          </table:table-cell>
          <table:table-cell office:value-type="string" table:style-name="ce25">
            <text:p>COMUNE DI MILANO</text:p>
            <text:p/>
          </table:table-cell>
          <table:table-cell office:value-type="float" office:value="1199250158" table:style-name="ce26">
            <text:p>1199250158</text:p>
          </table:table-cell>
          <table:table-cell table:style-name="ce27"/>
          <table:table-cell office:value-type="string" table:style-name="ce20">
            <text:p>09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1.02.000</text:p>
          </table:table-cell>
          <table:table-cell office:value-type="string" table:style-name="ce23">
            <text:p>Trasferimenti correnti a Amministrazioni Locali</text:p>
          </table:table-cell>
          <table:table-cell office:value-type="float" office:value="10882.78" table:style-name="ce24">
            <text:p>10.882,78</text:p>
          </table:table-cell>
          <table:table-cell office:value-type="string" table:style-name="ce25">
            <text:p>COMUNE DI MONCALIERI</text:p>
            <text:p/>
          </table:table-cell>
          <table:table-cell office:value-type="float" office:value="1577930017" table:style-name="ce26">
            <text:p>1577930017</text:p>
          </table:table-cell>
          <table:table-cell table:style-name="ce27"/>
          <table:table-cell office:value-type="string" table:style-name="ce20">
            <text:p>3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60.02" table:style-name="ce24">
            <text:p>60,02</text:p>
          </table:table-cell>
          <table:table-cell office:value-type="string" table:style-name="ce25">
            <text:p>COMUNE DI MONCALIERI</text:p>
            <text:p/>
          </table:table-cell>
          <table:table-cell office:value-type="float" office:value="1577930017" table:style-name="ce26">
            <text:p>1577930017</text:p>
          </table:table-cell>
          <table:table-cell table:style-name="ce27"/>
          <table:table-cell office:value-type="string" table:style-name="ce20">
            <text:p>09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2.05.000</text:p>
          </table:table-cell>
          <table:table-cell office:value-type="string" table:style-name="ce23">
            <text:p>Altri trasferimenti a famiglie</text:p>
          </table:table-cell>
          <table:table-cell office:value-type="float" office:value="125795.49" table:style-name="ce24">
            <text:p>125.795,49</text:p>
          </table:table-cell>
          <table:table-cell office:value-type="string" table:style-name="ce25">
            <text:p>COMUNE DI NICHELINO</text:p>
            <text:p/>
          </table:table-cell>
          <table:table-cell office:value-type="float" office:value="94031420014" table:style-name="ce26">
            <text:p>94031420014</text:p>
          </table:table-cell>
          <table:table-cell office:value-type="float" office:value="1131720011" table:style-name="ce27">
            <text:p>1131720011</text:p>
          </table:table-cell>
          <table:table-cell office:value-type="string" table:style-name="ce20">
            <text:p>25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5.88" table:style-name="ce24">
            <text:p>5,88</text:p>
          </table:table-cell>
          <table:table-cell office:value-type="string" table:style-name="ce25">
            <text:p>COMUNE DI VINOVO</text:p>
            <text:p/>
          </table:table-cell>
          <table:table-cell office:value-type="float" office:value="1504430016" table:style-name="ce26">
            <text:p>1504430016</text:p>
          </table:table-cell>
          <table:table-cell table:style-name="ce27"/>
          <table:table-cell office:value-type="string" table:style-name="ce20">
            <text:p>09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9.31" table:style-name="ce24">
            <text:p>9,31</text:p>
          </table:table-cell>
          <table:table-cell office:value-type="string" table:style-name="ce25">
            <text:p>COMUNE GENOVA</text:p>
            <text:p/>
          </table:table-cell>
          <table:table-cell office:value-type="float" office:value="856930102" table:style-name="ce26">
            <text:p>856930102</text:p>
          </table:table-cell>
          <table:table-cell table:style-name="ce27"/>
          <table:table-cell office:value-type="string" table:style-name="ce20">
            <text:p>09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11.76" table:style-name="ce24">
            <text:p>11,76</text:p>
          </table:table-cell>
          <table:table-cell office:value-type="string" table:style-name="ce25">
            <text:p>COMUNE LA LOGGIA</text:p>
            <text:p/>
          </table:table-cell>
          <table:table-cell table:style-name="ce26"/>
          <table:table-cell office:value-type="float" office:value="84500810019" table:style-name="ce27">
            <text:p>84500810019</text:p>
          </table:table-cell>
          <table:table-cell office:value-type="string" table:style-name="ce20">
            <text:p>09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5.88" table:style-name="ce24">
            <text:p>5,88</text:p>
          </table:table-cell>
          <table:table-cell office:value-type="string" table:style-name="ce25">
            <text:p>COMUNE LAINATE</text:p>
            <text:p/>
          </table:table-cell>
          <table:table-cell office:value-type="float" office:value="856780152" table:style-name="ce26">
            <text:p>856780152</text:p>
          </table:table-cell>
          <table:table-cell table:style-name="ce27"/>
          <table:table-cell office:value-type="string" table:style-name="ce20">
            <text:p>09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5.88" table:style-name="ce24">
            <text:p>5,88</text:p>
          </table:table-cell>
          <table:table-cell office:value-type="string" table:style-name="ce25">
            <text:p>COMUNE LIMBIATE</text:p>
            <text:p/>
          </table:table-cell>
          <table:table-cell office:value-type="float" office:value="83005620154" table:style-name="ce26">
            <text:p>83005620154</text:p>
          </table:table-cell>
          <table:table-cell table:style-name="ce27"/>
          <table:table-cell office:value-type="string" table:style-name="ce20">
            <text:p>09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5.88" table:style-name="ce24">
            <text:p>5,88</text:p>
          </table:table-cell>
          <table:table-cell office:value-type="string" table:style-name="ce25">
            <text:p>COMUNE MONTEROSI</text:p>
            <text:p/>
          </table:table-cell>
          <table:table-cell office:value-type="float" office:value="80005310562" table:style-name="ce26">
            <text:p>80005310562</text:p>
          </table:table-cell>
          <table:table-cell table:style-name="ce27"/>
          <table:table-cell office:value-type="string" table:style-name="ce20">
            <text:p>09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5.88" table:style-name="ce24">
            <text:p>5,88</text:p>
          </table:table-cell>
          <table:table-cell office:value-type="string" table:style-name="ce25">
            <text:p>COMUNE PECETTO TORINESE</text:p>
            <text:p/>
          </table:table-cell>
          <table:table-cell office:value-type="float" office:value="90002610013" table:style-name="ce26">
            <text:p>90002610013</text:p>
          </table:table-cell>
          <table:table-cell table:style-name="ce27"/>
          <table:table-cell office:value-type="string" table:style-name="ce20">
            <text:p>09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5.88" table:style-name="ce24">
            <text:p>5,88</text:p>
          </table:table-cell>
          <table:table-cell office:value-type="string" table:style-name="ce25">
            <text:p>COMUNE PIETRAPERZIA</text:p>
            <text:p/>
          </table:table-cell>
          <table:table-cell office:value-type="float" office:value="107080863" table:style-name="ce26">
            <text:p>107080863</text:p>
          </table:table-cell>
          <table:table-cell table:style-name="ce27"/>
          <table:table-cell office:value-type="string" table:style-name="ce20">
            <text:p>09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11.76" table:style-name="ce24">
            <text:p>11,76</text:p>
          </table:table-cell>
          <table:table-cell office:value-type="string" table:style-name="ce25">
            <text:p>COMUNE PINEROLO</text:p>
            <text:p/>
          </table:table-cell>
          <table:table-cell office:value-type="float" office:value="1750860015" table:style-name="ce26">
            <text:p>1750860015</text:p>
          </table:table-cell>
          <table:table-cell table:style-name="ce27"/>
          <table:table-cell office:value-type="string" table:style-name="ce20">
            <text:p>09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10.7" table:style-name="ce24">
            <text:p>10,70</text:p>
          </table:table-cell>
          <table:table-cell office:value-type="string" table:style-name="ce25">
            <text:p>COMUNE PORTOMAGGIORE</text:p>
            <text:p/>
          </table:table-cell>
          <table:table-cell office:value-type="float" office:value="292080389" table:style-name="ce26">
            <text:p>292080389</text:p>
          </table:table-cell>
          <table:table-cell table:style-name="ce27"/>
          <table:table-cell office:value-type="string" table:style-name="ce20">
            <text:p>09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5.88" table:style-name="ce24">
            <text:p>5,88</text:p>
          </table:table-cell>
          <table:table-cell office:value-type="string" table:style-name="ce25">
            <text:p>COMUNE ROMA</text:p>
            <text:p/>
          </table:table-cell>
          <table:table-cell office:value-type="float" office:value="2438750586" table:style-name="ce26">
            <text:p>2438750586</text:p>
          </table:table-cell>
          <table:table-cell table:style-name="ce27"/>
          <table:table-cell office:value-type="string" table:style-name="ce20">
            <text:p>09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5.88" table:style-name="ce24">
            <text:p>5,88</text:p>
          </table:table-cell>
          <table:table-cell office:value-type="string" table:style-name="ce25">
            <text:p>COMUNE SAVIGLIANO</text:p>
            <text:p/>
          </table:table-cell>
          <table:table-cell office:value-type="float" office:value="215880048" table:style-name="ce26">
            <text:p>215880048</text:p>
          </table:table-cell>
          <table:table-cell table:style-name="ce27"/>
          <table:table-cell office:value-type="string" table:style-name="ce20">
            <text:p>09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17.64" table:style-name="ce24">
            <text:p>17,64</text:p>
          </table:table-cell>
          <table:table-cell office:value-type="string" table:style-name="ce25">
            <text:p>COMUNE TRABIA</text:p>
            <text:p/>
          </table:table-cell>
          <table:table-cell office:value-type="float" office:value="87000530821" table:style-name="ce26">
            <text:p>87000530821</text:p>
          </table:table-cell>
          <table:table-cell table:style-name="ce27"/>
          <table:table-cell office:value-type="string" table:style-name="ce20">
            <text:p>09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5.88" table:style-name="ce24">
            <text:p>5,88</text:p>
          </table:table-cell>
          <table:table-cell office:value-type="string" table:style-name="ce25">
            <text:p>COMUNE VIGONE</text:p>
            <text:p/>
          </table:table-cell>
          <table:table-cell office:value-type="float" office:value="85003470011" table:style-name="ce26">
            <text:p>85003470011</text:p>
          </table:table-cell>
          <table:table-cell table:style-name="ce27"/>
          <table:table-cell office:value-type="string" table:style-name="ce20">
            <text:p>09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5.88" table:style-name="ce24">
            <text:p>5,88</text:p>
          </table:table-cell>
          <table:table-cell office:value-type="string" table:style-name="ce25">
            <text:p>COMUNE VITERBO</text:p>
            <text:p/>
          </table:table-cell>
          <table:table-cell office:value-type="float" office:value="80008850564" table:style-name="ce26">
            <text:p>80008850564</text:p>
          </table:table-cell>
          <table:table-cell table:style-name="ce27"/>
          <table:table-cell office:value-type="string" table:style-name="ce20">
            <text:p>09/09/2025</text:p>
          </table:table-cell>
          <table:table-cell table:number-columns-repeated="16374"/>
        </table:table-row>
        <table:table-row table:style-name="ro5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532.14" table:style-name="ce24">
            <text:p>532,14</text:p>
          </table:table-cell>
          <table:table-cell office:value-type="string" table:style-name="ce25">
            <text:p>CONDOMINIO COMPLESSODEBOUCHE' FABBRICATI D1-D2 <text:s/>- STUDIO BELLONE AMMINISTRATORE CONDOMINIALE</text:p>
            <text:p/>
          </table:table-cell>
          <table:table-cell office:value-type="float" office:value="7706280018" table:style-name="ce26">
            <text:p>7706280018</text:p>
          </table:table-cell>
          <table:table-cell office:value-type="float" office:value="7706280018" table:style-name="ce27">
            <text:p>7706280018</text:p>
          </table:table-cell>
          <table:table-cell office:value-type="string" table:style-name="ce20">
            <text:p>0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749" table:style-name="ce24">
            <text:p>749,00</text:p>
          </table:table-cell>
          <table:table-cell office:value-type="string" table:style-name="ce25">
            <text:p>CONDOMINIO TORRE</text:p>
            <text:p/>
          </table:table-cell>
          <table:table-cell office:value-type="float" office:value="94002010018" table:style-name="ce26">
            <text:p>94002010018</text:p>
          </table:table-cell>
          <table:table-cell office:value-type="float" office:value="94002010018" table:style-name="ce27">
            <text:p>94002010018</text:p>
          </table:table-cell>
          <table:table-cell office:value-type="string" table:style-name="ce20">
            <text:p>05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2.05.000</text:p>
          </table:table-cell>
          <table:table-cell office:value-type="string" table:style-name="ce23">
            <text:p>Altri trasferimenti a famiglie</text:p>
          </table:table-cell>
          <table:table-cell office:value-type="float" office:value="76815.100000000006" table:style-name="ce24">
            <text:p>76.815,10</text:p>
          </table:table-cell>
          <table:table-cell office:value-type="string" table:style-name="ce25">
            <text:p>CONFERSERCENTI DI TORINO E PROVINCIA</text:p>
            <text:p/>
          </table:table-cell>
          <table:table-cell office:value-type="float" office:value="80097370011" table:style-name="ce26">
            <text:p>80097370011</text:p>
          </table:table-cell>
          <table:table-cell office:value-type="float" office:value="80097370011" table:style-name="ce27">
            <text:p>80097370011</text:p>
          </table:table-cell>
          <table:table-cell office:value-type="string" table:style-name="ce20">
            <text:p>01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1.02.000</text:p>
          </table:table-cell>
          <table:table-cell office:value-type="string" table:style-name="ce23">
            <text:p>Trasferimenti correnti a Amministrazioni Locali</text:p>
          </table:table-cell>
          <table:table-cell office:value-type="float" office:value="105290.4" table:style-name="ce24">
            <text:p>105.290,40</text:p>
          </table:table-cell>
          <table:table-cell office:value-type="string" table:style-name="ce25">
            <text:p>CONSORZIO INTERCOMUNALE SOCIO ASSISTENZIALE CISA 12</text:p>
            <text:p/>
          </table:table-cell>
          <table:table-cell office:value-type="float" office:value="94035580011" table:style-name="ce26">
            <text:p>94035580011</text:p>
          </table:table-cell>
          <table:table-cell office:value-type="float" office:value="7477880012" table:style-name="ce27">
            <text:p>7477880012</text:p>
          </table:table-cell>
          <table:table-cell office:value-type="string" table:style-name="ce20">
            <text:p>29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1.02.000</text:p>
          </table:table-cell>
          <table:table-cell office:value-type="string" table:style-name="ce23">
            <text:p>Trasferimenti correnti a Amministrazioni Locali</text:p>
          </table:table-cell>
          <table:table-cell office:value-type="float" office:value="3560.32" table:style-name="ce24">
            <text:p>3.560,32</text:p>
          </table:table-cell>
          <table:table-cell office:value-type="string" table:style-name="ce25">
            <text:p>CONSORZIO INTERCOMUNALE SOCIO ASSISTENZIALE CISA 12</text:p>
            <text:p/>
          </table:table-cell>
          <table:table-cell office:value-type="float" office:value="94035580011" table:style-name="ce26">
            <text:p>94035580011</text:p>
          </table:table-cell>
          <table:table-cell office:value-type="float" office:value="7477880012" table:style-name="ce27">
            <text:p>7477880012</text:p>
          </table:table-cell>
          <table:table-cell office:value-type="string" table:style-name="ce20">
            <text:p>21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1.02.000</text:p>
          </table:table-cell>
          <table:table-cell office:value-type="string" table:style-name="ce23">
            <text:p>Trasferimenti correnti a Amministrazioni Locali</text:p>
          </table:table-cell>
          <table:table-cell office:value-type="float" office:value="401396.98" table:style-name="ce24">
            <text:p>401.396,98</text:p>
          </table:table-cell>
          <table:table-cell office:value-type="string" table:style-name="ce25">
            <text:p>CONSORZIO INTERCOMUNALE SOCIO ASSISTENZIALE CISA 12</text:p>
            <text:p/>
          </table:table-cell>
          <table:table-cell office:value-type="float" office:value="94035580011" table:style-name="ce26">
            <text:p>94035580011</text:p>
          </table:table-cell>
          <table:table-cell office:value-type="float" office:value="7477880012" table:style-name="ce27">
            <text:p>7477880012</text:p>
          </table:table-cell>
          <table:table-cell office:value-type="string" table:style-name="ce20">
            <text:p>13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553.39" table:style-name="ce24">
            <text:p>553,39</text:p>
          </table:table-cell>
          <table:table-cell office:value-type="string" table:style-name="ce25">
            <text:p>CONSORZIO TOPIX</text:p>
            <text:p/>
          </table:table-cell>
          <table:table-cell table:style-name="ce26"/>
          <table:table-cell office:value-type="float" office:value="8445410015" table:style-name="ce27">
            <text:p>8445410015</text:p>
          </table:table-cell>
          <table:table-cell office:value-type="string" table:style-name="ce20">
            <text:p>05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291.25" table:style-name="ce24">
            <text:p>1.291,25</text:p>
          </table:table-cell>
          <table:table-cell office:value-type="string" table:style-name="ce25">
            <text:p>CONSORZIO TOPIX</text:p>
            <text:p/>
          </table:table-cell>
          <table:table-cell table:style-name="ce26"/>
          <table:table-cell office:value-type="float" office:value="8445410015" table:style-name="ce27">
            <text:p>8445410015</text:p>
          </table:table-cell>
          <table:table-cell office:value-type="string" table:style-name="ce20">
            <text:p>05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2254.56" table:style-name="ce24">
            <text:p>2.254,56</text:p>
          </table:table-cell>
          <table:table-cell office:value-type="string" table:style-name="ce25">
            <text:p>CONSORZIO TOPIX</text:p>
            <text:p/>
          </table:table-cell>
          <table:table-cell table:style-name="ce26"/>
          <table:table-cell office:value-type="float" office:value="8445410015" table:style-name="ce27">
            <text:p>8445410015</text:p>
          </table:table-cell>
          <table:table-cell office:value-type="string" table:style-name="ce20">
            <text:p>05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uscite in conto capitale</text:p>
          </table:table-cell>
          <table:table-cell office:value-type="string" table:style-name="ce22">
            <text:p>U.2.02.01.03.000</text:p>
          </table:table-cell>
          <table:table-cell office:value-type="string" table:style-name="ce23">
            <text:p>Mobili e arredi</text:p>
          </table:table-cell>
          <table:table-cell office:value-type="float" office:value="5694.28" table:style-name="ce24">
            <text:p>5.694,28</text:p>
          </table:table-cell>
          <table:table-cell office:value-type="string" table:style-name="ce25">
            <text:p>COOP.AGRIFOREST S.C.</text:p>
            <text:p/>
          </table:table-cell>
          <table:table-cell office:value-type="float" office:value="2183830013" table:style-name="ce26">
            <text:p>2183830013</text:p>
          </table:table-cell>
          <table:table-cell office:value-type="float" office:value="2183830013" table:style-name="ce27">
            <text:p>2183830013</text:p>
          </table:table-cell>
          <table:table-cell office:value-type="string" table:style-name="ce20">
            <text:p>29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30">
            <text:p>uscite correnti</text:p>
          </table:table-cell>
          <table:table-cell office:value-type="string" table:style-name="ce22">
            <text:p>U.1.03.02.15.000</text:p>
          </table:table-cell>
          <table:table-cell office:value-type="string" table:style-name="ce23">
            <text:p>Contratti di servizio pubblico</text:p>
          </table:table-cell>
          <table:table-cell office:value-type="float" office:value="29988" table:style-name="ce24">
            <text:p>29.988,00</text:p>
          </table:table-cell>
          <table:table-cell office:value-type="string" table:style-name="ce25">
            <text:p>COOP.SOCIALE QUADRIFOGLIO S.C. - ONLUS</text:p>
            <text:p/>
          </table:table-cell>
          <table:table-cell office:value-type="float" office:value="3890320017" table:style-name="ce26">
            <text:p>3890320017</text:p>
          </table:table-cell>
          <table:table-cell office:value-type="float" office:value="3890320017" table:style-name="ce27">
            <text:p>3890320017</text:p>
          </table:table-cell>
          <table:table-cell office:value-type="string" table:style-name="ce20">
            <text:p>21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4.01.000</text:p>
          </table:table-cell>
          <table:table-cell office:value-type="string" table:style-name="ce23">
            <text:p>Trasferimenti correnti a Istituzioni Sociali Private</text:p>
          </table:table-cell>
          <table:table-cell office:value-type="float" office:value="28000" table:style-name="ce24">
            <text:p>28.000,00</text:p>
          </table:table-cell>
          <table:table-cell office:value-type="string" table:style-name="ce25">
            <text:p>COOPERA UISP - SOCIETA' COOPERATIVA ARL</text:p>
            <text:p/>
          </table:table-cell>
          <table:table-cell office:value-type="float" office:value="7439100012" table:style-name="ce26">
            <text:p>7439100012</text:p>
          </table:table-cell>
          <table:table-cell office:value-type="float" office:value="7439100012" table:style-name="ce27">
            <text:p>7439100012</text:p>
          </table:table-cell>
          <table:table-cell office:value-type="string" table:style-name="ce20">
            <text:p>25/07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5.000</text:p>
          </table:table-cell>
          <table:table-cell office:value-type="string" table:style-name="ce23">
            <text:p>Contratti di servizio pubblico</text:p>
          </table:table-cell>
          <table:table-cell office:value-type="float" office:value="5687.49" table:style-name="ce24">
            <text:p>5.687,49</text:p>
          </table:table-cell>
          <table:table-cell office:value-type="string" table:style-name="ce25">
            <text:p>COOPERATIVA SOCIALE EDUCAZIONE PROGETTO SOC. COOP. O.N.L.U.S.</text:p>
            <text:p/>
          </table:table-cell>
          <table:table-cell office:value-type="float" office:value="4495820013" table:style-name="ce26">
            <text:p>4495820013</text:p>
          </table:table-cell>
          <table:table-cell office:value-type="float" office:value="4495820013" table:style-name="ce27">
            <text:p>4495820013</text:p>
          </table:table-cell>
          <table:table-cell office:value-type="string" table:style-name="ce20">
            <text:p>24/07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5.000</text:p>
          </table:table-cell>
          <table:table-cell office:value-type="string" table:style-name="ce23">
            <text:p>Contratti di servizio pubblico</text:p>
          </table:table-cell>
          <table:table-cell office:value-type="float" office:value="5687.49" table:style-name="ce24">
            <text:p>5.687,49</text:p>
          </table:table-cell>
          <table:table-cell office:value-type="string" table:style-name="ce25">
            <text:p>COOPERATIVA SOCIALE EDUCAZIONE PROGETTO SOC. COOP. O.N.L.U.S.</text:p>
            <text:p/>
          </table:table-cell>
          <table:table-cell office:value-type="float" office:value="4495820013" table:style-name="ce26">
            <text:p>4495820013</text:p>
          </table:table-cell>
          <table:table-cell office:value-type="float" office:value="4495820013" table:style-name="ce27">
            <text:p>4495820013</text:p>
          </table:table-cell>
          <table:table-cell office:value-type="string" table:style-name="ce20">
            <text:p>11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99.000</text:p>
          </table:table-cell>
          <table:table-cell office:value-type="string" table:style-name="ce23">
            <text:p>Altri servizi</text:p>
          </table:table-cell>
          <table:table-cell office:value-type="float" office:value="1449.42" table:style-name="ce24">
            <text:p>1.449,42</text:p>
          </table:table-cell>
          <table:table-cell office:value-type="string" table:style-name="ce25">
            <text:p>COOPERATIVA SOCIALE OLTRE LA SIEPE</text:p>
            <text:p/>
          </table:table-cell>
          <table:table-cell office:value-type="float" office:value="2967320017" table:style-name="ce26">
            <text:p>2967320017</text:p>
          </table:table-cell>
          <table:table-cell office:value-type="float" office:value="2967320017" table:style-name="ce27">
            <text:p>2967320017</text:p>
          </table:table-cell>
          <table:table-cell office:value-type="string" table:style-name="ce20">
            <text:p>21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5.000</text:p>
          </table:table-cell>
          <table:table-cell office:value-type="string" table:style-name="ce23">
            <text:p>Contratti di servizio pubblico</text:p>
          </table:table-cell>
          <table:table-cell office:value-type="float" office:value="7416.76" table:style-name="ce24">
            <text:p>7.416,76</text:p>
          </table:table-cell>
          <table:table-cell office:value-type="string" table:style-name="ce25">
            <text:p>COOPERATIVA SOCIALEBARBARA B</text:p>
            <text:p/>
          </table:table-cell>
          <table:table-cell office:value-type="float" office:value="9680290013" table:style-name="ce26">
            <text:p>9680290013</text:p>
          </table:table-cell>
          <table:table-cell office:value-type="float" office:value="9680290013" table:style-name="ce27">
            <text:p>9680290013</text:p>
          </table:table-cell>
          <table:table-cell office:value-type="string" table:style-name="ce20">
            <text:p>30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5.000</text:p>
          </table:table-cell>
          <table:table-cell office:value-type="string" table:style-name="ce23">
            <text:p>Contratti di servizio pubblico</text:p>
          </table:table-cell>
          <table:table-cell office:value-type="float" office:value="4488.16" table:style-name="ce24">
            <text:p>4.488,16</text:p>
          </table:table-cell>
          <table:table-cell office:value-type="string" table:style-name="ce25">
            <text:p>COOPERATIVA SOCIALEBARBARA B</text:p>
            <text:p/>
          </table:table-cell>
          <table:table-cell office:value-type="float" office:value="9680290013" table:style-name="ce26">
            <text:p>9680290013</text:p>
          </table:table-cell>
          <table:table-cell office:value-type="float" office:value="9680290013" table:style-name="ce27">
            <text:p>9680290013</text:p>
          </table:table-cell>
          <table:table-cell office:value-type="string" table:style-name="ce20">
            <text:p>2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5.000</text:p>
          </table:table-cell>
          <table:table-cell office:value-type="string" table:style-name="ce23">
            <text:p>Contratti di servizio pubblico</text:p>
          </table:table-cell>
          <table:table-cell office:value-type="float" office:value="4303.16" table:style-name="ce24">
            <text:p>4.303,16</text:p>
          </table:table-cell>
          <table:table-cell office:value-type="string" table:style-name="ce25">
            <text:p>COOPERATIVA SOCIALEBARBARA B</text:p>
            <text:p/>
          </table:table-cell>
          <table:table-cell office:value-type="float" office:value="9680290013" table:style-name="ce26">
            <text:p>9680290013</text:p>
          </table:table-cell>
          <table:table-cell office:value-type="float" office:value="9680290013" table:style-name="ce27">
            <text:p>9680290013</text:p>
          </table:table-cell>
          <table:table-cell office:value-type="string" table:style-name="ce20">
            <text:p>26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1220" table:style-name="ce24">
            <text:p>1.220,00</text:p>
          </table:table-cell>
          <table:table-cell office:value-type="string" table:style-name="ce25">
            <text:p>COOPERATIVA SOCIALEBARBARA B</text:p>
            <text:p/>
          </table:table-cell>
          <table:table-cell office:value-type="float" office:value="9680290013" table:style-name="ce26">
            <text:p>9680290013</text:p>
          </table:table-cell>
          <table:table-cell office:value-type="float" office:value="9680290013" table:style-name="ce27">
            <text:p>9680290013</text:p>
          </table:table-cell>
          <table:table-cell office:value-type="string" table:style-name="ce20">
            <text:p>21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5.000</text:p>
          </table:table-cell>
          <table:table-cell office:value-type="string" table:style-name="ce23">
            <text:p>Contratti di servizio pubblico</text:p>
          </table:table-cell>
          <table:table-cell office:value-type="float" office:value="4376.3" table:style-name="ce24">
            <text:p>4.376,30</text:p>
          </table:table-cell>
          <table:table-cell office:value-type="string" table:style-name="ce25">
            <text:p>COOPERATIVA SOCIALEBARBARA B</text:p>
            <text:p/>
          </table:table-cell>
          <table:table-cell office:value-type="float" office:value="9680290013" table:style-name="ce26">
            <text:p>9680290013</text:p>
          </table:table-cell>
          <table:table-cell office:value-type="float" office:value="9680290013" table:style-name="ce27">
            <text:p>9680290013</text:p>
          </table:table-cell>
          <table:table-cell office:value-type="string" table:style-name="ce20">
            <text:p>04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5.000</text:p>
          </table:table-cell>
          <table:table-cell office:value-type="string" table:style-name="ce23">
            <text:p>Contratti di servizio pubblico</text:p>
          </table:table-cell>
          <table:table-cell office:value-type="float" office:value="6089.63" table:style-name="ce24">
            <text:p>6.089,63</text:p>
          </table:table-cell>
          <table:table-cell office:value-type="string" table:style-name="ce25">
            <text:p>COOPERATIVA SOCIALEONLUS SOLIDARIETA' E LAVORO</text:p>
            <text:p/>
          </table:table-cell>
          <table:table-cell office:value-type="float" office:value="3051030108" table:style-name="ce26">
            <text:p>3051030108</text:p>
          </table:table-cell>
          <table:table-cell office:value-type="float" office:value="3051030108" table:style-name="ce27">
            <text:p>3051030108</text:p>
          </table:table-cell>
          <table:table-cell office:value-type="string" table:style-name="ce20">
            <text:p>08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5.000</text:p>
          </table:table-cell>
          <table:table-cell office:value-type="string" table:style-name="ce23">
            <text:p>Medicinali e altri beni di consumo sanitario</text:p>
          </table:table-cell>
          <table:table-cell office:value-type="float" office:value="159.41" table:style-name="ce24">
            <text:p>159,41</text:p>
          </table:table-cell>
          <table:table-cell office:value-type="string" table:style-name="ce25">
            <text:p>CORMAN S.P.A.</text:p>
            <text:p/>
          </table:table-cell>
          <table:table-cell office:value-type="float" office:value="773100151" table:style-name="ce26">
            <text:p>773100151</text:p>
          </table:table-cell>
          <table:table-cell office:value-type="float" office:value="773100151" table:style-name="ce27">
            <text:p>773100151</text:p>
          </table:table-cell>
          <table:table-cell office:value-type="string" table:style-name="ce20">
            <text:p>17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5.000</text:p>
          </table:table-cell>
          <table:table-cell office:value-type="string" table:style-name="ce23">
            <text:p>Medicinali e altri beni di consumo sanitario</text:p>
          </table:table-cell>
          <table:table-cell office:value-type="float" office:value="65.739999999999995" table:style-name="ce24">
            <text:p>65,74</text:p>
          </table:table-cell>
          <table:table-cell office:value-type="string" table:style-name="ce25">
            <text:p>CORMAN S.P.A.</text:p>
            <text:p/>
          </table:table-cell>
          <table:table-cell office:value-type="float" office:value="773100151" table:style-name="ce26">
            <text:p>773100151</text:p>
          </table:table-cell>
          <table:table-cell office:value-type="float" office:value="773100151" table:style-name="ce27">
            <text:p>773100151</text:p>
          </table:table-cell>
          <table:table-cell office:value-type="string" table:style-name="ce20">
            <text:p>17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5.000</text:p>
          </table:table-cell>
          <table:table-cell office:value-type="string" table:style-name="ce23">
            <text:p>Medicinali e altri beni di consumo sanitario</text:p>
          </table:table-cell>
          <table:table-cell office:value-type="float" office:value="811.41" table:style-name="ce24">
            <text:p>811,41</text:p>
          </table:table-cell>
          <table:table-cell office:value-type="string" table:style-name="ce25">
            <text:p>CORMAN S.P.A.</text:p>
            <text:p/>
          </table:table-cell>
          <table:table-cell office:value-type="float" office:value="773100151" table:style-name="ce26">
            <text:p>773100151</text:p>
          </table:table-cell>
          <table:table-cell office:value-type="float" office:value="773100151" table:style-name="ce27">
            <text:p>773100151</text:p>
          </table:table-cell>
          <table:table-cell office:value-type="string" table:style-name="ce20">
            <text:p>04/07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2.000</text:p>
          </table:table-cell>
          <table:table-cell office:value-type="string" table:style-name="ce23">
            <text:p>Rappresentanza, Organizzazione eventi, pubblicità e servizi per trasferta</text:p>
          </table:table-cell>
          <table:table-cell office:value-type="float" office:value="804" table:style-name="ce24">
            <text:p>804,00</text:p>
          </table:table-cell>
          <table:table-cell office:value-type="string" table:style-name="ce25">
            <text:p>COSMOPOLITAN SRL- HOTEL PARISI</text:p>
            <text:p/>
          </table:table-cell>
          <table:table-cell office:value-type="float" office:value="9207280018" table:style-name="ce26">
            <text:p>9207280018</text:p>
          </table:table-cell>
          <table:table-cell office:value-type="float" office:value="9207280018" table:style-name="ce27">
            <text:p>9207280018</text:p>
          </table:table-cell>
          <table:table-cell office:value-type="string" table:style-name="ce20">
            <text:p>08/07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2.000</text:p>
          </table:table-cell>
          <table:table-cell office:value-type="string" table:style-name="ce23">
            <text:p>Rappresentanza, Organizzazione eventi, pubblicità e servizi per trasferta</text:p>
          </table:table-cell>
          <table:table-cell office:value-type="float" office:value="750" table:style-name="ce24">
            <text:p>750,00</text:p>
          </table:table-cell>
          <table:table-cell office:value-type="string" table:style-name="ce25">
            <text:p>COSMOPOLITAN SRL- HOTEL PARISI</text:p>
            <text:p/>
          </table:table-cell>
          <table:table-cell office:value-type="float" office:value="9207280018" table:style-name="ce26">
            <text:p>9207280018</text:p>
          </table:table-cell>
          <table:table-cell office:value-type="float" office:value="9207280018" table:style-name="ce27">
            <text:p>9207280018</text:p>
          </table:table-cell>
          <table:table-cell office:value-type="string" table:style-name="ce20">
            <text:p>08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140988.54" table:style-name="ce24">
            <text:p>140.988,54</text:p>
          </table:table-cell>
          <table:table-cell office:value-type="string" table:style-name="ce25">
            <text:p>COSTRADE SRL</text:p>
            <text:p/>
          </table:table-cell>
          <table:table-cell office:value-type="float" office:value="623590049" table:style-name="ce26">
            <text:p>623590049</text:p>
          </table:table-cell>
          <table:table-cell office:value-type="float" office:value="623590049" table:style-name="ce27">
            <text:p>623590049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133416.26" table:style-name="ce24">
            <text:p>133.416,26</text:p>
          </table:table-cell>
          <table:table-cell office:value-type="string" table:style-name="ce25">
            <text:p>COSTRADE SRL</text:p>
            <text:p/>
          </table:table-cell>
          <table:table-cell office:value-type="float" office:value="623590049" table:style-name="ce26">
            <text:p>623590049</text:p>
          </table:table-cell>
          <table:table-cell office:value-type="float" office:value="623590049" table:style-name="ce27">
            <text:p>623590049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8110.34" table:style-name="ce24">
            <text:p>8.110,34</text:p>
          </table:table-cell>
          <table:table-cell office:value-type="string" table:style-name="ce25">
            <text:p>COSTRADE SRL</text:p>
            <text:p/>
          </table:table-cell>
          <table:table-cell office:value-type="float" office:value="623590049" table:style-name="ce26">
            <text:p>623590049</text:p>
          </table:table-cell>
          <table:table-cell office:value-type="float" office:value="623590049" table:style-name="ce27">
            <text:p>623590049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2.05.000</text:p>
          </table:table-cell>
          <table:table-cell office:value-type="string" table:style-name="ce23">
            <text:p>Altri trasferimenti a famiglie</text:p>
          </table:table-cell>
          <table:table-cell office:value-type="float" office:value="70" table:style-name="ce24">
            <text:p>7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8">
            <text:p>SOGGETTO PRIVATO</text:p>
            <text:p/>
          </table:table-cell>
          <table:table-cell office:value-type="string" table:style-name="ce20">
            <text:p>10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1.02.000</text:p>
          </table:table-cell>
          <table:table-cell office:value-type="string" table:style-name="ce23">
            <text:p>Trasferimenti correnti a Amministrazioni Locali</text:p>
          </table:table-cell>
          <table:table-cell office:value-type="float" office:value="2313586.9300000002" table:style-name="ce24">
            <text:p>2.313.586,93</text:p>
          </table:table-cell>
          <table:table-cell office:value-type="string" table:style-name="ce25">
            <text:p>COVAR 14</text:p>
            <text:p/>
          </table:table-cell>
          <table:table-cell office:value-type="float" office:value="80102420017" table:style-name="ce26">
            <text:p>80102420017</text:p>
          </table:table-cell>
          <table:table-cell office:value-type="float" office:value="7253300011" table:style-name="ce27">
            <text:p>7253300011</text:p>
          </table:table-cell>
          <table:table-cell office:value-type="string" table:style-name="ce20">
            <text:p>15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5.000</text:p>
          </table:table-cell>
          <table:table-cell office:value-type="string" table:style-name="ce23">
            <text:p>Contratti di servizio pubblico</text:p>
          </table:table-cell>
          <table:table-cell office:value-type="float" office:value="791931.36" table:style-name="ce24">
            <text:p>791.931,36</text:p>
          </table:table-cell>
          <table:table-cell office:value-type="string" table:style-name="ce25">
            <text:p>COVAR 14</text:p>
            <text:p/>
          </table:table-cell>
          <table:table-cell office:value-type="float" office:value="80102420017" table:style-name="ce26">
            <text:p>80102420017</text:p>
          </table:table-cell>
          <table:table-cell office:value-type="float" office:value="7253300011" table:style-name="ce27">
            <text:p>7253300011</text:p>
          </table:table-cell>
          <table:table-cell office:value-type="string" table:style-name="ce20">
            <text:p>15/07/2025</text:p>
          </table:table-cell>
          <table:table-cell table:number-columns-repeated="16374"/>
        </table:table-row>
        <table:table-row table:number-rows-repeated="2"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400" table:style-name="ce24">
            <text:p>400,00</text:p>
          </table:table-cell>
          <table:table-cell office:value-type="string" table:style-name="ce25">
            <text:p>CRACOLICI &amp; CURLETTISTUDIO LEGALE ASSOCIATO</text:p>
            <text:p/>
          </table:table-cell>
          <table:table-cell office:value-type="float" office:value="12412440013" table:style-name="ce26">
            <text:p>12412440013</text:p>
          </table:table-cell>
          <table:table-cell office:value-type="float" office:value="12412440013" table:style-name="ce27">
            <text:p>12412440013</text:p>
          </table:table-cell>
          <table:table-cell office:value-type="string" table:style-name="ce20">
            <text:p>26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800" table:style-name="ce24">
            <text:p>800,00</text:p>
          </table:table-cell>
          <table:table-cell office:value-type="string" table:style-name="ce25">
            <text:p>CRACOLICI &amp; CURLETTISTUDIO LEGALE ASSOCIATO</text:p>
            <text:p/>
          </table:table-cell>
          <table:table-cell office:value-type="float" office:value="12412440013" table:style-name="ce26">
            <text:p>12412440013</text:p>
          </table:table-cell>
          <table:table-cell office:value-type="float" office:value="12412440013" table:style-name="ce27">
            <text:p>12412440013</text:p>
          </table:table-cell>
          <table:table-cell office:value-type="string" table:style-name="ce20">
            <text:p>25/09/2025</text:p>
          </table:table-cell>
          <table:table-cell table:number-columns-repeated="16374"/>
        </table:table-row>
        <table:table-row table:number-rows-repeated="2"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480" table:style-name="ce24">
            <text:p>480,00</text:p>
          </table:table-cell>
          <table:table-cell office:value-type="string" table:style-name="ce25">
            <text:p>CRACOLICI &amp; CURLETTISTUDIO LEGALE ASSOCIATO</text:p>
            <text:p/>
          </table:table-cell>
          <table:table-cell office:value-type="float" office:value="12412440013" table:style-name="ce26">
            <text:p>12412440013</text:p>
          </table:table-cell>
          <table:table-cell office:value-type="float" office:value="12412440013" table:style-name="ce27">
            <text:p>12412440013</text:p>
          </table:table-cell>
          <table:table-cell office:value-type="string" table:style-name="ce20">
            <text:p>25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800" table:style-name="ce24">
            <text:p>800,00</text:p>
          </table:table-cell>
          <table:table-cell office:value-type="string" table:style-name="ce25">
            <text:p>CRACOLICI &amp; CURLETTISTUDIO LEGALE ASSOCIATO</text:p>
            <text:p/>
          </table:table-cell>
          <table:table-cell office:value-type="float" office:value="12412440013" table:style-name="ce26">
            <text:p>12412440013</text:p>
          </table:table-cell>
          <table:table-cell office:value-type="float" office:value="12412440013" table:style-name="ce27">
            <text:p>12412440013</text:p>
          </table:table-cell>
          <table:table-cell office:value-type="string" table:style-name="ce20">
            <text:p>25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0.01" table:style-name="ce24">
            <text:p>0,01</text:p>
          </table:table-cell>
          <table:table-cell office:value-type="string" table:style-name="ce25">
            <text:p>CRACOLICI &amp; CURLETTISTUDIO LEGALE ASSOCIATO</text:p>
            <text:p/>
          </table:table-cell>
          <table:table-cell office:value-type="float" office:value="12412440013" table:style-name="ce26">
            <text:p>12412440013</text:p>
          </table:table-cell>
          <table:table-cell office:value-type="float" office:value="12412440013" table:style-name="ce27">
            <text:p>12412440013</text:p>
          </table:table-cell>
          <table:table-cell office:value-type="string" table:style-name="ce20">
            <text:p>25/09/2025</text:p>
          </table:table-cell>
          <table:table-cell table:number-columns-repeated="16374"/>
        </table:table-row>
        <table:table-row table:number-rows-repeated="2"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400" table:style-name="ce24">
            <text:p>400,00</text:p>
          </table:table-cell>
          <table:table-cell office:value-type="string" table:style-name="ce25">
            <text:p>CRACOLICI &amp; CURLETTISTUDIO LEGALE ASSOCIATO</text:p>
            <text:p/>
          </table:table-cell>
          <table:table-cell office:value-type="float" office:value="12412440013" table:style-name="ce26">
            <text:p>12412440013</text:p>
          </table:table-cell>
          <table:table-cell office:value-type="float" office:value="12412440013" table:style-name="ce27">
            <text:p>12412440013</text:p>
          </table:table-cell>
          <table:table-cell office:value-type="string" table:style-name="ce20">
            <text:p>25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480" table:style-name="ce24">
            <text:p>480,00</text:p>
          </table:table-cell>
          <table:table-cell office:value-type="string" table:style-name="ce25">
            <text:p>CRACOLICI &amp; CURLETTISTUDIO LEGALE ASSOCIATO</text:p>
            <text:p/>
          </table:table-cell>
          <table:table-cell office:value-type="float" office:value="12412440013" table:style-name="ce26">
            <text:p>12412440013</text:p>
          </table:table-cell>
          <table:table-cell office:value-type="float" office:value="12412440013" table:style-name="ce27">
            <text:p>12412440013</text:p>
          </table:table-cell>
          <table:table-cell office:value-type="string" table:style-name="ce20">
            <text:p>03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800" table:style-name="ce24">
            <text:p>800,00</text:p>
          </table:table-cell>
          <table:table-cell office:value-type="string" table:style-name="ce25">
            <text:p>CRACOLICI &amp; CURLETTISTUDIO LEGALE ASSOCIATO</text:p>
            <text:p/>
          </table:table-cell>
          <table:table-cell office:value-type="float" office:value="12412440013" table:style-name="ce26">
            <text:p>12412440013</text:p>
          </table:table-cell>
          <table:table-cell office:value-type="float" office:value="12412440013" table:style-name="ce27">
            <text:p>12412440013</text:p>
          </table:table-cell>
          <table:table-cell office:value-type="string" table:style-name="ce20">
            <text:p>03/09/2025</text:p>
          </table:table-cell>
          <table:table-cell table:number-columns-repeated="16374"/>
        </table:table-row>
        <table:table-row table:number-rows-repeated="3"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480" table:style-name="ce24">
            <text:p>480,00</text:p>
          </table:table-cell>
          <table:table-cell office:value-type="string" table:style-name="ce25">
            <text:p>CRACOLICI &amp; CURLETTISTUDIO LEGALE ASSOCIATO</text:p>
            <text:p/>
          </table:table-cell>
          <table:table-cell office:value-type="float" office:value="12412440013" table:style-name="ce26">
            <text:p>12412440013</text:p>
          </table:table-cell>
          <table:table-cell office:value-type="float" office:value="12412440013" table:style-name="ce27">
            <text:p>12412440013</text:p>
          </table:table-cell>
          <table:table-cell office:value-type="string" table:style-name="ce20">
            <text:p>03/09/2025</text:p>
          </table:table-cell>
          <table:table-cell table:number-columns-repeated="16374"/>
        </table:table-row>
        <table:table-row table:number-rows-repeated="3"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480" table:style-name="ce24">
            <text:p>480,00</text:p>
          </table:table-cell>
          <table:table-cell office:value-type="string" table:style-name="ce25">
            <text:p>CRACOLICI &amp; CURLETTISTUDIO LEGALE ASSOCIATO</text:p>
            <text:p/>
          </table:table-cell>
          <table:table-cell office:value-type="float" office:value="12412440013" table:style-name="ce26">
            <text:p>12412440013</text:p>
          </table:table-cell>
          <table:table-cell office:value-type="float" office:value="12412440013" table:style-name="ce27">
            <text:p>12412440013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number-rows-repeated="3"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400" table:style-name="ce24">
            <text:p>400,00</text:p>
          </table:table-cell>
          <table:table-cell office:value-type="string" table:style-name="ce25">
            <text:p>CRACOLICI &amp; CURLETTISTUDIO LEGALE ASSOCIATO</text:p>
            <text:p/>
          </table:table-cell>
          <table:table-cell office:value-type="float" office:value="12412440013" table:style-name="ce26">
            <text:p>12412440013</text:p>
          </table:table-cell>
          <table:table-cell office:value-type="float" office:value="12412440013" table:style-name="ce27">
            <text:p>12412440013</text:p>
          </table:table-cell>
          <table:table-cell office:value-type="string" table:style-name="ce20">
            <text:p>04/08/2025</text:p>
          </table:table-cell>
          <table:table-cell table:number-columns-repeated="16374"/>
        </table:table-row>
        <table:table-row table:number-rows-repeated="2"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480" table:style-name="ce24">
            <text:p>480,00</text:p>
          </table:table-cell>
          <table:table-cell office:value-type="string" table:style-name="ce25">
            <text:p>CRACOLICI &amp; CURLETTISTUDIO LEGALE ASSOCIATO</text:p>
            <text:p/>
          </table:table-cell>
          <table:table-cell office:value-type="float" office:value="12412440013" table:style-name="ce26">
            <text:p>12412440013</text:p>
          </table:table-cell>
          <table:table-cell office:value-type="float" office:value="12412440013" table:style-name="ce27">
            <text:p>12412440013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800" table:style-name="ce24">
            <text:p>800,00</text:p>
          </table:table-cell>
          <table:table-cell office:value-type="string" table:style-name="ce25">
            <text:p>CRACOLICI &amp; CURLETTISTUDIO LEGALE ASSOCIATO</text:p>
            <text:p/>
          </table:table-cell>
          <table:table-cell office:value-type="float" office:value="12412440013" table:style-name="ce26">
            <text:p>12412440013</text:p>
          </table:table-cell>
          <table:table-cell office:value-type="float" office:value="12412440013" table:style-name="ce27">
            <text:p>12412440013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480" table:style-name="ce24">
            <text:p>480,00</text:p>
          </table:table-cell>
          <table:table-cell office:value-type="string" table:style-name="ce25">
            <text:p>CRACOLICI &amp; CURLETTISTUDIO LEGALE ASSOCIATO</text:p>
            <text:p/>
          </table:table-cell>
          <table:table-cell office:value-type="float" office:value="12412440013" table:style-name="ce26">
            <text:p>12412440013</text:p>
          </table:table-cell>
          <table:table-cell office:value-type="float" office:value="12412440013" table:style-name="ce27">
            <text:p>12412440013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number-rows-repeated="2"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400" table:style-name="ce24">
            <text:p>400,00</text:p>
          </table:table-cell>
          <table:table-cell office:value-type="string" table:style-name="ce25">
            <text:p>CRACOLICI &amp; CURLETTISTUDIO LEGALE ASSOCIATO</text:p>
            <text:p/>
          </table:table-cell>
          <table:table-cell office:value-type="float" office:value="12412440013" table:style-name="ce26">
            <text:p>12412440013</text:p>
          </table:table-cell>
          <table:table-cell office:value-type="float" office:value="12412440013" table:style-name="ce27">
            <text:p>12412440013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number-rows-repeated="5"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480" table:style-name="ce24">
            <text:p>480,00</text:p>
          </table:table-cell>
          <table:table-cell office:value-type="string" table:style-name="ce25">
            <text:p>CRACOLICI &amp; CURLETTISTUDIO LEGALE ASSOCIATO</text:p>
            <text:p/>
          </table:table-cell>
          <table:table-cell office:value-type="float" office:value="12412440013" table:style-name="ce26">
            <text:p>12412440013</text:p>
          </table:table-cell>
          <table:table-cell office:value-type="float" office:value="12412440013" table:style-name="ce27">
            <text:p>12412440013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800" table:style-name="ce24">
            <text:p>800,00</text:p>
          </table:table-cell>
          <table:table-cell office:value-type="string" table:style-name="ce25">
            <text:p>CRACOLICI &amp; CURLETTISTUDIO LEGALE ASSOCIATO</text:p>
            <text:p/>
          </table:table-cell>
          <table:table-cell office:value-type="float" office:value="12412440013" table:style-name="ce26">
            <text:p>12412440013</text:p>
          </table:table-cell>
          <table:table-cell office:value-type="float" office:value="12412440013" table:style-name="ce27">
            <text:p>12412440013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number-rows-repeated="2"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400" table:style-name="ce24">
            <text:p>400,00</text:p>
          </table:table-cell>
          <table:table-cell office:value-type="string" table:style-name="ce25">
            <text:p>CRACOLICI &amp; CURLETTISTUDIO LEGALE ASSOCIATO</text:p>
            <text:p/>
          </table:table-cell>
          <table:table-cell office:value-type="float" office:value="12412440013" table:style-name="ce26">
            <text:p>12412440013</text:p>
          </table:table-cell>
          <table:table-cell office:value-type="float" office:value="12412440013" table:style-name="ce27">
            <text:p>12412440013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0.01" table:style-name="ce24">
            <text:p>0,01</text:p>
          </table:table-cell>
          <table:table-cell office:value-type="string" table:style-name="ce25">
            <text:p>CRACOLICI &amp; CURLETTISTUDIO LEGALE ASSOCIATO</text:p>
            <text:p/>
          </table:table-cell>
          <table:table-cell office:value-type="float" office:value="12412440013" table:style-name="ce26">
            <text:p>12412440013</text:p>
          </table:table-cell>
          <table:table-cell office:value-type="float" office:value="12412440013" table:style-name="ce27">
            <text:p>12412440013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number-rows-repeated="4"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480" table:style-name="ce24">
            <text:p>480,00</text:p>
          </table:table-cell>
          <table:table-cell office:value-type="string" table:style-name="ce25">
            <text:p>CRACOLICI &amp; CURLETTISTUDIO LEGALE ASSOCIATO</text:p>
            <text:p/>
          </table:table-cell>
          <table:table-cell office:value-type="float" office:value="12412440013" table:style-name="ce26">
            <text:p>12412440013</text:p>
          </table:table-cell>
          <table:table-cell office:value-type="float" office:value="12412440013" table:style-name="ce27">
            <text:p>12412440013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number-rows-repeated="4"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400" table:style-name="ce24">
            <text:p>400,00</text:p>
          </table:table-cell>
          <table:table-cell office:value-type="string" table:style-name="ce25">
            <text:p>CRACOLICI &amp; CURLETTISTUDIO LEGALE ASSOCIATO</text:p>
            <text:p/>
          </table:table-cell>
          <table:table-cell office:value-type="float" office:value="12412440013" table:style-name="ce26">
            <text:p>12412440013</text:p>
          </table:table-cell>
          <table:table-cell office:value-type="float" office:value="12412440013" table:style-name="ce27">
            <text:p>12412440013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number-rows-repeated="3"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400" table:style-name="ce24">
            <text:p>400,00</text:p>
          </table:table-cell>
          <table:table-cell office:value-type="string" table:style-name="ce25">
            <text:p>CRACOLICI &amp; CURLETTISTUDIO LEGALE ASSOCIATO</text:p>
            <text:p/>
          </table:table-cell>
          <table:table-cell office:value-type="float" office:value="12412440013" table:style-name="ce26">
            <text:p>12412440013</text:p>
          </table:table-cell>
          <table:table-cell office:value-type="float" office:value="12412440013" table:style-name="ce27">
            <text:p>12412440013</text:p>
          </table:table-cell>
          <table:table-cell office:value-type="string" table:style-name="ce20">
            <text:p>08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9.000</text:p>
          </table:table-cell>
          <table:table-cell office:value-type="string" table:style-name="ce23">
            <text:p>Servizi informatici e di telecomunicazioni</text:p>
          </table:table-cell>
          <table:table-cell office:value-type="float" office:value="49379.88" table:style-name="ce24">
            <text:p>49.379,88</text:p>
          </table:table-cell>
          <table:table-cell office:value-type="string" table:style-name="ce25">
            <text:p>CSI PIEMONTE</text:p>
            <text:p/>
          </table:table-cell>
          <table:table-cell office:value-type="float" office:value="1995120019" table:style-name="ce26">
            <text:p>1995120019</text:p>
          </table:table-cell>
          <table:table-cell office:value-type="float" office:value="1995120019" table:style-name="ce27">
            <text:p>1995120019</text:p>
          </table:table-cell>
          <table:table-cell office:value-type="string" table:style-name="ce20">
            <text:p>05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uscite in conto capitale</text:p>
          </table:table-cell>
          <table:table-cell office:value-type="string" table:style-name="ce22">
            <text:p>U.2.02.01.09.000</text:p>
          </table:table-cell>
          <table:table-cell office:value-type="string" table:style-name="ce23">
            <text:p>Beni immobili</text:p>
          </table:table-cell>
          <table:table-cell office:value-type="float" office:value="10248" table:style-name="ce24">
            <text:p>10.248,00</text:p>
          </table:table-cell>
          <table:table-cell office:value-type="string" table:style-name="ce25">
            <text:p>CUCCHIARALE TRASLOCHI &amp; LOGISTICA S.R.L.</text:p>
            <text:p/>
          </table:table-cell>
          <table:table-cell office:value-type="float" office:value="11004180011" table:style-name="ce26">
            <text:p>11004180011</text:p>
          </table:table-cell>
          <table:table-cell office:value-type="float" office:value="11004180011" table:style-name="ce27">
            <text:p>11004180011</text:p>
          </table:table-cell>
          <table:table-cell office:value-type="string" table:style-name="ce20">
            <text:p>22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30">
            <text:p>uscite correnti</text:p>
          </table:table-cell>
          <table:table-cell office:value-type="string" table:style-name="ce22">
            <text:p>U.1.03.01.05.000</text:p>
          </table:table-cell>
          <table:table-cell office:value-type="string" table:style-name="ce23">
            <text:p>Medicinali e altri beni di consumo sanitario</text:p>
          </table:table-cell>
          <table:table-cell office:value-type="float" office:value="144.94" table:style-name="ce24">
            <text:p>144,94</text:p>
          </table:table-cell>
          <table:table-cell office:value-type="string" table:style-name="ce25">
            <text:p>D.L.F. DISTRIBUZIONELOMBARDA FARMACI S.P.A.</text:p>
            <text:p/>
          </table:table-cell>
          <table:table-cell office:value-type="float" office:value="2383670151" table:style-name="ce26">
            <text:p>2383670151</text:p>
          </table:table-cell>
          <table:table-cell office:value-type="float" office:value="2383670151" table:style-name="ce27">
            <text:p>2383670151</text:p>
          </table:table-cell>
          <table:table-cell office:value-type="string" table:style-name="ce20">
            <text:p>21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1.01.02.000</text:p>
          </table:table-cell>
          <table:table-cell office:value-type="string" table:style-name="ce23">
            <text:p>Altre spese per il personale</text:p>
          </table:table-cell>
          <table:table-cell office:value-type="float" office:value="10199.33" table:style-name="ce24">
            <text:p>10.199,33</text:p>
          </table:table-cell>
          <table:table-cell office:value-type="string" table:style-name="ce25">
            <text:p>DAYRISTOSERVICE</text:p>
            <text:p/>
          </table:table-cell>
          <table:table-cell office:value-type="float" office:value="3543000370" table:style-name="ce26">
            <text:p>3543000370</text:p>
          </table:table-cell>
          <table:table-cell office:value-type="float" office:value="3543000370" table:style-name="ce27">
            <text:p>3543000370</text:p>
          </table:table-cell>
          <table:table-cell office:value-type="string" table:style-name="ce20">
            <text:p>15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1.01.02.000</text:p>
          </table:table-cell>
          <table:table-cell office:value-type="string" table:style-name="ce23">
            <text:p>Altre spese per il personale</text:p>
          </table:table-cell>
          <table:table-cell office:value-type="float" office:value="16019.43" table:style-name="ce24">
            <text:p>16.019,43</text:p>
          </table:table-cell>
          <table:table-cell office:value-type="string" table:style-name="ce25">
            <text:p>DAYRISTOSERVICE</text:p>
            <text:p/>
          </table:table-cell>
          <table:table-cell office:value-type="float" office:value="3543000370" table:style-name="ce26">
            <text:p>3543000370</text:p>
          </table:table-cell>
          <table:table-cell office:value-type="float" office:value="3543000370" table:style-name="ce27">
            <text:p>3543000370</text:p>
          </table:table-cell>
          <table:table-cell office:value-type="string" table:style-name="ce20">
            <text:p>08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1.01.02.000</text:p>
          </table:table-cell>
          <table:table-cell office:value-type="string" table:style-name="ce23">
            <text:p>Altre spese per il personale</text:p>
          </table:table-cell>
          <table:table-cell office:value-type="float" office:value="15623.04" table:style-name="ce24">
            <text:p>15.623,04</text:p>
          </table:table-cell>
          <table:table-cell office:value-type="string" table:style-name="ce25">
            <text:p>DAYRISTOSERVICE</text:p>
            <text:p/>
          </table:table-cell>
          <table:table-cell office:value-type="float" office:value="3543000370" table:style-name="ce26">
            <text:p>3543000370</text:p>
          </table:table-cell>
          <table:table-cell office:value-type="float" office:value="3543000370" table:style-name="ce27">
            <text:p>3543000370</text:p>
          </table:table-cell>
          <table:table-cell office:value-type="string" table:style-name="ce20">
            <text:p>16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32883.93" table:style-name="ce24">
            <text:p>32.883,93</text:p>
          </table:table-cell>
          <table:table-cell office:value-type="string" table:style-name="ce25">
            <text:p>DEP SIGNAL</text:p>
            <text:p/>
          </table:table-cell>
          <table:table-cell office:value-type="float" office:value="12255760014" table:style-name="ce26">
            <text:p>12255760014</text:p>
          </table:table-cell>
          <table:table-cell office:value-type="float" office:value="12255760014" table:style-name="ce27">
            <text:p>12255760014</text:p>
          </table:table-cell>
          <table:table-cell office:value-type="string" table:style-name="ce20">
            <text:p>11/08/2025</text:p>
          </table:table-cell>
          <table:table-cell table:number-columns-repeated="16374"/>
        </table:table-row>
        <table:table-row table:number-rows-repeated="2"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100" table:style-name="ce24">
            <text:p>10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0931450018" table:style-name="ce27">
            <text:p>10931450018</text:p>
          </table:table-cell>
          <table:table-cell office:value-type="string" table:style-name="ce20">
            <text:p>11/09/2025</text:p>
          </table:table-cell>
          <table:table-cell table:number-columns-repeated="16374"/>
        </table:table-row>
        <table:table-row table:number-rows-repeated="5"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120" table:style-name="ce24">
            <text:p>12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0931450018" table:style-name="ce27">
            <text:p>10931450018</text:p>
          </table:table-cell>
          <table:table-cell office:value-type="string" table:style-name="ce20">
            <text:p>11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100" table:style-name="ce24">
            <text:p>10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0931450018" table:style-name="ce27">
            <text:p>10931450018</text:p>
          </table:table-cell>
          <table:table-cell office:value-type="string" table:style-name="ce20">
            <text:p>11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463.75" table:style-name="ce24">
            <text:p>463,75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0931450018" table:style-name="ce27">
            <text:p>10931450018</text:p>
          </table:table-cell>
          <table:table-cell office:value-type="string" table:style-name="ce20">
            <text:p>11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200" table:style-name="ce24">
            <text:p>20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0931450018" table:style-name="ce27">
            <text:p>10931450018</text:p>
          </table:table-cell>
          <table:table-cell office:value-type="string" table:style-name="ce20">
            <text:p>11/09/2025</text:p>
          </table:table-cell>
          <table:table-cell table:number-columns-repeated="16374"/>
        </table:table-row>
        <table:table-row table:number-rows-repeated="3"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120" table:style-name="ce24">
            <text:p>12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0931450018" table:style-name="ce27">
            <text:p>10931450018</text:p>
          </table:table-cell>
          <table:table-cell office:value-type="string" table:style-name="ce20">
            <text:p>11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200" table:style-name="ce24">
            <text:p>20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0931450018" table:style-name="ce27">
            <text:p>10931450018</text:p>
          </table:table-cell>
          <table:table-cell office:value-type="string" table:style-name="ce20">
            <text:p>11/09/2025</text:p>
          </table:table-cell>
          <table:table-cell table:number-columns-repeated="16374"/>
        </table:table-row>
        <table:table-row table:number-rows-repeated="2"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120" table:style-name="ce24">
            <text:p>12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0931450018" table:style-name="ce27">
            <text:p>10931450018</text:p>
          </table:table-cell>
          <table:table-cell office:value-type="string" table:style-name="ce20">
            <text:p>11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200" table:style-name="ce24">
            <text:p>20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0931450018" table:style-name="ce27">
            <text:p>10931450018</text:p>
          </table:table-cell>
          <table:table-cell office:value-type="string" table:style-name="ce20">
            <text:p>11/09/2025</text:p>
          </table:table-cell>
          <table:table-cell table:number-columns-repeated="16374"/>
        </table:table-row>
        <table:table-row table:number-rows-repeated="7"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100" table:style-name="ce24">
            <text:p>10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0931450018" table:style-name="ce27">
            <text:p>10931450018</text:p>
          </table:table-cell>
          <table:table-cell office:value-type="string" table:style-name="ce20">
            <text:p>11/09/2025</text:p>
          </table:table-cell>
          <table:table-cell table:number-columns-repeated="16374"/>
        </table:table-row>
        <table:table-row table:number-rows-repeated="7"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120" table:style-name="ce24">
            <text:p>12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0931450018" table:style-name="ce27">
            <text:p>10931450018</text:p>
          </table:table-cell>
          <table:table-cell office:value-type="string" table:style-name="ce20">
            <text:p>28/08/2025</text:p>
          </table:table-cell>
          <table:table-cell table:number-columns-repeated="16374"/>
        </table:table-row>
        <table:table-row table:number-rows-repeated="6"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100" table:style-name="ce24">
            <text:p>10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0931450018" table:style-name="ce27">
            <text:p>10931450018</text:p>
          </table:table-cell>
          <table:table-cell office:value-type="string" table:style-name="ce20">
            <text:p>28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120" table:style-name="ce24">
            <text:p>12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0931450018" table:style-name="ce27">
            <text:p>10931450018</text:p>
          </table:table-cell>
          <table:table-cell office:value-type="string" table:style-name="ce20">
            <text:p>28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100" table:style-name="ce24">
            <text:p>10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0931450018" table:style-name="ce27">
            <text:p>10931450018</text:p>
          </table:table-cell>
          <table:table-cell office:value-type="string" table:style-name="ce20">
            <text:p>28/08/2025</text:p>
          </table:table-cell>
          <table:table-cell table:number-columns-repeated="16374"/>
        </table:table-row>
        <table:table-row table:number-rows-repeated="3"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120" table:style-name="ce24">
            <text:p>12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0931450018" table:style-name="ce27">
            <text:p>10931450018</text:p>
          </table:table-cell>
          <table:table-cell office:value-type="string" table:style-name="ce20">
            <text:p>28/08/2025</text:p>
          </table:table-cell>
          <table:table-cell table:number-columns-repeated="16374"/>
        </table:table-row>
        <table:table-row table:number-rows-repeated="2"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100" table:style-name="ce24">
            <text:p>10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0931450018" table:style-name="ce27">
            <text:p>10931450018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number-rows-repeated="2"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120" table:style-name="ce24">
            <text:p>12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0931450018" table:style-name="ce27">
            <text:p>10931450018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200" table:style-name="ce24">
            <text:p>20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0931450018" table:style-name="ce27">
            <text:p>10931450018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number-rows-repeated="2"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120" table:style-name="ce24">
            <text:p>12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0931450018" table:style-name="ce27">
            <text:p>10931450018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number-rows-repeated="3"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100" table:style-name="ce24">
            <text:p>10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0931450018" table:style-name="ce27">
            <text:p>10931450018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450.05" table:style-name="ce24">
            <text:p>450,05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0931450018" table:style-name="ce27">
            <text:p>10931450018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number-rows-repeated="6"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120" table:style-name="ce24">
            <text:p>12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0931450018" table:style-name="ce27">
            <text:p>10931450018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200" table:style-name="ce24">
            <text:p>20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0931450018" table:style-name="ce27">
            <text:p>10931450018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number-rows-repeated="3"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100" table:style-name="ce24">
            <text:p>10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0931450018" table:style-name="ce27">
            <text:p>10931450018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24.98" table:style-name="ce24">
            <text:p>24,98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0931450018" table:style-name="ce27">
            <text:p>10931450018</text:p>
          </table:table-cell>
          <table:table-cell office:value-type="string" table:style-name="ce20">
            <text:p>08/07/2025</text:p>
          </table:table-cell>
          <table:table-cell table:number-columns-repeated="16374"/>
        </table:table-row>
        <table:table-row table:number-rows-repeated="7"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100" table:style-name="ce24">
            <text:p>10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0931450018" table:style-name="ce27">
            <text:p>10931450018</text:p>
          </table:table-cell>
          <table:table-cell office:value-type="string" table:style-name="ce20">
            <text:p>08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120" table:style-name="ce24">
            <text:p>12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0931450018" table:style-name="ce27">
            <text:p>10931450018</text:p>
          </table:table-cell>
          <table:table-cell office:value-type="string" table:style-name="ce20">
            <text:p>08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484.68" table:style-name="ce24">
            <text:p>484,68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0931450018" table:style-name="ce27">
            <text:p>10931450018</text:p>
          </table:table-cell>
          <table:table-cell office:value-type="string" table:style-name="ce20">
            <text:p>08/07/2025</text:p>
          </table:table-cell>
          <table:table-cell table:number-columns-repeated="16374"/>
        </table:table-row>
        <table:table-row table:number-rows-repeated="6"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100" table:style-name="ce24">
            <text:p>10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0931450018" table:style-name="ce27">
            <text:p>10931450018</text:p>
          </table:table-cell>
          <table:table-cell office:value-type="string" table:style-name="ce20">
            <text:p>08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1.000</text:p>
          </table:table-cell>
          <table:table-cell office:value-type="string" table:style-name="ce23">
            <text:p>Giornali, riviste e pubblicazioni</text:p>
          </table:table-cell>
          <table:table-cell office:value-type="float" office:value="120" table:style-name="ce24">
            <text:p>120,00</text:p>
          </table:table-cell>
          <table:table-cell office:value-type="string" table:style-name="ce25">
            <text:p>DIKE GIURIDICA SRL</text:p>
            <text:p/>
          </table:table-cell>
          <table:table-cell office:value-type="float" office:value="10063311210" table:style-name="ce26">
            <text:p>10063311210</text:p>
          </table:table-cell>
          <table:table-cell office:value-type="float" office:value="10063311210" table:style-name="ce27">
            <text:p>10063311210</text:p>
          </table:table-cell>
          <table:table-cell office:value-type="string" table:style-name="ce20">
            <text:p>07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1.000</text:p>
          </table:table-cell>
          <table:table-cell office:value-type="string" table:style-name="ce23">
            <text:p>Giornali, riviste e pubblicazioni</text:p>
          </table:table-cell>
          <table:table-cell office:value-type="float" office:value="526" table:style-name="ce24">
            <text:p>526,00</text:p>
          </table:table-cell>
          <table:table-cell office:value-type="string" table:style-name="ce25">
            <text:p>DIKE GIURIDICA SRL</text:p>
            <text:p/>
          </table:table-cell>
          <table:table-cell office:value-type="float" office:value="10063311210" table:style-name="ce26">
            <text:p>10063311210</text:p>
          </table:table-cell>
          <table:table-cell office:value-type="float" office:value="10063311210" table:style-name="ce27">
            <text:p>10063311210</text:p>
          </table:table-cell>
          <table:table-cell office:value-type="string" table:style-name="ce20">
            <text:p>0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1200" table:style-name="ce24">
            <text:p>1.200,00</text:p>
          </table:table-cell>
          <table:table-cell office:value-type="string" table:style-name="ce25">
            <text:p>DIPENDENTI</text:p>
            <text:p/>
          </table:table-cell>
          <table:table-cell office:value-type="float" office:value="99999999990" table:style-name="ce26">
            <text:p>99999999990</text:p>
          </table:table-cell>
          <table:table-cell office:value-type="float" office:value="99999999990" table:style-name="ce27">
            <text:p>99999999990</text:p>
          </table:table-cell>
          <table:table-cell office:value-type="string" table:style-name="ce20">
            <text:p>22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5.000</text:p>
          </table:table-cell>
          <table:table-cell office:value-type="string" table:style-name="ce23">
            <text:p>Medicinali e altri beni di consumo sanitario</text:p>
          </table:table-cell>
          <table:table-cell office:value-type="float" office:value="7982.88" table:style-name="ce24">
            <text:p>7.982,88</text:p>
          </table:table-cell>
          <table:table-cell office:value-type="string" table:style-name="ce25">
            <text:p>DOC GENERICI SRL</text:p>
            <text:p/>
          </table:table-cell>
          <table:table-cell office:value-type="float" office:value="11845960159" table:style-name="ce26">
            <text:p>11845960159</text:p>
          </table:table-cell>
          <table:table-cell office:value-type="float" office:value="11845960159" table:style-name="ce27">
            <text:p>11845960159</text:p>
          </table:table-cell>
          <table:table-cell office:value-type="string" table:style-name="ce20">
            <text:p>09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5.000</text:p>
          </table:table-cell>
          <table:table-cell office:value-type="string" table:style-name="ce23">
            <text:p>Medicinali e altri beni di consumo sanitario</text:p>
          </table:table-cell>
          <table:table-cell office:value-type="float" office:value="626.71" table:style-name="ce24">
            <text:p>626,71</text:p>
          </table:table-cell>
          <table:table-cell office:value-type="string" table:style-name="ce25">
            <text:p>DOC GENERICI SRL</text:p>
            <text:p/>
          </table:table-cell>
          <table:table-cell office:value-type="float" office:value="11845960159" table:style-name="ce26">
            <text:p>11845960159</text:p>
          </table:table-cell>
          <table:table-cell office:value-type="float" office:value="11845960159" table:style-name="ce27">
            <text:p>11845960159</text:p>
          </table:table-cell>
          <table:table-cell office:value-type="string" table:style-name="ce20">
            <text:p>16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3.000</text:p>
          </table:table-cell>
          <table:table-cell office:value-type="string" table:style-name="ce23">
            <text:p>Servizi ausiliari per il funzionamento dell'ente</text:p>
          </table:table-cell>
          <table:table-cell office:value-type="float" office:value="994.3" table:style-name="ce24">
            <text:p>994,30</text:p>
          </table:table-cell>
          <table:table-cell office:value-type="string" table:style-name="ce25">
            <text:p>ECO ERIDANIA S.P.A</text:p>
            <text:p/>
          </table:table-cell>
          <table:table-cell office:value-type="float" office:value="3033240106" table:style-name="ce26">
            <text:p>3033240106</text:p>
          </table:table-cell>
          <table:table-cell office:value-type="float" office:value="3033240106" table:style-name="ce27">
            <text:p>3033240106</text:p>
          </table:table-cell>
          <table:table-cell office:value-type="string" table:style-name="ce20">
            <text:p>18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uscite in conto capitale</text:p>
          </table:table-cell>
          <table:table-cell office:value-type="string" table:style-name="ce22">
            <text:p>U.2.02.01.09.000</text:p>
          </table:table-cell>
          <table:table-cell office:value-type="string" table:style-name="ce23">
            <text:p>Beni immobili</text:p>
          </table:table-cell>
          <table:table-cell office:value-type="float" office:value="152587.45000000001" table:style-name="ce24">
            <text:p>152.587,45</text:p>
          </table:table-cell>
          <table:table-cell office:value-type="string" table:style-name="ce25">
            <text:p>EDILCA SRL</text:p>
            <text:p/>
          </table:table-cell>
          <table:table-cell office:value-type="float" office:value="10966150012" table:style-name="ce26">
            <text:p>10966150012</text:p>
          </table:table-cell>
          <table:table-cell office:value-type="float" office:value="10966150012" table:style-name="ce27">
            <text:p>10966150012</text:p>
          </table:table-cell>
          <table:table-cell office:value-type="string" table:style-name="ce20">
            <text:p>2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30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1000" table:style-name="ce24">
            <text:p>1.000,00</text:p>
          </table:table-cell>
          <table:table-cell office:value-type="string" table:style-name="ce25">
            <text:p>EDILGAMMA SRL</text:p>
            <text:p/>
          </table:table-cell>
          <table:table-cell office:value-type="float" office:value="8455980014" table:style-name="ce26">
            <text:p>8455980014</text:p>
          </table:table-cell>
          <table:table-cell office:value-type="float" office:value="8455980014" table:style-name="ce27">
            <text:p>8455980014</text:p>
          </table:table-cell>
          <table:table-cell office:value-type="string" table:style-name="ce20">
            <text:p>29/07/2025</text:p>
          </table:table-cell>
          <table:table-cell table:number-columns-repeated="16374"/>
        </table:table-row>
        <table:table-row table:number-rows-repeated="3"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300" table:style-name="ce24">
            <text:p>300,00</text:p>
          </table:table-cell>
          <table:table-cell office:value-type="string" table:style-name="ce25">
            <text:p>EDILGAMMA SRL</text:p>
            <text:p/>
          </table:table-cell>
          <table:table-cell office:value-type="float" office:value="8455980014" table:style-name="ce26">
            <text:p>8455980014</text:p>
          </table:table-cell>
          <table:table-cell office:value-type="float" office:value="8455980014" table:style-name="ce27">
            <text:p>8455980014</text:p>
          </table:table-cell>
          <table:table-cell office:value-type="string" table:style-name="ce20">
            <text:p>2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6500" table:style-name="ce24">
            <text:p>6.500,00</text:p>
          </table:table-cell>
          <table:table-cell office:value-type="string" table:style-name="ce25">
            <text:p>EDILGAMMA SRL</text:p>
            <text:p/>
          </table:table-cell>
          <table:table-cell office:value-type="float" office:value="8455980014" table:style-name="ce26">
            <text:p>8455980014</text:p>
          </table:table-cell>
          <table:table-cell office:value-type="float" office:value="8455980014" table:style-name="ce27">
            <text:p>8455980014</text:p>
          </table:table-cell>
          <table:table-cell office:value-type="string" table:style-name="ce20">
            <text:p>2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3500" table:style-name="ce24">
            <text:p>3.500,00</text:p>
          </table:table-cell>
          <table:table-cell office:value-type="string" table:style-name="ce25">
            <text:p>EDILGAMMA SRL</text:p>
            <text:p/>
          </table:table-cell>
          <table:table-cell office:value-type="float" office:value="8455980014" table:style-name="ce26">
            <text:p>8455980014</text:p>
          </table:table-cell>
          <table:table-cell office:value-type="float" office:value="8455980014" table:style-name="ce27">
            <text:p>8455980014</text:p>
          </table:table-cell>
          <table:table-cell office:value-type="string" table:style-name="ce20">
            <text:p>2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200" table:style-name="ce24">
            <text:p>200,00</text:p>
          </table:table-cell>
          <table:table-cell office:value-type="string" table:style-name="ce25">
            <text:p>EDILGAMMA SRL</text:p>
            <text:p/>
          </table:table-cell>
          <table:table-cell office:value-type="float" office:value="8455980014" table:style-name="ce26">
            <text:p>8455980014</text:p>
          </table:table-cell>
          <table:table-cell office:value-type="float" office:value="8455980014" table:style-name="ce27">
            <text:p>8455980014</text:p>
          </table:table-cell>
          <table:table-cell office:value-type="string" table:style-name="ce20">
            <text:p>2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20000" table:style-name="ce24">
            <text:p>20.000,00</text:p>
          </table:table-cell>
          <table:table-cell office:value-type="string" table:style-name="ce25">
            <text:p>EDILGAMMA SRL</text:p>
            <text:p/>
          </table:table-cell>
          <table:table-cell office:value-type="float" office:value="8455980014" table:style-name="ce26">
            <text:p>8455980014</text:p>
          </table:table-cell>
          <table:table-cell office:value-type="float" office:value="8455980014" table:style-name="ce27">
            <text:p>8455980014</text:p>
          </table:table-cell>
          <table:table-cell office:value-type="string" table:style-name="ce20">
            <text:p>2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22915" table:style-name="ce24">
            <text:p>22.915,00</text:p>
          </table:table-cell>
          <table:table-cell office:value-type="string" table:style-name="ce25">
            <text:p>EDILGAMMA SRL</text:p>
            <text:p/>
          </table:table-cell>
          <table:table-cell office:value-type="float" office:value="8455980014" table:style-name="ce26">
            <text:p>8455980014</text:p>
          </table:table-cell>
          <table:table-cell office:value-type="float" office:value="8455980014" table:style-name="ce27">
            <text:p>8455980014</text:p>
          </table:table-cell>
          <table:table-cell office:value-type="string" table:style-name="ce20">
            <text:p>2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10000" table:style-name="ce24">
            <text:p>10.000,00</text:p>
          </table:table-cell>
          <table:table-cell office:value-type="string" table:style-name="ce25">
            <text:p>EDILGAMMA SRL</text:p>
            <text:p/>
          </table:table-cell>
          <table:table-cell office:value-type="float" office:value="8455980014" table:style-name="ce26">
            <text:p>8455980014</text:p>
          </table:table-cell>
          <table:table-cell office:value-type="float" office:value="8455980014" table:style-name="ce27">
            <text:p>8455980014</text:p>
          </table:table-cell>
          <table:table-cell office:value-type="string" table:style-name="ce20">
            <text:p>29/07/2025</text:p>
          </table:table-cell>
          <table:table-cell table:number-columns-repeated="16374"/>
        </table:table-row>
        <table:table-row table:number-rows-repeated="2"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1500" table:style-name="ce24">
            <text:p>1.500,00</text:p>
          </table:table-cell>
          <table:table-cell office:value-type="string" table:style-name="ce25">
            <text:p>EDILGAMMA SRL</text:p>
            <text:p/>
          </table:table-cell>
          <table:table-cell office:value-type="float" office:value="8455980014" table:style-name="ce26">
            <text:p>8455980014</text:p>
          </table:table-cell>
          <table:table-cell office:value-type="float" office:value="8455980014" table:style-name="ce27">
            <text:p>8455980014</text:p>
          </table:table-cell>
          <table:table-cell office:value-type="string" table:style-name="ce20">
            <text:p>2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22000" table:style-name="ce24">
            <text:p>22.000,00</text:p>
          </table:table-cell>
          <table:table-cell office:value-type="string" table:style-name="ce25">
            <text:p>EDILGAMMA SRL</text:p>
            <text:p/>
          </table:table-cell>
          <table:table-cell office:value-type="float" office:value="8455980014" table:style-name="ce26">
            <text:p>8455980014</text:p>
          </table:table-cell>
          <table:table-cell office:value-type="float" office:value="8455980014" table:style-name="ce27">
            <text:p>8455980014</text:p>
          </table:table-cell>
          <table:table-cell office:value-type="string" table:style-name="ce20">
            <text:p>2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1000" table:style-name="ce24">
            <text:p>1.000,00</text:p>
          </table:table-cell>
          <table:table-cell office:value-type="string" table:style-name="ce25">
            <text:p>EDILGAMMA SRL</text:p>
            <text:p/>
          </table:table-cell>
          <table:table-cell office:value-type="float" office:value="8455980014" table:style-name="ce26">
            <text:p>8455980014</text:p>
          </table:table-cell>
          <table:table-cell office:value-type="float" office:value="8455980014" table:style-name="ce27">
            <text:p>8455980014</text:p>
          </table:table-cell>
          <table:table-cell office:value-type="string" table:style-name="ce20">
            <text:p>2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2716.48" table:style-name="ce24">
            <text:p>2.716,48</text:p>
          </table:table-cell>
          <table:table-cell office:value-type="string" table:style-name="ce25">
            <text:p>EDILGAMMA SRL</text:p>
            <text:p/>
          </table:table-cell>
          <table:table-cell office:value-type="float" office:value="8455980014" table:style-name="ce26">
            <text:p>8455980014</text:p>
          </table:table-cell>
          <table:table-cell office:value-type="float" office:value="8455980014" table:style-name="ce27">
            <text:p>8455980014</text:p>
          </table:table-cell>
          <table:table-cell office:value-type="string" table:style-name="ce20">
            <text:p>2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300.64999999999998" table:style-name="ce24">
            <text:p>300,65</text:p>
          </table:table-cell>
          <table:table-cell office:value-type="string" table:style-name="ce25">
            <text:p>EDILGAMMA SRL</text:p>
            <text:p/>
          </table:table-cell>
          <table:table-cell office:value-type="float" office:value="8455980014" table:style-name="ce26">
            <text:p>8455980014</text:p>
          </table:table-cell>
          <table:table-cell office:value-type="float" office:value="8455980014" table:style-name="ce27">
            <text:p>8455980014</text:p>
          </table:table-cell>
          <table:table-cell office:value-type="string" table:style-name="ce20">
            <text:p>2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500.15" table:style-name="ce24">
            <text:p>500,15</text:p>
          </table:table-cell>
          <table:table-cell office:value-type="string" table:style-name="ce25">
            <text:p>EDILGAMMA SRL</text:p>
            <text:p/>
          </table:table-cell>
          <table:table-cell office:value-type="float" office:value="8455980014" table:style-name="ce26">
            <text:p>8455980014</text:p>
          </table:table-cell>
          <table:table-cell office:value-type="float" office:value="8455980014" table:style-name="ce27">
            <text:p>8455980014</text:p>
          </table:table-cell>
          <table:table-cell office:value-type="string" table:style-name="ce20">
            <text:p>2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500" table:style-name="ce24">
            <text:p>500,00</text:p>
          </table:table-cell>
          <table:table-cell office:value-type="string" table:style-name="ce25">
            <text:p>EDILGAMMA SRL</text:p>
            <text:p/>
          </table:table-cell>
          <table:table-cell office:value-type="float" office:value="8455980014" table:style-name="ce26">
            <text:p>8455980014</text:p>
          </table:table-cell>
          <table:table-cell office:value-type="float" office:value="8455980014" table:style-name="ce27">
            <text:p>8455980014</text:p>
          </table:table-cell>
          <table:table-cell office:value-type="string" table:style-name="ce20">
            <text:p>2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3755.35" table:style-name="ce24">
            <text:p>3.755,35</text:p>
          </table:table-cell>
          <table:table-cell office:value-type="string" table:style-name="ce25">
            <text:p>EDILGAMMA SRL</text:p>
            <text:p/>
          </table:table-cell>
          <table:table-cell office:value-type="float" office:value="8455980014" table:style-name="ce26">
            <text:p>8455980014</text:p>
          </table:table-cell>
          <table:table-cell office:value-type="float" office:value="8455980014" table:style-name="ce27">
            <text:p>8455980014</text:p>
          </table:table-cell>
          <table:table-cell office:value-type="string" table:style-name="ce20">
            <text:p>2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1500.57" table:style-name="ce24">
            <text:p>1.500,57</text:p>
          </table:table-cell>
          <table:table-cell office:value-type="string" table:style-name="ce25">
            <text:p>EDILGAMMA SRL</text:p>
            <text:p/>
          </table:table-cell>
          <table:table-cell office:value-type="float" office:value="8455980014" table:style-name="ce26">
            <text:p>8455980014</text:p>
          </table:table-cell>
          <table:table-cell office:value-type="float" office:value="8455980014" table:style-name="ce27">
            <text:p>8455980014</text:p>
          </table:table-cell>
          <table:table-cell office:value-type="string" table:style-name="ce20">
            <text:p>2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51.7" table:style-name="ce24">
            <text:p>51,70</text:p>
          </table:table-cell>
          <table:table-cell office:value-type="string" table:style-name="ce25">
            <text:p>EDILGAMMA SRL</text:p>
            <text:p/>
          </table:table-cell>
          <table:table-cell office:value-type="float" office:value="8455980014" table:style-name="ce26">
            <text:p>8455980014</text:p>
          </table:table-cell>
          <table:table-cell office:value-type="float" office:value="8455980014" table:style-name="ce27">
            <text:p>8455980014</text:p>
          </table:table-cell>
          <table:table-cell office:value-type="string" table:style-name="ce20">
            <text:p>2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9000.7999999999993" table:style-name="ce24">
            <text:p>9.000,80</text:p>
          </table:table-cell>
          <table:table-cell office:value-type="string" table:style-name="ce25">
            <text:p>EDILGAMMA SRL</text:p>
            <text:p/>
          </table:table-cell>
          <table:table-cell office:value-type="float" office:value="8455980014" table:style-name="ce26">
            <text:p>8455980014</text:p>
          </table:table-cell>
          <table:table-cell office:value-type="float" office:value="8455980014" table:style-name="ce27">
            <text:p>8455980014</text:p>
          </table:table-cell>
          <table:table-cell office:value-type="string" table:style-name="ce20">
            <text:p>2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10000" table:style-name="ce24">
            <text:p>10.000,00</text:p>
          </table:table-cell>
          <table:table-cell office:value-type="string" table:style-name="ce25">
            <text:p>EDILGAMMA SRL</text:p>
            <text:p/>
          </table:table-cell>
          <table:table-cell office:value-type="float" office:value="8455980014" table:style-name="ce26">
            <text:p>8455980014</text:p>
          </table:table-cell>
          <table:table-cell office:value-type="float" office:value="8455980014" table:style-name="ce27">
            <text:p>8455980014</text:p>
          </table:table-cell>
          <table:table-cell office:value-type="string" table:style-name="ce20">
            <text:p>2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5000" table:style-name="ce24">
            <text:p>5.000,00</text:p>
          </table:table-cell>
          <table:table-cell office:value-type="string" table:style-name="ce25">
            <text:p>EDILGAMMA SRL</text:p>
            <text:p/>
          </table:table-cell>
          <table:table-cell office:value-type="float" office:value="8455980014" table:style-name="ce26">
            <text:p>8455980014</text:p>
          </table:table-cell>
          <table:table-cell office:value-type="float" office:value="8455980014" table:style-name="ce27">
            <text:p>8455980014</text:p>
          </table:table-cell>
          <table:table-cell office:value-type="string" table:style-name="ce20">
            <text:p>2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604.1" table:style-name="ce24">
            <text:p>604,10</text:p>
          </table:table-cell>
          <table:table-cell office:value-type="string" table:style-name="ce25">
            <text:p>EDILGAMMA SRL</text:p>
            <text:p/>
          </table:table-cell>
          <table:table-cell office:value-type="float" office:value="8455980014" table:style-name="ce26">
            <text:p>8455980014</text:p>
          </table:table-cell>
          <table:table-cell office:value-type="float" office:value="8455980014" table:style-name="ce27">
            <text:p>8455980014</text:p>
          </table:table-cell>
          <table:table-cell office:value-type="string" table:style-name="ce20">
            <text:p>2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500" table:style-name="ce24">
            <text:p>500,00</text:p>
          </table:table-cell>
          <table:table-cell office:value-type="string" table:style-name="ce25">
            <text:p>EDILGAMMA SRL</text:p>
            <text:p/>
          </table:table-cell>
          <table:table-cell office:value-type="float" office:value="8455980014" table:style-name="ce26">
            <text:p>8455980014</text:p>
          </table:table-cell>
          <table:table-cell office:value-type="float" office:value="8455980014" table:style-name="ce27">
            <text:p>8455980014</text:p>
          </table:table-cell>
          <table:table-cell office:value-type="string" table:style-name="ce20">
            <text:p>2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20000" table:style-name="ce24">
            <text:p>20.000,00</text:p>
          </table:table-cell>
          <table:table-cell office:value-type="string" table:style-name="ce25">
            <text:p>EDILGAMMA SRL</text:p>
            <text:p/>
          </table:table-cell>
          <table:table-cell office:value-type="float" office:value="8455980014" table:style-name="ce26">
            <text:p>8455980014</text:p>
          </table:table-cell>
          <table:table-cell office:value-type="float" office:value="8455980014" table:style-name="ce27">
            <text:p>8455980014</text:p>
          </table:table-cell>
          <table:table-cell office:value-type="string" table:style-name="ce20">
            <text:p>2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5000" table:style-name="ce24">
            <text:p>5.000,00</text:p>
          </table:table-cell>
          <table:table-cell office:value-type="string" table:style-name="ce25">
            <text:p>EDILGAMMA SRL</text:p>
            <text:p/>
          </table:table-cell>
          <table:table-cell office:value-type="float" office:value="8455980014" table:style-name="ce26">
            <text:p>8455980014</text:p>
          </table:table-cell>
          <table:table-cell office:value-type="float" office:value="8455980014" table:style-name="ce27">
            <text:p>8455980014</text:p>
          </table:table-cell>
          <table:table-cell office:value-type="string" table:style-name="ce20">
            <text:p>2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uscite in conto capitale</text:p>
          </table:table-cell>
          <table:table-cell office:value-type="string" table:style-name="ce22">
            <text:p>U.2.02.01.09.000</text:p>
          </table:table-cell>
          <table:table-cell office:value-type="string" table:style-name="ce23">
            <text:p>Beni immobili</text:p>
          </table:table-cell>
          <table:table-cell office:value-type="float" office:value="45177.73" table:style-name="ce24">
            <text:p>45.177,73</text:p>
          </table:table-cell>
          <table:table-cell office:value-type="string" table:style-name="ce25">
            <text:p>EDILGAMMA SRL</text:p>
            <text:p/>
          </table:table-cell>
          <table:table-cell office:value-type="float" office:value="8455980014" table:style-name="ce26">
            <text:p>8455980014</text:p>
          </table:table-cell>
          <table:table-cell office:value-type="float" office:value="8455980014" table:style-name="ce27">
            <text:p>8455980014</text:p>
          </table:table-cell>
          <table:table-cell office:value-type="string" table:style-name="ce20">
            <text:p>22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30">
            <text:p>uscite correnti</text:p>
          </table:table-cell>
          <table:table-cell office:value-type="string" table:style-name="ce22">
            <text:p>U.1.03.02.15.000</text:p>
          </table:table-cell>
          <table:table-cell office:value-type="string" table:style-name="ce23">
            <text:p>Contratti di servizio pubblico</text:p>
          </table:table-cell>
          <table:table-cell office:value-type="float" office:value="316890.18" table:style-name="ce24">
            <text:p>316.890,18</text:p>
          </table:table-cell>
          <table:table-cell office:value-type="string" table:style-name="ce25">
            <text:p>EDISON NEXT GOVERNMENT S.R.L. (EX CITELUM ITALIA SRL)</text:p>
            <text:p/>
          </table:table-cell>
          <table:table-cell office:value-type="float" office:value="12860530158" table:style-name="ce26">
            <text:p>12860530158</text:p>
          </table:table-cell>
          <table:table-cell office:value-type="float" office:value="12860530158" table:style-name="ce27">
            <text:p>12860530158</text:p>
          </table:table-cell>
          <table:table-cell office:value-type="string" table:style-name="ce20">
            <text:p>22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69" table:style-name="ce24">
            <text:p>69,00</text:p>
          </table:table-cell>
          <table:table-cell office:value-type="string" table:style-name="ce25">
            <text:p>E-DISTRIBUZIONE SPA</text:p>
            <text:p/>
          </table:table-cell>
          <table:table-cell office:value-type="float" office:value="5779711000" table:style-name="ce26">
            <text:p>5779711000</text:p>
          </table:table-cell>
          <table:table-cell office:value-type="float" office:value="15844561009" table:style-name="ce27">
            <text:p>15844561009</text:p>
          </table:table-cell>
          <table:table-cell office:value-type="string" table:style-name="ce20">
            <text:p>28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5.000</text:p>
          </table:table-cell>
          <table:table-cell office:value-type="string" table:style-name="ce23">
            <text:p>Contratti di servizio pubblico</text:p>
          </table:table-cell>
          <table:table-cell office:value-type="float" office:value="27696.639999999999" table:style-name="ce24">
            <text:p>27.696,64</text:p>
          </table:table-cell>
          <table:table-cell office:value-type="string" table:style-name="ce25">
            <text:p>ENEL SOLE S.R.L.</text:p>
            <text:p/>
          </table:table-cell>
          <table:table-cell office:value-type="float" office:value="2322600541" table:style-name="ce26">
            <text:p>2322600541</text:p>
          </table:table-cell>
          <table:table-cell office:value-type="float" office:value="15844561009" table:style-name="ce27">
            <text:p>15844561009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3.000</text:p>
          </table:table-cell>
          <table:table-cell office:value-type="string" table:style-name="ce23">
            <text:p>Servizi ausiliari per il funzionamento dell'ente</text:p>
          </table:table-cell>
          <table:table-cell office:value-type="float" office:value="4270" table:style-name="ce24">
            <text:p>4.270,00</text:p>
          </table:table-cell>
          <table:table-cell office:value-type="string" table:style-name="ce25">
            <text:p>ENGOVERS SNC</text:p>
            <text:p/>
          </table:table-cell>
          <table:table-cell table:style-name="ce26"/>
          <table:table-cell office:value-type="float" office:value="10968410018" table:style-name="ce27">
            <text:p>10968410018</text:p>
          </table:table-cell>
          <table:table-cell office:value-type="string" table:style-name="ce20">
            <text:p>24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5.000</text:p>
          </table:table-cell>
          <table:table-cell office:value-type="string" table:style-name="ce23">
            <text:p>Contratti di servizio pubblico</text:p>
          </table:table-cell>
          <table:table-cell office:value-type="float" office:value="9280" table:style-name="ce24">
            <text:p>9.280,00</text:p>
          </table:table-cell>
          <table:table-cell office:value-type="string" table:style-name="ce25">
            <text:p>ESPERARTE</text:p>
            <text:p/>
          </table:table-cell>
          <table:table-cell office:value-type="float" office:value="97884220019" table:style-name="ce26">
            <text:p>97884220019</text:p>
          </table:table-cell>
          <table:table-cell office:value-type="float" office:value="12765020016" table:style-name="ce27">
            <text:p>12765020016</text:p>
          </table:table-cell>
          <table:table-cell office:value-type="string" table:style-name="ce20">
            <text:p>04/07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2.000</text:p>
          </table:table-cell>
          <table:table-cell office:value-type="string" table:style-name="ce23">
            <text:p>Rappresentanza, Organizzazione eventi, pubblicità e servizi per trasferta</text:p>
          </table:table-cell>
          <table:table-cell office:value-type="float" office:value="5360" table:style-name="ce24">
            <text:p>5.360,00</text:p>
          </table:table-cell>
          <table:table-cell office:value-type="string" table:style-name="ce25">
            <text:p>ESPERARTE</text:p>
            <text:p/>
          </table:table-cell>
          <table:table-cell office:value-type="float" office:value="97884220019" table:style-name="ce26">
            <text:p>97884220019</text:p>
          </table:table-cell>
          <table:table-cell office:value-type="float" office:value="12765020016" table:style-name="ce27">
            <text:p>12765020016</text:p>
          </table:table-cell>
          <table:table-cell office:value-type="string" table:style-name="ce20">
            <text:p>04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uscite in conto capitale</text:p>
          </table:table-cell>
          <table:table-cell office:value-type="string" table:style-name="ce22">
            <text:p>U.2.02.01.09.000</text:p>
          </table:table-cell>
          <table:table-cell office:value-type="string" table:style-name="ce23">
            <text:p>Beni immobili</text:p>
          </table:table-cell>
          <table:table-cell office:value-type="float" office:value="1832.37" table:style-name="ce24">
            <text:p>1.832,37</text:p>
          </table:table-cell>
          <table:table-cell office:value-type="string" table:style-name="ce25">
            <text:p>EUROCOSTRUZIONI SRL</text:p>
            <text:p/>
          </table:table-cell>
          <table:table-cell office:value-type="float" office:value="10621100014" table:style-name="ce26">
            <text:p>10621100014</text:p>
          </table:table-cell>
          <table:table-cell office:value-type="float" office:value="10621100014" table:style-name="ce27">
            <text:p>10621100014</text:p>
          </table:table-cell>
          <table:table-cell office:value-type="string" table:style-name="ce20">
            <text:p>29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uscite in conto capitale</text:p>
          </table:table-cell>
          <table:table-cell office:value-type="string" table:style-name="ce22">
            <text:p>U.2.02.01.09.000</text:p>
          </table:table-cell>
          <table:table-cell office:value-type="string" table:style-name="ce23">
            <text:p>Beni immobili</text:p>
          </table:table-cell>
          <table:table-cell office:value-type="float" office:value="38527.99" table:style-name="ce24">
            <text:p>38.527,99</text:p>
          </table:table-cell>
          <table:table-cell office:value-type="string" table:style-name="ce25">
            <text:p>EUROCOSTRUZIONI SRL</text:p>
            <text:p/>
          </table:table-cell>
          <table:table-cell office:value-type="float" office:value="10621100014" table:style-name="ce26">
            <text:p>10621100014</text:p>
          </table:table-cell>
          <table:table-cell office:value-type="float" office:value="10621100014" table:style-name="ce27">
            <text:p>10621100014</text:p>
          </table:table-cell>
          <table:table-cell office:value-type="string" table:style-name="ce20">
            <text:p>09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uscite in conto capitale</text:p>
          </table:table-cell>
          <table:table-cell office:value-type="string" table:style-name="ce22">
            <text:p>U.2.02.01.09.000</text:p>
          </table:table-cell>
          <table:table-cell office:value-type="string" table:style-name="ce23">
            <text:p>Beni immobili</text:p>
          </table:table-cell>
          <table:table-cell office:value-type="float" office:value="7739.24" table:style-name="ce24">
            <text:p>7.739,24</text:p>
          </table:table-cell>
          <table:table-cell office:value-type="string" table:style-name="ce25">
            <text:p>EUROCOSTRUZIONI SRL</text:p>
            <text:p/>
          </table:table-cell>
          <table:table-cell office:value-type="float" office:value="10621100014" table:style-name="ce26">
            <text:p>10621100014</text:p>
          </table:table-cell>
          <table:table-cell office:value-type="float" office:value="10621100014" table:style-name="ce27">
            <text:p>10621100014</text:p>
          </table:table-cell>
          <table:table-cell office:value-type="string" table:style-name="ce20">
            <text:p>29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uscite in conto capitale</text:p>
          </table:table-cell>
          <table:table-cell office:value-type="string" table:style-name="ce22">
            <text:p>U.2.02.01.09.000</text:p>
          </table:table-cell>
          <table:table-cell office:value-type="string" table:style-name="ce23">
            <text:p>Beni immobili</text:p>
          </table:table-cell>
          <table:table-cell office:value-type="float" office:value="150000" table:style-name="ce24">
            <text:p>150.000,00</text:p>
          </table:table-cell>
          <table:table-cell office:value-type="string" table:style-name="ce25">
            <text:p>EUROCOSTRUZIONI SRL</text:p>
            <text:p/>
          </table:table-cell>
          <table:table-cell office:value-type="float" office:value="10621100014" table:style-name="ce26">
            <text:p>10621100014</text:p>
          </table:table-cell>
          <table:table-cell office:value-type="float" office:value="10621100014" table:style-name="ce27">
            <text:p>10621100014</text:p>
          </table:table-cell>
          <table:table-cell office:value-type="string" table:style-name="ce20">
            <text:p>29/07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30">
            <text:p>uscite correnti</text:p>
          </table:table-cell>
          <table:table-cell office:value-type="string" table:style-name="ce22">
            <text:p>U.1.03.02.02.000</text:p>
          </table:table-cell>
          <table:table-cell office:value-type="string" table:style-name="ce23">
            <text:p>Rappresentanza, Organizzazione eventi, pubblicità e servizi per trasferta</text:p>
          </table:table-cell>
          <table:table-cell office:value-type="float" office:value="500" table:style-name="ce24">
            <text:p>500,00</text:p>
          </table:table-cell>
          <table:table-cell office:value-type="string" table:style-name="ce25">
            <text:p>EUROPEAN RESEARCH INSTITUTE ETS</text:p>
            <text:p/>
          </table:table-cell>
          <table:table-cell office:value-type="float" office:value="97750340016" table:style-name="ce26">
            <text:p>97750340016</text:p>
          </table:table-cell>
          <table:table-cell office:value-type="float" office:value="11421750016" table:style-name="ce27">
            <text:p>11421750016</text:p>
          </table:table-cell>
          <table:table-cell office:value-type="string" table:style-name="ce20">
            <text:p>01/08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2.000</text:p>
          </table:table-cell>
          <table:table-cell office:value-type="string" table:style-name="ce23">
            <text:p>Rappresentanza, Organizzazione eventi, pubblicità e servizi per trasferta</text:p>
          </table:table-cell>
          <table:table-cell office:value-type="float" office:value="2800" table:style-name="ce24">
            <text:p>2.800,00</text:p>
          </table:table-cell>
          <table:table-cell office:value-type="string" table:style-name="ce25">
            <text:p>EUROPEAN RESEARCH INSTITUTE ETS</text:p>
            <text:p/>
          </table:table-cell>
          <table:table-cell office:value-type="float" office:value="97750340016" table:style-name="ce26">
            <text:p>97750340016</text:p>
          </table:table-cell>
          <table:table-cell office:value-type="float" office:value="11421750016" table:style-name="ce27">
            <text:p>11421750016</text:p>
          </table:table-cell>
          <table:table-cell office:value-type="string" table:style-name="ce20">
            <text:p>01/08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2.000</text:p>
          </table:table-cell>
          <table:table-cell office:value-type="string" table:style-name="ce23">
            <text:p>Rappresentanza, Organizzazione eventi, pubblicità e servizi per trasferta</text:p>
          </table:table-cell>
          <table:table-cell office:value-type="float" office:value="575" table:style-name="ce24">
            <text:p>575,00</text:p>
          </table:table-cell>
          <table:table-cell office:value-type="string" table:style-name="ce25">
            <text:p>EUROPEAN RESEARCH INSTITUTE ETS</text:p>
            <text:p/>
          </table:table-cell>
          <table:table-cell office:value-type="float" office:value="97750340016" table:style-name="ce26">
            <text:p>97750340016</text:p>
          </table:table-cell>
          <table:table-cell office:value-type="float" office:value="11421750016" table:style-name="ce27">
            <text:p>11421750016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9.99" table:style-name="ce24">
            <text:p>9,99</text:p>
          </table:table-cell>
          <table:table-cell office:value-type="string" table:style-name="ce25">
            <text:p>FARMACIA COMUNALE UNO</text:p>
            <text:p/>
          </table:table-cell>
          <table:table-cell office:value-type="float" office:value="94031420014" table:style-name="ce26">
            <text:p>94031420014</text:p>
          </table:table-cell>
          <table:table-cell office:value-type="float" office:value="1131720011" table:style-name="ce27">
            <text:p>1131720011</text:p>
          </table:table-cell>
          <table:table-cell office:value-type="string" table:style-name="ce20">
            <text:p>03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0.69" table:style-name="ce24">
            <text:p>0,69</text:p>
          </table:table-cell>
          <table:table-cell office:value-type="string" table:style-name="ce25">
            <text:p>FARMACIA COMUNALE UNO</text:p>
            <text:p/>
          </table:table-cell>
          <table:table-cell office:value-type="float" office:value="94031420014" table:style-name="ce26">
            <text:p>94031420014</text:p>
          </table:table-cell>
          <table:table-cell office:value-type="float" office:value="1131720011" table:style-name="ce27">
            <text:p>1131720011</text:p>
          </table:table-cell>
          <table:table-cell office:value-type="string" table:style-name="ce20">
            <text:p>03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33.94" table:style-name="ce24">
            <text:p>33,94</text:p>
          </table:table-cell>
          <table:table-cell office:value-type="string" table:style-name="ce25">
            <text:p>FASTWEB S.P.A.</text:p>
            <text:p/>
          </table:table-cell>
          <table:table-cell office:value-type="float" office:value="12878470157" table:style-name="ce26">
            <text:p>12878470157</text:p>
          </table:table-cell>
          <table:table-cell office:value-type="float" office:value="12878470157" table:style-name="ce27">
            <text:p>12878470157</text:p>
          </table:table-cell>
          <table:table-cell office:value-type="string" table:style-name="ce20">
            <text:p>16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3.17" table:style-name="ce24">
            <text:p>13,17</text:p>
          </table:table-cell>
          <table:table-cell office:value-type="string" table:style-name="ce25">
            <text:p>FASTWEB S.P.A.</text:p>
            <text:p/>
          </table:table-cell>
          <table:table-cell office:value-type="float" office:value="12878470157" table:style-name="ce26">
            <text:p>12878470157</text:p>
          </table:table-cell>
          <table:table-cell office:value-type="float" office:value="12878470157" table:style-name="ce27">
            <text:p>12878470157</text:p>
          </table:table-cell>
          <table:table-cell office:value-type="string" table:style-name="ce20">
            <text:p>16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3.18" table:style-name="ce24">
            <text:p>13,18</text:p>
          </table:table-cell>
          <table:table-cell office:value-type="string" table:style-name="ce25">
            <text:p>FASTWEB S.P.A.</text:p>
            <text:p/>
          </table:table-cell>
          <table:table-cell office:value-type="float" office:value="12878470157" table:style-name="ce26">
            <text:p>12878470157</text:p>
          </table:table-cell>
          <table:table-cell office:value-type="float" office:value="12878470157" table:style-name="ce27">
            <text:p>12878470157</text:p>
          </table:table-cell>
          <table:table-cell office:value-type="string" table:style-name="ce20">
            <text:p>16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54.95" table:style-name="ce24">
            <text:p>54,95</text:p>
          </table:table-cell>
          <table:table-cell office:value-type="string" table:style-name="ce25">
            <text:p>FASTWEB S.P.A.</text:p>
            <text:p/>
          </table:table-cell>
          <table:table-cell office:value-type="float" office:value="12878470157" table:style-name="ce26">
            <text:p>12878470157</text:p>
          </table:table-cell>
          <table:table-cell office:value-type="float" office:value="12878470157" table:style-name="ce27">
            <text:p>12878470157</text:p>
          </table:table-cell>
          <table:table-cell office:value-type="string" table:style-name="ce20">
            <text:p>16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20.5" table:style-name="ce24">
            <text:p>20,50</text:p>
          </table:table-cell>
          <table:table-cell office:value-type="string" table:style-name="ce25">
            <text:p>FASTWEB S.P.A.</text:p>
            <text:p/>
          </table:table-cell>
          <table:table-cell office:value-type="float" office:value="12878470157" table:style-name="ce26">
            <text:p>12878470157</text:p>
          </table:table-cell>
          <table:table-cell office:value-type="float" office:value="12878470157" table:style-name="ce27">
            <text:p>12878470157</text:p>
          </table:table-cell>
          <table:table-cell office:value-type="string" table:style-name="ce20">
            <text:p>16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20.49" table:style-name="ce24">
            <text:p>20,49</text:p>
          </table:table-cell>
          <table:table-cell office:value-type="string" table:style-name="ce25">
            <text:p>FASTWEB S.P.A.</text:p>
            <text:p/>
          </table:table-cell>
          <table:table-cell office:value-type="float" office:value="12878470157" table:style-name="ce26">
            <text:p>12878470157</text:p>
          </table:table-cell>
          <table:table-cell office:value-type="float" office:value="12878470157" table:style-name="ce27">
            <text:p>12878470157</text:p>
          </table:table-cell>
          <table:table-cell office:value-type="string" table:style-name="ce20">
            <text:p>16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3.18" table:style-name="ce24">
            <text:p>13,18</text:p>
          </table:table-cell>
          <table:table-cell office:value-type="string" table:style-name="ce25">
            <text:p>FASTWEB S.P.A.</text:p>
            <text:p/>
          </table:table-cell>
          <table:table-cell office:value-type="float" office:value="12878470157" table:style-name="ce26">
            <text:p>12878470157</text:p>
          </table:table-cell>
          <table:table-cell office:value-type="float" office:value="12878470157" table:style-name="ce27">
            <text:p>12878470157</text:p>
          </table:table-cell>
          <table:table-cell office:value-type="string" table:style-name="ce20">
            <text:p>16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54.95" table:style-name="ce24">
            <text:p>54,95</text:p>
          </table:table-cell>
          <table:table-cell office:value-type="string" table:style-name="ce25">
            <text:p>FASTWEB S.P.A.</text:p>
            <text:p/>
          </table:table-cell>
          <table:table-cell office:value-type="float" office:value="12878470157" table:style-name="ce26">
            <text:p>12878470157</text:p>
          </table:table-cell>
          <table:table-cell office:value-type="float" office:value="12878470157" table:style-name="ce27">
            <text:p>12878470157</text:p>
          </table:table-cell>
          <table:table-cell office:value-type="string" table:style-name="ce20">
            <text:p>08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27.47" table:style-name="ce24">
            <text:p>27,47</text:p>
          </table:table-cell>
          <table:table-cell office:value-type="string" table:style-name="ce25">
            <text:p>FASTWEB S.P.A.</text:p>
            <text:p/>
          </table:table-cell>
          <table:table-cell office:value-type="float" office:value="12878470157" table:style-name="ce26">
            <text:p>12878470157</text:p>
          </table:table-cell>
          <table:table-cell office:value-type="float" office:value="12878470157" table:style-name="ce27">
            <text:p>12878470157</text:p>
          </table:table-cell>
          <table:table-cell office:value-type="string" table:style-name="ce20">
            <text:p>08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3.18" table:style-name="ce24">
            <text:p>13,18</text:p>
          </table:table-cell>
          <table:table-cell office:value-type="string" table:style-name="ce25">
            <text:p>FASTWEB S.P.A.</text:p>
            <text:p/>
          </table:table-cell>
          <table:table-cell office:value-type="float" office:value="12878470157" table:style-name="ce26">
            <text:p>12878470157</text:p>
          </table:table-cell>
          <table:table-cell office:value-type="float" office:value="12878470157" table:style-name="ce27">
            <text:p>12878470157</text:p>
          </table:table-cell>
          <table:table-cell office:value-type="string" table:style-name="ce20">
            <text:p>14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20.75" table:style-name="ce24">
            <text:p>20,75</text:p>
          </table:table-cell>
          <table:table-cell office:value-type="string" table:style-name="ce25">
            <text:p>FASTWEB S.P.A.</text:p>
            <text:p/>
          </table:table-cell>
          <table:table-cell office:value-type="float" office:value="12878470157" table:style-name="ce26">
            <text:p>12878470157</text:p>
          </table:table-cell>
          <table:table-cell office:value-type="float" office:value="12878470157" table:style-name="ce27">
            <text:p>12878470157</text:p>
          </table:table-cell>
          <table:table-cell office:value-type="string" table:style-name="ce20">
            <text:p>14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20.64" table:style-name="ce24">
            <text:p>20,64</text:p>
          </table:table-cell>
          <table:table-cell office:value-type="string" table:style-name="ce25">
            <text:p>FASTWEB S.P.A.</text:p>
            <text:p/>
          </table:table-cell>
          <table:table-cell office:value-type="float" office:value="12878470157" table:style-name="ce26">
            <text:p>12878470157</text:p>
          </table:table-cell>
          <table:table-cell office:value-type="float" office:value="12878470157" table:style-name="ce27">
            <text:p>12878470157</text:p>
          </table:table-cell>
          <table:table-cell office:value-type="string" table:style-name="ce20">
            <text:p>14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3.18" table:style-name="ce24">
            <text:p>13,18</text:p>
          </table:table-cell>
          <table:table-cell office:value-type="string" table:style-name="ce25">
            <text:p>FASTWEB S.P.A.</text:p>
            <text:p/>
          </table:table-cell>
          <table:table-cell office:value-type="float" office:value="12878470157" table:style-name="ce26">
            <text:p>12878470157</text:p>
          </table:table-cell>
          <table:table-cell office:value-type="float" office:value="12878470157" table:style-name="ce27">
            <text:p>12878470157</text:p>
          </table:table-cell>
          <table:table-cell office:value-type="string" table:style-name="ce20">
            <text:p>14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34.71" table:style-name="ce24">
            <text:p>34,71</text:p>
          </table:table-cell>
          <table:table-cell office:value-type="string" table:style-name="ce25">
            <text:p>FASTWEB S.P.A.</text:p>
            <text:p/>
          </table:table-cell>
          <table:table-cell office:value-type="float" office:value="12878470157" table:style-name="ce26">
            <text:p>12878470157</text:p>
          </table:table-cell>
          <table:table-cell office:value-type="float" office:value="12878470157" table:style-name="ce27">
            <text:p>12878470157</text:p>
          </table:table-cell>
          <table:table-cell office:value-type="string" table:style-name="ce20">
            <text:p>14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3.24" table:style-name="ce24">
            <text:p>13,24</text:p>
          </table:table-cell>
          <table:table-cell office:value-type="string" table:style-name="ce25">
            <text:p>FASTWEB S.P.A.</text:p>
            <text:p/>
          </table:table-cell>
          <table:table-cell office:value-type="float" office:value="12878470157" table:style-name="ce26">
            <text:p>12878470157</text:p>
          </table:table-cell>
          <table:table-cell office:value-type="float" office:value="12878470157" table:style-name="ce27">
            <text:p>12878470157</text:p>
          </table:table-cell>
          <table:table-cell office:value-type="string" table:style-name="ce20">
            <text:p>14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54.95" table:style-name="ce24">
            <text:p>54,95</text:p>
          </table:table-cell>
          <table:table-cell office:value-type="string" table:style-name="ce25">
            <text:p>FASTWEB S.P.A.</text:p>
            <text:p/>
          </table:table-cell>
          <table:table-cell office:value-type="float" office:value="12878470157" table:style-name="ce26">
            <text:p>12878470157</text:p>
          </table:table-cell>
          <table:table-cell office:value-type="float" office:value="12878470157" table:style-name="ce27">
            <text:p>12878470157</text:p>
          </table:table-cell>
          <table:table-cell office:value-type="string" table:style-name="ce20">
            <text:p>14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2.05.000</text:p>
          </table:table-cell>
          <table:table-cell office:value-type="string" table:style-name="ce23">
            <text:p>Altri trasferimenti a famiglie</text:p>
          </table:table-cell>
          <table:table-cell office:value-type="float" office:value="4788" table:style-name="ce24">
            <text:p>4.788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8">
            <text:p>SOGGETTO PRIVATO</text:p>
            <text:p/>
          </table:table-cell>
          <table:table-cell office:value-type="string" table:style-name="ce20">
            <text:p>22/07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2.000</text:p>
          </table:table-cell>
          <table:table-cell office:value-type="string" table:style-name="ce23">
            <text:p>Rappresentanza, Organizzazione eventi, pubblicità e servizi per trasferta</text:p>
          </table:table-cell>
          <table:table-cell office:value-type="float" office:value="19860.41" table:style-name="ce24">
            <text:p>19.860,41</text:p>
          </table:table-cell>
          <table:table-cell office:value-type="string" table:style-name="ce25">
            <text:p>FONDAZIONE REVERSE ETS</text:p>
            <text:p/>
          </table:table-cell>
          <table:table-cell office:value-type="float" office:value="97690580010" table:style-name="ce26">
            <text:p>97690580010</text:p>
          </table:table-cell>
          <table:table-cell office:value-type="float" office:value="10291730017" table:style-name="ce27">
            <text:p>10291730017</text:p>
          </table:table-cell>
          <table:table-cell office:value-type="string" table:style-name="ce20">
            <text:p>04/09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2.000</text:p>
          </table:table-cell>
          <table:table-cell office:value-type="string" table:style-name="ce23">
            <text:p>Rappresentanza, Organizzazione eventi, pubblicità e servizi per trasferta</text:p>
          </table:table-cell>
          <table:table-cell office:value-type="float" office:value="19860.41" table:style-name="ce24">
            <text:p>19.860,41</text:p>
          </table:table-cell>
          <table:table-cell office:value-type="string" table:style-name="ce25">
            <text:p>FONDAZIONE REVERSE ETS</text:p>
            <text:p/>
          </table:table-cell>
          <table:table-cell office:value-type="float" office:value="97690580010" table:style-name="ce26">
            <text:p>97690580010</text:p>
          </table:table-cell>
          <table:table-cell office:value-type="float" office:value="10291730017" table:style-name="ce27">
            <text:p>10291730017</text:p>
          </table:table-cell>
          <table:table-cell office:value-type="string" table:style-name="ce20">
            <text:p>07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4.01.000</text:p>
          </table:table-cell>
          <table:table-cell office:value-type="string" table:style-name="ce23">
            <text:p>Trasferimenti correnti a Istituzioni Sociali Private</text:p>
          </table:table-cell>
          <table:table-cell office:value-type="float" office:value="18600" table:style-name="ce24">
            <text:p>18.600,00</text:p>
          </table:table-cell>
          <table:table-cell office:value-type="string" table:style-name="ce25">
            <text:p>FONDAZIONE REVERSE ETS</text:p>
            <text:p/>
          </table:table-cell>
          <table:table-cell office:value-type="float" office:value="97690580010" table:style-name="ce26">
            <text:p>97690580010</text:p>
          </table:table-cell>
          <table:table-cell office:value-type="float" office:value="10291730017" table:style-name="ce27">
            <text:p>10291730017</text:p>
          </table:table-cell>
          <table:table-cell office:value-type="string" table:style-name="ce20">
            <text:p>25/07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2.000</text:p>
          </table:table-cell>
          <table:table-cell office:value-type="string" table:style-name="ce23">
            <text:p>Rappresentanza, Organizzazione eventi, pubblicità e servizi per trasferta</text:p>
          </table:table-cell>
          <table:table-cell office:value-type="float" office:value="19860.41" table:style-name="ce24">
            <text:p>19.860,41</text:p>
          </table:table-cell>
          <table:table-cell office:value-type="string" table:style-name="ce25">
            <text:p>FONDAZIONE REVERSE ETS</text:p>
            <text:p/>
          </table:table-cell>
          <table:table-cell office:value-type="float" office:value="97690580010" table:style-name="ce26">
            <text:p>97690580010</text:p>
          </table:table-cell>
          <table:table-cell office:value-type="float" office:value="10291730017" table:style-name="ce27">
            <text:p>10291730017</text:p>
          </table:table-cell>
          <table:table-cell office:value-type="string" table:style-name="ce20">
            <text:p>10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4.000</text:p>
          </table:table-cell>
          <table:table-cell office:value-type="string" table:style-name="ce23">
            <text:p>Rimborsi di parte corrente a Famiglie di somme non dovute o incassate in eccesso</text:p>
          </table:table-cell>
          <table:table-cell office:value-type="float" office:value="70.36" table:style-name="ce24">
            <text:p>70,36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8">
            <text:p>SOGGETTO PRIVATO</text:p>
            <text:p/>
          </table:table-cell>
          <table:table-cell office:value-type="string" table:style-name="ce20">
            <text:p>04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5.000</text:p>
          </table:table-cell>
          <table:table-cell office:value-type="string" table:style-name="ce23">
            <text:p>Contratti di servizio pubblico</text:p>
          </table:table-cell>
          <table:table-cell office:value-type="float" office:value="1949.8" table:style-name="ce24">
            <text:p>1.949,80</text:p>
          </table:table-cell>
          <table:table-cell office:value-type="string" table:style-name="ce25">
            <text:p>G.F.M. S.R.L.</text:p>
            <text:p/>
          </table:table-cell>
          <table:table-cell office:value-type="float" office:value="11632120017" table:style-name="ce26">
            <text:p>11632120017</text:p>
          </table:table-cell>
          <table:table-cell office:value-type="float" office:value="11632120017" table:style-name="ce27">
            <text:p>11632120017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uscite in conto capitale</text:p>
          </table:table-cell>
          <table:table-cell office:value-type="string" table:style-name="ce22">
            <text:p>U.2.02.01.09.000</text:p>
          </table:table-cell>
          <table:table-cell office:value-type="string" table:style-name="ce23">
            <text:p>Beni immobili</text:p>
          </table:table-cell>
          <table:table-cell office:value-type="float" office:value="143024.9" table:style-name="ce24">
            <text:p>143.024,90</text:p>
          </table:table-cell>
          <table:table-cell office:value-type="string" table:style-name="ce25">
            <text:p>GES.CO S.R.L.</text:p>
            <text:p/>
          </table:table-cell>
          <table:table-cell office:value-type="float" office:value="12138870014" table:style-name="ce26">
            <text:p>12138870014</text:p>
          </table:table-cell>
          <table:table-cell office:value-type="float" office:value="12138870014" table:style-name="ce27">
            <text:p>12138870014</text:p>
          </table:table-cell>
          <table:table-cell office:value-type="string" table:style-name="ce20">
            <text:p>07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30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15.3" table:style-name="ce24">
            <text:p>15,30</text:p>
          </table:table-cell>
          <table:table-cell office:value-type="string" table:style-name="ce25">
            <text:p>GESTORE DEI SERVIZIENERGETICI - GSE S.P.A.</text:p>
            <text:p/>
          </table:table-cell>
          <table:table-cell office:value-type="float" office:value="5754381001" table:style-name="ce26">
            <text:p>5754381001</text:p>
          </table:table-cell>
          <table:table-cell office:value-type="float" office:value="5754381001" table:style-name="ce27">
            <text:p>5754381001</text:p>
          </table:table-cell>
          <table:table-cell office:value-type="string" table:style-name="ce20">
            <text:p>23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3.37" table:style-name="ce24">
            <text:p>3,37</text:p>
          </table:table-cell>
          <table:table-cell office:value-type="string" table:style-name="ce25">
            <text:p>GESTORE DEI SERVIZIENERGETICI - GSE S.P.A.</text:p>
            <text:p/>
          </table:table-cell>
          <table:table-cell office:value-type="float" office:value="5754381001" table:style-name="ce26">
            <text:p>5754381001</text:p>
          </table:table-cell>
          <table:table-cell office:value-type="float" office:value="5754381001" table:style-name="ce27">
            <text:p>5754381001</text:p>
          </table:table-cell>
          <table:table-cell office:value-type="string" table:style-name="ce20">
            <text:p>23/07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8049.02" table:style-name="ce24">
            <text:p>8.049,02</text:p>
          </table:table-cell>
          <table:table-cell office:value-type="string" table:style-name="ce25">
            <text:p>GIUSEPPE DI VITTORIO SOCIETA' COOPERATIVA EDILIZIA A PROPRIETA' INDIVISA</text:p>
            <text:p/>
          </table:table-cell>
          <table:table-cell office:value-type="float" office:value="1796560017" table:style-name="ce26">
            <text:p>1796560017</text:p>
          </table:table-cell>
          <table:table-cell office:value-type="float" office:value="1796560017" table:style-name="ce27">
            <text:p>1796560017</text:p>
          </table:table-cell>
          <table:table-cell office:value-type="string" table:style-name="ce20">
            <text:p>22/09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2607.5500000000002" table:style-name="ce24">
            <text:p>2.607,55</text:p>
          </table:table-cell>
          <table:table-cell office:value-type="string" table:style-name="ce25">
            <text:p>GIUSEPPE DI VITTORIO SOCIETA' COOPERATIVA EDILIZIA A PROPRIETA' INDIVISA</text:p>
            <text:p/>
          </table:table-cell>
          <table:table-cell office:value-type="float" office:value="1796560017" table:style-name="ce26">
            <text:p>1796560017</text:p>
          </table:table-cell>
          <table:table-cell office:value-type="float" office:value="1796560017" table:style-name="ce27">
            <text:p>1796560017</text:p>
          </table:table-cell>
          <table:table-cell office:value-type="string" table:style-name="ce20">
            <text:p>22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uscite in conto capitale</text:p>
          </table:table-cell>
          <table:table-cell office:value-type="string" table:style-name="ce22">
            <text:p>U.2.02.01.04.000</text:p>
          </table:table-cell>
          <table:table-cell office:value-type="string" table:style-name="ce23">
            <text:p>Impianti e macchinari</text:p>
          </table:table-cell>
          <table:table-cell office:value-type="float" office:value="334.96" table:style-name="ce24">
            <text:p>334,96</text:p>
          </table:table-cell>
          <table:table-cell office:value-type="string" table:style-name="ce25">
            <text:p>GIUSTI 22 SRL</text:p>
            <text:p/>
          </table:table-cell>
          <table:table-cell table:style-name="ce26"/>
          <table:table-cell office:value-type="float" office:value="1366090486" table:style-name="ce27">
            <text:p>1366090486</text:p>
          </table:table-cell>
          <table:table-cell office:value-type="string" table:style-name="ce20">
            <text:p>0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30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0.49" table:style-name="ce24">
            <text:p>10,49</text:p>
          </table:table-cell>
          <table:table-cell office:value-type="string" table:style-name="ce25">
            <text:p>GLOBAL POWER SPA</text:p>
            <text:p/>
          </table:table-cell>
          <table:table-cell office:value-type="float" office:value="3443420231" table:style-name="ce26">
            <text:p>3443420231</text:p>
          </table:table-cell>
          <table:table-cell office:value-type="float" office:value="3443420231" table:style-name="ce27">
            <text:p>3443420231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227.49" table:style-name="ce24">
            <text:p>227,49</text:p>
          </table:table-cell>
          <table:table-cell office:value-type="string" table:style-name="ce25">
            <text:p>GLOBAL POWER SPA</text:p>
            <text:p/>
          </table:table-cell>
          <table:table-cell office:value-type="float" office:value="3443420231" table:style-name="ce26">
            <text:p>3443420231</text:p>
          </table:table-cell>
          <table:table-cell office:value-type="float" office:value="3443420231" table:style-name="ce27">
            <text:p>3443420231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546.33000000000004" table:style-name="ce24">
            <text:p>546,33</text:p>
          </table:table-cell>
          <table:table-cell office:value-type="string" table:style-name="ce25">
            <text:p>GLOBAL POWER SPA</text:p>
            <text:p/>
          </table:table-cell>
          <table:table-cell office:value-type="float" office:value="3443420231" table:style-name="ce26">
            <text:p>3443420231</text:p>
          </table:table-cell>
          <table:table-cell office:value-type="float" office:value="3443420231" table:style-name="ce27">
            <text:p>3443420231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1.000</text:p>
          </table:table-cell>
          <table:table-cell office:value-type="string" table:style-name="ce23">
            <text:p>Prestazioni professionali e specialistiche</text:p>
          </table:table-cell>
          <table:table-cell office:value-type="float" office:value="2182.2800000000002" table:style-name="ce24">
            <text:p>2.182,28</text:p>
          </table:table-cell>
          <table:table-cell office:value-type="string" table:style-name="ce25">
            <text:p>GRUPPO TORINOPROGETTI SOCIETÀ DI INGEGNERIA SRL</text:p>
            <text:p/>
          </table:table-cell>
          <table:table-cell office:value-type="float" office:value="9285080017" table:style-name="ce26">
            <text:p>9285080017</text:p>
          </table:table-cell>
          <table:table-cell office:value-type="float" office:value="9285080017" table:style-name="ce27">
            <text:p>9285080017</text:p>
          </table:table-cell>
          <table:table-cell office:value-type="string" table:style-name="ce20">
            <text:p>21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1.000</text:p>
          </table:table-cell>
          <table:table-cell office:value-type="string" table:style-name="ce23">
            <text:p>Prestazioni professionali e specialistiche</text:p>
          </table:table-cell>
          <table:table-cell office:value-type="float" office:value="2054.54" table:style-name="ce24">
            <text:p>2.054,54</text:p>
          </table:table-cell>
          <table:table-cell office:value-type="string" table:style-name="ce25">
            <text:p>GRUPPO TORINOPROGETTI SOCIETÀ DI INGEGNERIA SRL</text:p>
            <text:p/>
          </table:table-cell>
          <table:table-cell office:value-type="float" office:value="9285080017" table:style-name="ce26">
            <text:p>9285080017</text:p>
          </table:table-cell>
          <table:table-cell office:value-type="float" office:value="9285080017" table:style-name="ce27">
            <text:p>9285080017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2.000</text:p>
          </table:table-cell>
          <table:table-cell office:value-type="string" table:style-name="ce23">
            <text:p>Altri beni di consumo</text:p>
          </table:table-cell>
          <table:table-cell office:value-type="float" office:value="3000" table:style-name="ce24">
            <text:p>3.000,00</text:p>
          </table:table-cell>
          <table:table-cell office:value-type="string" table:style-name="ce25">
            <text:p>GTT GRUPPO TORINESETRASPORTI SPA</text:p>
            <text:p/>
          </table:table-cell>
          <table:table-cell office:value-type="float" office:value="8555280018" table:style-name="ce26">
            <text:p>8555280018</text:p>
          </table:table-cell>
          <table:table-cell office:value-type="float" office:value="8559940013" table:style-name="ce27">
            <text:p>8559940013</text:p>
          </table:table-cell>
          <table:table-cell office:value-type="string" table:style-name="ce20">
            <text:p>08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4625" table:style-name="ce24">
            <text:p>4.625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8551000014" table:style-name="ce27">
            <text:p>8551000014</text:p>
          </table:table-cell>
          <table:table-cell office:value-type="string" table:style-name="ce20">
            <text:p>30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940" table:style-name="ce24">
            <text:p>94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8551000014" table:style-name="ce27">
            <text:p>8551000014</text:p>
          </table:table-cell>
          <table:table-cell office:value-type="string" table:style-name="ce20">
            <text:p>08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997" table:style-name="ce24">
            <text:p>997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8551000014" table:style-name="ce27">
            <text:p>8551000014</text:p>
          </table:table-cell>
          <table:table-cell office:value-type="string" table:style-name="ce20">
            <text:p>05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1920" table:style-name="ce24">
            <text:p>1.92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8551000014" table:style-name="ce27">
            <text:p>8551000014</text:p>
          </table:table-cell>
          <table:table-cell office:value-type="string" table:style-name="ce20">
            <text:p>16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1952" table:style-name="ce24">
            <text:p>1.952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8551000014" table:style-name="ce27">
            <text:p>8551000014</text:p>
          </table:table-cell>
          <table:table-cell office:value-type="string" table:style-name="ce20">
            <text:p>16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uscite in conto capitale</text:p>
          </table:table-cell>
          <table:table-cell office:value-type="string" table:style-name="ce22">
            <text:p>U.2.02.01.09.000</text:p>
          </table:table-cell>
          <table:table-cell office:value-type="string" table:style-name="ce23">
            <text:p>Beni immobili</text:p>
          </table:table-cell>
          <table:table-cell office:value-type="float" office:value="34755.67" table:style-name="ce24">
            <text:p>34.755,67</text:p>
          </table:table-cell>
          <table:table-cell office:value-type="string" table:style-name="ce25">
            <text:p>ICEF SRL</text:p>
            <text:p/>
          </table:table-cell>
          <table:table-cell office:value-type="float" office:value="4108590011" table:style-name="ce26">
            <text:p>4108590011</text:p>
          </table:table-cell>
          <table:table-cell office:value-type="float" office:value="4108590011" table:style-name="ce27">
            <text:p>4108590011</text:p>
          </table:table-cell>
          <table:table-cell office:value-type="string" table:style-name="ce20">
            <text:p>29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uscite in conto capitale</text:p>
          </table:table-cell>
          <table:table-cell office:value-type="string" table:style-name="ce22">
            <text:p>U.2.02.01.09.000</text:p>
          </table:table-cell>
          <table:table-cell office:value-type="string" table:style-name="ce23">
            <text:p>Beni immobili</text:p>
          </table:table-cell>
          <table:table-cell office:value-type="float" office:value="111867.84" table:style-name="ce24">
            <text:p>111.867,84</text:p>
          </table:table-cell>
          <table:table-cell office:value-type="string" table:style-name="ce25">
            <text:p>ICEF SRL</text:p>
            <text:p/>
          </table:table-cell>
          <table:table-cell office:value-type="float" office:value="4108590011" table:style-name="ce26">
            <text:p>4108590011</text:p>
          </table:table-cell>
          <table:table-cell office:value-type="float" office:value="4108590011" table:style-name="ce27">
            <text:p>4108590011</text:p>
          </table:table-cell>
          <table:table-cell office:value-type="string" table:style-name="ce20">
            <text:p>04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uscite in conto capitale</text:p>
          </table:table-cell>
          <table:table-cell office:value-type="string" table:style-name="ce22">
            <text:p>U.2.02.01.09.000</text:p>
          </table:table-cell>
          <table:table-cell office:value-type="string" table:style-name="ce23">
            <text:p>Beni immobili</text:p>
          </table:table-cell>
          <table:table-cell office:value-type="float" office:value="35380" table:style-name="ce24">
            <text:p>35.380,00</text:p>
          </table:table-cell>
          <table:table-cell office:value-type="string" table:style-name="ce25">
            <text:p>IDROCEM MANUFATTI SRL</text:p>
            <text:p/>
          </table:table-cell>
          <table:table-cell office:value-type="float" office:value="2427640020" table:style-name="ce26">
            <text:p>2427640020</text:p>
          </table:table-cell>
          <table:table-cell office:value-type="float" office:value="2427640020" table:style-name="ce27">
            <text:p>2427640020</text:p>
          </table:table-cell>
          <table:table-cell office:value-type="string" table:style-name="ce20">
            <text:p>28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30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66.12" table:style-name="ce24">
            <text:p>66,12</text:p>
          </table:table-cell>
          <table:table-cell office:value-type="string" table:style-name="ce25">
            <text:p>IECOTEC S.R.L.</text:p>
            <text:p/>
          </table:table-cell>
          <table:table-cell table:style-name="ce26"/>
          <table:table-cell office:value-type="float" office:value="10003850152" table:style-name="ce27">
            <text:p>10003850152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50.51" table:style-name="ce24">
            <text:p>50,51</text:p>
          </table:table-cell>
          <table:table-cell office:value-type="string" table:style-name="ce25">
            <text:p>IECOTEC S.R.L.</text:p>
            <text:p/>
          </table:table-cell>
          <table:table-cell table:style-name="ce26"/>
          <table:table-cell office:value-type="float" office:value="10003850152" table:style-name="ce27">
            <text:p>10003850152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562.21" table:style-name="ce24">
            <text:p>562,21</text:p>
          </table:table-cell>
          <table:table-cell office:value-type="string" table:style-name="ce25">
            <text:p>IECOTEC S.R.L.</text:p>
            <text:p/>
          </table:table-cell>
          <table:table-cell table:style-name="ce26"/>
          <table:table-cell office:value-type="float" office:value="10003850152" table:style-name="ce27">
            <text:p>10003850152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0.46" table:style-name="ce24">
            <text:p>0,46</text:p>
          </table:table-cell>
          <table:table-cell office:value-type="string" table:style-name="ce25">
            <text:p>IECOTEC S.R.L.</text:p>
            <text:p/>
          </table:table-cell>
          <table:table-cell table:style-name="ce26"/>
          <table:table-cell office:value-type="float" office:value="10003850152" table:style-name="ce27">
            <text:p>10003850152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198.99" table:style-name="ce24">
            <text:p>198,99</text:p>
          </table:table-cell>
          <table:table-cell office:value-type="string" table:style-name="ce25">
            <text:p>IECOTEC S.R.L.</text:p>
            <text:p/>
          </table:table-cell>
          <table:table-cell table:style-name="ce26"/>
          <table:table-cell office:value-type="float" office:value="10003850152" table:style-name="ce27">
            <text:p>10003850152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114.34" table:style-name="ce24">
            <text:p>114,34</text:p>
          </table:table-cell>
          <table:table-cell office:value-type="string" table:style-name="ce25">
            <text:p>IECOTEC S.R.L.</text:p>
            <text:p/>
          </table:table-cell>
          <table:table-cell table:style-name="ce26"/>
          <table:table-cell office:value-type="float" office:value="10003850152" table:style-name="ce27">
            <text:p>10003850152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2.2999999999999998" table:style-name="ce24">
            <text:p>2,30</text:p>
          </table:table-cell>
          <table:table-cell office:value-type="string" table:style-name="ce25">
            <text:p>IECOTEC S.R.L.</text:p>
            <text:p/>
          </table:table-cell>
          <table:table-cell table:style-name="ce26"/>
          <table:table-cell office:value-type="float" office:value="10003850152" table:style-name="ce27">
            <text:p>10003850152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175.72" table:style-name="ce24">
            <text:p>175,72</text:p>
          </table:table-cell>
          <table:table-cell office:value-type="string" table:style-name="ce25">
            <text:p>IECOTEC S.R.L.</text:p>
            <text:p/>
          </table:table-cell>
          <table:table-cell table:style-name="ce26"/>
          <table:table-cell office:value-type="float" office:value="10003850152" table:style-name="ce27">
            <text:p>10003850152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15.15" table:style-name="ce24">
            <text:p>15,15</text:p>
          </table:table-cell>
          <table:table-cell office:value-type="string" table:style-name="ce25">
            <text:p>IECOTEC S.R.L.</text:p>
            <text:p/>
          </table:table-cell>
          <table:table-cell table:style-name="ce26"/>
          <table:table-cell office:value-type="float" office:value="10003850152" table:style-name="ce27">
            <text:p>10003850152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391.16" table:style-name="ce24">
            <text:p>391,16</text:p>
          </table:table-cell>
          <table:table-cell office:value-type="string" table:style-name="ce25">
            <text:p>IECOTEC S.R.L.</text:p>
            <text:p/>
          </table:table-cell>
          <table:table-cell table:style-name="ce26"/>
          <table:table-cell office:value-type="float" office:value="10003850152" table:style-name="ce27">
            <text:p>10003850152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1020.05" table:style-name="ce24">
            <text:p>1.020,05</text:p>
          </table:table-cell>
          <table:table-cell office:value-type="string" table:style-name="ce25">
            <text:p>IECOTEC S.R.L.</text:p>
            <text:p/>
          </table:table-cell>
          <table:table-cell table:style-name="ce26"/>
          <table:table-cell office:value-type="float" office:value="10003850152" table:style-name="ce27">
            <text:p>10003850152</text:p>
          </table:table-cell>
          <table:table-cell office:value-type="string" table:style-name="ce20">
            <text:p>16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20.48" table:style-name="ce24">
            <text:p>20,48</text:p>
          </table:table-cell>
          <table:table-cell office:value-type="string" table:style-name="ce25">
            <text:p>IECOTEC S.R.L.</text:p>
            <text:p/>
          </table:table-cell>
          <table:table-cell table:style-name="ce26"/>
          <table:table-cell office:value-type="float" office:value="10003850152" table:style-name="ce27">
            <text:p>10003850152</text:p>
          </table:table-cell>
          <table:table-cell office:value-type="string" table:style-name="ce20">
            <text:p>16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4.0999999999999996" table:style-name="ce24">
            <text:p>4,10</text:p>
          </table:table-cell>
          <table:table-cell office:value-type="string" table:style-name="ce25">
            <text:p>IECOTEC S.R.L.</text:p>
            <text:p/>
          </table:table-cell>
          <table:table-cell table:style-name="ce26"/>
          <table:table-cell office:value-type="float" office:value="10003850152" table:style-name="ce27">
            <text:p>10003850152</text:p>
          </table:table-cell>
          <table:table-cell office:value-type="string" table:style-name="ce20">
            <text:p>16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589.91" table:style-name="ce24">
            <text:p>589,91</text:p>
          </table:table-cell>
          <table:table-cell office:value-type="string" table:style-name="ce25">
            <text:p>IECOTEC S.R.L.</text:p>
            <text:p/>
          </table:table-cell>
          <table:table-cell table:style-name="ce26"/>
          <table:table-cell office:value-type="float" office:value="10003850152" table:style-name="ce27">
            <text:p>10003850152</text:p>
          </table:table-cell>
          <table:table-cell office:value-type="string" table:style-name="ce20">
            <text:p>16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450.62" table:style-name="ce24">
            <text:p>450,62</text:p>
          </table:table-cell>
          <table:table-cell office:value-type="string" table:style-name="ce25">
            <text:p>IECOTEC S.R.L.</text:p>
            <text:p/>
          </table:table-cell>
          <table:table-cell table:style-name="ce26"/>
          <table:table-cell office:value-type="float" office:value="10003850152" table:style-name="ce27">
            <text:p>10003850152</text:p>
          </table:table-cell>
          <table:table-cell office:value-type="string" table:style-name="ce20">
            <text:p>16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1775.18" table:style-name="ce24">
            <text:p>1.775,18</text:p>
          </table:table-cell>
          <table:table-cell office:value-type="string" table:style-name="ce25">
            <text:p>IECOTEC S.R.L.</text:p>
            <text:p/>
          </table:table-cell>
          <table:table-cell table:style-name="ce26"/>
          <table:table-cell office:value-type="float" office:value="10003850152" table:style-name="ce27">
            <text:p>10003850152</text:p>
          </table:table-cell>
          <table:table-cell office:value-type="string" table:style-name="ce20">
            <text:p>16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5015.57" table:style-name="ce24">
            <text:p>5.015,57</text:p>
          </table:table-cell>
          <table:table-cell office:value-type="string" table:style-name="ce25">
            <text:p>IECOTEC S.R.L.</text:p>
            <text:p/>
          </table:table-cell>
          <table:table-cell table:style-name="ce26"/>
          <table:table-cell office:value-type="float" office:value="10003850152" table:style-name="ce27">
            <text:p>10003850152</text:p>
          </table:table-cell>
          <table:table-cell office:value-type="string" table:style-name="ce20">
            <text:p>16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1567.62" table:style-name="ce24">
            <text:p>1.567,62</text:p>
          </table:table-cell>
          <table:table-cell office:value-type="string" table:style-name="ce25">
            <text:p>IECOTEC S.R.L.</text:p>
            <text:p/>
          </table:table-cell>
          <table:table-cell table:style-name="ce26"/>
          <table:table-cell office:value-type="float" office:value="10003850152" table:style-name="ce27">
            <text:p>10003850152</text:p>
          </table:table-cell>
          <table:table-cell office:value-type="string" table:style-name="ce20">
            <text:p>16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135.19" table:style-name="ce24">
            <text:p>135,19</text:p>
          </table:table-cell>
          <table:table-cell office:value-type="string" table:style-name="ce25">
            <text:p>IECOTEC S.R.L.</text:p>
            <text:p/>
          </table:table-cell>
          <table:table-cell table:style-name="ce26"/>
          <table:table-cell office:value-type="float" office:value="10003850152" table:style-name="ce27">
            <text:p>10003850152</text:p>
          </table:table-cell>
          <table:table-cell office:value-type="string" table:style-name="ce20">
            <text:p>16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3489.59" table:style-name="ce24">
            <text:p>3.489,59</text:p>
          </table:table-cell>
          <table:table-cell office:value-type="string" table:style-name="ce25">
            <text:p>IECOTEC S.R.L.</text:p>
            <text:p/>
          </table:table-cell>
          <table:table-cell table:style-name="ce26"/>
          <table:table-cell office:value-type="float" office:value="10003850152" table:style-name="ce27">
            <text:p>10003850152</text:p>
          </table:table-cell>
          <table:table-cell office:value-type="string" table:style-name="ce20">
            <text:p>16/07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2.000</text:p>
          </table:table-cell>
          <table:table-cell office:value-type="string" table:style-name="ce23">
            <text:p>Rappresentanza, Organizzazione eventi, pubblicità e servizi per trasferta</text:p>
          </table:table-cell>
          <table:table-cell office:value-type="float" office:value="252.34" table:style-name="ce24">
            <text:p>252,34</text:p>
          </table:table-cell>
          <table:table-cell office:value-type="string" table:style-name="ce25">
            <text:p>IL FIORE ALL' OCCHIELL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8691340015" table:style-name="ce27">
            <text:p>8691340015</text:p>
          </table:table-cell>
          <table:table-cell office:value-type="string" table:style-name="ce20">
            <text:p>08/09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2.000</text:p>
          </table:table-cell>
          <table:table-cell office:value-type="string" table:style-name="ce23">
            <text:p>Rappresentanza, Organizzazione eventi, pubblicità e servizi per trasferta</text:p>
          </table:table-cell>
          <table:table-cell office:value-type="float" office:value="1087.68" table:style-name="ce24">
            <text:p>1.087,68</text:p>
          </table:table-cell>
          <table:table-cell office:value-type="string" table:style-name="ce25">
            <text:p>IL FIORE ALL' OCCHIELL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8691340015" table:style-name="ce27">
            <text:p>8691340015</text:p>
          </table:table-cell>
          <table:table-cell office:value-type="string" table:style-name="ce20">
            <text:p>05/08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2.000</text:p>
          </table:table-cell>
          <table:table-cell office:value-type="string" table:style-name="ce23">
            <text:p>Rappresentanza, Organizzazione eventi, pubblicità e servizi per trasferta</text:p>
          </table:table-cell>
          <table:table-cell office:value-type="float" office:value="718.74" table:style-name="ce24">
            <text:p>718,74</text:p>
          </table:table-cell>
          <table:table-cell office:value-type="string" table:style-name="ce25">
            <text:p>IL FIORE ALL' OCCHIELL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8691340015" table:style-name="ce27">
            <text:p>8691340015</text:p>
          </table:table-cell>
          <table:table-cell office:value-type="string" table:style-name="ce20">
            <text:p>0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uscite in conto capitale</text:p>
          </table:table-cell>
          <table:table-cell office:value-type="string" table:style-name="ce22">
            <text:p>U.2.02.01.99.000</text:p>
          </table:table-cell>
          <table:table-cell office:value-type="string" table:style-name="ce23">
            <text:p>Altri beni materiali</text:p>
          </table:table-cell>
          <table:table-cell office:value-type="float" office:value="798" table:style-name="ce24">
            <text:p>798,00</text:p>
          </table:table-cell>
          <table:table-cell office:value-type="string" table:style-name="ce25">
            <text:p>IL PONTE SULLA DORAS.A.S.</text:p>
            <text:p/>
          </table:table-cell>
          <table:table-cell office:value-type="float" office:value="10822480017" table:style-name="ce26">
            <text:p>10822480017</text:p>
          </table:table-cell>
          <table:table-cell office:value-type="float" office:value="10822480017" table:style-name="ce27">
            <text:p>10822480017</text:p>
          </table:table-cell>
          <table:table-cell office:value-type="string" table:style-name="ce20">
            <text:p>01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30">
            <text:p>uscite correnti</text:p>
          </table:table-cell>
          <table:table-cell office:value-type="string" table:style-name="ce22">
            <text:p>U.1.09.99.04.000</text:p>
          </table:table-cell>
          <table:table-cell office:value-type="string" table:style-name="ce23">
            <text:p>Rimborsi di parte corrente a Famiglie di somme non dovute o incassate in eccesso</text:p>
          </table:table-cell>
          <table:table-cell office:value-type="float" office:value="240" table:style-name="ce24">
            <text:p>240,00</text:p>
          </table:table-cell>
          <table:table-cell office:value-type="string" table:style-name="ce25">
            <text:p>IMPRESA FUNEBRE SOLA FAMIGLIA MOSCHINI S.R.L.</text:p>
            <text:p/>
          </table:table-cell>
          <table:table-cell table:style-name="ce26"/>
          <table:table-cell office:value-type="float" office:value="6220210014" table:style-name="ce27">
            <text:p>6220210014</text:p>
          </table:table-cell>
          <table:table-cell office:value-type="string" table:style-name="ce20">
            <text:p>3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uscite in conto capitale</text:p>
          </table:table-cell>
          <table:table-cell office:value-type="string" table:style-name="ce22">
            <text:p>U.2.02.02.01.000</text:p>
          </table:table-cell>
          <table:table-cell office:value-type="string" table:style-name="ce23">
            <text:p>Terreni</text:p>
          </table:table-cell>
          <table:table-cell office:value-type="float" office:value="114355.94" table:style-name="ce24">
            <text:p>114.355,94</text:p>
          </table:table-cell>
          <table:table-cell office:value-type="string" table:style-name="ce25">
            <text:p>IMPRESA PIAZZA S.R.L.</text:p>
            <text:p/>
          </table:table-cell>
          <table:table-cell office:value-type="float" office:value="7933950011" table:style-name="ce26">
            <text:p>7933950011</text:p>
          </table:table-cell>
          <table:table-cell office:value-type="float" office:value="7933950011" table:style-name="ce27">
            <text:p>7933950011</text:p>
          </table:table-cell>
          <table:table-cell office:value-type="string" table:style-name="ce20">
            <text:p>11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uscite in conto capitale</text:p>
          </table:table-cell>
          <table:table-cell office:value-type="string" table:style-name="ce22">
            <text:p>U.2.02.02.01.000</text:p>
          </table:table-cell>
          <table:table-cell office:value-type="string" table:style-name="ce23">
            <text:p>Terreni</text:p>
          </table:table-cell>
          <table:table-cell office:value-type="float" office:value="406617.95" table:style-name="ce24">
            <text:p>406.617,95</text:p>
          </table:table-cell>
          <table:table-cell office:value-type="string" table:style-name="ce25">
            <text:p>IMPRESA PIAZZA S.R.L.</text:p>
            <text:p/>
          </table:table-cell>
          <table:table-cell office:value-type="float" office:value="7933950011" table:style-name="ce26">
            <text:p>7933950011</text:p>
          </table:table-cell>
          <table:table-cell office:value-type="float" office:value="7933950011" table:style-name="ce27">
            <text:p>7933950011</text:p>
          </table:table-cell>
          <table:table-cell office:value-type="string" table:style-name="ce20">
            <text:p>11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30">
            <text:p>uscite correnti</text:p>
          </table:table-cell>
          <table:table-cell office:value-type="string" table:style-name="ce22">
            <text:p>U.1.03.02.19.000</text:p>
          </table:table-cell>
          <table:table-cell office:value-type="string" table:style-name="ce23">
            <text:p>Servizi informatici e di telecomunicazioni</text:p>
          </table:table-cell>
          <table:table-cell office:value-type="float" office:value="1921.5" table:style-name="ce24">
            <text:p>1.921,50</text:p>
          </table:table-cell>
          <table:table-cell office:value-type="string" table:style-name="ce25">
            <text:p>INFOCERT S.P.A.</text:p>
            <text:p/>
          </table:table-cell>
          <table:table-cell office:value-type="float" office:value="7945211006" table:style-name="ce26">
            <text:p>7945211006</text:p>
          </table:table-cell>
          <table:table-cell office:value-type="float" office:value="7945211006" table:style-name="ce27">
            <text:p>7945211006</text:p>
          </table:table-cell>
          <table:table-cell office:value-type="string" table:style-name="ce20">
            <text:p>0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9.000</text:p>
          </table:table-cell>
          <table:table-cell office:value-type="string" table:style-name="ce23">
            <text:p>Servizi informatici e di telecomunicazioni</text:p>
          </table:table-cell>
          <table:table-cell office:value-type="float" office:value="2928" table:style-name="ce24">
            <text:p>2.928,00</text:p>
          </table:table-cell>
          <table:table-cell office:value-type="string" table:style-name="ce25">
            <text:p>INFOCERT S.P.A.</text:p>
            <text:p/>
          </table:table-cell>
          <table:table-cell office:value-type="float" office:value="7945211006" table:style-name="ce26">
            <text:p>7945211006</text:p>
          </table:table-cell>
          <table:table-cell office:value-type="float" office:value="7945211006" table:style-name="ce27">
            <text:p>7945211006</text:p>
          </table:table-cell>
          <table:table-cell office:value-type="string" table:style-name="ce20">
            <text:p>0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1.000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float" office:value="842.04" table:style-name="ce24">
            <text:p>842,04</text:p>
          </table:table-cell>
          <table:table-cell office:value-type="string" table:style-name="ce25">
            <text:p>INPS - MONCALIERI</text:p>
            <text:p/>
          </table:table-cell>
          <table:table-cell office:value-type="float" office:value="80078750587" table:style-name="ce26">
            <text:p>80078750587</text:p>
          </table:table-cell>
          <table:table-cell table:style-name="ce27"/>
          <table:table-cell office:value-type="string" table:style-name="ce20">
            <text:p>22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1.000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float" office:value="905.03" table:style-name="ce24">
            <text:p>905,03</text:p>
          </table:table-cell>
          <table:table-cell office:value-type="string" table:style-name="ce25">
            <text:p>INPS - MONCALIERI</text:p>
            <text:p/>
          </table:table-cell>
          <table:table-cell office:value-type="float" office:value="80078750587" table:style-name="ce26">
            <text:p>80078750587</text:p>
          </table:table-cell>
          <table:table-cell table:style-name="ce27"/>
          <table:table-cell office:value-type="string" table:style-name="ce20">
            <text:p>06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1.000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float" office:value="905.03" table:style-name="ce24">
            <text:p>905,03</text:p>
          </table:table-cell>
          <table:table-cell office:value-type="string" table:style-name="ce25">
            <text:p>INPS - MONCALIERI</text:p>
            <text:p/>
          </table:table-cell>
          <table:table-cell office:value-type="float" office:value="80078750587" table:style-name="ce26">
            <text:p>80078750587</text:p>
          </table:table-cell>
          <table:table-cell table:style-name="ce27"/>
          <table:table-cell office:value-type="string" table:style-name="ce20">
            <text:p>18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208.68" table:style-name="ce24">
            <text:p>208,68</text:p>
          </table:table-cell>
          <table:table-cell office:value-type="string" table:style-name="ce25">
            <text:p>INTESA SANPAOLO RENTFORYOU S.P.A.</text:p>
            <text:p/>
          </table:table-cell>
          <table:table-cell office:value-type="float" office:value="5956150964" table:style-name="ce26">
            <text:p>5956150964</text:p>
          </table:table-cell>
          <table:table-cell office:value-type="float" office:value="5956150964" table:style-name="ce27">
            <text:p>5956150964</text:p>
          </table:table-cell>
          <table:table-cell office:value-type="string" table:style-name="ce20">
            <text:p>30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208.68" table:style-name="ce24">
            <text:p>208,68</text:p>
          </table:table-cell>
          <table:table-cell office:value-type="string" table:style-name="ce25">
            <text:p>INTESA SANPAOLO RENTFORYOU S.P.A.</text:p>
            <text:p/>
          </table:table-cell>
          <table:table-cell office:value-type="float" office:value="5956150964" table:style-name="ce26">
            <text:p>5956150964</text:p>
          </table:table-cell>
          <table:table-cell office:value-type="float" office:value="5956150964" table:style-name="ce27">
            <text:p>5956150964</text:p>
          </table:table-cell>
          <table:table-cell office:value-type="string" table:style-name="ce20">
            <text:p>20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208.68" table:style-name="ce24">
            <text:p>208,68</text:p>
          </table:table-cell>
          <table:table-cell office:value-type="string" table:style-name="ce25">
            <text:p>INTESA SANPAOLO RENTFORYOU S.P.A.</text:p>
            <text:p/>
          </table:table-cell>
          <table:table-cell office:value-type="float" office:value="5956150964" table:style-name="ce26">
            <text:p>5956150964</text:p>
          </table:table-cell>
          <table:table-cell office:value-type="float" office:value="5956150964" table:style-name="ce27">
            <text:p>5956150964</text:p>
          </table:table-cell>
          <table:table-cell office:value-type="string" table:style-name="ce20">
            <text:p>14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2.000</text:p>
          </table:table-cell>
          <table:table-cell office:value-type="string" table:style-name="ce23">
            <text:p>Altri beni di consumo</text:p>
          </table:table-cell>
          <table:table-cell office:value-type="float" office:value="324.97000000000003" table:style-name="ce24">
            <text:p>324,97</text:p>
          </table:table-cell>
          <table:table-cell office:value-type="string" table:style-name="ce25">
            <text:p>IP PLUS S.R.L.</text:p>
            <text:p/>
          </table:table-cell>
          <table:table-cell office:value-type="float" office:value="17851171003" table:style-name="ce26">
            <text:p>17851171003</text:p>
          </table:table-cell>
          <table:table-cell office:value-type="float" office:value="17851171003" table:style-name="ce27">
            <text:p>17851171003</text:p>
          </table:table-cell>
          <table:table-cell office:value-type="string" table:style-name="ce20">
            <text:p>29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2.000</text:p>
          </table:table-cell>
          <table:table-cell office:value-type="string" table:style-name="ce23">
            <text:p>Altri beni di consumo</text:p>
          </table:table-cell>
          <table:table-cell office:value-type="float" office:value="173.33" table:style-name="ce24">
            <text:p>173,33</text:p>
          </table:table-cell>
          <table:table-cell office:value-type="string" table:style-name="ce25">
            <text:p>IP PLUS S.R.L.</text:p>
            <text:p/>
          </table:table-cell>
          <table:table-cell office:value-type="float" office:value="17851171003" table:style-name="ce26">
            <text:p>17851171003</text:p>
          </table:table-cell>
          <table:table-cell office:value-type="float" office:value="17851171003" table:style-name="ce27">
            <text:p>17851171003</text:p>
          </table:table-cell>
          <table:table-cell office:value-type="string" table:style-name="ce20">
            <text:p>29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2.000</text:p>
          </table:table-cell>
          <table:table-cell office:value-type="string" table:style-name="ce23">
            <text:p>Altri beni di consumo</text:p>
          </table:table-cell>
          <table:table-cell office:value-type="float" office:value="540.59" table:style-name="ce24">
            <text:p>540,59</text:p>
          </table:table-cell>
          <table:table-cell office:value-type="string" table:style-name="ce25">
            <text:p>IP PLUS S.R.L.</text:p>
            <text:p/>
          </table:table-cell>
          <table:table-cell office:value-type="float" office:value="17851171003" table:style-name="ce26">
            <text:p>17851171003</text:p>
          </table:table-cell>
          <table:table-cell office:value-type="float" office:value="17851171003" table:style-name="ce27">
            <text:p>17851171003</text:p>
          </table:table-cell>
          <table:table-cell office:value-type="string" table:style-name="ce20">
            <text:p>03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2.000</text:p>
          </table:table-cell>
          <table:table-cell office:value-type="string" table:style-name="ce23">
            <text:p>Altri beni di consumo</text:p>
          </table:table-cell>
          <table:table-cell office:value-type="float" office:value="62.95" table:style-name="ce24">
            <text:p>62,95</text:p>
          </table:table-cell>
          <table:table-cell office:value-type="string" table:style-name="ce25">
            <text:p>IP PLUS S.R.L.</text:p>
            <text:p/>
          </table:table-cell>
          <table:table-cell office:value-type="float" office:value="17851171003" table:style-name="ce26">
            <text:p>17851171003</text:p>
          </table:table-cell>
          <table:table-cell office:value-type="float" office:value="17851171003" table:style-name="ce27">
            <text:p>17851171003</text:p>
          </table:table-cell>
          <table:table-cell office:value-type="string" table:style-name="ce20">
            <text:p>03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2.000</text:p>
          </table:table-cell>
          <table:table-cell office:value-type="string" table:style-name="ce23">
            <text:p>Altri beni di consumo</text:p>
          </table:table-cell>
          <table:table-cell office:value-type="float" office:value="494.77" table:style-name="ce24">
            <text:p>494,77</text:p>
          </table:table-cell>
          <table:table-cell office:value-type="string" table:style-name="ce25">
            <text:p>IP PLUS S.R.L.</text:p>
            <text:p/>
          </table:table-cell>
          <table:table-cell office:value-type="float" office:value="17851171003" table:style-name="ce26">
            <text:p>17851171003</text:p>
          </table:table-cell>
          <table:table-cell office:value-type="float" office:value="17851171003" table:style-name="ce27">
            <text:p>17851171003</text:p>
          </table:table-cell>
          <table:table-cell office:value-type="string" table:style-name="ce20">
            <text:p>03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2.000</text:p>
          </table:table-cell>
          <table:table-cell office:value-type="string" table:style-name="ce23">
            <text:p>Altri beni di consumo</text:p>
          </table:table-cell>
          <table:table-cell office:value-type="float" office:value="157.08000000000001" table:style-name="ce24">
            <text:p>157,08</text:p>
          </table:table-cell>
          <table:table-cell office:value-type="string" table:style-name="ce25">
            <text:p>IP PLUS S.R.L.</text:p>
            <text:p/>
          </table:table-cell>
          <table:table-cell office:value-type="float" office:value="17851171003" table:style-name="ce26">
            <text:p>17851171003</text:p>
          </table:table-cell>
          <table:table-cell office:value-type="float" office:value="17851171003" table:style-name="ce27">
            <text:p>17851171003</text:p>
          </table:table-cell>
          <table:table-cell office:value-type="string" table:style-name="ce20">
            <text:p>22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2.000</text:p>
          </table:table-cell>
          <table:table-cell office:value-type="string" table:style-name="ce23">
            <text:p>Altri beni di consumo</text:p>
          </table:table-cell>
          <table:table-cell office:value-type="float" office:value="585.32000000000005" table:style-name="ce24">
            <text:p>585,32</text:p>
          </table:table-cell>
          <table:table-cell office:value-type="string" table:style-name="ce25">
            <text:p>IP PLUS S.R.L.</text:p>
            <text:p/>
          </table:table-cell>
          <table:table-cell office:value-type="float" office:value="17851171003" table:style-name="ce26">
            <text:p>17851171003</text:p>
          </table:table-cell>
          <table:table-cell office:value-type="float" office:value="17851171003" table:style-name="ce27">
            <text:p>17851171003</text:p>
          </table:table-cell>
          <table:table-cell office:value-type="string" table:style-name="ce20">
            <text:p>22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2.000</text:p>
          </table:table-cell>
          <table:table-cell office:value-type="string" table:style-name="ce23">
            <text:p>Altri beni di consumo</text:p>
          </table:table-cell>
          <table:table-cell office:value-type="float" office:value="495.98" table:style-name="ce24">
            <text:p>495,98</text:p>
          </table:table-cell>
          <table:table-cell office:value-type="string" table:style-name="ce25">
            <text:p>IP PLUS S.R.L.</text:p>
            <text:p/>
          </table:table-cell>
          <table:table-cell office:value-type="float" office:value="17851171003" table:style-name="ce26">
            <text:p>17851171003</text:p>
          </table:table-cell>
          <table:table-cell office:value-type="float" office:value="17851171003" table:style-name="ce27">
            <text:p>17851171003</text:p>
          </table:table-cell>
          <table:table-cell office:value-type="string" table:style-name="ce20">
            <text:p>22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2.000</text:p>
          </table:table-cell>
          <table:table-cell office:value-type="string" table:style-name="ce23">
            <text:p>Altri beni di consumo</text:p>
          </table:table-cell>
          <table:table-cell office:value-type="float" office:value="40.020000000000003" table:style-name="ce24">
            <text:p>40,02</text:p>
          </table:table-cell>
          <table:table-cell office:value-type="string" table:style-name="ce25">
            <text:p>IP PLUS S.R.L.</text:p>
            <text:p/>
          </table:table-cell>
          <table:table-cell office:value-type="float" office:value="17851171003" table:style-name="ce26">
            <text:p>17851171003</text:p>
          </table:table-cell>
          <table:table-cell office:value-type="float" office:value="17851171003" table:style-name="ce27">
            <text:p>17851171003</text:p>
          </table:table-cell>
          <table:table-cell office:value-type="string" table:style-name="ce20">
            <text:p>0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2.000</text:p>
          </table:table-cell>
          <table:table-cell office:value-type="string" table:style-name="ce23">
            <text:p>Altri beni di consumo</text:p>
          </table:table-cell>
          <table:table-cell office:value-type="float" office:value="454.74" table:style-name="ce24">
            <text:p>454,74</text:p>
          </table:table-cell>
          <table:table-cell office:value-type="string" table:style-name="ce25">
            <text:p>IP PLUS S.R.L.</text:p>
            <text:p/>
          </table:table-cell>
          <table:table-cell office:value-type="float" office:value="17851171003" table:style-name="ce26">
            <text:p>17851171003</text:p>
          </table:table-cell>
          <table:table-cell office:value-type="float" office:value="17851171003" table:style-name="ce27">
            <text:p>17851171003</text:p>
          </table:table-cell>
          <table:table-cell office:value-type="string" table:style-name="ce20">
            <text:p>0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2.000</text:p>
          </table:table-cell>
          <table:table-cell office:value-type="string" table:style-name="ce23">
            <text:p>Altri beni di consumo</text:p>
          </table:table-cell>
          <table:table-cell office:value-type="float" office:value="551.6" table:style-name="ce24">
            <text:p>551,60</text:p>
          </table:table-cell>
          <table:table-cell office:value-type="string" table:style-name="ce25">
            <text:p>IP PLUS S.R.L.</text:p>
            <text:p/>
          </table:table-cell>
          <table:table-cell office:value-type="float" office:value="17851171003" table:style-name="ce26">
            <text:p>17851171003</text:p>
          </table:table-cell>
          <table:table-cell office:value-type="float" office:value="17851171003" table:style-name="ce27">
            <text:p>17851171003</text:p>
          </table:table-cell>
          <table:table-cell office:value-type="string" table:style-name="ce20">
            <text:p>0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57.96" table:style-name="ce24">
            <text:p>157,96</text:p>
          </table:table-cell>
          <table:table-cell office:value-type="string" table:style-name="ce25">
            <text:p>IREN MERCATO S.P.A.</text:p>
            <text:p/>
          </table:table-cell>
          <table:table-cell office:value-type="float" office:value="1178580997" table:style-name="ce26">
            <text:p>1178580997</text:p>
          </table:table-cell>
          <table:table-cell office:value-type="float" office:value="2863660359" table:style-name="ce27">
            <text:p>2863660359</text:p>
          </table:table-cell>
          <table:table-cell office:value-type="string" table:style-name="ce20">
            <text:p>26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20.71" table:style-name="ce24">
            <text:p>120,71</text:p>
          </table:table-cell>
          <table:table-cell office:value-type="string" table:style-name="ce25">
            <text:p>IREN MERCATO S.P.A.</text:p>
            <text:p/>
          </table:table-cell>
          <table:table-cell office:value-type="float" office:value="1178580997" table:style-name="ce26">
            <text:p>1178580997</text:p>
          </table:table-cell>
          <table:table-cell office:value-type="float" office:value="2863660359" table:style-name="ce27">
            <text:p>2863660359</text:p>
          </table:table-cell>
          <table:table-cell office:value-type="string" table:style-name="ce20">
            <text:p>25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91.38" table:style-name="ce24">
            <text:p>191,38</text:p>
          </table:table-cell>
          <table:table-cell office:value-type="string" table:style-name="ce25">
            <text:p>IREN MERCATO S.P.A.</text:p>
            <text:p/>
          </table:table-cell>
          <table:table-cell office:value-type="float" office:value="1178580997" table:style-name="ce26">
            <text:p>1178580997</text:p>
          </table:table-cell>
          <table:table-cell office:value-type="float" office:value="2863660359" table:style-name="ce27">
            <text:p>2863660359</text:p>
          </table:table-cell>
          <table:table-cell office:value-type="string" table:style-name="ce20">
            <text:p>2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711.16" table:style-name="ce24">
            <text:p>711,16</text:p>
          </table:table-cell>
          <table:table-cell office:value-type="string" table:style-name="ce25">
            <text:p>IREN MERCATO S.P.A.</text:p>
            <text:p/>
          </table:table-cell>
          <table:table-cell office:value-type="float" office:value="1178580997" table:style-name="ce26">
            <text:p>1178580997</text:p>
          </table:table-cell>
          <table:table-cell office:value-type="float" office:value="2863660359" table:style-name="ce27">
            <text:p>2863660359</text:p>
          </table:table-cell>
          <table:table-cell office:value-type="string" table:style-name="ce20">
            <text:p>08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5418.27" table:style-name="ce24">
            <text:p>5.418,27</text:p>
          </table:table-cell>
          <table:table-cell office:value-type="string" table:style-name="ce25">
            <text:p>IREN MERCATO S.P.A.</text:p>
            <text:p/>
          </table:table-cell>
          <table:table-cell office:value-type="float" office:value="1178580997" table:style-name="ce26">
            <text:p>1178580997</text:p>
          </table:table-cell>
          <table:table-cell office:value-type="float" office:value="2863660359" table:style-name="ce27">
            <text:p>2863660359</text:p>
          </table:table-cell>
          <table:table-cell office:value-type="string" table:style-name="ce20">
            <text:p>08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658.19" table:style-name="ce24">
            <text:p>1.658,19</text:p>
          </table:table-cell>
          <table:table-cell office:value-type="string" table:style-name="ce25">
            <text:p>IREN MERCATO S.P.A.</text:p>
            <text:p/>
          </table:table-cell>
          <table:table-cell office:value-type="float" office:value="1178580997" table:style-name="ce26">
            <text:p>1178580997</text:p>
          </table:table-cell>
          <table:table-cell office:value-type="float" office:value="2863660359" table:style-name="ce27">
            <text:p>2863660359</text:p>
          </table:table-cell>
          <table:table-cell office:value-type="string" table:style-name="ce20">
            <text:p>08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uscite in conto capitale</text:p>
          </table:table-cell>
          <table:table-cell office:value-type="string" table:style-name="ce22">
            <text:p>U.2.02.01.09.000</text:p>
          </table:table-cell>
          <table:table-cell office:value-type="string" table:style-name="ce23">
            <text:p>Beni immobili</text:p>
          </table:table-cell>
          <table:table-cell office:value-type="float" office:value="4227.12" table:style-name="ce24">
            <text:p>4.227,12</text:p>
          </table:table-cell>
          <table:table-cell office:value-type="string" table:style-name="ce25">
            <text:p>IRTECO S.A.S.</text:p>
            <text:p/>
          </table:table-cell>
          <table:table-cell office:value-type="float" office:value="4830770014" table:style-name="ce26">
            <text:p>4830770014</text:p>
          </table:table-cell>
          <table:table-cell office:value-type="float" office:value="4830770014" table:style-name="ce27">
            <text:p>4830770014</text:p>
          </table:table-cell>
          <table:table-cell office:value-type="string" table:style-name="ce20">
            <text:p>04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30">
            <text:p>uscite correnti</text:p>
          </table:table-cell>
          <table:table-cell office:value-type="string" table:style-name="ce22">
            <text:p>U.1.04.01.01.000</text:p>
          </table:table-cell>
          <table:table-cell office:value-type="string" table:style-name="ce23">
            <text:p>Trasferimenti correnti a Amministrazioni Centrali</text:p>
          </table:table-cell>
          <table:table-cell office:value-type="float" office:value="7913.23" table:style-name="ce24">
            <text:p>7.913,23</text:p>
          </table:table-cell>
          <table:table-cell office:value-type="string" table:style-name="ce25">
            <text:p>ISTITUTO COMPRENSIVO NICHELINO III</text:p>
            <text:p/>
          </table:table-cell>
          <table:table-cell office:value-type="float" office:value="94073450010" table:style-name="ce26">
            <text:p>94073450010</text:p>
          </table:table-cell>
          <table:table-cell table:style-name="ce27"/>
          <table:table-cell office:value-type="string" table:style-name="ce20">
            <text:p>04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1.000</text:p>
          </table:table-cell>
          <table:table-cell office:value-type="string" table:style-name="ce23">
            <text:p>Giornali, riviste e pubblicazioni</text:p>
          </table:table-cell>
          <table:table-cell office:value-type="float" office:value="225" table:style-name="ce24">
            <text:p>225,00</text:p>
          </table:table-cell>
          <table:table-cell office:value-type="string" table:style-name="ce25">
            <text:p>ITA S.R.L.</text:p>
            <text:p/>
          </table:table-cell>
          <table:table-cell office:value-type="float" office:value="1593590605" table:style-name="ce26">
            <text:p>1593590605</text:p>
          </table:table-cell>
          <table:table-cell office:value-type="float" office:value="1593590605" table:style-name="ce27">
            <text:p>1593590605</text:p>
          </table:table-cell>
          <table:table-cell office:value-type="string" table:style-name="ce20">
            <text:p>26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3.99.000</text:p>
          </table:table-cell>
          <table:table-cell office:value-type="string" table:style-name="ce23">
            <text:p>Trasferimenti correnti a altre imprese</text:p>
          </table:table-cell>
          <table:table-cell office:value-type="float" office:value="2037.8" table:style-name="ce24">
            <text:p>2.037,80</text:p>
          </table:table-cell>
          <table:table-cell office:value-type="string" table:style-name="ce25">
            <text:p>ITALCAMEL TRAVEL AGENCY S.R.L.</text:p>
            <text:p/>
          </table:table-cell>
          <table:table-cell office:value-type="float" office:value="1227490404" table:style-name="ce26">
            <text:p>1227490404</text:p>
          </table:table-cell>
          <table:table-cell office:value-type="float" office:value="1227490404" table:style-name="ce27">
            <text:p>1227490404</text:p>
          </table:table-cell>
          <table:table-cell office:value-type="string" table:style-name="ce20">
            <text:p>18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5.000</text:p>
          </table:table-cell>
          <table:table-cell office:value-type="string" table:style-name="ce23">
            <text:p>Contratti di servizio pubblico</text:p>
          </table:table-cell>
          <table:table-cell office:value-type="float" office:value="2659" table:style-name="ce24">
            <text:p>2.659,00</text:p>
          </table:table-cell>
          <table:table-cell office:value-type="string" table:style-name="ce25">
            <text:p>ITALCAMEL TRAVEL AGENCY S.R.L.</text:p>
            <text:p/>
          </table:table-cell>
          <table:table-cell office:value-type="float" office:value="1227490404" table:style-name="ce26">
            <text:p>1227490404</text:p>
          </table:table-cell>
          <table:table-cell office:value-type="float" office:value="1227490404" table:style-name="ce27">
            <text:p>1227490404</text:p>
          </table:table-cell>
          <table:table-cell office:value-type="string" table:style-name="ce20">
            <text:p>18/09/2025</text:p>
          </table:table-cell>
          <table:table-cell table:number-columns-repeated="16374"/>
        </table:table-row>
        <table:table-row table:number-rows-repeated="2"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237.66" table:style-name="ce24">
            <text:p>237,66</text:p>
          </table:table-cell>
          <table:table-cell office:value-type="string" table:style-name="ce25">
            <text:p>ITD SOLUTIONS S.P.A.</text:p>
            <text:p/>
          </table:table-cell>
          <table:table-cell office:value-type="float" office:value="5773090013" table:style-name="ce26">
            <text:p>5773090013</text:p>
          </table:table-cell>
          <table:table-cell office:value-type="float" office:value="10184840154" table:style-name="ce27">
            <text:p>10184840154</text:p>
          </table:table-cell>
          <table:table-cell office:value-type="string" table:style-name="ce20">
            <text:p>04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1307.22" table:style-name="ce24">
            <text:p>1.307,22</text:p>
          </table:table-cell>
          <table:table-cell office:value-type="string" table:style-name="ce25">
            <text:p>ITD SOLUTIONS S.P.A.</text:p>
            <text:p/>
          </table:table-cell>
          <table:table-cell office:value-type="float" office:value="5773090013" table:style-name="ce26">
            <text:p>5773090013</text:p>
          </table:table-cell>
          <table:table-cell office:value-type="float" office:value="10184840154" table:style-name="ce27">
            <text:p>10184840154</text:p>
          </table:table-cell>
          <table:table-cell office:value-type="string" table:style-name="ce20">
            <text:p>04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334.49" table:style-name="ce24">
            <text:p>334,49</text:p>
          </table:table-cell>
          <table:table-cell office:value-type="string" table:style-name="ce25">
            <text:p>IVREA TORINO PIACENZA S.P.A.</text:p>
            <text:p/>
          </table:table-cell>
          <table:table-cell table:style-name="ce26"/>
          <table:table-cell office:value-type="float" office:value="12670350011" table:style-name="ce27">
            <text:p>12670350011</text:p>
          </table:table-cell>
          <table:table-cell office:value-type="string" table:style-name="ce20">
            <text:p>2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5743.58" table:style-name="ce24">
            <text:p>5.743,58</text:p>
          </table:table-cell>
          <table:table-cell office:value-type="string" table:style-name="ce25">
            <text:p>IVREA TORINO PIACENZA S.P.A.</text:p>
            <text:p/>
          </table:table-cell>
          <table:table-cell table:style-name="ce26"/>
          <table:table-cell office:value-type="float" office:value="12670350011" table:style-name="ce27">
            <text:p>12670350011</text:p>
          </table:table-cell>
          <table:table-cell office:value-type="string" table:style-name="ce20">
            <text:p>2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437.55" table:style-name="ce24">
            <text:p>437,55</text:p>
          </table:table-cell>
          <table:table-cell office:value-type="string" table:style-name="ce25">
            <text:p>IVREA TORINO PIACENZA S.P.A.</text:p>
            <text:p/>
          </table:table-cell>
          <table:table-cell table:style-name="ce26"/>
          <table:table-cell office:value-type="float" office:value="12670350011" table:style-name="ce27">
            <text:p>12670350011</text:p>
          </table:table-cell>
          <table:table-cell office:value-type="string" table:style-name="ce20">
            <text:p>22/07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2.000</text:p>
          </table:table-cell>
          <table:table-cell office:value-type="string" table:style-name="ce23">
            <text:p>Rappresentanza, Organizzazione eventi, pubblicità e servizi per trasferta</text:p>
          </table:table-cell>
          <table:table-cell office:value-type="float" office:value="1207.5" table:style-name="ce24">
            <text:p>1.207,5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0534960017" table:style-name="ce27">
            <text:p>10534960017</text:p>
          </table:table-cell>
          <table:table-cell office:value-type="string" table:style-name="ce20">
            <text:p>04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9566.9" table:style-name="ce24">
            <text:p>9.566,90</text:p>
          </table:table-cell>
          <table:table-cell office:value-type="string" table:style-name="ce25">
            <text:p>K.E.M. DI MORETTA ALBERTO&amp; C.</text:p>
            <text:p/>
          </table:table-cell>
          <table:table-cell office:value-type="float" office:value="7382420011" table:style-name="ce26">
            <text:p>7382420011</text:p>
          </table:table-cell>
          <table:table-cell office:value-type="float" office:value="7382420011" table:style-name="ce27">
            <text:p>7382420011</text:p>
          </table:table-cell>
          <table:table-cell office:value-type="string" table:style-name="ce20">
            <text:p>24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4695.8" table:style-name="ce24">
            <text:p>4.695,80</text:p>
          </table:table-cell>
          <table:table-cell office:value-type="string" table:style-name="ce25">
            <text:p>K.E.M. DI MORETTA ALBERTO&amp; C.</text:p>
            <text:p/>
          </table:table-cell>
          <table:table-cell office:value-type="float" office:value="7382420011" table:style-name="ce26">
            <text:p>7382420011</text:p>
          </table:table-cell>
          <table:table-cell office:value-type="float" office:value="7382420011" table:style-name="ce27">
            <text:p>7382420011</text:p>
          </table:table-cell>
          <table:table-cell office:value-type="string" table:style-name="ce20">
            <text:p>01/07/2025</text:p>
          </table:table-cell>
          <table:table-cell table:number-columns-repeated="16374"/>
        </table:table-row>
        <table:table-row table:number-rows-repeated="2"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257.93" table:style-name="ce24">
            <text:p>257,93</text:p>
          </table:table-cell>
          <table:table-cell office:value-type="string" table:style-name="ce25">
            <text:p>KYOCERA DOCUMENT SOLUTIONS ITALIA S.P.A.</text:p>
            <text:p/>
          </table:table-cell>
          <table:table-cell office:value-type="float" office:value="1788080156" table:style-name="ce26">
            <text:p>1788080156</text:p>
          </table:table-cell>
          <table:table-cell office:value-type="float" office:value="2973040963" table:style-name="ce27">
            <text:p>2973040963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9.000</text:p>
          </table:table-cell>
          <table:table-cell office:value-type="string" table:style-name="ce23">
            <text:p>Servizi informatici e di telecomunicazioni</text:p>
          </table:table-cell>
          <table:table-cell office:value-type="float" office:value="257.93" table:style-name="ce24">
            <text:p>257,93</text:p>
          </table:table-cell>
          <table:table-cell office:value-type="string" table:style-name="ce25">
            <text:p>KYOCERA DOCUMENT SOLUTIONS ITALIA S.P.A.</text:p>
            <text:p/>
          </table:table-cell>
          <table:table-cell office:value-type="float" office:value="1788080156" table:style-name="ce26">
            <text:p>1788080156</text:p>
          </table:table-cell>
          <table:table-cell office:value-type="float" office:value="2973040963" table:style-name="ce27">
            <text:p>2973040963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1031.74" table:style-name="ce24">
            <text:p>1.031,74</text:p>
          </table:table-cell>
          <table:table-cell office:value-type="string" table:style-name="ce25">
            <text:p>KYOCERA DOCUMENT SOLUTIONS ITALIA S.P.A.</text:p>
            <text:p/>
          </table:table-cell>
          <table:table-cell office:value-type="float" office:value="1788080156" table:style-name="ce26">
            <text:p>1788080156</text:p>
          </table:table-cell>
          <table:table-cell office:value-type="float" office:value="2973040963" table:style-name="ce27">
            <text:p>2973040963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620.99" table:style-name="ce24">
            <text:p>620,99</text:p>
          </table:table-cell>
          <table:table-cell office:value-type="string" table:style-name="ce25">
            <text:p>LEASYS ITALIA S.P.A</text:p>
            <text:p/>
          </table:table-cell>
          <table:table-cell office:value-type="float" office:value="8083020019" table:style-name="ce26">
            <text:p>8083020019</text:p>
          </table:table-cell>
          <table:table-cell office:value-type="float" office:value="6714021000" table:style-name="ce27">
            <text:p>6714021000</text:p>
          </table:table-cell>
          <table:table-cell office:value-type="string" table:style-name="ce20">
            <text:p>15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468.48" table:style-name="ce24">
            <text:p>468,48</text:p>
          </table:table-cell>
          <table:table-cell office:value-type="string" table:style-name="ce25">
            <text:p>LEASYS ITALIA S.P.A</text:p>
            <text:p/>
          </table:table-cell>
          <table:table-cell office:value-type="float" office:value="8083020019" table:style-name="ce26">
            <text:p>8083020019</text:p>
          </table:table-cell>
          <table:table-cell office:value-type="float" office:value="6714021000" table:style-name="ce27">
            <text:p>6714021000</text:p>
          </table:table-cell>
          <table:table-cell office:value-type="string" table:style-name="ce20">
            <text:p>08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8.000</text:p>
          </table:table-cell>
          <table:table-cell office:value-type="string" table:style-name="ce23">
            <text:p>Leasing operativo</text:p>
          </table:table-cell>
          <table:table-cell office:value-type="float" office:value="234.24" table:style-name="ce24">
            <text:p>234,24</text:p>
          </table:table-cell>
          <table:table-cell office:value-type="string" table:style-name="ce25">
            <text:p>LEASYS ITALIA S.P.A</text:p>
            <text:p/>
          </table:table-cell>
          <table:table-cell office:value-type="float" office:value="8083020019" table:style-name="ce26">
            <text:p>8083020019</text:p>
          </table:table-cell>
          <table:table-cell office:value-type="float" office:value="6714021000" table:style-name="ce27">
            <text:p>6714021000</text:p>
          </table:table-cell>
          <table:table-cell office:value-type="string" table:style-name="ce20">
            <text:p>08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1198.8900000000001" table:style-name="ce24">
            <text:p>1.198,89</text:p>
          </table:table-cell>
          <table:table-cell office:value-type="string" table:style-name="ce25">
            <text:p>LEASYS ITALIA S.P.A</text:p>
            <text:p/>
          </table:table-cell>
          <table:table-cell office:value-type="float" office:value="8083020019" table:style-name="ce26">
            <text:p>8083020019</text:p>
          </table:table-cell>
          <table:table-cell office:value-type="float" office:value="6714021000" table:style-name="ce27">
            <text:p>6714021000</text:p>
          </table:table-cell>
          <table:table-cell office:value-type="string" table:style-name="ce20">
            <text:p>08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1956.05" table:style-name="ce24">
            <text:p>1.956,05</text:p>
          </table:table-cell>
          <table:table-cell office:value-type="string" table:style-name="ce25">
            <text:p>LEASYS ITALIA S.P.A</text:p>
            <text:p/>
          </table:table-cell>
          <table:table-cell office:value-type="float" office:value="8083020019" table:style-name="ce26">
            <text:p>8083020019</text:p>
          </table:table-cell>
          <table:table-cell office:value-type="float" office:value="6714021000" table:style-name="ce27">
            <text:p>6714021000</text:p>
          </table:table-cell>
          <table:table-cell office:value-type="string" table:style-name="ce20">
            <text:p>08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1224.8699999999999" table:style-name="ce24">
            <text:p>1.224,87</text:p>
          </table:table-cell>
          <table:table-cell office:value-type="string" table:style-name="ce25">
            <text:p>LEASYS ITALIA S.P.A</text:p>
            <text:p/>
          </table:table-cell>
          <table:table-cell office:value-type="float" office:value="8083020019" table:style-name="ce26">
            <text:p>8083020019</text:p>
          </table:table-cell>
          <table:table-cell office:value-type="float" office:value="6714021000" table:style-name="ce27">
            <text:p>6714021000</text:p>
          </table:table-cell>
          <table:table-cell office:value-type="string" table:style-name="ce20">
            <text:p>19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1956.05" table:style-name="ce24">
            <text:p>1.956,05</text:p>
          </table:table-cell>
          <table:table-cell office:value-type="string" table:style-name="ce25">
            <text:p>LEASYS ITALIA S.P.A</text:p>
            <text:p/>
          </table:table-cell>
          <table:table-cell office:value-type="float" office:value="8083020019" table:style-name="ce26">
            <text:p>8083020019</text:p>
          </table:table-cell>
          <table:table-cell office:value-type="float" office:value="6714021000" table:style-name="ce27">
            <text:p>6714021000</text:p>
          </table:table-cell>
          <table:table-cell office:value-type="string" table:style-name="ce20">
            <text:p>19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468.48" table:style-name="ce24">
            <text:p>468,48</text:p>
          </table:table-cell>
          <table:table-cell office:value-type="string" table:style-name="ce25">
            <text:p>LEASYS ITALIA S.P.A</text:p>
            <text:p/>
          </table:table-cell>
          <table:table-cell office:value-type="float" office:value="8083020019" table:style-name="ce26">
            <text:p>8083020019</text:p>
          </table:table-cell>
          <table:table-cell office:value-type="float" office:value="6714021000" table:style-name="ce27">
            <text:p>6714021000</text:p>
          </table:table-cell>
          <table:table-cell office:value-type="string" table:style-name="ce20">
            <text:p>08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8.000</text:p>
          </table:table-cell>
          <table:table-cell office:value-type="string" table:style-name="ce23">
            <text:p>Leasing operativo</text:p>
          </table:table-cell>
          <table:table-cell office:value-type="float" office:value="234.24" table:style-name="ce24">
            <text:p>234,24</text:p>
          </table:table-cell>
          <table:table-cell office:value-type="string" table:style-name="ce25">
            <text:p>LEASYS ITALIA S.P.A</text:p>
            <text:p/>
          </table:table-cell>
          <table:table-cell office:value-type="float" office:value="8083020019" table:style-name="ce26">
            <text:p>8083020019</text:p>
          </table:table-cell>
          <table:table-cell office:value-type="float" office:value="6714021000" table:style-name="ce27">
            <text:p>6714021000</text:p>
          </table:table-cell>
          <table:table-cell office:value-type="string" table:style-name="ce20">
            <text:p>08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620.99" table:style-name="ce24">
            <text:p>620,99</text:p>
          </table:table-cell>
          <table:table-cell office:value-type="string" table:style-name="ce25">
            <text:p>LEASYS ITALIA S.P.A</text:p>
            <text:p/>
          </table:table-cell>
          <table:table-cell office:value-type="float" office:value="8083020019" table:style-name="ce26">
            <text:p>8083020019</text:p>
          </table:table-cell>
          <table:table-cell office:value-type="float" office:value="6714021000" table:style-name="ce27">
            <text:p>6714021000</text:p>
          </table:table-cell>
          <table:table-cell office:value-type="string" table:style-name="ce20">
            <text:p>06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468.48" table:style-name="ce24">
            <text:p>468,48</text:p>
          </table:table-cell>
          <table:table-cell office:value-type="string" table:style-name="ce25">
            <text:p>LEASYS ITALIA S.P.A</text:p>
            <text:p/>
          </table:table-cell>
          <table:table-cell office:value-type="float" office:value="8083020019" table:style-name="ce26">
            <text:p>8083020019</text:p>
          </table:table-cell>
          <table:table-cell office:value-type="float" office:value="6714021000" table:style-name="ce27">
            <text:p>6714021000</text:p>
          </table:table-cell>
          <table:table-cell office:value-type="string" table:style-name="ce20">
            <text:p>10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8.000</text:p>
          </table:table-cell>
          <table:table-cell office:value-type="string" table:style-name="ce23">
            <text:p>Leasing operativo</text:p>
          </table:table-cell>
          <table:table-cell office:value-type="float" office:value="234.24" table:style-name="ce24">
            <text:p>234,24</text:p>
          </table:table-cell>
          <table:table-cell office:value-type="string" table:style-name="ce25">
            <text:p>LEASYS ITALIA S.P.A</text:p>
            <text:p/>
          </table:table-cell>
          <table:table-cell office:value-type="float" office:value="8083020019" table:style-name="ce26">
            <text:p>8083020019</text:p>
          </table:table-cell>
          <table:table-cell office:value-type="float" office:value="6714021000" table:style-name="ce27">
            <text:p>6714021000</text:p>
          </table:table-cell>
          <table:table-cell office:value-type="string" table:style-name="ce20">
            <text:p>10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620.99" table:style-name="ce24">
            <text:p>620,99</text:p>
          </table:table-cell>
          <table:table-cell office:value-type="string" table:style-name="ce25">
            <text:p>LEASYS ITALIA S.P.A</text:p>
            <text:p/>
          </table:table-cell>
          <table:table-cell office:value-type="float" office:value="8083020019" table:style-name="ce26">
            <text:p>8083020019</text:p>
          </table:table-cell>
          <table:table-cell office:value-type="float" office:value="6714021000" table:style-name="ce27">
            <text:p>6714021000</text:p>
          </table:table-cell>
          <table:table-cell office:value-type="string" table:style-name="ce20">
            <text:p>0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1198.8900000000001" table:style-name="ce24">
            <text:p>1.198,89</text:p>
          </table:table-cell>
          <table:table-cell office:value-type="string" table:style-name="ce25">
            <text:p>LEASYS ITALIA S.P.A</text:p>
            <text:p/>
          </table:table-cell>
          <table:table-cell office:value-type="float" office:value="8083020019" table:style-name="ce26">
            <text:p>8083020019</text:p>
          </table:table-cell>
          <table:table-cell office:value-type="float" office:value="6714021000" table:style-name="ce27">
            <text:p>6714021000</text:p>
          </table:table-cell>
          <table:table-cell office:value-type="string" table:style-name="ce20">
            <text:p>08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1956.05" table:style-name="ce24">
            <text:p>1.956,05</text:p>
          </table:table-cell>
          <table:table-cell office:value-type="string" table:style-name="ce25">
            <text:p>LEASYS ITALIA S.P.A</text:p>
            <text:p/>
          </table:table-cell>
          <table:table-cell office:value-type="float" office:value="8083020019" table:style-name="ce26">
            <text:p>8083020019</text:p>
          </table:table-cell>
          <table:table-cell office:value-type="float" office:value="6714021000" table:style-name="ce27">
            <text:p>6714021000</text:p>
          </table:table-cell>
          <table:table-cell office:value-type="string" table:style-name="ce20">
            <text:p>08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4.000</text:p>
          </table:table-cell>
          <table:table-cell office:value-type="string" table:style-name="ce23">
            <text:p>Rimborsi di parte corrente a Famiglie di somme non dovute o incassate in eccesso</text:p>
          </table:table-cell>
          <table:table-cell office:value-type="float" office:value="301" table:style-name="ce24">
            <text:p>301,00</text:p>
          </table:table-cell>
          <table:table-cell office:value-type="string" table:style-name="ce25">
            <text:p>LIDL ITALIA S.R.L.</text:p>
            <text:p/>
          </table:table-cell>
          <table:table-cell table:style-name="ce26"/>
          <table:table-cell office:value-type="float" office:value="2275030233" table:style-name="ce27">
            <text:p>2275030233</text:p>
          </table:table-cell>
          <table:table-cell office:value-type="string" table:style-name="ce20">
            <text:p>21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3.000</text:p>
          </table:table-cell>
          <table:table-cell office:value-type="string" table:style-name="ce23">
            <text:p>Servizi ausiliari per il funzionamento dell'ente</text:p>
          </table:table-cell>
          <table:table-cell office:value-type="float" office:value="400" table:style-name="ce24">
            <text:p>400,00</text:p>
          </table:table-cell>
          <table:table-cell office:value-type="string" table:style-name="ce25">
            <text:p>L'OPEROSA SPA</text:p>
            <text:p/>
          </table:table-cell>
          <table:table-cell office:value-type="float" office:value="4269490266" table:style-name="ce26">
            <text:p>4269490266</text:p>
          </table:table-cell>
          <table:table-cell office:value-type="float" office:value="4269490266" table:style-name="ce27">
            <text:p>4269490266</text:p>
          </table:table-cell>
          <table:table-cell office:value-type="string" table:style-name="ce20">
            <text:p>15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3.000</text:p>
          </table:table-cell>
          <table:table-cell office:value-type="string" table:style-name="ce23">
            <text:p>Servizi ausiliari per il funzionamento dell'ente</text:p>
          </table:table-cell>
          <table:table-cell office:value-type="float" office:value="13941.55" table:style-name="ce24">
            <text:p>13.941,55</text:p>
          </table:table-cell>
          <table:table-cell office:value-type="string" table:style-name="ce25">
            <text:p>L'OPEROSA SPA</text:p>
            <text:p/>
          </table:table-cell>
          <table:table-cell office:value-type="float" office:value="4269490266" table:style-name="ce26">
            <text:p>4269490266</text:p>
          </table:table-cell>
          <table:table-cell office:value-type="float" office:value="4269490266" table:style-name="ce27">
            <text:p>4269490266</text:p>
          </table:table-cell>
          <table:table-cell office:value-type="string" table:style-name="ce20">
            <text:p>15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3.000</text:p>
          </table:table-cell>
          <table:table-cell office:value-type="string" table:style-name="ce23">
            <text:p>Servizi ausiliari per il funzionamento dell'ente</text:p>
          </table:table-cell>
          <table:table-cell office:value-type="float" office:value="3155.14" table:style-name="ce24">
            <text:p>3.155,14</text:p>
          </table:table-cell>
          <table:table-cell office:value-type="string" table:style-name="ce25">
            <text:p>L'OPEROSA SPA</text:p>
            <text:p/>
          </table:table-cell>
          <table:table-cell office:value-type="float" office:value="4269490266" table:style-name="ce26">
            <text:p>4269490266</text:p>
          </table:table-cell>
          <table:table-cell office:value-type="float" office:value="4269490266" table:style-name="ce27">
            <text:p>4269490266</text:p>
          </table:table-cell>
          <table:table-cell office:value-type="string" table:style-name="ce20">
            <text:p>15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3.000</text:p>
          </table:table-cell>
          <table:table-cell office:value-type="string" table:style-name="ce23">
            <text:p>Servizi ausiliari per il funzionamento dell'ente</text:p>
          </table:table-cell>
          <table:table-cell office:value-type="float" office:value="17031.52" table:style-name="ce24">
            <text:p>17.031,52</text:p>
          </table:table-cell>
          <table:table-cell office:value-type="string" table:style-name="ce25">
            <text:p>L'OPEROSA SPA</text:p>
            <text:p/>
          </table:table-cell>
          <table:table-cell office:value-type="float" office:value="4269490266" table:style-name="ce26">
            <text:p>4269490266</text:p>
          </table:table-cell>
          <table:table-cell office:value-type="float" office:value="4269490266" table:style-name="ce27">
            <text:p>4269490266</text:p>
          </table:table-cell>
          <table:table-cell office:value-type="string" table:style-name="ce20">
            <text:p>15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3.000</text:p>
          </table:table-cell>
          <table:table-cell office:value-type="string" table:style-name="ce23">
            <text:p>Servizi ausiliari per il funzionamento dell'ente</text:p>
          </table:table-cell>
          <table:table-cell office:value-type="float" office:value="776.02" table:style-name="ce24">
            <text:p>776,02</text:p>
          </table:table-cell>
          <table:table-cell office:value-type="string" table:style-name="ce25">
            <text:p>L'OPEROSA SPA</text:p>
            <text:p/>
          </table:table-cell>
          <table:table-cell office:value-type="float" office:value="4269490266" table:style-name="ce26">
            <text:p>4269490266</text:p>
          </table:table-cell>
          <table:table-cell office:value-type="float" office:value="4269490266" table:style-name="ce27">
            <text:p>4269490266</text:p>
          </table:table-cell>
          <table:table-cell office:value-type="string" table:style-name="ce20">
            <text:p>15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3.000</text:p>
          </table:table-cell>
          <table:table-cell office:value-type="string" table:style-name="ce23">
            <text:p>Servizi ausiliari per il funzionamento dell'ente</text:p>
          </table:table-cell>
          <table:table-cell office:value-type="float" office:value="388.01" table:style-name="ce24">
            <text:p>388,01</text:p>
          </table:table-cell>
          <table:table-cell office:value-type="string" table:style-name="ce25">
            <text:p>L'OPEROSA SPA</text:p>
            <text:p/>
          </table:table-cell>
          <table:table-cell office:value-type="float" office:value="4269490266" table:style-name="ce26">
            <text:p>4269490266</text:p>
          </table:table-cell>
          <table:table-cell office:value-type="float" office:value="4269490266" table:style-name="ce27">
            <text:p>4269490266</text:p>
          </table:table-cell>
          <table:table-cell office:value-type="string" table:style-name="ce20">
            <text:p>03/09/2025</text:p>
          </table:table-cell>
          <table:table-cell table:number-columns-repeated="16374"/>
        </table:table-row>
        <table:table-row table:number-rows-repeated="2"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3.000</text:p>
          </table:table-cell>
          <table:table-cell office:value-type="string" table:style-name="ce23">
            <text:p>Servizi ausiliari per il funzionamento dell'ente</text:p>
          </table:table-cell>
          <table:table-cell office:value-type="float" office:value="250" table:style-name="ce24">
            <text:p>250,00</text:p>
          </table:table-cell>
          <table:table-cell office:value-type="string" table:style-name="ce25">
            <text:p>L'OPEROSA SPA</text:p>
            <text:p/>
          </table:table-cell>
          <table:table-cell office:value-type="float" office:value="4269490266" table:style-name="ce26">
            <text:p>4269490266</text:p>
          </table:table-cell>
          <table:table-cell office:value-type="float" office:value="4269490266" table:style-name="ce27">
            <text:p>4269490266</text:p>
          </table:table-cell>
          <table:table-cell office:value-type="string" table:style-name="ce20">
            <text:p>03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3.000</text:p>
          </table:table-cell>
          <table:table-cell office:value-type="string" table:style-name="ce23">
            <text:p>Servizi ausiliari per il funzionamento dell'ente</text:p>
          </table:table-cell>
          <table:table-cell office:value-type="float" office:value="13875.07" table:style-name="ce24">
            <text:p>13.875,07</text:p>
          </table:table-cell>
          <table:table-cell office:value-type="string" table:style-name="ce25">
            <text:p>L'OPEROSA SPA</text:p>
            <text:p/>
          </table:table-cell>
          <table:table-cell office:value-type="float" office:value="4269490266" table:style-name="ce26">
            <text:p>4269490266</text:p>
          </table:table-cell>
          <table:table-cell office:value-type="float" office:value="4269490266" table:style-name="ce27">
            <text:p>4269490266</text:p>
          </table:table-cell>
          <table:table-cell office:value-type="string" table:style-name="ce20">
            <text:p>03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3.000</text:p>
          </table:table-cell>
          <table:table-cell office:value-type="string" table:style-name="ce23">
            <text:p>Servizi ausiliari per il funzionamento dell'ente</text:p>
          </table:table-cell>
          <table:table-cell office:value-type="float" office:value="3162.52" table:style-name="ce24">
            <text:p>3.162,52</text:p>
          </table:table-cell>
          <table:table-cell office:value-type="string" table:style-name="ce25">
            <text:p>L'OPEROSA SPA</text:p>
            <text:p/>
          </table:table-cell>
          <table:table-cell office:value-type="float" office:value="4269490266" table:style-name="ce26">
            <text:p>4269490266</text:p>
          </table:table-cell>
          <table:table-cell office:value-type="float" office:value="4269490266" table:style-name="ce27">
            <text:p>4269490266</text:p>
          </table:table-cell>
          <table:table-cell office:value-type="string" table:style-name="ce20">
            <text:p>03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3.000</text:p>
          </table:table-cell>
          <table:table-cell office:value-type="string" table:style-name="ce23">
            <text:p>Servizi ausiliari per il funzionamento dell'ente</text:p>
          </table:table-cell>
          <table:table-cell office:value-type="float" office:value="250" table:style-name="ce24">
            <text:p>250,00</text:p>
          </table:table-cell>
          <table:table-cell office:value-type="string" table:style-name="ce25">
            <text:p>L'OPEROSA SPA</text:p>
            <text:p/>
          </table:table-cell>
          <table:table-cell office:value-type="float" office:value="4269490266" table:style-name="ce26">
            <text:p>4269490266</text:p>
          </table:table-cell>
          <table:table-cell office:value-type="float" office:value="4269490266" table:style-name="ce27">
            <text:p>4269490266</text:p>
          </table:table-cell>
          <table:table-cell office:value-type="string" table:style-name="ce20">
            <text:p>2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3.000</text:p>
          </table:table-cell>
          <table:table-cell office:value-type="string" table:style-name="ce23">
            <text:p>Servizi ausiliari per il funzionamento dell'ente</text:p>
          </table:table-cell>
          <table:table-cell office:value-type="float" office:value="13182.32" table:style-name="ce24">
            <text:p>13.182,32</text:p>
          </table:table-cell>
          <table:table-cell office:value-type="string" table:style-name="ce25">
            <text:p>L'OPEROSA SPA</text:p>
            <text:p/>
          </table:table-cell>
          <table:table-cell office:value-type="float" office:value="4269490266" table:style-name="ce26">
            <text:p>4269490266</text:p>
          </table:table-cell>
          <table:table-cell office:value-type="float" office:value="4269490266" table:style-name="ce27">
            <text:p>4269490266</text:p>
          </table:table-cell>
          <table:table-cell office:value-type="string" table:style-name="ce20">
            <text:p>2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3.000</text:p>
          </table:table-cell>
          <table:table-cell office:value-type="string" table:style-name="ce23">
            <text:p>Servizi ausiliari per il funzionamento dell'ente</text:p>
          </table:table-cell>
          <table:table-cell office:value-type="float" office:value="2955.11" table:style-name="ce24">
            <text:p>2.955,11</text:p>
          </table:table-cell>
          <table:table-cell office:value-type="string" table:style-name="ce25">
            <text:p>L'OPEROSA SPA</text:p>
            <text:p/>
          </table:table-cell>
          <table:table-cell office:value-type="float" office:value="4269490266" table:style-name="ce26">
            <text:p>4269490266</text:p>
          </table:table-cell>
          <table:table-cell office:value-type="float" office:value="4269490266" table:style-name="ce27">
            <text:p>4269490266</text:p>
          </table:table-cell>
          <table:table-cell office:value-type="string" table:style-name="ce20">
            <text:p>2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3.000</text:p>
          </table:table-cell>
          <table:table-cell office:value-type="string" table:style-name="ce23">
            <text:p>Servizi ausiliari per il funzionamento dell'ente</text:p>
          </table:table-cell>
          <table:table-cell office:value-type="float" office:value="388.01" table:style-name="ce24">
            <text:p>388,01</text:p>
          </table:table-cell>
          <table:table-cell office:value-type="string" table:style-name="ce25">
            <text:p>L'OPEROSA SPA</text:p>
            <text:p/>
          </table:table-cell>
          <table:table-cell office:value-type="float" office:value="4269490266" table:style-name="ce26">
            <text:p>4269490266</text:p>
          </table:table-cell>
          <table:table-cell office:value-type="float" office:value="4269490266" table:style-name="ce27">
            <text:p>4269490266</text:p>
          </table:table-cell>
          <table:table-cell office:value-type="string" table:style-name="ce20">
            <text:p>2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9.000</text:p>
          </table:table-cell>
          <table:table-cell office:value-type="string" table:style-name="ce23">
            <text:p>Servizi informatici e di telecomunicazioni</text:p>
          </table:table-cell>
          <table:table-cell office:value-type="float" office:value="137860" table:style-name="ce24">
            <text:p>137.860,00</text:p>
          </table:table-cell>
          <table:table-cell office:value-type="string" table:style-name="ce25">
            <text:p>MAGGIOLI SPA</text:p>
            <text:p/>
          </table:table-cell>
          <table:table-cell office:value-type="float" office:value="6188330150" table:style-name="ce26">
            <text:p>6188330150</text:p>
          </table:table-cell>
          <table:table-cell office:value-type="float" office:value="2066400405" table:style-name="ce27">
            <text:p>2066400405</text:p>
          </table:table-cell>
          <table:table-cell office:value-type="string" table:style-name="ce20">
            <text:p>08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9.000</text:p>
          </table:table-cell>
          <table:table-cell office:value-type="string" table:style-name="ce23">
            <text:p>Servizi informatici e di telecomunicazioni</text:p>
          </table:table-cell>
          <table:table-cell office:value-type="float" office:value="6100" table:style-name="ce24">
            <text:p>6.100,00</text:p>
          </table:table-cell>
          <table:table-cell office:value-type="string" table:style-name="ce25">
            <text:p>MAGGIOLI SPA</text:p>
            <text:p/>
          </table:table-cell>
          <table:table-cell office:value-type="float" office:value="6188330150" table:style-name="ce26">
            <text:p>6188330150</text:p>
          </table:table-cell>
          <table:table-cell office:value-type="float" office:value="2066400405" table:style-name="ce27">
            <text:p>2066400405</text:p>
          </table:table-cell>
          <table:table-cell office:value-type="string" table:style-name="ce20">
            <text:p>08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5.000</text:p>
          </table:table-cell>
          <table:table-cell office:value-type="string" table:style-name="ce23">
            <text:p>Contratti di servizio pubblico</text:p>
          </table:table-cell>
          <table:table-cell office:value-type="float" office:value="7622.34" table:style-name="ce24">
            <text:p>7.622,34</text:p>
          </table:table-cell>
          <table:table-cell office:value-type="string" table:style-name="ce25">
            <text:p>MARCA SOCIETA’ COOPERATIVA SOCIALE SIGLABILE MARCA S.C.S.</text:p>
            <text:p/>
          </table:table-cell>
          <table:table-cell office:value-type="float" office:value="6608820012" table:style-name="ce26">
            <text:p>6608820012</text:p>
          </table:table-cell>
          <table:table-cell office:value-type="float" office:value="6608820012" table:style-name="ce27">
            <text:p>6608820012</text:p>
          </table:table-cell>
          <table:table-cell office:value-type="string" table:style-name="ce20">
            <text:p>17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5.000</text:p>
          </table:table-cell>
          <table:table-cell office:value-type="string" table:style-name="ce23">
            <text:p>Contratti di servizio pubblico</text:p>
          </table:table-cell>
          <table:table-cell office:value-type="float" office:value="3481.55" table:style-name="ce24">
            <text:p>3.481,55</text:p>
          </table:table-cell>
          <table:table-cell office:value-type="string" table:style-name="ce25">
            <text:p>MARCA SOCIETA’ COOPERATIVA SOCIALE SIGLABILE MARCA S.C.S.</text:p>
            <text:p/>
          </table:table-cell>
          <table:table-cell office:value-type="float" office:value="6608820012" table:style-name="ce26">
            <text:p>6608820012</text:p>
          </table:table-cell>
          <table:table-cell office:value-type="float" office:value="6608820012" table:style-name="ce27">
            <text:p>6608820012</text:p>
          </table:table-cell>
          <table:table-cell office:value-type="string" table:style-name="ce20">
            <text:p>17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5.000</text:p>
          </table:table-cell>
          <table:table-cell office:value-type="string" table:style-name="ce23">
            <text:p>Contratti di servizio pubblico</text:p>
          </table:table-cell>
          <table:table-cell office:value-type="float" office:value="9062.17" table:style-name="ce24">
            <text:p>9.062,17</text:p>
          </table:table-cell>
          <table:table-cell office:value-type="string" table:style-name="ce25">
            <text:p>MARCA SOCIETA’ COOPERATIVA SOCIALE SIGLABILE MARCA S.C.S.</text:p>
            <text:p/>
          </table:table-cell>
          <table:table-cell office:value-type="float" office:value="6608820012" table:style-name="ce26">
            <text:p>6608820012</text:p>
          </table:table-cell>
          <table:table-cell office:value-type="float" office:value="6608820012" table:style-name="ce27">
            <text:p>6608820012</text:p>
          </table:table-cell>
          <table:table-cell office:value-type="string" table:style-name="ce20">
            <text:p>28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5.000</text:p>
          </table:table-cell>
          <table:table-cell office:value-type="string" table:style-name="ce23">
            <text:p>Contratti di servizio pubblico</text:p>
          </table:table-cell>
          <table:table-cell office:value-type="float" office:value="11209.3" table:style-name="ce24">
            <text:p>11.209,30</text:p>
          </table:table-cell>
          <table:table-cell office:value-type="string" table:style-name="ce25">
            <text:p>MARCA SOCIETA’ COOPERATIVA SOCIALE SIGLABILE MARCA S.C.S.</text:p>
            <text:p/>
          </table:table-cell>
          <table:table-cell office:value-type="float" office:value="6608820012" table:style-name="ce26">
            <text:p>6608820012</text:p>
          </table:table-cell>
          <table:table-cell office:value-type="float" office:value="6608820012" table:style-name="ce27">
            <text:p>6608820012</text:p>
          </table:table-cell>
          <table:table-cell office:value-type="string" table:style-name="ce20">
            <text:p>04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5.000</text:p>
          </table:table-cell>
          <table:table-cell office:value-type="string" table:style-name="ce23">
            <text:p>Contratti di servizio pubblico</text:p>
          </table:table-cell>
          <table:table-cell office:value-type="float" office:value="9557.82" table:style-name="ce24">
            <text:p>9.557,82</text:p>
          </table:table-cell>
          <table:table-cell office:value-type="string" table:style-name="ce25">
            <text:p>MARCA SOCIETA’ COOPERATIVA SOCIALE SIGLABILE MARCA S.C.S.</text:p>
            <text:p/>
          </table:table-cell>
          <table:table-cell office:value-type="float" office:value="6608820012" table:style-name="ce26">
            <text:p>6608820012</text:p>
          </table:table-cell>
          <table:table-cell office:value-type="float" office:value="6608820012" table:style-name="ce27">
            <text:p>6608820012</text:p>
          </table:table-cell>
          <table:table-cell office:value-type="string" table:style-name="ce20">
            <text:p>21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5.000</text:p>
          </table:table-cell>
          <table:table-cell office:value-type="string" table:style-name="ce23">
            <text:p>Contratti di servizio pubblico</text:p>
          </table:table-cell>
          <table:table-cell office:value-type="float" office:value="24894.34" table:style-name="ce24">
            <text:p>24.894,34</text:p>
          </table:table-cell>
          <table:table-cell office:value-type="string" table:style-name="ce25">
            <text:p>MARCA SOCIETA’ COOPERATIVA SOCIALE SIGLABILE MARCA S.C.S.</text:p>
            <text:p/>
          </table:table-cell>
          <table:table-cell office:value-type="float" office:value="6608820012" table:style-name="ce26">
            <text:p>6608820012</text:p>
          </table:table-cell>
          <table:table-cell office:value-type="float" office:value="6608820012" table:style-name="ce27">
            <text:p>6608820012</text:p>
          </table:table-cell>
          <table:table-cell office:value-type="string" table:style-name="ce20">
            <text:p>21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5.000</text:p>
          </table:table-cell>
          <table:table-cell office:value-type="string" table:style-name="ce23">
            <text:p>Contratti di servizio pubblico</text:p>
          </table:table-cell>
          <table:table-cell office:value-type="float" office:value="1097.56" table:style-name="ce24">
            <text:p>1.097,56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2711900014" table:style-name="ce27">
            <text:p>12711900014</text:p>
          </table:table-cell>
          <table:table-cell office:value-type="string" table:style-name="ce20">
            <text:p>10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5.000</text:p>
          </table:table-cell>
          <table:table-cell office:value-type="string" table:style-name="ce23">
            <text:p>Contratti di servizio pubblico</text:p>
          </table:table-cell>
          <table:table-cell office:value-type="float" office:value="2099.6799999999998" table:style-name="ce24">
            <text:p>2.099,68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2711900014" table:style-name="ce27">
            <text:p>12711900014</text:p>
          </table:table-cell>
          <table:table-cell office:value-type="string" table:style-name="ce20">
            <text:p>18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5.000</text:p>
          </table:table-cell>
          <table:table-cell office:value-type="string" table:style-name="ce23">
            <text:p>Contratti di servizio pubblico</text:p>
          </table:table-cell>
          <table:table-cell office:value-type="float" office:value="1574.76" table:style-name="ce24">
            <text:p>1.574,76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2711900014" table:style-name="ce27">
            <text:p>12711900014</text:p>
          </table:table-cell>
          <table:table-cell office:value-type="string" table:style-name="ce20">
            <text:p>04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uscite in conto capitale</text:p>
          </table:table-cell>
          <table:table-cell office:value-type="string" table:style-name="ce22">
            <text:p>U.2.02.01.09.000</text:p>
          </table:table-cell>
          <table:table-cell office:value-type="string" table:style-name="ce23">
            <text:p>Beni immobili</text:p>
          </table:table-cell>
          <table:table-cell office:value-type="float" office:value="79839.56" table:style-name="ce24">
            <text:p>79.839,56</text:p>
          </table:table-cell>
          <table:table-cell office:value-type="string" table:style-name="ce25">
            <text:p>MARENGO IMPIANTI SRL</text:p>
            <text:p/>
          </table:table-cell>
          <table:table-cell office:value-type="float" office:value="3267390049" table:style-name="ce26">
            <text:p>3267390049</text:p>
          </table:table-cell>
          <table:table-cell office:value-type="float" office:value="3267390049" table:style-name="ce27">
            <text:p>3267390049</text:p>
          </table:table-cell>
          <table:table-cell office:value-type="string" table:style-name="ce20">
            <text:p>20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30">
            <text:p>uscite correnti</text:p>
          </table:table-cell>
          <table:table-cell office:value-type="string" table:style-name="ce22">
            <text:p>U.1.10.04.01.000</text:p>
          </table:table-cell>
          <table:table-cell office:value-type="string" table:style-name="ce23">
            <text:p>Premi di assicurazione contro i danni</text:p>
          </table:table-cell>
          <table:table-cell office:value-type="float" office:value="444" table:style-name="ce24">
            <text:p>444,00</text:p>
          </table:table-cell>
          <table:table-cell office:value-type="string" table:style-name="ce25">
            <text:p>MARSH SPA</text:p>
            <text:p/>
          </table:table-cell>
          <table:table-cell office:value-type="float" office:value="1699520159" table:style-name="ce26">
            <text:p>1699520159</text:p>
          </table:table-cell>
          <table:table-cell office:value-type="float" office:value="1699520159" table:style-name="ce27">
            <text:p>1699520159</text:p>
          </table:table-cell>
          <table:table-cell office:value-type="string" table:style-name="ce20">
            <text:p>08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10.04.99.000</text:p>
          </table:table-cell>
          <table:table-cell office:value-type="string" table:style-name="ce23">
            <text:p>Altri premi di assicurazione n.a.c.</text:p>
          </table:table-cell>
          <table:table-cell office:value-type="float" office:value="886" table:style-name="ce24">
            <text:p>886,00</text:p>
          </table:table-cell>
          <table:table-cell office:value-type="string" table:style-name="ce25">
            <text:p>MARSH SPA</text:p>
            <text:p/>
          </table:table-cell>
          <table:table-cell office:value-type="float" office:value="1699520159" table:style-name="ce26">
            <text:p>1699520159</text:p>
          </table:table-cell>
          <table:table-cell office:value-type="float" office:value="1699520159" table:style-name="ce27">
            <text:p>1699520159</text:p>
          </table:table-cell>
          <table:table-cell office:value-type="string" table:style-name="ce20">
            <text:p>08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10.04.01.000</text:p>
          </table:table-cell>
          <table:table-cell office:value-type="string" table:style-name="ce23">
            <text:p>Premi di assicurazione contro i danni</text:p>
          </table:table-cell>
          <table:table-cell office:value-type="float" office:value="886" table:style-name="ce24">
            <text:p>886,00</text:p>
          </table:table-cell>
          <table:table-cell office:value-type="string" table:style-name="ce25">
            <text:p>MARSH SPA</text:p>
            <text:p/>
          </table:table-cell>
          <table:table-cell office:value-type="float" office:value="1699520159" table:style-name="ce26">
            <text:p>1699520159</text:p>
          </table:table-cell>
          <table:table-cell office:value-type="float" office:value="1699520159" table:style-name="ce27">
            <text:p>1699520159</text:p>
          </table:table-cell>
          <table:table-cell office:value-type="string" table:style-name="ce20">
            <text:p>08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10.04.01.000</text:p>
          </table:table-cell>
          <table:table-cell office:value-type="string" table:style-name="ce23">
            <text:p>Premi di assicurazione contro i danni</text:p>
          </table:table-cell>
          <table:table-cell office:value-type="float" office:value="1770" table:style-name="ce24">
            <text:p>1.770,00</text:p>
          </table:table-cell>
          <table:table-cell office:value-type="string" table:style-name="ce25">
            <text:p>MARSH SPA</text:p>
            <text:p/>
          </table:table-cell>
          <table:table-cell office:value-type="float" office:value="1699520159" table:style-name="ce26">
            <text:p>1699520159</text:p>
          </table:table-cell>
          <table:table-cell office:value-type="float" office:value="1699520159" table:style-name="ce27">
            <text:p>1699520159</text:p>
          </table:table-cell>
          <table:table-cell office:value-type="string" table:style-name="ce20">
            <text:p>08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10.04.01.000</text:p>
          </table:table-cell>
          <table:table-cell office:value-type="string" table:style-name="ce23">
            <text:p>Premi di assicurazione contro i danni</text:p>
          </table:table-cell>
          <table:table-cell office:value-type="float" office:value="2500" table:style-name="ce24">
            <text:p>2.500,00</text:p>
          </table:table-cell>
          <table:table-cell office:value-type="string" table:style-name="ce25">
            <text:p>MARSH SPA</text:p>
            <text:p/>
          </table:table-cell>
          <table:table-cell office:value-type="float" office:value="1699520159" table:style-name="ce26">
            <text:p>1699520159</text:p>
          </table:table-cell>
          <table:table-cell office:value-type="float" office:value="1699520159" table:style-name="ce27">
            <text:p>1699520159</text:p>
          </table:table-cell>
          <table:table-cell office:value-type="string" table:style-name="ce20">
            <text:p>08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10.04.01.000</text:p>
          </table:table-cell>
          <table:table-cell office:value-type="string" table:style-name="ce23">
            <text:p>Premi di assicurazione contro i danni</text:p>
          </table:table-cell>
          <table:table-cell office:value-type="float" office:value="4830" table:style-name="ce24">
            <text:p>4.830,00</text:p>
          </table:table-cell>
          <table:table-cell office:value-type="string" table:style-name="ce25">
            <text:p>MARSH SPA</text:p>
            <text:p/>
          </table:table-cell>
          <table:table-cell office:value-type="float" office:value="1699520159" table:style-name="ce26">
            <text:p>1699520159</text:p>
          </table:table-cell>
          <table:table-cell office:value-type="float" office:value="1699520159" table:style-name="ce27">
            <text:p>1699520159</text:p>
          </table:table-cell>
          <table:table-cell office:value-type="string" table:style-name="ce20">
            <text:p>05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10.04.01.000</text:p>
          </table:table-cell>
          <table:table-cell office:value-type="string" table:style-name="ce23">
            <text:p>Premi di assicurazione contro i danni</text:p>
          </table:table-cell>
          <table:table-cell office:value-type="float" office:value="27500" table:style-name="ce24">
            <text:p>27.500,00</text:p>
          </table:table-cell>
          <table:table-cell office:value-type="string" table:style-name="ce25">
            <text:p>MARSH SPA</text:p>
            <text:p/>
          </table:table-cell>
          <table:table-cell office:value-type="float" office:value="1699520159" table:style-name="ce26">
            <text:p>1699520159</text:p>
          </table:table-cell>
          <table:table-cell office:value-type="float" office:value="1699520159" table:style-name="ce27">
            <text:p>1699520159</text:p>
          </table:table-cell>
          <table:table-cell office:value-type="string" table:style-name="ce20">
            <text:p>05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10.04.01.000</text:p>
          </table:table-cell>
          <table:table-cell office:value-type="string" table:style-name="ce23">
            <text:p>Premi di assicurazione contro i danni</text:p>
          </table:table-cell>
          <table:table-cell office:value-type="float" office:value="29120.080000000002" table:style-name="ce24">
            <text:p>29.120,08</text:p>
          </table:table-cell>
          <table:table-cell office:value-type="string" table:style-name="ce25">
            <text:p>MARSH SPA</text:p>
            <text:p/>
          </table:table-cell>
          <table:table-cell office:value-type="float" office:value="1699520159" table:style-name="ce26">
            <text:p>1699520159</text:p>
          </table:table-cell>
          <table:table-cell office:value-type="float" office:value="1699520159" table:style-name="ce27">
            <text:p>1699520159</text:p>
          </table:table-cell>
          <table:table-cell office:value-type="string" table:style-name="ce20">
            <text:p>05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10.04.99.000</text:p>
          </table:table-cell>
          <table:table-cell office:value-type="string" table:style-name="ce23">
            <text:p>Altri premi di assicurazione n.a.c.</text:p>
          </table:table-cell>
          <table:table-cell office:value-type="float" office:value="1796" table:style-name="ce24">
            <text:p>1.796,00</text:p>
          </table:table-cell>
          <table:table-cell office:value-type="string" table:style-name="ce25">
            <text:p>MARSH SPA</text:p>
            <text:p/>
          </table:table-cell>
          <table:table-cell office:value-type="float" office:value="1699520159" table:style-name="ce26">
            <text:p>1699520159</text:p>
          </table:table-cell>
          <table:table-cell office:value-type="float" office:value="1699520159" table:style-name="ce27">
            <text:p>1699520159</text:p>
          </table:table-cell>
          <table:table-cell office:value-type="string" table:style-name="ce20">
            <text:p>05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10.04.01.000</text:p>
          </table:table-cell>
          <table:table-cell office:value-type="string" table:style-name="ce23">
            <text:p>Premi di assicurazione contro i danni</text:p>
          </table:table-cell>
          <table:table-cell office:value-type="float" office:value="2800" table:style-name="ce24">
            <text:p>2.800,00</text:p>
          </table:table-cell>
          <table:table-cell office:value-type="string" table:style-name="ce25">
            <text:p>MARSH SPA</text:p>
            <text:p/>
          </table:table-cell>
          <table:table-cell office:value-type="float" office:value="1699520159" table:style-name="ce26">
            <text:p>1699520159</text:p>
          </table:table-cell>
          <table:table-cell office:value-type="float" office:value="1699520159" table:style-name="ce27">
            <text:p>1699520159</text:p>
          </table:table-cell>
          <table:table-cell office:value-type="string" table:style-name="ce20">
            <text:p>05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10.04.01.000</text:p>
          </table:table-cell>
          <table:table-cell office:value-type="string" table:style-name="ce23">
            <text:p>Premi di assicurazione contro i danni</text:p>
          </table:table-cell>
          <table:table-cell office:value-type="float" office:value="2700" table:style-name="ce24">
            <text:p>2.700,00</text:p>
          </table:table-cell>
          <table:table-cell office:value-type="string" table:style-name="ce25">
            <text:p>MARSH SPA</text:p>
            <text:p/>
          </table:table-cell>
          <table:table-cell office:value-type="float" office:value="1699520159" table:style-name="ce26">
            <text:p>1699520159</text:p>
          </table:table-cell>
          <table:table-cell office:value-type="float" office:value="1699520159" table:style-name="ce27">
            <text:p>1699520159</text:p>
          </table:table-cell>
          <table:table-cell office:value-type="string" table:style-name="ce20">
            <text:p>05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10.04.01.000</text:p>
          </table:table-cell>
          <table:table-cell office:value-type="string" table:style-name="ce23">
            <text:p>Premi di assicurazione contro i danni</text:p>
          </table:table-cell>
          <table:table-cell office:value-type="float" office:value="150" table:style-name="ce24">
            <text:p>150,00</text:p>
          </table:table-cell>
          <table:table-cell office:value-type="string" table:style-name="ce25">
            <text:p>MARSH SPA</text:p>
            <text:p/>
          </table:table-cell>
          <table:table-cell office:value-type="float" office:value="1699520159" table:style-name="ce26">
            <text:p>1699520159</text:p>
          </table:table-cell>
          <table:table-cell office:value-type="float" office:value="1699520159" table:style-name="ce27">
            <text:p>1699520159</text:p>
          </table:table-cell>
          <table:table-cell office:value-type="string" table:style-name="ce20">
            <text:p>14/07/2025</text:p>
          </table:table-cell>
          <table:table-cell table:number-columns-repeated="16374"/>
        </table:table-row>
        <table:table-row table:style-name="ro6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289.61" table:style-name="ce24">
            <text:p>289,61</text:p>
          </table:table-cell>
          <table:table-cell office:value-type="string" table:style-name="ce25">
            <text:p>MINISTERO DELLE INFRASTRUTTURE E DEI TRASPORTI TERRESTRI E SISTEMI INFORMATIVI E STATISTICI</text:p>
            <text:p/>
          </table:table-cell>
          <table:table-cell office:value-type="float" office:value="97532760580" table:style-name="ce26">
            <text:p>97532760580</text:p>
          </table:table-cell>
          <table:table-cell office:value-type="float" office:value="97532760580" table:style-name="ce27">
            <text:p>97532760580</text:p>
          </table:table-cell>
          <table:table-cell office:value-type="string" table:style-name="ce20">
            <text:p>21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1.01.000</text:p>
          </table:table-cell>
          <table:table-cell office:value-type="string" table:style-name="ce23">
            <text:p>Trasferimenti correnti a Amministrazioni Centrali</text:p>
          </table:table-cell>
          <table:table-cell office:value-type="float" office:value="22179.59" table:style-name="ce24">
            <text:p>22.179,59</text:p>
          </table:table-cell>
          <table:table-cell office:value-type="string" table:style-name="ce25">
            <text:p>MINISTERO DELL'ECONOMIA E DELLE FINANZE</text:p>
            <text:p/>
          </table:table-cell>
          <table:table-cell office:value-type="float" office:value="997670583" table:style-name="ce26">
            <text:p>997670583</text:p>
          </table:table-cell>
          <table:table-cell office:value-type="float" office:value="950501007" table:style-name="ce27">
            <text:p>950501007</text:p>
          </table:table-cell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200" table:style-name="ce24">
            <text:p>200,00</text:p>
          </table:table-cell>
          <table:table-cell office:value-type="string" table:style-name="ce25">
            <text:p>MISURE E SERVIZI S.A.S</text:p>
            <text:p/>
          </table:table-cell>
          <table:table-cell office:value-type="float" office:value="7950630017" table:style-name="ce26">
            <text:p>7950630017</text:p>
          </table:table-cell>
          <table:table-cell office:value-type="float" office:value="7950630017" table:style-name="ce27">
            <text:p>7950630017</text:p>
          </table:table-cell>
          <table:table-cell office:value-type="string" table:style-name="ce20">
            <text:p>15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237.99" table:style-name="ce24">
            <text:p>237,99</text:p>
          </table:table-cell>
          <table:table-cell office:value-type="string" table:style-name="ce25">
            <text:p>MISURE E SERVIZI S.A.S</text:p>
            <text:p/>
          </table:table-cell>
          <table:table-cell office:value-type="float" office:value="7950630017" table:style-name="ce26">
            <text:p>7950630017</text:p>
          </table:table-cell>
          <table:table-cell office:value-type="float" office:value="7950630017" table:style-name="ce27">
            <text:p>7950630017</text:p>
          </table:table-cell>
          <table:table-cell office:value-type="string" table:style-name="ce20">
            <text:p>15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450" table:style-name="ce24">
            <text:p>450,00</text:p>
          </table:table-cell>
          <table:table-cell office:value-type="string" table:style-name="ce25">
            <text:p>MISURE E SERVIZI S.A.S</text:p>
            <text:p/>
          </table:table-cell>
          <table:table-cell office:value-type="float" office:value="7950630017" table:style-name="ce26">
            <text:p>7950630017</text:p>
          </table:table-cell>
          <table:table-cell office:value-type="float" office:value="7950630017" table:style-name="ce27">
            <text:p>7950630017</text:p>
          </table:table-cell>
          <table:table-cell office:value-type="string" table:style-name="ce20">
            <text:p>15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100" table:style-name="ce24">
            <text:p>100,00</text:p>
          </table:table-cell>
          <table:table-cell office:value-type="string" table:style-name="ce25">
            <text:p>MISURE E SERVIZI S.A.S</text:p>
            <text:p/>
          </table:table-cell>
          <table:table-cell office:value-type="float" office:value="7950630017" table:style-name="ce26">
            <text:p>7950630017</text:p>
          </table:table-cell>
          <table:table-cell office:value-type="float" office:value="7950630017" table:style-name="ce27">
            <text:p>7950630017</text:p>
          </table:table-cell>
          <table:table-cell office:value-type="string" table:style-name="ce20">
            <text:p>15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232" table:style-name="ce24">
            <text:p>232,00</text:p>
          </table:table-cell>
          <table:table-cell office:value-type="string" table:style-name="ce25">
            <text:p>MISURE E SERVIZI S.A.S</text:p>
            <text:p/>
          </table:table-cell>
          <table:table-cell office:value-type="float" office:value="7950630017" table:style-name="ce26">
            <text:p>7950630017</text:p>
          </table:table-cell>
          <table:table-cell office:value-type="float" office:value="7950630017" table:style-name="ce27">
            <text:p>7950630017</text:p>
          </table:table-cell>
          <table:table-cell office:value-type="string" table:style-name="ce20">
            <text:p>15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uscite in conto capitale</text:p>
          </table:table-cell>
          <table:table-cell office:value-type="string" table:style-name="ce22">
            <text:p>U.2.02.01.09.000</text:p>
          </table:table-cell>
          <table:table-cell office:value-type="string" table:style-name="ce23">
            <text:p>Beni immobili</text:p>
          </table:table-cell>
          <table:table-cell office:value-type="float" office:value="3958.66" table:style-name="ce24">
            <text:p>3.958,66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9085730019" table:style-name="ce27">
            <text:p>9085730019</text:p>
          </table:table-cell>
          <table:table-cell office:value-type="string" table:style-name="ce20">
            <text:p>1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30">
            <text:p>uscite correnti</text:p>
          </table:table-cell>
          <table:table-cell office:value-type="string" table:style-name="ce22">
            <text:p>U.1.03.02.11.000</text:p>
          </table:table-cell>
          <table:table-cell office:value-type="string" table:style-name="ce23">
            <text:p>Prestazioni professionali e specialistiche</text:p>
          </table:table-cell>
          <table:table-cell office:value-type="float" office:value="28511.48" table:style-name="ce24">
            <text:p>28.511,48</text:p>
          </table:table-cell>
          <table:table-cell office:value-type="string" table:style-name="ce25">
            <text:p>MOSSO COSTRUZIONI S.R.L.</text:p>
            <text:p/>
          </table:table-cell>
          <table:table-cell office:value-type="float" office:value="6467760010" table:style-name="ce26">
            <text:p>6467760010</text:p>
          </table:table-cell>
          <table:table-cell office:value-type="float" office:value="6467760010" table:style-name="ce27">
            <text:p>6467760010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2.000</text:p>
          </table:table-cell>
          <table:table-cell office:value-type="string" table:style-name="ce23">
            <text:p>Altri beni di consumo</text:p>
          </table:table-cell>
          <table:table-cell office:value-type="float" office:value="3904" table:style-name="ce24">
            <text:p>3.904,00</text:p>
          </table:table-cell>
          <table:table-cell office:value-type="string" table:style-name="ce25">
            <text:p>NEOPA SRL</text:p>
            <text:p/>
          </table:table-cell>
          <table:table-cell office:value-type="float" office:value="2631580061" table:style-name="ce26">
            <text:p>2631580061</text:p>
          </table:table-cell>
          <table:table-cell office:value-type="float" office:value="2631580061" table:style-name="ce27">
            <text:p>2631580061</text:p>
          </table:table-cell>
          <table:table-cell office:value-type="string" table:style-name="ce20">
            <text:p>22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2169.87" table:style-name="ce24">
            <text:p>2.169,87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3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268.55" table:style-name="ce24">
            <text:p>268,55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3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515.45000000000005" table:style-name="ce24">
            <text:p>515,45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3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281.21" table:style-name="ce24">
            <text:p>1.281,21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3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244.05" table:style-name="ce24">
            <text:p>1.244,05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3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1055.01" table:style-name="ce24">
            <text:p>11.055,01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3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476.28" table:style-name="ce24">
            <text:p>476,28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3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316.4" table:style-name="ce24">
            <text:p>1.316,40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3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311.16000000000003" table:style-name="ce24">
            <text:p>311,16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3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178.1500000000001" table:style-name="ce24">
            <text:p>1.178,15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3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5.000</text:p>
          </table:table-cell>
          <table:table-cell office:value-type="string" table:style-name="ce23">
            <text:p>Contratti di servizio pubblico</text:p>
          </table:table-cell>
          <table:table-cell office:value-type="float" office:value="2647.47" table:style-name="ce24">
            <text:p>2.647,47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3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4940.91" table:style-name="ce24">
            <text:p>4.940,91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3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26.33" table:style-name="ce24">
            <text:p>126,33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3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579.12" table:style-name="ce24">
            <text:p>579,12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3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579.11" table:style-name="ce24">
            <text:p>579,11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3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331.46" table:style-name="ce24">
            <text:p>331,46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3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007.57" table:style-name="ce24">
            <text:p>1.007,57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3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2659.14" table:style-name="ce24">
            <text:p>2.659,14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3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1.59" table:style-name="ce24">
            <text:p>11,59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26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13.49" table:style-name="ce24">
            <text:p>113,49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26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441.87" table:style-name="ce24">
            <text:p>441,87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26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227.89" table:style-name="ce24">
            <text:p>227,89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26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97.01" table:style-name="ce24">
            <text:p>197,01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26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11.97" table:style-name="ce24">
            <text:p>111,97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26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697.56" table:style-name="ce24">
            <text:p>697,56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26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79.5" table:style-name="ce24">
            <text:p>79,50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26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220.42" table:style-name="ce24">
            <text:p>1.220,42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26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5.8" table:style-name="ce24">
            <text:p>5,80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26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372.89" table:style-name="ce24">
            <text:p>1.372,89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1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5.000</text:p>
          </table:table-cell>
          <table:table-cell office:value-type="string" table:style-name="ce23">
            <text:p>Contratti di servizio pubblico</text:p>
          </table:table-cell>
          <table:table-cell office:value-type="float" office:value="2666.47" table:style-name="ce24">
            <text:p>2.666,47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1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346.96" table:style-name="ce24">
            <text:p>1.346,96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1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632.47" table:style-name="ce24">
            <text:p>1.632,47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1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325.92" table:style-name="ce24">
            <text:p>325,92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1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5161.24" table:style-name="ce24">
            <text:p>5.161,24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1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586.19" table:style-name="ce24">
            <text:p>1.586,19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1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66.1" table:style-name="ce24">
            <text:p>166,10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1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526.28" table:style-name="ce24">
            <text:p>526,28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1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311.93" table:style-name="ce24">
            <text:p>311,93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1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535.24" table:style-name="ce24">
            <text:p>1.535,24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1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417.68" table:style-name="ce24">
            <text:p>417,68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1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346.97" table:style-name="ce24">
            <text:p>1.346,97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1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2875.16" table:style-name="ce24">
            <text:p>2.875,16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1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2719.17" table:style-name="ce24">
            <text:p>2.719,17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1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743.37" table:style-name="ce24">
            <text:p>1.743,37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1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564.07000000000005" table:style-name="ce24">
            <text:p>564,07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1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1566.61" table:style-name="ce24">
            <text:p>11.566,61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10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11.97" table:style-name="ce24">
            <text:p>111,97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22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470.37" table:style-name="ce24">
            <text:p>470,37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22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296.18" table:style-name="ce24">
            <text:p>296,18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22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697.56" table:style-name="ce24">
            <text:p>697,56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22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1.59" table:style-name="ce24">
            <text:p>11,59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22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97.01" table:style-name="ce24">
            <text:p>197,01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22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7.97" table:style-name="ce24">
            <text:p>7,97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22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354.42" table:style-name="ce24">
            <text:p>354,42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22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79.19" table:style-name="ce24">
            <text:p>179,19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22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238.58" table:style-name="ce24">
            <text:p>1.238,58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22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4571.04" table:style-name="ce24">
            <text:p>4.571,04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2813.24" table:style-name="ce24">
            <text:p>2.813,24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329.36" table:style-name="ce24">
            <text:p>329,36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537.08000000000004" table:style-name="ce24">
            <text:p>537,08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140.22" table:style-name="ce24">
            <text:p>1.140,22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548.81" table:style-name="ce24">
            <text:p>1.548,81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389.3" table:style-name="ce24">
            <text:p>1.389,30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0644.61" table:style-name="ce24">
            <text:p>10.644,61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066.3499999999999" table:style-name="ce24">
            <text:p>1.066,35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3453.51" table:style-name="ce24">
            <text:p>3.453,51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2325" table:style-name="ce24">
            <text:p>2.325,00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341.02" table:style-name="ce24">
            <text:p>1.341,02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5.000</text:p>
          </table:table-cell>
          <table:table-cell office:value-type="string" table:style-name="ce23">
            <text:p>Contratti di servizio pubblico</text:p>
          </table:table-cell>
          <table:table-cell office:value-type="float" office:value="2416.16" table:style-name="ce24">
            <text:p>2.416,16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083.8900000000001" table:style-name="ce24">
            <text:p>1.083,89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653.77" table:style-name="ce24">
            <text:p>653,77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5083.71" table:style-name="ce24">
            <text:p>5.083,71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58.22999999999999" table:style-name="ce24">
            <text:p>158,23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083.8900000000001" table:style-name="ce24">
            <text:p>1.083,89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267.8800000000001" table:style-name="ce24">
            <text:p>1.267,88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18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532.09" table:style-name="ce24">
            <text:p>532,09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18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498.48" table:style-name="ce24">
            <text:p>498,48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18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92.47" table:style-name="ce24">
            <text:p>192,47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18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26.39" table:style-name="ce24">
            <text:p>126,39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18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0.199999999999999" table:style-name="ce24">
            <text:p>10,20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18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10.18" table:style-name="ce24">
            <text:p>110,18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18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680.5" table:style-name="ce24">
            <text:p>680,50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18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177.51" table:style-name="ce24">
            <text:p>1.177,51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5.000</text:p>
          </table:table-cell>
          <table:table-cell office:value-type="string" table:style-name="ce23">
            <text:p>Contratti di servizio pubblico</text:p>
          </table:table-cell>
          <table:table-cell office:value-type="float" office:value="2420.0700000000002" table:style-name="ce24">
            <text:p>2.420,07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408.25" table:style-name="ce24">
            <text:p>408,25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344.33" table:style-name="ce24">
            <text:p>344,33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256.29000000000002" table:style-name="ce24">
            <text:p>256,29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3940.43" table:style-name="ce24">
            <text:p>3.940,43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509.91" table:style-name="ce24">
            <text:p>509,91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51.96" table:style-name="ce24">
            <text:p>151,96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480.38" table:style-name="ce24">
            <text:p>480,38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238.41" table:style-name="ce24">
            <text:p>238,41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749.03" table:style-name="ce24">
            <text:p>749,03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846.05" table:style-name="ce24">
            <text:p>846,05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408.25" table:style-name="ce24">
            <text:p>408,25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4360.93" table:style-name="ce24">
            <text:p>4.360,93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5240.6400000000003" table:style-name="ce24">
            <text:p>5.240,64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2356.9699999999998" table:style-name="ce24">
            <text:p>2.356,97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323.52" table:style-name="ce24">
            <text:p>323,52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3857.48" table:style-name="ce24">
            <text:p>3.857,48</text:p>
          </table:table-cell>
          <table:table-cell office:value-type="string" table:style-name="ce25">
            <text:p>NOVA AEG S.P.A.</text:p>
            <text:p/>
          </table:table-cell>
          <table:table-cell office:value-type="float" office:value="2616630022" table:style-name="ce26">
            <text:p>2616630022</text:p>
          </table:table-cell>
          <table:table-cell office:value-type="float" office:value="2616630022" table:style-name="ce27">
            <text:p>2616630022</text:p>
          </table:table-cell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5.000</text:p>
          </table:table-cell>
          <table:table-cell office:value-type="string" table:style-name="ce23">
            <text:p>Medicinali e altri beni di consumo sanitario</text:p>
          </table:table-cell>
          <table:table-cell office:value-type="float" office:value="782.87" table:style-name="ce24">
            <text:p>782,87</text:p>
          </table:table-cell>
          <table:table-cell office:value-type="string" table:style-name="ce25">
            <text:p>NOVA BIOMEDICAL SRL</text:p>
            <text:p/>
          </table:table-cell>
          <table:table-cell office:value-type="float" office:value="9390710961" table:style-name="ce26">
            <text:p>9390710961</text:p>
          </table:table-cell>
          <table:table-cell office:value-type="float" office:value="9390710961" table:style-name="ce27">
            <text:p>9390710961</text:p>
          </table:table-cell>
          <table:table-cell office:value-type="string" table:style-name="ce20">
            <text:p>21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185.91" table:style-name="ce24">
            <text:p>185,91</text:p>
          </table:table-cell>
          <table:table-cell office:value-type="string" table:style-name="ce25">
            <text:p>NOVA COOP SOC. COOP.</text:p>
            <text:p/>
          </table:table-cell>
          <table:table-cell office:value-type="float" office:value="1314250034" table:style-name="ce26">
            <text:p>1314250034</text:p>
          </table:table-cell>
          <table:table-cell office:value-type="float" office:value="1314250034" table:style-name="ce27">
            <text:p>1314250034</text:p>
          </table:table-cell>
          <table:table-cell office:value-type="string" table:style-name="ce20">
            <text:p>19/08/2025</text:p>
          </table:table-cell>
          <table:table-cell table:number-columns-repeated="16374"/>
        </table:table-row>
        <table:table-row table:number-rows-repeated="2"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400" table:style-name="ce24">
            <text:p>40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8948610012" table:style-name="ce27">
            <text:p>8948610012</text:p>
          </table:table-cell>
          <table:table-cell office:value-type="string" table:style-name="ce20">
            <text:p>01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1012.62" table:style-name="ce24">
            <text:p>1.012,62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8948610012" table:style-name="ce27">
            <text:p>8948610012</text:p>
          </table:table-cell>
          <table:table-cell office:value-type="string" table:style-name="ce20">
            <text:p>23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2.000</text:p>
          </table:table-cell>
          <table:table-cell office:value-type="string" table:style-name="ce23">
            <text:p>Altri beni di consumo</text:p>
          </table:table-cell>
          <table:table-cell office:value-type="float" office:value="6093.47" table:style-name="ce24">
            <text:p>6.093,47</text:p>
          </table:table-cell>
          <table:table-cell office:value-type="string" table:style-name="ce25">
            <text:p>OMNIA GRAF DI DESTEFANIS MASSIMO &amp; C. S.A.S.</text:p>
            <text:p/>
          </table:table-cell>
          <table:table-cell office:value-type="float" office:value="4828400012" table:style-name="ce26">
            <text:p>4828400012</text:p>
          </table:table-cell>
          <table:table-cell office:value-type="float" office:value="4828400012" table:style-name="ce27">
            <text:p>4828400012</text:p>
          </table:table-cell>
          <table:table-cell office:value-type="string" table:style-name="ce20">
            <text:p>20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5.000</text:p>
          </table:table-cell>
          <table:table-cell office:value-type="string" table:style-name="ce23">
            <text:p>Medicinali e altri beni di consumo sanitario</text:p>
          </table:table-cell>
          <table:table-cell office:value-type="float" office:value="259.38" table:style-name="ce24">
            <text:p>259,38</text:p>
          </table:table-cell>
          <table:table-cell office:value-type="string" table:style-name="ce25">
            <text:p>OPELLA HEALTHCARE ITALY SRL</text:p>
            <text:p/>
          </table:table-cell>
          <table:table-cell office:value-type="float" office:value="13445820155" table:style-name="ce26">
            <text:p>13445820155</text:p>
          </table:table-cell>
          <table:table-cell office:value-type="float" office:value="13445820155" table:style-name="ce27">
            <text:p>13445820155</text:p>
          </table:table-cell>
          <table:table-cell office:value-type="string" table:style-name="ce20">
            <text:p>09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5.000</text:p>
          </table:table-cell>
          <table:table-cell office:value-type="string" table:style-name="ce23">
            <text:p>Medicinali e altri beni di consumo sanitario</text:p>
          </table:table-cell>
          <table:table-cell office:value-type="float" office:value="557.70000000000005" table:style-name="ce24">
            <text:p>557,70</text:p>
          </table:table-cell>
          <table:table-cell office:value-type="string" table:style-name="ce25">
            <text:p>OPELLA HEALTHCARE ITALY SRL</text:p>
            <text:p/>
          </table:table-cell>
          <table:table-cell office:value-type="float" office:value="13445820155" table:style-name="ce26">
            <text:p>13445820155</text:p>
          </table:table-cell>
          <table:table-cell office:value-type="float" office:value="13445820155" table:style-name="ce27">
            <text:p>13445820155</text:p>
          </table:table-cell>
          <table:table-cell office:value-type="string" table:style-name="ce20">
            <text:p>04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4.01.000</text:p>
          </table:table-cell>
          <table:table-cell office:value-type="string" table:style-name="ce23">
            <text:p>Trasferimenti correnti a Istituzioni Sociali Private</text:p>
          </table:table-cell>
          <table:table-cell office:value-type="float" office:value="2000" table:style-name="ce24">
            <text:p>2.000,00</text:p>
          </table:table-cell>
          <table:table-cell office:value-type="string" table:style-name="ce25">
            <text:p>PANACEA SOCIAL FARM - SOCIETA' COOPERATIVA SOCIALE</text:p>
            <text:p/>
          </table:table-cell>
          <table:table-cell office:value-type="float" office:value="11758570011" table:style-name="ce26">
            <text:p>11758570011</text:p>
          </table:table-cell>
          <table:table-cell office:value-type="float" office:value="11758570011" table:style-name="ce27">
            <text:p>11758570011</text:p>
          </table:table-cell>
          <table:table-cell office:value-type="string" table:style-name="ce20">
            <text:p>28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1.000</text:p>
          </table:table-cell>
          <table:table-cell office:value-type="string" table:style-name="ce23">
            <text:p>Prestazioni professionali e specialistiche</text:p>
          </table:table-cell>
          <table:table-cell office:value-type="float" office:value="2500" table:style-name="ce24">
            <text:p>2.50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8817380010" table:style-name="ce27">
            <text:p>8817380010</text:p>
          </table:table-cell>
          <table:table-cell office:value-type="string" table:style-name="ce20">
            <text:p>04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1.000</text:p>
          </table:table-cell>
          <table:table-cell office:value-type="string" table:style-name="ce23">
            <text:p>Prestazioni professionali e specialistiche</text:p>
          </table:table-cell>
          <table:table-cell office:value-type="float" office:value="2500" table:style-name="ce24">
            <text:p>2.50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8817380010" table:style-name="ce27">
            <text:p>8817380010</text:p>
          </table:table-cell>
          <table:table-cell office:value-type="string" table:style-name="ce20">
            <text:p>04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1.000</text:p>
          </table:table-cell>
          <table:table-cell office:value-type="string" table:style-name="ce23">
            <text:p>Prestazioni professionali e specialistiche</text:p>
          </table:table-cell>
          <table:table-cell office:value-type="float" office:value="2500" table:style-name="ce24">
            <text:p>2.50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8817380010" table:style-name="ce27">
            <text:p>8817380010</text:p>
          </table:table-cell>
          <table:table-cell office:value-type="string" table:style-name="ce20">
            <text:p>03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uscite in conto capitale</text:p>
          </table:table-cell>
          <table:table-cell office:value-type="string" table:style-name="ce22">
            <text:p>U.2.02.01.09.000</text:p>
          </table:table-cell>
          <table:table-cell office:value-type="string" table:style-name="ce23">
            <text:p>Beni immobili</text:p>
          </table:table-cell>
          <table:table-cell office:value-type="float" office:value="163761.97" table:style-name="ce24">
            <text:p>163.761,97</text:p>
          </table:table-cell>
          <table:table-cell office:value-type="string" table:style-name="ce25">
            <text:p>PAOLO BELTRAMI COSTRUZIONI SPA</text:p>
            <text:p/>
          </table:table-cell>
          <table:table-cell office:value-type="float" office:value="1048120198" table:style-name="ce26">
            <text:p>1048120198</text:p>
          </table:table-cell>
          <table:table-cell office:value-type="float" office:value="1048120198" table:style-name="ce27">
            <text:p>1048120198</text:p>
          </table:table-cell>
          <table:table-cell office:value-type="string" table:style-name="ce20">
            <text:p>07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uscite in conto capitale</text:p>
          </table:table-cell>
          <table:table-cell office:value-type="string" table:style-name="ce22">
            <text:p>U.2.02.01.09.000</text:p>
          </table:table-cell>
          <table:table-cell office:value-type="string" table:style-name="ce23">
            <text:p>Beni immobili</text:p>
          </table:table-cell>
          <table:table-cell office:value-type="float" office:value="302374.59999999998" table:style-name="ce24">
            <text:p>302.374,60</text:p>
          </table:table-cell>
          <table:table-cell office:value-type="string" table:style-name="ce25">
            <text:p>PAOLO BELTRAMI COSTRUZIONI SPA</text:p>
            <text:p/>
          </table:table-cell>
          <table:table-cell office:value-type="float" office:value="1048120198" table:style-name="ce26">
            <text:p>1048120198</text:p>
          </table:table-cell>
          <table:table-cell office:value-type="float" office:value="1048120198" table:style-name="ce27">
            <text:p>1048120198</text:p>
          </table:table-cell>
          <table:table-cell office:value-type="string" table:style-name="ce20">
            <text:p>07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uscite in conto capitale</text:p>
          </table:table-cell>
          <table:table-cell office:value-type="string" table:style-name="ce22">
            <text:p>U.2.02.01.09.000</text:p>
          </table:table-cell>
          <table:table-cell office:value-type="string" table:style-name="ce23">
            <text:p>Beni immobili</text:p>
          </table:table-cell>
          <table:table-cell office:value-type="float" office:value="32569.919999999998" table:style-name="ce24">
            <text:p>32.569,92</text:p>
          </table:table-cell>
          <table:table-cell office:value-type="string" table:style-name="ce25">
            <text:p>PAOLO BELTRAMI COSTRUZIONI SPA</text:p>
            <text:p/>
          </table:table-cell>
          <table:table-cell office:value-type="float" office:value="1048120198" table:style-name="ce26">
            <text:p>1048120198</text:p>
          </table:table-cell>
          <table:table-cell office:value-type="float" office:value="1048120198" table:style-name="ce27">
            <text:p>1048120198</text:p>
          </table:table-cell>
          <table:table-cell office:value-type="string" table:style-name="ce20">
            <text:p>07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uscite in conto capitale</text:p>
          </table:table-cell>
          <table:table-cell office:value-type="string" table:style-name="ce22">
            <text:p>U.2.02.01.09.000</text:p>
          </table:table-cell>
          <table:table-cell office:value-type="string" table:style-name="ce23">
            <text:p>Beni immobili</text:p>
          </table:table-cell>
          <table:table-cell office:value-type="float" office:value="5990.99" table:style-name="ce24">
            <text:p>5.990,99</text:p>
          </table:table-cell>
          <table:table-cell office:value-type="string" table:style-name="ce25">
            <text:p>PAOLO BELTRAMI COSTRUZIONI SPA</text:p>
            <text:p/>
          </table:table-cell>
          <table:table-cell office:value-type="float" office:value="1048120198" table:style-name="ce26">
            <text:p>1048120198</text:p>
          </table:table-cell>
          <table:table-cell office:value-type="float" office:value="1048120198" table:style-name="ce27">
            <text:p>1048120198</text:p>
          </table:table-cell>
          <table:table-cell office:value-type="string" table:style-name="ce20">
            <text:p>07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30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1272.98" table:style-name="ce24">
            <text:p>1.272,98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8912390013" table:style-name="ce27">
            <text:p>8912390013</text:p>
          </table:table-cell>
          <table:table-cell office:value-type="string" table:style-name="ce20">
            <text:p>13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36057.599999999999" table:style-name="ce24">
            <text:p>36.057,60</text:p>
          </table:table-cell>
          <table:table-cell office:value-type="string" table:style-name="ce25">
            <text:p>PEGASO 03 S.R.L. UNIPERSONALE</text:p>
            <text:p/>
          </table:table-cell>
          <table:table-cell office:value-type="float" office:value="8872320018" table:style-name="ce26">
            <text:p>8872320018</text:p>
          </table:table-cell>
          <table:table-cell office:value-type="float" office:value="8872320018" table:style-name="ce27">
            <text:p>8872320018</text:p>
          </table:table-cell>
          <table:table-cell office:value-type="string" table:style-name="ce20">
            <text:p>11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1012.62" table:style-name="ce24">
            <text:p>1.012,62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1434900012" table:style-name="ce27">
            <text:p>11434900012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300" table:style-name="ce24">
            <text:p>30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1434900012" table:style-name="ce27">
            <text:p>11434900012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5.000</text:p>
          </table:table-cell>
          <table:table-cell office:value-type="string" table:style-name="ce23">
            <text:p>Medicinali e altri beni di consumo sanitario</text:p>
          </table:table-cell>
          <table:table-cell office:value-type="float" office:value="36.71" table:style-name="ce24">
            <text:p>36,71</text:p>
          </table:table-cell>
          <table:table-cell office:value-type="string" table:style-name="ce25">
            <text:p>PERRIGO ITALIA S.R.L</text:p>
            <text:p/>
          </table:table-cell>
          <table:table-cell office:value-type="float" office:value="8923130010" table:style-name="ce26">
            <text:p>8923130010</text:p>
          </table:table-cell>
          <table:table-cell office:value-type="float" office:value="8923130010" table:style-name="ce27">
            <text:p>8923130010</text:p>
          </table:table-cell>
          <table:table-cell office:value-type="string" table:style-name="ce20">
            <text:p>17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5.000</text:p>
          </table:table-cell>
          <table:table-cell office:value-type="string" table:style-name="ce23">
            <text:p>Medicinali e altri beni di consumo sanitario</text:p>
          </table:table-cell>
          <table:table-cell office:value-type="float" office:value="75.37" table:style-name="ce24">
            <text:p>75,37</text:p>
          </table:table-cell>
          <table:table-cell office:value-type="string" table:style-name="ce25">
            <text:p>PHARMA@IDEA SRL</text:p>
            <text:p/>
          </table:table-cell>
          <table:table-cell office:value-type="float" office:value="3542760172" table:style-name="ce26">
            <text:p>3542760172</text:p>
          </table:table-cell>
          <table:table-cell office:value-type="float" office:value="3542760172" table:style-name="ce27">
            <text:p>3542760172</text:p>
          </table:table-cell>
          <table:table-cell office:value-type="string" table:style-name="ce20">
            <text:p>09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5.000</text:p>
          </table:table-cell>
          <table:table-cell office:value-type="string" table:style-name="ce23">
            <text:p>Medicinali e altri beni di consumo sanitario</text:p>
          </table:table-cell>
          <table:table-cell office:value-type="float" office:value="37.69" table:style-name="ce24">
            <text:p>37,69</text:p>
          </table:table-cell>
          <table:table-cell office:value-type="string" table:style-name="ce25">
            <text:p>PHARMA@IDEA SRL</text:p>
            <text:p/>
          </table:table-cell>
          <table:table-cell office:value-type="float" office:value="3542760172" table:style-name="ce26">
            <text:p>3542760172</text:p>
          </table:table-cell>
          <table:table-cell office:value-type="float" office:value="3542760172" table:style-name="ce27">
            <text:p>3542760172</text:p>
          </table:table-cell>
          <table:table-cell office:value-type="string" table:style-name="ce20">
            <text:p>21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5.000</text:p>
          </table:table-cell>
          <table:table-cell office:value-type="string" table:style-name="ce23">
            <text:p>Medicinali e altri beni di consumo sanitario</text:p>
          </table:table-cell>
          <table:table-cell office:value-type="float" office:value="75.37" table:style-name="ce24">
            <text:p>75,37</text:p>
          </table:table-cell>
          <table:table-cell office:value-type="string" table:style-name="ce25">
            <text:p>PHARMA@IDEA SRL</text:p>
            <text:p/>
          </table:table-cell>
          <table:table-cell office:value-type="float" office:value="3542760172" table:style-name="ce26">
            <text:p>3542760172</text:p>
          </table:table-cell>
          <table:table-cell office:value-type="float" office:value="3542760172" table:style-name="ce27">
            <text:p>3542760172</text:p>
          </table:table-cell>
          <table:table-cell office:value-type="string" table:style-name="ce20">
            <text:p>16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5.000</text:p>
          </table:table-cell>
          <table:table-cell office:value-type="string" table:style-name="ce23">
            <text:p>Medicinali e altri beni di consumo sanitario</text:p>
          </table:table-cell>
          <table:table-cell office:value-type="float" office:value="315.81" table:style-name="ce24">
            <text:p>315,81</text:p>
          </table:table-cell>
          <table:table-cell office:value-type="string" table:style-name="ce25">
            <text:p>PIERRE FABRE ITALIAS.P.A.</text:p>
            <text:p/>
          </table:table-cell>
          <table:table-cell office:value-type="float" office:value="1538130152" table:style-name="ce26">
            <text:p>1538130152</text:p>
          </table:table-cell>
          <table:table-cell office:value-type="float" office:value="1538130152" table:style-name="ce27">
            <text:p>1538130152</text:p>
          </table:table-cell>
          <table:table-cell office:value-type="string" table:style-name="ce20">
            <text:p>17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4.000</text:p>
          </table:table-cell>
          <table:table-cell office:value-type="string" table:style-name="ce23">
            <text:p>Rimborsi di parte corrente a Famiglie di somme non dovute o incassate in eccesso</text:p>
          </table:table-cell>
          <table:table-cell office:value-type="float" office:value="60.71" table:style-name="ce24">
            <text:p>60,71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8">
            <text:p>SOGGETTO PRIVATO</text:p>
            <text:p/>
          </table:table-cell>
          <table:table-cell office:value-type="string" table:style-name="ce20">
            <text:p>04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141.4" table:style-name="ce24">
            <text:p>141,4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8397360010" table:style-name="ce27">
            <text:p>8397360010</text:p>
          </table:table-cell>
          <table:table-cell office:value-type="string" table:style-name="ce20">
            <text:p>08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9.000</text:p>
          </table:table-cell>
          <table:table-cell office:value-type="string" table:style-name="ce23">
            <text:p>Servizi informatici e di telecomunicazioni</text:p>
          </table:table-cell>
          <table:table-cell office:value-type="float" office:value="3660" table:style-name="ce24">
            <text:p>3.660,00</text:p>
          </table:table-cell>
          <table:table-cell office:value-type="string" table:style-name="ce25">
            <text:p>PRO LOGIC INFORMATICA S.R.L.</text:p>
            <text:p/>
          </table:table-cell>
          <table:table-cell office:value-type="float" office:value="7183440010" table:style-name="ce26">
            <text:p>7183440010</text:p>
          </table:table-cell>
          <table:table-cell office:value-type="float" office:value="7183440010" table:style-name="ce27">
            <text:p>7183440010</text:p>
          </table:table-cell>
          <table:table-cell office:value-type="string" table:style-name="ce20">
            <text:p>15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5.000</text:p>
          </table:table-cell>
          <table:table-cell office:value-type="string" table:style-name="ce23">
            <text:p>Medicinali e altri beni di consumo sanitario</text:p>
          </table:table-cell>
          <table:table-cell office:value-type="float" office:value="1956.16" table:style-name="ce24">
            <text:p>1.956,16</text:p>
          </table:table-cell>
          <table:table-cell office:value-type="string" table:style-name="ce25">
            <text:p>PROCTER &amp; GAMBLE S.R.L.</text:p>
            <text:p/>
          </table:table-cell>
          <table:table-cell office:value-type="float" office:value="5858891004" table:style-name="ce26">
            <text:p>5858891004</text:p>
          </table:table-cell>
          <table:table-cell office:value-type="float" office:value="5858891004" table:style-name="ce27">
            <text:p>5858891004</text:p>
          </table:table-cell>
          <table:table-cell office:value-type="string" table:style-name="ce20">
            <text:p>21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5.000</text:p>
          </table:table-cell>
          <table:table-cell office:value-type="string" table:style-name="ce23">
            <text:p>Contratti di servizio pubblico</text:p>
          </table:table-cell>
          <table:table-cell office:value-type="float" office:value="42031.42" table:style-name="ce24">
            <text:p>42.031,42</text:p>
          </table:table-cell>
          <table:table-cell office:value-type="string" table:style-name="ce25">
            <text:p>PROGES. SOC. COOP.SOCIALE A R.L. O.N.L.U.S.</text:p>
            <text:p/>
          </table:table-cell>
          <table:table-cell office:value-type="float" office:value="1534890346" table:style-name="ce26">
            <text:p>1534890346</text:p>
          </table:table-cell>
          <table:table-cell office:value-type="float" office:value="1534890346" table:style-name="ce27">
            <text:p>1534890346</text:p>
          </table:table-cell>
          <table:table-cell office:value-type="string" table:style-name="ce20">
            <text:p>18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5.000</text:p>
          </table:table-cell>
          <table:table-cell office:value-type="string" table:style-name="ce23">
            <text:p>Contratti di servizio pubblico</text:p>
          </table:table-cell>
          <table:table-cell office:value-type="float" office:value="14653.22" table:style-name="ce24">
            <text:p>14.653,22</text:p>
          </table:table-cell>
          <table:table-cell office:value-type="string" table:style-name="ce25">
            <text:p>PROGES. SOC. COOP.SOCIALE A R.L. O.N.L.U.S.</text:p>
            <text:p/>
          </table:table-cell>
          <table:table-cell office:value-type="float" office:value="1534890346" table:style-name="ce26">
            <text:p>1534890346</text:p>
          </table:table-cell>
          <table:table-cell office:value-type="float" office:value="1534890346" table:style-name="ce27">
            <text:p>1534890346</text:p>
          </table:table-cell>
          <table:table-cell office:value-type="string" table:style-name="ce20">
            <text:p>17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5.000</text:p>
          </table:table-cell>
          <table:table-cell office:value-type="string" table:style-name="ce23">
            <text:p>Contratti di servizio pubblico</text:p>
          </table:table-cell>
          <table:table-cell office:value-type="float" office:value="52704.19" table:style-name="ce24">
            <text:p>52.704,19</text:p>
          </table:table-cell>
          <table:table-cell office:value-type="string" table:style-name="ce25">
            <text:p>PROGES. SOC. COOP.SOCIALE A R.L. O.N.L.U.S.</text:p>
            <text:p/>
          </table:table-cell>
          <table:table-cell office:value-type="float" office:value="1534890346" table:style-name="ce26">
            <text:p>1534890346</text:p>
          </table:table-cell>
          <table:table-cell office:value-type="float" office:value="1534890346" table:style-name="ce27">
            <text:p>1534890346</text:p>
          </table:table-cell>
          <table:table-cell office:value-type="string" table:style-name="ce20">
            <text:p>21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5.000</text:p>
          </table:table-cell>
          <table:table-cell office:value-type="string" table:style-name="ce23">
            <text:p>Contratti di servizio pubblico</text:p>
          </table:table-cell>
          <table:table-cell office:value-type="float" office:value="5415.75" table:style-name="ce24">
            <text:p>5.415,75</text:p>
          </table:table-cell>
          <table:table-cell office:value-type="string" table:style-name="ce25">
            <text:p>PROGES. SOC. COOP.SOCIALE A R.L. O.N.L.U.S.</text:p>
            <text:p/>
          </table:table-cell>
          <table:table-cell office:value-type="float" office:value="1534890346" table:style-name="ce26">
            <text:p>1534890346</text:p>
          </table:table-cell>
          <table:table-cell office:value-type="float" office:value="1534890346" table:style-name="ce27">
            <text:p>1534890346</text:p>
          </table:table-cell>
          <table:table-cell office:value-type="string" table:style-name="ce20">
            <text:p>21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4.000</text:p>
          </table:table-cell>
          <table:table-cell office:value-type="string" table:style-name="ce23">
            <text:p>Acquisto di servizi per formazione e addestramento del personale dell'ente</text:p>
          </table:table-cell>
          <table:table-cell office:value-type="float" office:value="200" table:style-name="ce24">
            <text:p>200,00</text:p>
          </table:table-cell>
          <table:table-cell office:value-type="string" table:style-name="ce25">
            <text:p>PUBLIKA S.R.L.</text:p>
            <text:p/>
          </table:table-cell>
          <table:table-cell office:value-type="float" office:value="2213820208" table:style-name="ce26">
            <text:p>2213820208</text:p>
          </table:table-cell>
          <table:table-cell office:value-type="float" office:value="2213820208" table:style-name="ce27">
            <text:p>2213820208</text:p>
          </table:table-cell>
          <table:table-cell office:value-type="string" table:style-name="ce20">
            <text:p>04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5.000</text:p>
          </table:table-cell>
          <table:table-cell office:value-type="string" table:style-name="ce23">
            <text:p>Medicinali e altri beni di consumo sanitario</text:p>
          </table:table-cell>
          <table:table-cell office:value-type="float" office:value="19481.939999999999" table:style-name="ce24">
            <text:p>19.481,94</text:p>
          </table:table-cell>
          <table:table-cell office:value-type="string" table:style-name="ce25">
            <text:p>Q FARMA S.R.L.</text:p>
            <text:p/>
          </table:table-cell>
          <table:table-cell office:value-type="float" office:value="4616560985" table:style-name="ce26">
            <text:p>4616560985</text:p>
          </table:table-cell>
          <table:table-cell office:value-type="float" office:value="4616560985" table:style-name="ce27">
            <text:p>4616560985</text:p>
          </table:table-cell>
          <table:table-cell office:value-type="string" table:style-name="ce20">
            <text:p>18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5.000</text:p>
          </table:table-cell>
          <table:table-cell office:value-type="string" table:style-name="ce23">
            <text:p>Medicinali e altri beni di consumo sanitario</text:p>
          </table:table-cell>
          <table:table-cell office:value-type="float" office:value="33704.019999999997" table:style-name="ce24">
            <text:p>33.704,02</text:p>
          </table:table-cell>
          <table:table-cell office:value-type="string" table:style-name="ce25">
            <text:p>Q FARMA S.R.L.</text:p>
            <text:p/>
          </table:table-cell>
          <table:table-cell office:value-type="float" office:value="4616560985" table:style-name="ce26">
            <text:p>4616560985</text:p>
          </table:table-cell>
          <table:table-cell office:value-type="float" office:value="4616560985" table:style-name="ce27">
            <text:p>4616560985</text:p>
          </table:table-cell>
          <table:table-cell office:value-type="string" table:style-name="ce20">
            <text:p>15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2.05.000</text:p>
          </table:table-cell>
          <table:table-cell office:value-type="string" table:style-name="ce23">
            <text:p>Altri trasferimenti a famiglie</text:p>
          </table:table-cell>
          <table:table-cell office:value-type="float" office:value="5688.56" table:style-name="ce24">
            <text:p>5.688,56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8">
            <text:p>SOGGETTO PRIVATO</text:p>
            <text:p/>
          </table:table-cell>
          <table:table-cell office:value-type="string" table:style-name="ce20">
            <text:p>22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2.000</text:p>
          </table:table-cell>
          <table:table-cell office:value-type="string" table:style-name="ce23">
            <text:p>Altri beni di consumo</text:p>
          </table:table-cell>
          <table:table-cell office:value-type="float" office:value="170" table:style-name="ce24">
            <text:p>17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8090690010" table:style-name="ce27">
            <text:p>8090690010</text:p>
          </table:table-cell>
          <table:table-cell office:value-type="string" table:style-name="ce20">
            <text:p>0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10.05.02.000</text:p>
          </table:table-cell>
          <table:table-cell office:value-type="string" table:style-name="ce23">
            <text:p>Spese per risarcimento danni</text:p>
          </table:table-cell>
          <table:table-cell office:value-type="float" office:value="2500" table:style-name="ce24">
            <text:p>2.500,00</text:p>
          </table:table-cell>
          <table:table-cell office:value-type="string" table:style-name="ce25">
            <text:p>REALE MUTUA</text:p>
            <text:p/>
          </table:table-cell>
          <table:table-cell office:value-type="float" office:value="875360018" table:style-name="ce26">
            <text:p>875360018</text:p>
          </table:table-cell>
          <table:table-cell office:value-type="float" office:value="11998320011" table:style-name="ce27">
            <text:p>11998320011</text:p>
          </table:table-cell>
          <table:table-cell office:value-type="string" table:style-name="ce20">
            <text:p>10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5.000</text:p>
          </table:table-cell>
          <table:table-cell office:value-type="string" table:style-name="ce23">
            <text:p>Medicinali e altri beni di consumo sanitario</text:p>
          </table:table-cell>
          <table:table-cell office:value-type="float" office:value="70.8" table:style-name="ce24">
            <text:p>70,80</text:p>
          </table:table-cell>
          <table:table-cell office:value-type="string" table:style-name="ce25">
            <text:p>RECKITT BENCKISER HEALTHCARE(ITALIA)SPA</text:p>
            <text:p/>
          </table:table-cell>
          <table:table-cell office:value-type="float" office:value="6325010152" table:style-name="ce26">
            <text:p>6325010152</text:p>
          </table:table-cell>
          <table:table-cell office:value-type="float" office:value="1768930131" table:style-name="ce27">
            <text:p>1768930131</text:p>
          </table:table-cell>
          <table:table-cell office:value-type="string" table:style-name="ce20">
            <text:p>16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4.000</text:p>
          </table:table-cell>
          <table:table-cell office:value-type="string" table:style-name="ce23">
            <text:p>Rimborsi di parte corrente a Famiglie di somme non dovute o incassate in eccesso</text:p>
          </table:table-cell>
          <table:table-cell office:value-type="float" office:value="516" table:style-name="ce24">
            <text:p>516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6888140016" table:style-name="ce27">
            <text:p>6888140016</text:p>
          </table:table-cell>
          <table:table-cell office:value-type="string" table:style-name="ce20">
            <text:p>25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3.000</text:p>
          </table:table-cell>
          <table:table-cell office:value-type="string" table:style-name="ce23">
            <text:p>Servizi ausiliari per il funzionamento dell'ente</text:p>
          </table:table-cell>
          <table:table-cell office:value-type="float" office:value="504.4" table:style-name="ce24">
            <text:p>504,40</text:p>
          </table:table-cell>
          <table:table-cell office:value-type="string" table:style-name="ce25">
            <text:p>RETE FERROVIARIA ITALIANA S.P.A.</text:p>
            <text:p/>
          </table:table-cell>
          <table:table-cell office:value-type="float" office:value="1585570581" table:style-name="ce26">
            <text:p>1585570581</text:p>
          </table:table-cell>
          <table:table-cell office:value-type="float" office:value="1008081000" table:style-name="ce27">
            <text:p>1008081000</text:p>
          </table:table-cell>
          <table:table-cell office:value-type="string" table:style-name="ce20">
            <text:p>22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1393.35" table:style-name="ce24">
            <text:p>1.393,35</text:p>
          </table:table-cell>
          <table:table-cell office:value-type="string" table:style-name="ce25">
            <text:p>RETE FERROVIARIA ITALIANA S.P.A.</text:p>
            <text:p/>
          </table:table-cell>
          <table:table-cell office:value-type="float" office:value="1585570581" table:style-name="ce26">
            <text:p>1585570581</text:p>
          </table:table-cell>
          <table:table-cell office:value-type="float" office:value="1008081000" table:style-name="ce27">
            <text:p>1008081000</text:p>
          </table:table-cell>
          <table:table-cell office:value-type="string" table:style-name="ce20">
            <text:p>22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2484.38" table:style-name="ce24">
            <text:p>2.484,38</text:p>
          </table:table-cell>
          <table:table-cell office:value-type="string" table:style-name="ce25">
            <text:p>RETE FERROVIARIA ITALIANA S.P.A.</text:p>
            <text:p/>
          </table:table-cell>
          <table:table-cell office:value-type="float" office:value="1585570581" table:style-name="ce26">
            <text:p>1585570581</text:p>
          </table:table-cell>
          <table:table-cell office:value-type="float" office:value="1008081000" table:style-name="ce27">
            <text:p>1008081000</text:p>
          </table:table-cell>
          <table:table-cell office:value-type="string" table:style-name="ce20">
            <text:p>22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2.000</text:p>
          </table:table-cell>
          <table:table-cell office:value-type="string" table:style-name="ce23">
            <text:p>Altri beni di consumo</text:p>
          </table:table-cell>
          <table:table-cell office:value-type="float" office:value="1350.49" table:style-name="ce24">
            <text:p>1.350,49</text:p>
          </table:table-cell>
          <table:table-cell office:value-type="string" table:style-name="ce25">
            <text:p>RICOH ITALIA S.R.L.</text:p>
            <text:p/>
          </table:table-cell>
          <table:table-cell office:value-type="float" office:value="748490158" table:style-name="ce26">
            <text:p>748490158</text:p>
          </table:table-cell>
          <table:table-cell office:value-type="float" office:value="748490158" table:style-name="ce27">
            <text:p>748490158</text:p>
          </table:table-cell>
          <table:table-cell office:value-type="string" table:style-name="ce20">
            <text:p>14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453.84" table:style-name="ce24">
            <text:p>453,84</text:p>
          </table:table-cell>
          <table:table-cell office:value-type="string" table:style-name="ce25">
            <text:p>RICOH ITALIA S.R.L.</text:p>
            <text:p/>
          </table:table-cell>
          <table:table-cell office:value-type="float" office:value="748490158" table:style-name="ce26">
            <text:p>748490158</text:p>
          </table:table-cell>
          <table:table-cell office:value-type="float" office:value="748490158" table:style-name="ce27">
            <text:p>748490158</text:p>
          </table:table-cell>
          <table:table-cell office:value-type="string" table:style-name="ce20">
            <text:p>08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267.18" table:style-name="ce24">
            <text:p>267,18</text:p>
          </table:table-cell>
          <table:table-cell office:value-type="string" table:style-name="ce25">
            <text:p>RICOH ITALIA S.R.L.</text:p>
            <text:p/>
          </table:table-cell>
          <table:table-cell office:value-type="float" office:value="748490158" table:style-name="ce26">
            <text:p>748490158</text:p>
          </table:table-cell>
          <table:table-cell office:value-type="float" office:value="748490158" table:style-name="ce27">
            <text:p>748490158</text:p>
          </table:table-cell>
          <table:table-cell office:value-type="string" table:style-name="ce20">
            <text:p>04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400" table:style-name="ce24">
            <text:p>40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9381110015" table:style-name="ce27">
            <text:p>9381110015</text:p>
          </table:table-cell>
          <table:table-cell office:value-type="string" table:style-name="ce20">
            <text:p>23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400" table:style-name="ce24">
            <text:p>40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9381110015" table:style-name="ce27">
            <text:p>9381110015</text:p>
          </table:table-cell>
          <table:table-cell office:value-type="string" table:style-name="ce20">
            <text:p>11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uscite in conto capitale</text:p>
          </table:table-cell>
          <table:table-cell office:value-type="string" table:style-name="ce22">
            <text:p>U.2.02.03.02.000</text:p>
          </table:table-cell>
          <table:table-cell office:value-type="string" table:style-name="ce23">
            <text:p>Software</text:p>
          </table:table-cell>
          <table:table-cell office:value-type="float" office:value="6588" table:style-name="ce24">
            <text:p>6.588,00</text:p>
          </table:table-cell>
          <table:table-cell office:value-type="string" table:style-name="ce25">
            <text:p>S.C.T. INFORMATICA SRL</text:p>
            <text:p/>
          </table:table-cell>
          <table:table-cell office:value-type="float" office:value="2077300131" table:style-name="ce26">
            <text:p>2077300131</text:p>
          </table:table-cell>
          <table:table-cell office:value-type="float" office:value="2077300131" table:style-name="ce27">
            <text:p>2077300131</text:p>
          </table:table-cell>
          <table:table-cell office:value-type="string" table:style-name="ce20">
            <text:p>07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uscite in conto capitale</text:p>
          </table:table-cell>
          <table:table-cell office:value-type="string" table:style-name="ce22">
            <text:p>U.2.02.01.09.000</text:p>
          </table:table-cell>
          <table:table-cell office:value-type="string" table:style-name="ce23">
            <text:p>Beni immobili</text:p>
          </table:table-cell>
          <table:table-cell office:value-type="float" office:value="3732.77" table:style-name="ce24">
            <text:p>3.732,77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7528330017" table:style-name="ce27">
            <text:p>7528330017</text:p>
          </table:table-cell>
          <table:table-cell office:value-type="string" table:style-name="ce20">
            <text:p>29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30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14956.44" table:style-name="ce24">
            <text:p>14.956,44</text:p>
          </table:table-cell>
          <table:table-cell office:value-type="string" table:style-name="ce25">
            <text:p>SABIL SRL</text:p>
            <text:p/>
          </table:table-cell>
          <table:table-cell office:value-type="float" office:value="9459750015" table:style-name="ce26">
            <text:p>9459750015</text:p>
          </table:table-cell>
          <table:table-cell office:value-type="float" office:value="9459750015" table:style-name="ce27">
            <text:p>9459750015</text:p>
          </table:table-cell>
          <table:table-cell office:value-type="string" table:style-name="ce20">
            <text:p>15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2167.6" table:style-name="ce24">
            <text:p>2.167,60</text:p>
          </table:table-cell>
          <table:table-cell office:value-type="string" table:style-name="ce25">
            <text:p>SAMSIC ITALIA SPA</text:p>
            <text:p/>
          </table:table-cell>
          <table:table-cell office:value-type="float" office:value="5651570011" table:style-name="ce26">
            <text:p>5651570011</text:p>
          </table:table-cell>
          <table:table-cell office:value-type="float" office:value="5651570011" table:style-name="ce27">
            <text:p>5651570011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43.53" table:style-name="ce24">
            <text:p>43,53</text:p>
          </table:table-cell>
          <table:table-cell office:value-type="string" table:style-name="ce25">
            <text:p>SAMSIC ITALIA SPA</text:p>
            <text:p/>
          </table:table-cell>
          <table:table-cell office:value-type="float" office:value="5651570011" table:style-name="ce26">
            <text:p>5651570011</text:p>
          </table:table-cell>
          <table:table-cell office:value-type="float" office:value="5651570011" table:style-name="ce27">
            <text:p>5651570011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8.7100000000000009" table:style-name="ce24">
            <text:p>8,71</text:p>
          </table:table-cell>
          <table:table-cell office:value-type="string" table:style-name="ce25">
            <text:p>SAMSIC ITALIA SPA</text:p>
            <text:p/>
          </table:table-cell>
          <table:table-cell office:value-type="float" office:value="5651570011" table:style-name="ce26">
            <text:p>5651570011</text:p>
          </table:table-cell>
          <table:table-cell office:value-type="float" office:value="5651570011" table:style-name="ce27">
            <text:p>5651570011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1253.55" table:style-name="ce24">
            <text:p>1.253,55</text:p>
          </table:table-cell>
          <table:table-cell office:value-type="string" table:style-name="ce25">
            <text:p>SAMSIC ITALIA SPA</text:p>
            <text:p/>
          </table:table-cell>
          <table:table-cell office:value-type="float" office:value="5651570011" table:style-name="ce26">
            <text:p>5651570011</text:p>
          </table:table-cell>
          <table:table-cell office:value-type="float" office:value="5651570011" table:style-name="ce27">
            <text:p>5651570011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957.57" table:style-name="ce24">
            <text:p>957,57</text:p>
          </table:table-cell>
          <table:table-cell office:value-type="string" table:style-name="ce25">
            <text:p>SAMSIC ITALIA SPA</text:p>
            <text:p/>
          </table:table-cell>
          <table:table-cell office:value-type="float" office:value="5651570011" table:style-name="ce26">
            <text:p>5651570011</text:p>
          </table:table-cell>
          <table:table-cell office:value-type="float" office:value="5651570011" table:style-name="ce27">
            <text:p>5651570011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3772.26" table:style-name="ce24">
            <text:p>3.772,26</text:p>
          </table:table-cell>
          <table:table-cell office:value-type="string" table:style-name="ce25">
            <text:p>SAMSIC ITALIA SPA</text:p>
            <text:p/>
          </table:table-cell>
          <table:table-cell office:value-type="float" office:value="5651570011" table:style-name="ce26">
            <text:p>5651570011</text:p>
          </table:table-cell>
          <table:table-cell office:value-type="float" office:value="5651570011" table:style-name="ce27">
            <text:p>5651570011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10658.08" table:style-name="ce24">
            <text:p>10.658,08</text:p>
          </table:table-cell>
          <table:table-cell office:value-type="string" table:style-name="ce25">
            <text:p>SAMSIC ITALIA SPA</text:p>
            <text:p/>
          </table:table-cell>
          <table:table-cell office:value-type="float" office:value="5651570011" table:style-name="ce26">
            <text:p>5651570011</text:p>
          </table:table-cell>
          <table:table-cell office:value-type="float" office:value="5651570011" table:style-name="ce27">
            <text:p>5651570011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3331.2" table:style-name="ce24">
            <text:p>3.331,20</text:p>
          </table:table-cell>
          <table:table-cell office:value-type="string" table:style-name="ce25">
            <text:p>SAMSIC ITALIA SPA</text:p>
            <text:p/>
          </table:table-cell>
          <table:table-cell office:value-type="float" office:value="5651570011" table:style-name="ce26">
            <text:p>5651570011</text:p>
          </table:table-cell>
          <table:table-cell office:value-type="float" office:value="5651570011" table:style-name="ce27">
            <text:p>5651570011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287.27" table:style-name="ce24">
            <text:p>287,27</text:p>
          </table:table-cell>
          <table:table-cell office:value-type="string" table:style-name="ce25">
            <text:p>SAMSIC ITALIA SPA</text:p>
            <text:p/>
          </table:table-cell>
          <table:table-cell office:value-type="float" office:value="5651570011" table:style-name="ce26">
            <text:p>5651570011</text:p>
          </table:table-cell>
          <table:table-cell office:value-type="float" office:value="5651570011" table:style-name="ce27">
            <text:p>5651570011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7415.38" table:style-name="ce24">
            <text:p>7.415,38</text:p>
          </table:table-cell>
          <table:table-cell office:value-type="string" table:style-name="ce25">
            <text:p>SAMSIC ITALIA SPA</text:p>
            <text:p/>
          </table:table-cell>
          <table:table-cell office:value-type="float" office:value="5651570011" table:style-name="ce26">
            <text:p>5651570011</text:p>
          </table:table-cell>
          <table:table-cell office:value-type="float" office:value="5651570011" table:style-name="ce27">
            <text:p>5651570011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831.21" table:style-name="ce24">
            <text:p>831,21</text:p>
          </table:table-cell>
          <table:table-cell office:value-type="string" table:style-name="ce25">
            <text:p>SAMSIC ITALIA SPA</text:p>
            <text:p/>
          </table:table-cell>
          <table:table-cell office:value-type="float" office:value="5651570011" table:style-name="ce26">
            <text:p>5651570011</text:p>
          </table:table-cell>
          <table:table-cell office:value-type="float" office:value="5651570011" table:style-name="ce27">
            <text:p>5651570011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242.98" table:style-name="ce24">
            <text:p>242,98</text:p>
          </table:table-cell>
          <table:table-cell office:value-type="string" table:style-name="ce25">
            <text:p>SAMSIC ITALIA SPA</text:p>
            <text:p/>
          </table:table-cell>
          <table:table-cell office:value-type="float" office:value="5651570011" table:style-name="ce26">
            <text:p>5651570011</text:p>
          </table:table-cell>
          <table:table-cell office:value-type="float" office:value="5651570011" table:style-name="ce27">
            <text:p>5651570011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4.88" table:style-name="ce24">
            <text:p>4,88</text:p>
          </table:table-cell>
          <table:table-cell office:value-type="string" table:style-name="ce25">
            <text:p>SAMSIC ITALIA SPA</text:p>
            <text:p/>
          </table:table-cell>
          <table:table-cell office:value-type="float" office:value="5651570011" table:style-name="ce26">
            <text:p>5651570011</text:p>
          </table:table-cell>
          <table:table-cell office:value-type="float" office:value="5651570011" table:style-name="ce27">
            <text:p>5651570011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0.98" table:style-name="ce24">
            <text:p>0,98</text:p>
          </table:table-cell>
          <table:table-cell office:value-type="string" table:style-name="ce25">
            <text:p>SAMSIC ITALIA SPA</text:p>
            <text:p/>
          </table:table-cell>
          <table:table-cell office:value-type="float" office:value="5651570011" table:style-name="ce26">
            <text:p>5651570011</text:p>
          </table:table-cell>
          <table:table-cell office:value-type="float" office:value="5651570011" table:style-name="ce27">
            <text:p>5651570011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140.51" table:style-name="ce24">
            <text:p>140,51</text:p>
          </table:table-cell>
          <table:table-cell office:value-type="string" table:style-name="ce25">
            <text:p>SAMSIC ITALIA SPA</text:p>
            <text:p/>
          </table:table-cell>
          <table:table-cell office:value-type="float" office:value="5651570011" table:style-name="ce26">
            <text:p>5651570011</text:p>
          </table:table-cell>
          <table:table-cell office:value-type="float" office:value="5651570011" table:style-name="ce27">
            <text:p>5651570011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107.34" table:style-name="ce24">
            <text:p>107,34</text:p>
          </table:table-cell>
          <table:table-cell office:value-type="string" table:style-name="ce25">
            <text:p>SAMSIC ITALIA SPA</text:p>
            <text:p/>
          </table:table-cell>
          <table:table-cell office:value-type="float" office:value="5651570011" table:style-name="ce26">
            <text:p>5651570011</text:p>
          </table:table-cell>
          <table:table-cell office:value-type="float" office:value="5651570011" table:style-name="ce27">
            <text:p>5651570011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422.85" table:style-name="ce24">
            <text:p>422,85</text:p>
          </table:table-cell>
          <table:table-cell office:value-type="string" table:style-name="ce25">
            <text:p>SAMSIC ITALIA SPA</text:p>
            <text:p/>
          </table:table-cell>
          <table:table-cell office:value-type="float" office:value="5651570011" table:style-name="ce26">
            <text:p>5651570011</text:p>
          </table:table-cell>
          <table:table-cell office:value-type="float" office:value="5651570011" table:style-name="ce27">
            <text:p>5651570011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1194.7" table:style-name="ce24">
            <text:p>1.194,70</text:p>
          </table:table-cell>
          <table:table-cell office:value-type="string" table:style-name="ce25">
            <text:p>SAMSIC ITALIA SPA</text:p>
            <text:p/>
          </table:table-cell>
          <table:table-cell office:value-type="float" office:value="5651570011" table:style-name="ce26">
            <text:p>5651570011</text:p>
          </table:table-cell>
          <table:table-cell office:value-type="float" office:value="5651570011" table:style-name="ce27">
            <text:p>5651570011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373.41" table:style-name="ce24">
            <text:p>373,41</text:p>
          </table:table-cell>
          <table:table-cell office:value-type="string" table:style-name="ce25">
            <text:p>SAMSIC ITALIA SPA</text:p>
            <text:p/>
          </table:table-cell>
          <table:table-cell office:value-type="float" office:value="5651570011" table:style-name="ce26">
            <text:p>5651570011</text:p>
          </table:table-cell>
          <table:table-cell office:value-type="float" office:value="5651570011" table:style-name="ce27">
            <text:p>5651570011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32.200000000000003" table:style-name="ce24">
            <text:p>32,20</text:p>
          </table:table-cell>
          <table:table-cell office:value-type="string" table:style-name="ce25">
            <text:p>SAMSIC ITALIA SPA</text:p>
            <text:p/>
          </table:table-cell>
          <table:table-cell office:value-type="float" office:value="5651570011" table:style-name="ce26">
            <text:p>5651570011</text:p>
          </table:table-cell>
          <table:table-cell office:value-type="float" office:value="5651570011" table:style-name="ce27">
            <text:p>5651570011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1732.46" table:style-name="ce24">
            <text:p>1.732,46</text:p>
          </table:table-cell>
          <table:table-cell office:value-type="string" table:style-name="ce25">
            <text:p>SAPIDATA S.P.A.</text:p>
            <text:p/>
          </table:table-cell>
          <table:table-cell office:value-type="float" office:value="91137650403" table:style-name="ce26">
            <text:p>91137650403</text:p>
          </table:table-cell>
          <table:table-cell office:value-type="float" office:value="91137650403" table:style-name="ce27">
            <text:p>91137650403</text:p>
          </table:table-cell>
          <table:table-cell office:value-type="string" table:style-name="ce20">
            <text:p>15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5332.05" table:style-name="ce24">
            <text:p>5.332,05</text:p>
          </table:table-cell>
          <table:table-cell office:value-type="string" table:style-name="ce25">
            <text:p>SAPIDATA S.P.A.</text:p>
            <text:p/>
          </table:table-cell>
          <table:table-cell office:value-type="float" office:value="91137650403" table:style-name="ce26">
            <text:p>91137650403</text:p>
          </table:table-cell>
          <table:table-cell office:value-type="float" office:value="91137650403" table:style-name="ce27">
            <text:p>91137650403</text:p>
          </table:table-cell>
          <table:table-cell office:value-type="string" table:style-name="ce20">
            <text:p>20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2726.7" table:style-name="ce24">
            <text:p>2.726,70</text:p>
          </table:table-cell>
          <table:table-cell office:value-type="string" table:style-name="ce25">
            <text:p>SAPIDATA S.P.A.</text:p>
            <text:p/>
          </table:table-cell>
          <table:table-cell office:value-type="float" office:value="91137650403" table:style-name="ce26">
            <text:p>91137650403</text:p>
          </table:table-cell>
          <table:table-cell office:value-type="float" office:value="91137650403" table:style-name="ce27">
            <text:p>91137650403</text:p>
          </table:table-cell>
          <table:table-cell office:value-type="string" table:style-name="ce20">
            <text:p>19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5157.5" table:style-name="ce24">
            <text:p>5.157,50</text:p>
          </table:table-cell>
          <table:table-cell office:value-type="string" table:style-name="ce25">
            <text:p>SAPIDATA S.P.A.</text:p>
            <text:p/>
          </table:table-cell>
          <table:table-cell office:value-type="float" office:value="91137650403" table:style-name="ce26">
            <text:p>91137650403</text:p>
          </table:table-cell>
          <table:table-cell office:value-type="float" office:value="91137650403" table:style-name="ce27">
            <text:p>91137650403</text:p>
          </table:table-cell>
          <table:table-cell office:value-type="string" table:style-name="ce20">
            <text:p>09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1581.12" table:style-name="ce24">
            <text:p>1.581,12</text:p>
          </table:table-cell>
          <table:table-cell office:value-type="string" table:style-name="ce25">
            <text:p>SAPIDATA S.P.A.</text:p>
            <text:p/>
          </table:table-cell>
          <table:table-cell office:value-type="float" office:value="91137650403" table:style-name="ce26">
            <text:p>91137650403</text:p>
          </table:table-cell>
          <table:table-cell office:value-type="float" office:value="91137650403" table:style-name="ce27">
            <text:p>91137650403</text:p>
          </table:table-cell>
          <table:table-cell office:value-type="string" table:style-name="ce20">
            <text:p>09/07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2.000</text:p>
          </table:table-cell>
          <table:table-cell office:value-type="string" table:style-name="ce23">
            <text:p>Rappresentanza, Organizzazione eventi, pubblicità e servizi per trasferta</text:p>
          </table:table-cell>
          <table:table-cell office:value-type="float" office:value="5720" table:style-name="ce24">
            <text:p>5.720,00</text:p>
          </table:table-cell>
          <table:table-cell office:value-type="string" table:style-name="ce25">
            <text:p>SERVIZI EDITORIALI SAS DI CANTAMESSA CARLO</text:p>
            <text:p/>
          </table:table-cell>
          <table:table-cell office:value-type="float" office:value="13089720018" table:style-name="ce26">
            <text:p>13089720018</text:p>
          </table:table-cell>
          <table:table-cell office:value-type="float" office:value="13089720018" table:style-name="ce27">
            <text:p>13089720018</text:p>
          </table:table-cell>
          <table:table-cell office:value-type="string" table:style-name="ce20">
            <text:p>03/09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2.000</text:p>
          </table:table-cell>
          <table:table-cell office:value-type="string" table:style-name="ce23">
            <text:p>Rappresentanza, Organizzazione eventi, pubblicità e servizi per trasferta</text:p>
          </table:table-cell>
          <table:table-cell office:value-type="float" office:value="5720" table:style-name="ce24">
            <text:p>5.720,00</text:p>
          </table:table-cell>
          <table:table-cell office:value-type="string" table:style-name="ce25">
            <text:p>SERVIZI EDITORIALI SAS DI CANTAMESSA CARLO</text:p>
            <text:p/>
          </table:table-cell>
          <table:table-cell office:value-type="float" office:value="13089720018" table:style-name="ce26">
            <text:p>13089720018</text:p>
          </table:table-cell>
          <table:table-cell office:value-type="float" office:value="13089720018" table:style-name="ce27">
            <text:p>13089720018</text:p>
          </table:table-cell>
          <table:table-cell office:value-type="string" table:style-name="ce20">
            <text:p>08/07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2.000</text:p>
          </table:table-cell>
          <table:table-cell office:value-type="string" table:style-name="ce23">
            <text:p>Rappresentanza, Organizzazione eventi, pubblicità e servizi per trasferta</text:p>
          </table:table-cell>
          <table:table-cell office:value-type="float" office:value="4940" table:style-name="ce24">
            <text:p>4.940,00</text:p>
          </table:table-cell>
          <table:table-cell office:value-type="string" table:style-name="ce25">
            <text:p>SERVIZI EDITORIALI SAS DI CANTAMESSA CARLO</text:p>
            <text:p/>
          </table:table-cell>
          <table:table-cell office:value-type="float" office:value="13089720018" table:style-name="ce26">
            <text:p>13089720018</text:p>
          </table:table-cell>
          <table:table-cell office:value-type="float" office:value="13089720018" table:style-name="ce27">
            <text:p>13089720018</text:p>
          </table:table-cell>
          <table:table-cell office:value-type="string" table:style-name="ce20">
            <text:p>04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9.000</text:p>
          </table:table-cell>
          <table:table-cell office:value-type="string" table:style-name="ce23">
            <text:p>Servizi informatici e di telecomunicazioni</text:p>
          </table:table-cell>
          <table:table-cell office:value-type="float" office:value="610" table:style-name="ce24">
            <text:p>610,00</text:p>
          </table:table-cell>
          <table:table-cell office:value-type="string" table:style-name="ce25">
            <text:p>SI.RE. INFORMATICA SRL</text:p>
            <text:p/>
          </table:table-cell>
          <table:table-cell office:value-type="float" office:value="6481890157" table:style-name="ce26">
            <text:p>6481890157</text:p>
          </table:table-cell>
          <table:table-cell office:value-type="float" office:value="1338860065" table:style-name="ce27">
            <text:p>1338860065</text:p>
          </table:table-cell>
          <table:table-cell office:value-type="string" table:style-name="ce20">
            <text:p>03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2.000</text:p>
          </table:table-cell>
          <table:table-cell office:value-type="string" table:style-name="ce23">
            <text:p>Altri beni di consumo</text:p>
          </table:table-cell>
          <table:table-cell office:value-type="float" office:value="152.80000000000001" table:style-name="ce24">
            <text:p>152,8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table:style-name="ce27"/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2.000</text:p>
          </table:table-cell>
          <table:table-cell office:value-type="string" table:style-name="ce23">
            <text:p>Altri beni di consumo</text:p>
          </table:table-cell>
          <table:table-cell office:value-type="float" office:value="184.3" table:style-name="ce24">
            <text:p>184,3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table:style-name="ce27"/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2.000</text:p>
          </table:table-cell>
          <table:table-cell office:value-type="string" table:style-name="ce23">
            <text:p>Rappresentanza, Organizzazione eventi, pubblicità e servizi per trasferta</text:p>
          </table:table-cell>
          <table:table-cell office:value-type="float" office:value="89" table:style-name="ce24">
            <text:p>89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table:style-name="ce27"/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2.000</text:p>
          </table:table-cell>
          <table:table-cell office:value-type="string" table:style-name="ce23">
            <text:p>Altri beni di consumo</text:p>
          </table:table-cell>
          <table:table-cell office:value-type="float" office:value="249.89" table:style-name="ce24">
            <text:p>249,89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table:style-name="ce27"/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2.000</text:p>
          </table:table-cell>
          <table:table-cell office:value-type="string" table:style-name="ce23">
            <text:p>Altri beni di consumo</text:p>
          </table:table-cell>
          <table:table-cell office:value-type="float" office:value="313.83" table:style-name="ce24">
            <text:p>313,83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table:style-name="ce27"/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2.000</text:p>
          </table:table-cell>
          <table:table-cell office:value-type="string" table:style-name="ce23">
            <text:p>Altri beni di consumo</text:p>
          </table:table-cell>
          <table:table-cell office:value-type="float" office:value="100.7" table:style-name="ce24">
            <text:p>100,7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table:style-name="ce27"/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2.000</text:p>
          </table:table-cell>
          <table:table-cell office:value-type="string" table:style-name="ce23">
            <text:p>Altri beni di consumo</text:p>
          </table:table-cell>
          <table:table-cell office:value-type="float" office:value="9.9499999999999993" table:style-name="ce24">
            <text:p>9,95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table:style-name="ce27"/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2.01.09.000</text:p>
          </table:table-cell>
          <table:table-cell office:value-type="string" table:style-name="ce23">
            <text:p>Tassa di circolazione dei veicoli a motore (tassa automobilistica)</text:p>
          </table:table-cell>
          <table:table-cell office:value-type="float" office:value="56.77" table:style-name="ce24">
            <text:p>56,77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table:style-name="ce27"/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2.01.02.000</text:p>
          </table:table-cell>
          <table:table-cell office:value-type="string" table:style-name="ce23">
            <text:p>Imposta di registro e di bollo</text:p>
          </table:table-cell>
          <table:table-cell office:value-type="float" office:value="18" table:style-name="ce24">
            <text:p>18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table:style-name="ce27"/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2.000</text:p>
          </table:table-cell>
          <table:table-cell office:value-type="string" table:style-name="ce23">
            <text:p>Altri beni di consumo</text:p>
          </table:table-cell>
          <table:table-cell office:value-type="float" office:value="83.33" table:style-name="ce24">
            <text:p>83,33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table:style-name="ce27"/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1.000</text:p>
          </table:table-cell>
          <table:table-cell office:value-type="string" table:style-name="ce23">
            <text:p>Prestazioni professionali e specialistiche</text:p>
          </table:table-cell>
          <table:table-cell office:value-type="float" office:value="780" table:style-name="ce24">
            <text:p>78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table:style-name="ce27"/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2.000</text:p>
          </table:table-cell>
          <table:table-cell office:value-type="string" table:style-name="ce23">
            <text:p>Rappresentanza, Organizzazione eventi, pubblicità e servizi per trasferta</text:p>
          </table:table-cell>
          <table:table-cell office:value-type="float" office:value="12" table:style-name="ce24">
            <text:p>12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table:style-name="ce27"/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2.000</text:p>
          </table:table-cell>
          <table:table-cell office:value-type="string" table:style-name="ce23">
            <text:p>Rappresentanza, Organizzazione eventi, pubblicità e servizi per trasferta</text:p>
          </table:table-cell>
          <table:table-cell office:value-type="float" office:value="99" table:style-name="ce24">
            <text:p>99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table:style-name="ce27"/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99.000</text:p>
          </table:table-cell>
          <table:table-cell office:value-type="string" table:style-name="ce23">
            <text:p>Altri servizi</text:p>
          </table:table-cell>
          <table:table-cell office:value-type="float" office:value="112.5" table:style-name="ce24">
            <text:p>112,5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table:style-name="ce27"/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1.000</text:p>
          </table:table-cell>
          <table:table-cell office:value-type="string" table:style-name="ce23">
            <text:p>Giornali, riviste e pubblicazioni</text:p>
          </table:table-cell>
          <table:table-cell office:value-type="float" office:value="100.8" table:style-name="ce24">
            <text:p>100,8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table:style-name="ce27"/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2.000</text:p>
          </table:table-cell>
          <table:table-cell office:value-type="string" table:style-name="ce23">
            <text:p>Altri beni di consumo</text:p>
          </table:table-cell>
          <table:table-cell office:value-type="float" office:value="8.9" table:style-name="ce24">
            <text:p>8,9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table:style-name="ce27"/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2.000</text:p>
          </table:table-cell>
          <table:table-cell office:value-type="string" table:style-name="ce23">
            <text:p>Altri beni di consumo</text:p>
          </table:table-cell>
          <table:table-cell office:value-type="float" office:value="195.6" table:style-name="ce24">
            <text:p>195,6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table:style-name="ce27"/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154.49" table:style-name="ce24">
            <text:p>154,49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table:style-name="ce27"/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2.000</text:p>
          </table:table-cell>
          <table:table-cell office:value-type="string" table:style-name="ce23">
            <text:p>Rappresentanza, Organizzazione eventi, pubblicità e servizi per trasferta</text:p>
          </table:table-cell>
          <table:table-cell office:value-type="float" office:value="299.2" table:style-name="ce24">
            <text:p>299,2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table:style-name="ce27"/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3.000</text:p>
          </table:table-cell>
          <table:table-cell office:value-type="string" table:style-name="ce23">
            <text:p>Servizi ausiliari per il funzionamento dell'ente</text:p>
          </table:table-cell>
          <table:table-cell office:value-type="float" office:value="439.2" table:style-name="ce24">
            <text:p>439,20</text:p>
          </table:table-cell>
          <table:table-cell office:value-type="string" table:style-name="ce25">
            <text:p>SICURITALIA IVRI S.P.A.</text:p>
            <text:p/>
          </table:table-cell>
          <table:table-cell office:value-type="float" office:value="7897711003" table:style-name="ce26">
            <text:p>7897711003</text:p>
          </table:table-cell>
          <table:table-cell office:value-type="float" office:value="7897711003" table:style-name="ce27">
            <text:p>7897711003</text:p>
          </table:table-cell>
          <table:table-cell office:value-type="string" table:style-name="ce20">
            <text:p>2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3.000</text:p>
          </table:table-cell>
          <table:table-cell office:value-type="string" table:style-name="ce23">
            <text:p>Servizi ausiliari per il funzionamento dell'ente</text:p>
          </table:table-cell>
          <table:table-cell office:value-type="float" office:value="219.6" table:style-name="ce24">
            <text:p>219,60</text:p>
          </table:table-cell>
          <table:table-cell office:value-type="string" table:style-name="ce25">
            <text:p>SICURITALIA IVRI S.P.A.</text:p>
            <text:p/>
          </table:table-cell>
          <table:table-cell office:value-type="float" office:value="7897711003" table:style-name="ce26">
            <text:p>7897711003</text:p>
          </table:table-cell>
          <table:table-cell office:value-type="float" office:value="7897711003" table:style-name="ce27">
            <text:p>7897711003</text:p>
          </table:table-cell>
          <table:table-cell office:value-type="string" table:style-name="ce20">
            <text:p>2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3.000</text:p>
          </table:table-cell>
          <table:table-cell office:value-type="string" table:style-name="ce23">
            <text:p>Servizi ausiliari per il funzionamento dell'ente</text:p>
          </table:table-cell>
          <table:table-cell office:value-type="float" office:value="208.74" table:style-name="ce24">
            <text:p>208,74</text:p>
          </table:table-cell>
          <table:table-cell office:value-type="string" table:style-name="ce25">
            <text:p>SICURITALIA IVRI S.P.A.</text:p>
            <text:p/>
          </table:table-cell>
          <table:table-cell office:value-type="float" office:value="7897711003" table:style-name="ce26">
            <text:p>7897711003</text:p>
          </table:table-cell>
          <table:table-cell office:value-type="float" office:value="7897711003" table:style-name="ce27">
            <text:p>7897711003</text:p>
          </table:table-cell>
          <table:table-cell office:value-type="string" table:style-name="ce20">
            <text:p>2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219.6" table:style-name="ce24">
            <text:p>219,60</text:p>
          </table:table-cell>
          <table:table-cell office:value-type="string" table:style-name="ce25">
            <text:p>SICURITALIA IVRI S.P.A.</text:p>
            <text:p/>
          </table:table-cell>
          <table:table-cell office:value-type="float" office:value="7897711003" table:style-name="ce26">
            <text:p>7897711003</text:p>
          </table:table-cell>
          <table:table-cell office:value-type="float" office:value="7897711003" table:style-name="ce27">
            <text:p>7897711003</text:p>
          </table:table-cell>
          <table:table-cell office:value-type="string" table:style-name="ce20">
            <text:p>2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3.000</text:p>
          </table:table-cell>
          <table:table-cell office:value-type="string" table:style-name="ce23">
            <text:p>Servizi ausiliari per il funzionamento dell'ente</text:p>
          </table:table-cell>
          <table:table-cell office:value-type="float" office:value="355.92" table:style-name="ce24">
            <text:p>355,92</text:p>
          </table:table-cell>
          <table:table-cell office:value-type="string" table:style-name="ce25">
            <text:p>SICURITALIA IVRI S.P.A.</text:p>
            <text:p/>
          </table:table-cell>
          <table:table-cell office:value-type="float" office:value="7897711003" table:style-name="ce26">
            <text:p>7897711003</text:p>
          </table:table-cell>
          <table:table-cell office:value-type="float" office:value="7897711003" table:style-name="ce27">
            <text:p>7897711003</text:p>
          </table:table-cell>
          <table:table-cell office:value-type="string" table:style-name="ce20">
            <text:p>2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3.000</text:p>
          </table:table-cell>
          <table:table-cell office:value-type="string" table:style-name="ce23">
            <text:p>Servizi ausiliari per il funzionamento dell'ente</text:p>
          </table:table-cell>
          <table:table-cell office:value-type="float" office:value="94.14" table:style-name="ce24">
            <text:p>94,14</text:p>
          </table:table-cell>
          <table:table-cell office:value-type="string" table:style-name="ce25">
            <text:p>SICURITALIA IVRI S.P.A.</text:p>
            <text:p/>
          </table:table-cell>
          <table:table-cell office:value-type="float" office:value="7897711003" table:style-name="ce26">
            <text:p>7897711003</text:p>
          </table:table-cell>
          <table:table-cell office:value-type="float" office:value="7897711003" table:style-name="ce27">
            <text:p>7897711003</text:p>
          </table:table-cell>
          <table:table-cell office:value-type="string" table:style-name="ce20">
            <text:p>2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1.000</text:p>
          </table:table-cell>
          <table:table-cell office:value-type="string" table:style-name="ce23">
            <text:p>Prestazioni professionali e specialistiche</text:p>
          </table:table-cell>
          <table:table-cell office:value-type="float" office:value="178.5" table:style-name="ce24">
            <text:p>178,50</text:p>
          </table:table-cell>
          <table:table-cell office:value-type="string" table:style-name="ce25">
            <text:p>SINTESI SANITA SRL</text:p>
            <text:p/>
          </table:table-cell>
          <table:table-cell office:value-type="float" office:value="14530191007" table:style-name="ce26">
            <text:p>14530191007</text:p>
          </table:table-cell>
          <table:table-cell office:value-type="float" office:value="14530191007" table:style-name="ce27">
            <text:p>14530191007</text:p>
          </table:table-cell>
          <table:table-cell office:value-type="string" table:style-name="ce20">
            <text:p>18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1.000</text:p>
          </table:table-cell>
          <table:table-cell office:value-type="string" table:style-name="ce23">
            <text:p>Prestazioni professionali e specialistiche</text:p>
          </table:table-cell>
          <table:table-cell office:value-type="float" office:value="2575.44" table:style-name="ce24">
            <text:p>2.575,44</text:p>
          </table:table-cell>
          <table:table-cell office:value-type="string" table:style-name="ce25">
            <text:p>SINTESI SANITA SRL</text:p>
            <text:p/>
          </table:table-cell>
          <table:table-cell office:value-type="float" office:value="14530191007" table:style-name="ce26">
            <text:p>14530191007</text:p>
          </table:table-cell>
          <table:table-cell office:value-type="float" office:value="14530191007" table:style-name="ce27">
            <text:p>14530191007</text:p>
          </table:table-cell>
          <table:table-cell office:value-type="string" table:style-name="ce20">
            <text:p>21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1.000</text:p>
          </table:table-cell>
          <table:table-cell office:value-type="string" table:style-name="ce23">
            <text:p>Prestazioni professionali e specialistiche</text:p>
          </table:table-cell>
          <table:table-cell office:value-type="float" office:value="311.04000000000002" table:style-name="ce24">
            <text:p>311,04</text:p>
          </table:table-cell>
          <table:table-cell office:value-type="string" table:style-name="ce25">
            <text:p>SINTESI SANITA SRL</text:p>
            <text:p/>
          </table:table-cell>
          <table:table-cell office:value-type="float" office:value="14530191007" table:style-name="ce26">
            <text:p>14530191007</text:p>
          </table:table-cell>
          <table:table-cell office:value-type="float" office:value="14530191007" table:style-name="ce27">
            <text:p>14530191007</text:p>
          </table:table-cell>
          <table:table-cell office:value-type="string" table:style-name="ce20">
            <text:p>2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1.000</text:p>
          </table:table-cell>
          <table:table-cell office:value-type="string" table:style-name="ce23">
            <text:p>Prestazioni professionali e specialistiche</text:p>
          </table:table-cell>
          <table:table-cell office:value-type="float" office:value="1684.83" table:style-name="ce24">
            <text:p>1.684,83</text:p>
          </table:table-cell>
          <table:table-cell office:value-type="string" table:style-name="ce25">
            <text:p>SINTESI SANITA SRL</text:p>
            <text:p/>
          </table:table-cell>
          <table:table-cell office:value-type="float" office:value="14530191007" table:style-name="ce26">
            <text:p>14530191007</text:p>
          </table:table-cell>
          <table:table-cell office:value-type="float" office:value="14530191007" table:style-name="ce27">
            <text:p>14530191007</text:p>
          </table:table-cell>
          <table:table-cell office:value-type="string" table:style-name="ce20">
            <text:p>04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1.000</text:p>
          </table:table-cell>
          <table:table-cell office:value-type="string" table:style-name="ce23">
            <text:p>Prestazioni professionali e specialistiche</text:p>
          </table:table-cell>
          <table:table-cell office:value-type="float" office:value="1117.2" table:style-name="ce24">
            <text:p>1.117,20</text:p>
          </table:table-cell>
          <table:table-cell office:value-type="string" table:style-name="ce25">
            <text:p>SINTESI SPA</text:p>
            <text:p/>
          </table:table-cell>
          <table:table-cell office:value-type="float" office:value="3533961003" table:style-name="ce26">
            <text:p>3533961003</text:p>
          </table:table-cell>
          <table:table-cell office:value-type="float" office:value="3533961003" table:style-name="ce27">
            <text:p>3533961003</text:p>
          </table:table-cell>
          <table:table-cell office:value-type="string" table:style-name="ce20">
            <text:p>18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340.58" table:style-name="ce24">
            <text:p>340,58</text:p>
          </table:table-cell>
          <table:table-cell office:value-type="string" table:style-name="ce25">
            <text:p>SMAT SOCIETÀ METROPOLITANA ACQUE TORINO S.P.A.</text:p>
            <text:p/>
          </table:table-cell>
          <table:table-cell office:value-type="float" office:value="7937540016" table:style-name="ce26">
            <text:p>7937540016</text:p>
          </table:table-cell>
          <table:table-cell office:value-type="float" office:value="7937540016" table:style-name="ce27">
            <text:p>7937540016</text:p>
          </table:table-cell>
          <table:table-cell office:value-type="string" table:style-name="ce20">
            <text:p>19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2187.9" table:style-name="ce24">
            <text:p>2.187,90</text:p>
          </table:table-cell>
          <table:table-cell office:value-type="string" table:style-name="ce25">
            <text:p>SMAT SOCIETÀ METROPOLITANA ACQUE TORINO S.P.A.</text:p>
            <text:p/>
          </table:table-cell>
          <table:table-cell office:value-type="float" office:value="7937540016" table:style-name="ce26">
            <text:p>7937540016</text:p>
          </table:table-cell>
          <table:table-cell office:value-type="float" office:value="7937540016" table:style-name="ce27">
            <text:p>7937540016</text:p>
          </table:table-cell>
          <table:table-cell office:value-type="string" table:style-name="ce20">
            <text:p>19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215.97" table:style-name="ce24">
            <text:p>215,97</text:p>
          </table:table-cell>
          <table:table-cell office:value-type="string" table:style-name="ce25">
            <text:p>SMAT SOCIETÀ METROPOLITANA ACQUE TORINO S.P.A.</text:p>
            <text:p/>
          </table:table-cell>
          <table:table-cell office:value-type="float" office:value="7937540016" table:style-name="ce26">
            <text:p>7937540016</text:p>
          </table:table-cell>
          <table:table-cell office:value-type="float" office:value="7937540016" table:style-name="ce27">
            <text:p>7937540016</text:p>
          </table:table-cell>
          <table:table-cell office:value-type="string" table:style-name="ce20">
            <text:p>19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499.66" table:style-name="ce24">
            <text:p>499,66</text:p>
          </table:table-cell>
          <table:table-cell office:value-type="string" table:style-name="ce25">
            <text:p>SMAT SOCIETÀ METROPOLITANA ACQUE TORINO S.P.A.</text:p>
            <text:p/>
          </table:table-cell>
          <table:table-cell office:value-type="float" office:value="7937540016" table:style-name="ce26">
            <text:p>7937540016</text:p>
          </table:table-cell>
          <table:table-cell office:value-type="float" office:value="7937540016" table:style-name="ce27">
            <text:p>7937540016</text:p>
          </table:table-cell>
          <table:table-cell office:value-type="string" table:style-name="ce20">
            <text:p>19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6861.77" table:style-name="ce24">
            <text:p>6.861,77</text:p>
          </table:table-cell>
          <table:table-cell office:value-type="string" table:style-name="ce25">
            <text:p>SMAT SOCIETÀ METROPOLITANA ACQUE TORINO S.P.A.</text:p>
            <text:p/>
          </table:table-cell>
          <table:table-cell office:value-type="float" office:value="7937540016" table:style-name="ce26">
            <text:p>7937540016</text:p>
          </table:table-cell>
          <table:table-cell office:value-type="float" office:value="7937540016" table:style-name="ce27">
            <text:p>7937540016</text:p>
          </table:table-cell>
          <table:table-cell office:value-type="string" table:style-name="ce20">
            <text:p>19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10444.42" table:style-name="ce24">
            <text:p>10.444,42</text:p>
          </table:table-cell>
          <table:table-cell office:value-type="string" table:style-name="ce25">
            <text:p>SOC.AGR.VIVAI CAV. GIANNI SARACCO E FIGLI S.S.</text:p>
            <text:p/>
          </table:table-cell>
          <table:table-cell office:value-type="float" office:value="11089260019" table:style-name="ce26">
            <text:p>11089260019</text:p>
          </table:table-cell>
          <table:table-cell office:value-type="float" office:value="11089260019" table:style-name="ce27">
            <text:p>11089260019</text:p>
          </table:table-cell>
          <table:table-cell office:value-type="string" table:style-name="ce20">
            <text:p>04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4.01.000</text:p>
          </table:table-cell>
          <table:table-cell office:value-type="string" table:style-name="ce23">
            <text:p>Trasferimenti correnti a Istituzioni Sociali Private</text:p>
          </table:table-cell>
          <table:table-cell office:value-type="float" office:value="21000" table:style-name="ce24">
            <text:p>21.000,00</text:p>
          </table:table-cell>
          <table:table-cell office:value-type="string" table:style-name="ce25">
            <text:p>SOCIETA COOPERATIVASOCIALE LIBERITUTTI SPA</text:p>
            <text:p/>
          </table:table-cell>
          <table:table-cell office:value-type="float" office:value="7820120017" table:style-name="ce26">
            <text:p>7820120017</text:p>
          </table:table-cell>
          <table:table-cell office:value-type="float" office:value="7820120017" table:style-name="ce27">
            <text:p>7820120017</text:p>
          </table:table-cell>
          <table:table-cell office:value-type="string" table:style-name="ce20">
            <text:p>25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4.01.000</text:p>
          </table:table-cell>
          <table:table-cell office:value-type="string" table:style-name="ce23">
            <text:p>Trasferimenti correnti a Istituzioni Sociali Private</text:p>
          </table:table-cell>
          <table:table-cell office:value-type="float" office:value="18652.88" table:style-name="ce24">
            <text:p>18.652,88</text:p>
          </table:table-cell>
          <table:table-cell office:value-type="string" table:style-name="ce25">
            <text:p>SOCIETA COOPERATIVASOCIALE LIBERITUTTI SPA</text:p>
            <text:p/>
          </table:table-cell>
          <table:table-cell office:value-type="float" office:value="7820120017" table:style-name="ce26">
            <text:p>7820120017</text:p>
          </table:table-cell>
          <table:table-cell office:value-type="float" office:value="7820120017" table:style-name="ce27">
            <text:p>7820120017</text:p>
          </table:table-cell>
          <table:table-cell office:value-type="string" table:style-name="ce20">
            <text:p>10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4.01.000</text:p>
          </table:table-cell>
          <table:table-cell office:value-type="string" table:style-name="ce23">
            <text:p>Trasferimenti correnti a Istituzioni Sociali Private</text:p>
          </table:table-cell>
          <table:table-cell office:value-type="float" office:value="6082.9" table:style-name="ce24">
            <text:p>6.082,90</text:p>
          </table:table-cell>
          <table:table-cell office:value-type="string" table:style-name="ce25">
            <text:p>SOCIETA COOPERATIVASOCIALE LIBERITUTTI SPA</text:p>
            <text:p/>
          </table:table-cell>
          <table:table-cell office:value-type="float" office:value="7820120017" table:style-name="ce26">
            <text:p>7820120017</text:p>
          </table:table-cell>
          <table:table-cell office:value-type="float" office:value="7820120017" table:style-name="ce27">
            <text:p>7820120017</text:p>
          </table:table-cell>
          <table:table-cell office:value-type="string" table:style-name="ce20">
            <text:p>10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4.01.000</text:p>
          </table:table-cell>
          <table:table-cell office:value-type="string" table:style-name="ce23">
            <text:p>Trasferimenti correnti a Istituzioni Sociali Private</text:p>
          </table:table-cell>
          <table:table-cell office:value-type="float" office:value="21000" table:style-name="ce24">
            <text:p>21.000,00</text:p>
          </table:table-cell>
          <table:table-cell office:value-type="string" table:style-name="ce25">
            <text:p>SOCIETA COOPERATIVASOCIALE LIBERITUTTI SPA</text:p>
            <text:p/>
          </table:table-cell>
          <table:table-cell office:value-type="float" office:value="7820120017" table:style-name="ce26">
            <text:p>7820120017</text:p>
          </table:table-cell>
          <table:table-cell office:value-type="float" office:value="7820120017" table:style-name="ce27">
            <text:p>7820120017</text:p>
          </table:table-cell>
          <table:table-cell office:value-type="string" table:style-name="ce20">
            <text:p>19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4.01.000</text:p>
          </table:table-cell>
          <table:table-cell office:value-type="string" table:style-name="ce23">
            <text:p>Trasferimenti correnti a Istituzioni Sociali Private</text:p>
          </table:table-cell>
          <table:table-cell office:value-type="float" office:value="21000" table:style-name="ce24">
            <text:p>21.000,00</text:p>
          </table:table-cell>
          <table:table-cell office:value-type="string" table:style-name="ce25">
            <text:p>SOCIETA COOPERATIVASOCIALE LIBERITUTTI SPA</text:p>
            <text:p/>
          </table:table-cell>
          <table:table-cell office:value-type="float" office:value="7820120017" table:style-name="ce26">
            <text:p>7820120017</text:p>
          </table:table-cell>
          <table:table-cell office:value-type="float" office:value="7820120017" table:style-name="ce27">
            <text:p>7820120017</text:p>
          </table:table-cell>
          <table:table-cell office:value-type="string" table:style-name="ce20">
            <text:p>10/07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543.08000000000004" table:style-name="ce24">
            <text:p>543,08</text:p>
          </table:table-cell>
          <table:table-cell office:value-type="string" table:style-name="ce25">
            <text:p>SOCIETA' ITALIANA DEGLI AUTORI ED EDITORI (S.I.A.E.) CIRC.NE DI NICHELINO</text:p>
            <text:p/>
          </table:table-cell>
          <table:table-cell office:value-type="float" office:value="1336610587" table:style-name="ce26">
            <text:p>1336610587</text:p>
          </table:table-cell>
          <table:table-cell office:value-type="float" office:value="987061009" table:style-name="ce27">
            <text:p>987061009</text:p>
          </table:table-cell>
          <table:table-cell office:value-type="string" table:style-name="ce20">
            <text:p>29/07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392.68" table:style-name="ce24">
            <text:p>392,68</text:p>
          </table:table-cell>
          <table:table-cell office:value-type="string" table:style-name="ce25">
            <text:p>SOCIETA' ITALIANA DEGLI AUTORI ED EDITORI (S.I.A.E.) CIRC.NE DI NICHELINO</text:p>
            <text:p/>
          </table:table-cell>
          <table:table-cell office:value-type="float" office:value="1336610587" table:style-name="ce26">
            <text:p>1336610587</text:p>
          </table:table-cell>
          <table:table-cell office:value-type="float" office:value="987061009" table:style-name="ce27">
            <text:p>987061009</text:p>
          </table:table-cell>
          <table:table-cell office:value-type="string" table:style-name="ce20">
            <text:p>10/07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1461.88" table:style-name="ce24">
            <text:p>1.461,88</text:p>
          </table:table-cell>
          <table:table-cell office:value-type="string" table:style-name="ce25">
            <text:p>SOCIETA' ITALIANA DEGLI AUTORI ED EDITORI (S.I.A.E.) CIRC.NE DI NICHELINO</text:p>
            <text:p/>
          </table:table-cell>
          <table:table-cell office:value-type="float" office:value="1336610587" table:style-name="ce26">
            <text:p>1336610587</text:p>
          </table:table-cell>
          <table:table-cell office:value-type="float" office:value="987061009" table:style-name="ce27">
            <text:p>987061009</text:p>
          </table:table-cell>
          <table:table-cell office:value-type="string" table:style-name="ce20">
            <text:p>08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467.87" table:style-name="ce24">
            <text:p>467,87</text:p>
          </table:table-cell>
          <table:table-cell office:value-type="string" table:style-name="ce25">
            <text:p>SOCIETA' METROPOLITANA ACQUE TORINO S.P.A.</text:p>
            <text:p/>
          </table:table-cell>
          <table:table-cell office:value-type="float" office:value="7937540016" table:style-name="ce26">
            <text:p>7937540016</text:p>
          </table:table-cell>
          <table:table-cell office:value-type="float" office:value="7937540016" table:style-name="ce27">
            <text:p>7937540016</text:p>
          </table:table-cell>
          <table:table-cell office:value-type="string" table:style-name="ce20">
            <text:p>03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236.36" table:style-name="ce24">
            <text:p>236,36</text:p>
          </table:table-cell>
          <table:table-cell office:value-type="string" table:style-name="ce25">
            <text:p>SOCIETA' METROPOLITANA ACQUE TORINO S.P.A.</text:p>
            <text:p/>
          </table:table-cell>
          <table:table-cell office:value-type="float" office:value="7937540016" table:style-name="ce26">
            <text:p>7937540016</text:p>
          </table:table-cell>
          <table:table-cell office:value-type="float" office:value="7937540016" table:style-name="ce27">
            <text:p>7937540016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206.03" table:style-name="ce24">
            <text:p>206,03</text:p>
          </table:table-cell>
          <table:table-cell office:value-type="string" table:style-name="ce25">
            <text:p>SOCIETA' METROPOLITANA ACQUE TORINO S.P.A.</text:p>
            <text:p/>
          </table:table-cell>
          <table:table-cell office:value-type="float" office:value="7937540016" table:style-name="ce26">
            <text:p>7937540016</text:p>
          </table:table-cell>
          <table:table-cell office:value-type="float" office:value="7937540016" table:style-name="ce27">
            <text:p>7937540016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35.299999999999997" table:style-name="ce24">
            <text:p>35,30</text:p>
          </table:table-cell>
          <table:table-cell office:value-type="string" table:style-name="ce25">
            <text:p>SOCIETA' METROPOLITANA ACQUE TORINO S.P.A.</text:p>
            <text:p/>
          </table:table-cell>
          <table:table-cell office:value-type="float" office:value="7937540016" table:style-name="ce26">
            <text:p>7937540016</text:p>
          </table:table-cell>
          <table:table-cell office:value-type="float" office:value="7937540016" table:style-name="ce27">
            <text:p>7937540016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590.08000000000004" table:style-name="ce24">
            <text:p>590,08</text:p>
          </table:table-cell>
          <table:table-cell office:value-type="string" table:style-name="ce25">
            <text:p>SOCIETA' METROPOLITANA ACQUE TORINO S.P.A.</text:p>
            <text:p/>
          </table:table-cell>
          <table:table-cell office:value-type="float" office:value="7937540016" table:style-name="ce26">
            <text:p>7937540016</text:p>
          </table:table-cell>
          <table:table-cell office:value-type="float" office:value="7937540016" table:style-name="ce27">
            <text:p>7937540016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398.13" table:style-name="ce24">
            <text:p>398,13</text:p>
          </table:table-cell>
          <table:table-cell office:value-type="string" table:style-name="ce25">
            <text:p>SOCIETA' METROPOLITANA ACQUE TORINO S.P.A.</text:p>
            <text:p/>
          </table:table-cell>
          <table:table-cell office:value-type="float" office:value="7937540016" table:style-name="ce26">
            <text:p>7937540016</text:p>
          </table:table-cell>
          <table:table-cell office:value-type="float" office:value="7937540016" table:style-name="ce27">
            <text:p>7937540016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2465.0500000000002" table:style-name="ce24">
            <text:p>2.465,05</text:p>
          </table:table-cell>
          <table:table-cell office:value-type="string" table:style-name="ce25">
            <text:p>SOCIETA' METROPOLITANA ACQUE TORINO S.P.A.</text:p>
            <text:p/>
          </table:table-cell>
          <table:table-cell office:value-type="float" office:value="7937540016" table:style-name="ce26">
            <text:p>7937540016</text:p>
          </table:table-cell>
          <table:table-cell office:value-type="float" office:value="7937540016" table:style-name="ce27">
            <text:p>7937540016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702.22" table:style-name="ce24">
            <text:p>702,22</text:p>
          </table:table-cell>
          <table:table-cell office:value-type="string" table:style-name="ce25">
            <text:p>SOCIETA' METROPOLITANA ACQUE TORINO S.P.A.</text:p>
            <text:p/>
          </table:table-cell>
          <table:table-cell office:value-type="float" office:value="7937540016" table:style-name="ce26">
            <text:p>7937540016</text:p>
          </table:table-cell>
          <table:table-cell office:value-type="float" office:value="7937540016" table:style-name="ce27">
            <text:p>7937540016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90.46" table:style-name="ce24">
            <text:p>190,46</text:p>
          </table:table-cell>
          <table:table-cell office:value-type="string" table:style-name="ce25">
            <text:p>SOCIETA' METROPOLITANA ACQUE TORINO S.P.A.</text:p>
            <text:p/>
          </table:table-cell>
          <table:table-cell office:value-type="float" office:value="7937540016" table:style-name="ce26">
            <text:p>7937540016</text:p>
          </table:table-cell>
          <table:table-cell office:value-type="float" office:value="7937540016" table:style-name="ce27">
            <text:p>7937540016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500" table:style-name="ce24">
            <text:p>500,00</text:p>
          </table:table-cell>
          <table:table-cell office:value-type="string" table:style-name="ce25">
            <text:p>SOCIETA' METROPOLITANA ACQUE TORINO S.P.A.</text:p>
            <text:p/>
          </table:table-cell>
          <table:table-cell office:value-type="float" office:value="7937540016" table:style-name="ce26">
            <text:p>7937540016</text:p>
          </table:table-cell>
          <table:table-cell office:value-type="float" office:value="7937540016" table:style-name="ce27">
            <text:p>7937540016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42.4" table:style-name="ce24">
            <text:p>142,40</text:p>
          </table:table-cell>
          <table:table-cell office:value-type="string" table:style-name="ce25">
            <text:p>SOCIETA' METROPOLITANA ACQUE TORINO S.P.A.</text:p>
            <text:p/>
          </table:table-cell>
          <table:table-cell office:value-type="float" office:value="7937540016" table:style-name="ce26">
            <text:p>7937540016</text:p>
          </table:table-cell>
          <table:table-cell office:value-type="float" office:value="7937540016" table:style-name="ce27">
            <text:p>7937540016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284.77999999999997" table:style-name="ce24">
            <text:p>284,78</text:p>
          </table:table-cell>
          <table:table-cell office:value-type="string" table:style-name="ce25">
            <text:p>SOCIETA' METROPOLITANA ACQUE TORINO S.P.A.</text:p>
            <text:p/>
          </table:table-cell>
          <table:table-cell office:value-type="float" office:value="7937540016" table:style-name="ce26">
            <text:p>7937540016</text:p>
          </table:table-cell>
          <table:table-cell office:value-type="float" office:value="7937540016" table:style-name="ce27">
            <text:p>7937540016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61.23" table:style-name="ce24">
            <text:p>61,23</text:p>
          </table:table-cell>
          <table:table-cell office:value-type="string" table:style-name="ce25">
            <text:p>SOCIETA' METROPOLITANA ACQUE TORINO S.P.A.</text:p>
            <text:p/>
          </table:table-cell>
          <table:table-cell office:value-type="float" office:value="7937540016" table:style-name="ce26">
            <text:p>7937540016</text:p>
          </table:table-cell>
          <table:table-cell office:value-type="float" office:value="7937540016" table:style-name="ce27">
            <text:p>7937540016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201.25" table:style-name="ce24">
            <text:p>201,25</text:p>
          </table:table-cell>
          <table:table-cell office:value-type="string" table:style-name="ce25">
            <text:p>SOCIETA' METROPOLITANA ACQUE TORINO S.P.A.</text:p>
            <text:p/>
          </table:table-cell>
          <table:table-cell office:value-type="float" office:value="7937540016" table:style-name="ce26">
            <text:p>7937540016</text:p>
          </table:table-cell>
          <table:table-cell office:value-type="float" office:value="7937540016" table:style-name="ce27">
            <text:p>7937540016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28.81" table:style-name="ce24">
            <text:p>28,81</text:p>
          </table:table-cell>
          <table:table-cell office:value-type="string" table:style-name="ce25">
            <text:p>SOCIETA' METROPOLITANA ACQUE TORINO S.P.A.</text:p>
            <text:p/>
          </table:table-cell>
          <table:table-cell office:value-type="float" office:value="7937540016" table:style-name="ce26">
            <text:p>7937540016</text:p>
          </table:table-cell>
          <table:table-cell office:value-type="float" office:value="7937540016" table:style-name="ce27">
            <text:p>7937540016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823.59" table:style-name="ce24">
            <text:p>823,59</text:p>
          </table:table-cell>
          <table:table-cell office:value-type="string" table:style-name="ce25">
            <text:p>SOCIETA' METROPOLITANA ACQUE TORINO S.P.A.</text:p>
            <text:p/>
          </table:table-cell>
          <table:table-cell office:value-type="float" office:value="7937540016" table:style-name="ce26">
            <text:p>7937540016</text:p>
          </table:table-cell>
          <table:table-cell office:value-type="float" office:value="7937540016" table:style-name="ce27">
            <text:p>7937540016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552.92999999999995" table:style-name="ce24">
            <text:p>552,93</text:p>
          </table:table-cell>
          <table:table-cell office:value-type="string" table:style-name="ce25">
            <text:p>SOCIETA' METROPOLITANA ACQUE TORINO S.P.A.</text:p>
            <text:p/>
          </table:table-cell>
          <table:table-cell office:value-type="float" office:value="7937540016" table:style-name="ce26">
            <text:p>7937540016</text:p>
          </table:table-cell>
          <table:table-cell office:value-type="float" office:value="7937540016" table:style-name="ce27">
            <text:p>7937540016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363.31" table:style-name="ce24">
            <text:p>1.363,31</text:p>
          </table:table-cell>
          <table:table-cell office:value-type="string" table:style-name="ce25">
            <text:p>SOCIETA' METROPOLITANA ACQUE TORINO S.P.A.</text:p>
            <text:p/>
          </table:table-cell>
          <table:table-cell office:value-type="float" office:value="7937540016" table:style-name="ce26">
            <text:p>7937540016</text:p>
          </table:table-cell>
          <table:table-cell office:value-type="float" office:value="7937540016" table:style-name="ce27">
            <text:p>7937540016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543.79" table:style-name="ce24">
            <text:p>543,79</text:p>
          </table:table-cell>
          <table:table-cell office:value-type="string" table:style-name="ce25">
            <text:p>SOCIETA' METROPOLITANA ACQUE TORINO S.P.A.</text:p>
            <text:p/>
          </table:table-cell>
          <table:table-cell office:value-type="float" office:value="7937540016" table:style-name="ce26">
            <text:p>7937540016</text:p>
          </table:table-cell>
          <table:table-cell office:value-type="float" office:value="7937540016" table:style-name="ce27">
            <text:p>7937540016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216.91" table:style-name="ce24">
            <text:p>216,91</text:p>
          </table:table-cell>
          <table:table-cell office:value-type="string" table:style-name="ce25">
            <text:p>SOCIETA' METROPOLITANA ACQUE TORINO S.P.A.</text:p>
            <text:p/>
          </table:table-cell>
          <table:table-cell office:value-type="float" office:value="7937540016" table:style-name="ce26">
            <text:p>7937540016</text:p>
          </table:table-cell>
          <table:table-cell office:value-type="float" office:value="7937540016" table:style-name="ce27">
            <text:p>7937540016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33.659999999999997" table:style-name="ce24">
            <text:p>33,66</text:p>
          </table:table-cell>
          <table:table-cell office:value-type="string" table:style-name="ce25">
            <text:p>SOCIETA' METROPOLITANA ACQUE TORINO S.P.A.</text:p>
            <text:p/>
          </table:table-cell>
          <table:table-cell office:value-type="float" office:value="7937540016" table:style-name="ce26">
            <text:p>7937540016</text:p>
          </table:table-cell>
          <table:table-cell office:value-type="float" office:value="7937540016" table:style-name="ce27">
            <text:p>7937540016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273.97" table:style-name="ce24">
            <text:p>1.273,97</text:p>
          </table:table-cell>
          <table:table-cell office:value-type="string" table:style-name="ce25">
            <text:p>SOCIETA' METROPOLITANA ACQUE TORINO S.P.A.</text:p>
            <text:p/>
          </table:table-cell>
          <table:table-cell office:value-type="float" office:value="7937540016" table:style-name="ce26">
            <text:p>7937540016</text:p>
          </table:table-cell>
          <table:table-cell office:value-type="float" office:value="7937540016" table:style-name="ce27">
            <text:p>7937540016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71.650000000000006" table:style-name="ce24">
            <text:p>71,65</text:p>
          </table:table-cell>
          <table:table-cell office:value-type="string" table:style-name="ce25">
            <text:p>SOCIETA' METROPOLITANA ACQUE TORINO S.P.A.</text:p>
            <text:p/>
          </table:table-cell>
          <table:table-cell office:value-type="float" office:value="7937540016" table:style-name="ce26">
            <text:p>7937540016</text:p>
          </table:table-cell>
          <table:table-cell office:value-type="float" office:value="7937540016" table:style-name="ce27">
            <text:p>7937540016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3035.98" table:style-name="ce24">
            <text:p>3.035,98</text:p>
          </table:table-cell>
          <table:table-cell office:value-type="string" table:style-name="ce25">
            <text:p>SOCIETA' METROPOLITANA ACQUE TORINO S.P.A.</text:p>
            <text:p/>
          </table:table-cell>
          <table:table-cell office:value-type="float" office:value="7937540016" table:style-name="ce26">
            <text:p>7937540016</text:p>
          </table:table-cell>
          <table:table-cell office:value-type="float" office:value="7937540016" table:style-name="ce27">
            <text:p>7937540016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397.99" table:style-name="ce24">
            <text:p>1.397,99</text:p>
          </table:table-cell>
          <table:table-cell office:value-type="string" table:style-name="ce25">
            <text:p>SOCIETA' METROPOLITANA ACQUE TORINO S.P.A.</text:p>
            <text:p/>
          </table:table-cell>
          <table:table-cell office:value-type="float" office:value="7937540016" table:style-name="ce26">
            <text:p>7937540016</text:p>
          </table:table-cell>
          <table:table-cell office:value-type="float" office:value="7937540016" table:style-name="ce27">
            <text:p>7937540016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227.14" table:style-name="ce24">
            <text:p>227,14</text:p>
          </table:table-cell>
          <table:table-cell office:value-type="string" table:style-name="ce25">
            <text:p>SOCIETA' METROPOLITANA ACQUE TORINO S.P.A.</text:p>
            <text:p/>
          </table:table-cell>
          <table:table-cell office:value-type="float" office:value="7937540016" table:style-name="ce26">
            <text:p>7937540016</text:p>
          </table:table-cell>
          <table:table-cell office:value-type="float" office:value="7937540016" table:style-name="ce27">
            <text:p>7937540016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47.21" table:style-name="ce24">
            <text:p>47,21</text:p>
          </table:table-cell>
          <table:table-cell office:value-type="string" table:style-name="ce25">
            <text:p>SOCIETA' METROPOLITANA ACQUE TORINO S.P.A.</text:p>
            <text:p/>
          </table:table-cell>
          <table:table-cell office:value-type="float" office:value="7937540016" table:style-name="ce26">
            <text:p>7937540016</text:p>
          </table:table-cell>
          <table:table-cell office:value-type="float" office:value="7937540016" table:style-name="ce27">
            <text:p>7937540016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716.02" table:style-name="ce24">
            <text:p>716,02</text:p>
          </table:table-cell>
          <table:table-cell office:value-type="string" table:style-name="ce25">
            <text:p>SOCIETA' METROPOLITANA ACQUE TORINO S.P.A.</text:p>
            <text:p/>
          </table:table-cell>
          <table:table-cell office:value-type="float" office:value="7937540016" table:style-name="ce26">
            <text:p>7937540016</text:p>
          </table:table-cell>
          <table:table-cell office:value-type="float" office:value="7937540016" table:style-name="ce27">
            <text:p>7937540016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4027.12" table:style-name="ce24">
            <text:p>4.027,12</text:p>
          </table:table-cell>
          <table:table-cell office:value-type="string" table:style-name="ce25">
            <text:p>SOCIETA' METROPOLITANA ACQUE TORINO S.P.A.</text:p>
            <text:p/>
          </table:table-cell>
          <table:table-cell office:value-type="float" office:value="7937540016" table:style-name="ce26">
            <text:p>7937540016</text:p>
          </table:table-cell>
          <table:table-cell office:value-type="float" office:value="7937540016" table:style-name="ce27">
            <text:p>7937540016</text:p>
          </table:table-cell>
          <table:table-cell office:value-type="string" table:style-name="ce20">
            <text:p>01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203.62" table:style-name="ce24">
            <text:p>203,62</text:p>
          </table:table-cell>
          <table:table-cell office:value-type="string" table:style-name="ce25">
            <text:p>SOCIETA' METROPOLITANA ACQUE TORINO S.P.A.</text:p>
            <text:p/>
          </table:table-cell>
          <table:table-cell office:value-type="float" office:value="7937540016" table:style-name="ce26">
            <text:p>7937540016</text:p>
          </table:table-cell>
          <table:table-cell office:value-type="float" office:value="7937540016" table:style-name="ce27">
            <text:p>7937540016</text:p>
          </table:table-cell>
          <table:table-cell office:value-type="string" table:style-name="ce20">
            <text:p>01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4.01.000</text:p>
          </table:table-cell>
          <table:table-cell office:value-type="string" table:style-name="ce23">
            <text:p>Trasferimenti correnti a Istituzioni Sociali Private</text:p>
          </table:table-cell>
          <table:table-cell office:value-type="float" office:value="196.48" table:style-name="ce24">
            <text:p>196,48</text:p>
          </table:table-cell>
          <table:table-cell office:value-type="string" table:style-name="ce25">
            <text:p>SODEXO ITALIA SPA</text:p>
            <text:p/>
          </table:table-cell>
          <table:table-cell office:value-type="float" office:value="805980158" table:style-name="ce26">
            <text:p>805980158</text:p>
          </table:table-cell>
          <table:table-cell office:value-type="float" office:value="805980158" table:style-name="ce27">
            <text:p>805980158</text:p>
          </table:table-cell>
          <table:table-cell office:value-type="string" table:style-name="ce20">
            <text:p>26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4.01.000</text:p>
          </table:table-cell>
          <table:table-cell office:value-type="string" table:style-name="ce23">
            <text:p>Trasferimenti correnti a Istituzioni Sociali Private</text:p>
          </table:table-cell>
          <table:table-cell office:value-type="float" office:value="8924.0499999999993" table:style-name="ce24">
            <text:p>8.924,05</text:p>
          </table:table-cell>
          <table:table-cell office:value-type="string" table:style-name="ce25">
            <text:p>SODEXO ITALIA SPA</text:p>
            <text:p/>
          </table:table-cell>
          <table:table-cell office:value-type="float" office:value="805980158" table:style-name="ce26">
            <text:p>805980158</text:p>
          </table:table-cell>
          <table:table-cell office:value-type="float" office:value="805980158" table:style-name="ce27">
            <text:p>805980158</text:p>
          </table:table-cell>
          <table:table-cell office:value-type="string" table:style-name="ce20">
            <text:p>17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2.000</text:p>
          </table:table-cell>
          <table:table-cell office:value-type="string" table:style-name="ce23">
            <text:p>Altri beni di consumo</text:p>
          </table:table-cell>
          <table:table-cell office:value-type="float" office:value="2775.63" table:style-name="ce24">
            <text:p>2.775,63</text:p>
          </table:table-cell>
          <table:table-cell office:value-type="string" table:style-name="ce25">
            <text:p>SODEXO ITALIA SPA</text:p>
            <text:p/>
          </table:table-cell>
          <table:table-cell office:value-type="float" office:value="805980158" table:style-name="ce26">
            <text:p>805980158</text:p>
          </table:table-cell>
          <table:table-cell office:value-type="float" office:value="805980158" table:style-name="ce27">
            <text:p>805980158</text:p>
          </table:table-cell>
          <table:table-cell office:value-type="string" table:style-name="ce20">
            <text:p>11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2.000</text:p>
          </table:table-cell>
          <table:table-cell office:value-type="string" table:style-name="ce23">
            <text:p>Altri beni di consumo</text:p>
          </table:table-cell>
          <table:table-cell office:value-type="float" office:value="2165.61" table:style-name="ce24">
            <text:p>2.165,61</text:p>
          </table:table-cell>
          <table:table-cell office:value-type="string" table:style-name="ce25">
            <text:p>SODEXO ITALIA SPA</text:p>
            <text:p/>
          </table:table-cell>
          <table:table-cell office:value-type="float" office:value="805980158" table:style-name="ce26">
            <text:p>805980158</text:p>
          </table:table-cell>
          <table:table-cell office:value-type="float" office:value="805980158" table:style-name="ce27">
            <text:p>805980158</text:p>
          </table:table-cell>
          <table:table-cell office:value-type="string" table:style-name="ce20">
            <text:p>2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2.000</text:p>
          </table:table-cell>
          <table:table-cell office:value-type="string" table:style-name="ce23">
            <text:p>Altri beni di consumo</text:p>
          </table:table-cell>
          <table:table-cell office:value-type="float" office:value="4891.16" table:style-name="ce24">
            <text:p>4.891,16</text:p>
          </table:table-cell>
          <table:table-cell office:value-type="string" table:style-name="ce25">
            <text:p>SODEXO ITALIA SPA</text:p>
            <text:p/>
          </table:table-cell>
          <table:table-cell office:value-type="float" office:value="805980158" table:style-name="ce26">
            <text:p>805980158</text:p>
          </table:table-cell>
          <table:table-cell office:value-type="float" office:value="805980158" table:style-name="ce27">
            <text:p>805980158</text:p>
          </table:table-cell>
          <table:table-cell office:value-type="string" table:style-name="ce20">
            <text:p>10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4.01.000</text:p>
          </table:table-cell>
          <table:table-cell office:value-type="string" table:style-name="ce23">
            <text:p>Trasferimenti correnti a Istituzioni Sociali Private</text:p>
          </table:table-cell>
          <table:table-cell office:value-type="float" office:value="1103.6600000000001" table:style-name="ce24">
            <text:p>1.103,66</text:p>
          </table:table-cell>
          <table:table-cell office:value-type="string" table:style-name="ce25">
            <text:p>SODEXO ITALIA SPA</text:p>
            <text:p/>
          </table:table-cell>
          <table:table-cell office:value-type="float" office:value="805980158" table:style-name="ce26">
            <text:p>805980158</text:p>
          </table:table-cell>
          <table:table-cell office:value-type="float" office:value="805980158" table:style-name="ce27">
            <text:p>805980158</text:p>
          </table:table-cell>
          <table:table-cell office:value-type="string" table:style-name="ce20">
            <text:p>08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4.01.000</text:p>
          </table:table-cell>
          <table:table-cell office:value-type="string" table:style-name="ce23">
            <text:p>Trasferimenti correnti a Istituzioni Sociali Private</text:p>
          </table:table-cell>
          <table:table-cell office:value-type="float" office:value="37463.24" table:style-name="ce24">
            <text:p>37.463,24</text:p>
          </table:table-cell>
          <table:table-cell office:value-type="string" table:style-name="ce25">
            <text:p>SODEXO ITALIA SPA</text:p>
            <text:p/>
          </table:table-cell>
          <table:table-cell office:value-type="float" office:value="805980158" table:style-name="ce26">
            <text:p>805980158</text:p>
          </table:table-cell>
          <table:table-cell office:value-type="float" office:value="805980158" table:style-name="ce27">
            <text:p>805980158</text:p>
          </table:table-cell>
          <table:table-cell office:value-type="string" table:style-name="ce20">
            <text:p>08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2.000</text:p>
          </table:table-cell>
          <table:table-cell office:value-type="string" table:style-name="ce23">
            <text:p>Altri beni di consumo</text:p>
          </table:table-cell>
          <table:table-cell office:value-type="float" office:value="6096.24" table:style-name="ce24">
            <text:p>6.096,24</text:p>
          </table:table-cell>
          <table:table-cell office:value-type="string" table:style-name="ce25">
            <text:p>SODEXO ITALIA SPA</text:p>
            <text:p/>
          </table:table-cell>
          <table:table-cell office:value-type="float" office:value="805980158" table:style-name="ce26">
            <text:p>805980158</text:p>
          </table:table-cell>
          <table:table-cell office:value-type="float" office:value="805980158" table:style-name="ce27">
            <text:p>805980158</text:p>
          </table:table-cell>
          <table:table-cell office:value-type="string" table:style-name="ce20">
            <text:p>08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2.000</text:p>
          </table:table-cell>
          <table:table-cell office:value-type="string" table:style-name="ce23">
            <text:p>Altri beni di consumo</text:p>
          </table:table-cell>
          <table:table-cell office:value-type="float" office:value="171.72" table:style-name="ce24">
            <text:p>171,72</text:p>
          </table:table-cell>
          <table:table-cell office:value-type="string" table:style-name="ce25">
            <text:p>SODEXO ITALIA SPA</text:p>
            <text:p/>
          </table:table-cell>
          <table:table-cell office:value-type="float" office:value="805980158" table:style-name="ce26">
            <text:p>805980158</text:p>
          </table:table-cell>
          <table:table-cell office:value-type="float" office:value="805980158" table:style-name="ce27">
            <text:p>805980158</text:p>
          </table:table-cell>
          <table:table-cell office:value-type="string" table:style-name="ce20">
            <text:p>08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5.000</text:p>
          </table:table-cell>
          <table:table-cell office:value-type="string" table:style-name="ce23">
            <text:p>Contratti di servizio pubblico</text:p>
          </table:table-cell>
          <table:table-cell office:value-type="float" office:value="16678.439999999999" table:style-name="ce24">
            <text:p>16.678,44</text:p>
          </table:table-cell>
          <table:table-cell office:value-type="string" table:style-name="ce25">
            <text:p>SOFEIN S.P.A.</text:p>
            <text:p/>
          </table:table-cell>
          <table:table-cell office:value-type="float" office:value="11940290015" table:style-name="ce26">
            <text:p>11940290015</text:p>
          </table:table-cell>
          <table:table-cell office:value-type="float" office:value="11940290015" table:style-name="ce27">
            <text:p>11940290015</text:p>
          </table:table-cell>
          <table:table-cell office:value-type="string" table:style-name="ce20">
            <text:p>15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3.000</text:p>
          </table:table-cell>
          <table:table-cell office:value-type="string" table:style-name="ce23">
            <text:p>Servizi ausiliari per il funzionamento dell'ente</text:p>
          </table:table-cell>
          <table:table-cell office:value-type="float" office:value="756.4" table:style-name="ce24">
            <text:p>756,4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0581100012" table:style-name="ce27">
            <text:p>10581100012</text:p>
          </table:table-cell>
          <table:table-cell office:value-type="string" table:style-name="ce20">
            <text:p>26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9.99.05.000</text:p>
          </table:table-cell>
          <table:table-cell office:value-type="string" table:style-name="ce23">
            <text:p>Rimborsi di parte corrente a Imprese di somme non dovute o incassate in eccesso</text:p>
          </table:table-cell>
          <table:table-cell office:value-type="float" office:value="400" table:style-name="ce24">
            <text:p>400,00</text:p>
          </table:table-cell>
          <table:table-cell office:value-type="string" table:style-name="ce25">
            <text:p>STUDIO LEGALE FISSORE ASSOCIAZIONE PROFESSIONALE</text:p>
            <text:p/>
          </table:table-cell>
          <table:table-cell office:value-type="float" office:value="12419720011" table:style-name="ce26">
            <text:p>12419720011</text:p>
          </table:table-cell>
          <table:table-cell office:value-type="float" office:value="12419720011" table:style-name="ce27">
            <text:p>12419720011</text:p>
          </table:table-cell>
          <table:table-cell office:value-type="string" table:style-name="ce20">
            <text:p>17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1.000</text:p>
          </table:table-cell>
          <table:table-cell office:value-type="string" table:style-name="ce23">
            <text:p>Prestazioni professionali e specialistiche</text:p>
          </table:table-cell>
          <table:table-cell office:value-type="float" office:value="2802" table:style-name="ce24">
            <text:p>2.802,00</text:p>
          </table:table-cell>
          <table:table-cell office:value-type="string" table:style-name="ce25">
            <text:p>STUDIO TECNICO ENGINEERING SYSTEM</text:p>
            <text:p/>
          </table:table-cell>
          <table:table-cell office:value-type="float" office:value="5386500010" table:style-name="ce26">
            <text:p>5386500010</text:p>
          </table:table-cell>
          <table:table-cell office:value-type="float" office:value="5386500010" table:style-name="ce27">
            <text:p>5386500010</text:p>
          </table:table-cell>
          <table:table-cell office:value-type="string" table:style-name="ce20">
            <text:p>10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1.000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float" office:value="5000" table:style-name="ce24">
            <text:p>5.00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4658070968" table:style-name="ce27">
            <text:p>4658070968</text:p>
          </table:table-cell>
          <table:table-cell office:value-type="string" table:style-name="ce20">
            <text:p>08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9.000</text:p>
          </table:table-cell>
          <table:table-cell office:value-type="string" table:style-name="ce23">
            <text:p>Servizi informatici e di telecomunicazioni</text:p>
          </table:table-cell>
          <table:table-cell office:value-type="float" office:value="6100" table:style-name="ce24">
            <text:p>6.100,00</text:p>
          </table:table-cell>
          <table:table-cell office:value-type="string" table:style-name="ce25">
            <text:p>SYNERGOS S.R.L</text:p>
            <text:p/>
          </table:table-cell>
          <table:table-cell office:value-type="float" office:value="11772760010" table:style-name="ce26">
            <text:p>11772760010</text:p>
          </table:table-cell>
          <table:table-cell office:value-type="float" office:value="11772760010" table:style-name="ce27">
            <text:p>11772760010</text:p>
          </table:table-cell>
          <table:table-cell office:value-type="string" table:style-name="ce20">
            <text:p>03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uscite in conto capitale</text:p>
          </table:table-cell>
          <table:table-cell office:value-type="string" table:style-name="ce22">
            <text:p>U.2.02.01.09.000</text:p>
          </table:table-cell>
          <table:table-cell office:value-type="string" table:style-name="ce23">
            <text:p>Beni immobili</text:p>
          </table:table-cell>
          <table:table-cell office:value-type="float" office:value="8641.94" table:style-name="ce24">
            <text:p>8.641,94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7047660019" table:style-name="ce27">
            <text:p>7047660019</text:p>
          </table:table-cell>
          <table:table-cell office:value-type="string" table:style-name="ce20">
            <text:p>22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30">
            <text:p>uscite correnti</text:p>
          </table:table-cell>
          <table:table-cell office:value-type="string" table:style-name="ce22">
            <text:p>U.1.03.02.19.000</text:p>
          </table:table-cell>
          <table:table-cell office:value-type="string" table:style-name="ce23">
            <text:p>Servizi informatici e di telecomunicazioni</text:p>
          </table:table-cell>
          <table:table-cell office:value-type="float" office:value="25620" table:style-name="ce24">
            <text:p>25.620,00</text:p>
          </table:table-cell>
          <table:table-cell office:value-type="string" table:style-name="ce25">
            <text:p>TECHNICAL DESIGN SRL</text:p>
            <text:p/>
          </table:table-cell>
          <table:table-cell office:value-type="float" office:value="595270042" table:style-name="ce26">
            <text:p>595270042</text:p>
          </table:table-cell>
          <table:table-cell office:value-type="float" office:value="595270042" table:style-name="ce27">
            <text:p>595270042</text:p>
          </table:table-cell>
          <table:table-cell office:value-type="string" table:style-name="ce20">
            <text:p>04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uscite in conto capitale</text:p>
          </table:table-cell>
          <table:table-cell office:value-type="string" table:style-name="ce22">
            <text:p>U.2.02.01.04.000</text:p>
          </table:table-cell>
          <table:table-cell office:value-type="string" table:style-name="ce23">
            <text:p>Impianti e macchinari</text:p>
          </table:table-cell>
          <table:table-cell office:value-type="float" office:value="3074" table:style-name="ce24">
            <text:p>3.074,00</text:p>
          </table:table-cell>
          <table:table-cell office:value-type="string" table:style-name="ce25">
            <text:p>TECNOSERVICE SNC DIGIUSEPPE RASULO E C.</text:p>
            <text:p/>
          </table:table-cell>
          <table:table-cell office:value-type="float" office:value="9255630015" table:style-name="ce26">
            <text:p>9255630015</text:p>
          </table:table-cell>
          <table:table-cell office:value-type="float" office:value="9255630015" table:style-name="ce27">
            <text:p>9255630015</text:p>
          </table:table-cell>
          <table:table-cell office:value-type="string" table:style-name="ce20">
            <text:p>09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30">
            <text:p>uscite correnti</text:p>
          </table:table-cell>
          <table:table-cell office:value-type="string" table:style-name="ce22">
            <text:p>U.1.03.02.13.000</text:p>
          </table:table-cell>
          <table:table-cell office:value-type="string" table:style-name="ce23">
            <text:p>Servizi ausiliari per il funzionamento dell'ente</text:p>
          </table:table-cell>
          <table:table-cell office:value-type="float" office:value="1610.4" table:style-name="ce24">
            <text:p>1.610,40</text:p>
          </table:table-cell>
          <table:table-cell office:value-type="string" table:style-name="ce25">
            <text:p>TECNOSERVICE SOCIETA' COOPERATIVA</text:p>
            <text:p/>
          </table:table-cell>
          <table:table-cell office:value-type="float" office:value="6078740013" table:style-name="ce26">
            <text:p>6078740013</text:p>
          </table:table-cell>
          <table:table-cell office:value-type="float" office:value="6078740013" table:style-name="ce27">
            <text:p>6078740013</text:p>
          </table:table-cell>
          <table:table-cell office:value-type="string" table:style-name="ce20">
            <text:p>07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600" table:style-name="ce24">
            <text:p>600,00</text:p>
          </table:table-cell>
          <table:table-cell office:value-type="string" table:style-name="ce25">
            <text:p>TELECOM ITALIA S.P.A O TIM S.P.A.</text:p>
            <text:p/>
          </table:table-cell>
          <table:table-cell office:value-type="float" office:value="488410010" table:style-name="ce26">
            <text:p>488410010</text:p>
          </table:table-cell>
          <table:table-cell office:value-type="float" office:value="488410010" table:style-name="ce27">
            <text:p>488410010</text:p>
          </table:table-cell>
          <table:table-cell office:value-type="string" table:style-name="ce20">
            <text:p>04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657.62" table:style-name="ce24">
            <text:p>1.657,62</text:p>
          </table:table-cell>
          <table:table-cell office:value-type="string" table:style-name="ce25">
            <text:p>TELECOM ITALIA S.P.A O TIM S.P.A.</text:p>
            <text:p/>
          </table:table-cell>
          <table:table-cell office:value-type="float" office:value="488410010" table:style-name="ce26">
            <text:p>488410010</text:p>
          </table:table-cell>
          <table:table-cell office:value-type="float" office:value="488410010" table:style-name="ce27">
            <text:p>488410010</text:p>
          </table:table-cell>
          <table:table-cell office:value-type="string" table:style-name="ce20">
            <text:p>04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438.73" table:style-name="ce24">
            <text:p>1.438,73</text:p>
          </table:table-cell>
          <table:table-cell office:value-type="string" table:style-name="ce25">
            <text:p>TELECOM ITALIA S.P.A O TIM S.P.A.</text:p>
            <text:p/>
          </table:table-cell>
          <table:table-cell office:value-type="float" office:value="488410010" table:style-name="ce26">
            <text:p>488410010</text:p>
          </table:table-cell>
          <table:table-cell office:value-type="float" office:value="488410010" table:style-name="ce27">
            <text:p>488410010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61" table:style-name="ce24">
            <text:p>61,00</text:p>
          </table:table-cell>
          <table:table-cell office:value-type="string" table:style-name="ce25">
            <text:p>TELECOM ITALIA S.P.A O TIM S.P.A.</text:p>
            <text:p/>
          </table:table-cell>
          <table:table-cell office:value-type="float" office:value="488410010" table:style-name="ce26">
            <text:p>488410010</text:p>
          </table:table-cell>
          <table:table-cell office:value-type="float" office:value="488410010" table:style-name="ce27">
            <text:p>488410010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124.44" table:style-name="ce24">
            <text:p>124,44</text:p>
          </table:table-cell>
          <table:table-cell office:value-type="string" table:style-name="ce25">
            <text:p>TELECOM ITALIA S.P.A O TIM S.P.A.</text:p>
            <text:p/>
          </table:table-cell>
          <table:table-cell office:value-type="float" office:value="488410010" table:style-name="ce26">
            <text:p>488410010</text:p>
          </table:table-cell>
          <table:table-cell office:value-type="float" office:value="488410010" table:style-name="ce27">
            <text:p>488410010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5.000</text:p>
          </table:table-cell>
          <table:table-cell office:value-type="string" table:style-name="ce23">
            <text:p>Utenze e canoni</text:p>
          </table:table-cell>
          <table:table-cell office:value-type="float" office:value="2405.5" table:style-name="ce24">
            <text:p>2.405,50</text:p>
          </table:table-cell>
          <table:table-cell office:value-type="string" table:style-name="ce25">
            <text:p>TELECOM ITALIA S.P.A O TIM S.P.A.</text:p>
            <text:p/>
          </table:table-cell>
          <table:table-cell office:value-type="float" office:value="488410010" table:style-name="ce26">
            <text:p>488410010</text:p>
          </table:table-cell>
          <table:table-cell office:value-type="float" office:value="488410010" table:style-name="ce27">
            <text:p>488410010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9.000</text:p>
          </table:table-cell>
          <table:table-cell office:value-type="string" table:style-name="ce23">
            <text:p>Servizi informatici e di telecomunicazioni</text:p>
          </table:table-cell>
          <table:table-cell office:value-type="float" office:value="430.37" table:style-name="ce24">
            <text:p>430,37</text:p>
          </table:table-cell>
          <table:table-cell office:value-type="string" table:style-name="ce25">
            <text:p>TELECOM ITALIA S.P.A O TIM S.P.A.</text:p>
            <text:p/>
          </table:table-cell>
          <table:table-cell office:value-type="float" office:value="488410010" table:style-name="ce26">
            <text:p>488410010</text:p>
          </table:table-cell>
          <table:table-cell office:value-type="float" office:value="488410010" table:style-name="ce27">
            <text:p>488410010</text:p>
          </table:table-cell>
          <table:table-cell office:value-type="string" table:style-name="ce20">
            <text:p>02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512.4" table:style-name="ce24">
            <text:p>512,40</text:p>
          </table:table-cell>
          <table:table-cell office:value-type="string" table:style-name="ce25">
            <text:p>TELECONTROL VIGILANZA S.P.A.</text:p>
            <text:p/>
          </table:table-cell>
          <table:table-cell office:value-type="float" office:value="2058850013" table:style-name="ce26">
            <text:p>2058850013</text:p>
          </table:table-cell>
          <table:table-cell office:value-type="float" office:value="2058850013" table:style-name="ce27">
            <text:p>2058850013</text:p>
          </table:table-cell>
          <table:table-cell office:value-type="string" table:style-name="ce20">
            <text:p>28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9.000</text:p>
          </table:table-cell>
          <table:table-cell office:value-type="string" table:style-name="ce23">
            <text:p>Manutenzione ordinaria e riparazioni</text:p>
          </table:table-cell>
          <table:table-cell office:value-type="float" office:value="841.8" table:style-name="ce24">
            <text:p>841,8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1927770013" table:style-name="ce27">
            <text:p>11927770013</text:p>
          </table:table-cell>
          <table:table-cell office:value-type="string" table:style-name="ce20">
            <text:p>15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7.000</text:p>
          </table:table-cell>
          <table:table-cell office:value-type="string" table:style-name="ce23">
            <text:p>Utilizzo di beni di terzi</text:p>
          </table:table-cell>
          <table:table-cell office:value-type="float" office:value="2840.16" table:style-name="ce24">
            <text:p>2.840,16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11927770013" table:style-name="ce27">
            <text:p>11927770013</text:p>
          </table:table-cell>
          <table:table-cell office:value-type="string" table:style-name="ce20">
            <text:p>02/07/2025</text:p>
          </table:table-cell>
          <table:table-cell table:number-columns-repeated="16374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02.000</text:p>
          </table:table-cell>
          <table:table-cell office:value-type="string" table:style-name="ce23">
            <text:p>Rappresentanza, Organizzazione eventi, pubblicità e servizi per trasferta</text:p>
          </table:table-cell>
          <table:table-cell office:value-type="float" office:value="374.7" table:style-name="ce24">
            <text:p>374,70</text:p>
          </table:table-cell>
          <table:table-cell office:value-type="string" table:style-name="ce25">
            <text:p>THIS UNIQUE SRL</text:p>
            <text:p/>
          </table:table-cell>
          <table:table-cell office:value-type="float" office:value="15982851006" table:style-name="ce26">
            <text:p>15982851006</text:p>
          </table:table-cell>
          <table:table-cell office:value-type="float" office:value="15982851006" table:style-name="ce27">
            <text:p>15982851006</text:p>
          </table:table-cell>
          <table:table-cell office:value-type="string" table:style-name="ce20">
            <text:p>08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4.01.000</text:p>
          </table:table-cell>
          <table:table-cell office:value-type="string" table:style-name="ce23">
            <text:p>Trasferimenti correnti a Istituzioni Sociali Private</text:p>
          </table:table-cell>
          <table:table-cell office:value-type="float" office:value="1900" table:style-name="ce24">
            <text:p>1.900,00</text:p>
          </table:table-cell>
          <table:table-cell office:value-type="string" table:style-name="ce25">
            <text:p>SOGGETTO PRIVATO</text:p>
            <text:p/>
          </table:table-cell>
          <table:table-cell office:value-type="string" table:style-name="ce25">
            <text:p>SOGGETTO PRIVATO</text:p>
            <text:p/>
          </table:table-cell>
          <table:table-cell office:value-type="float" office:value="6848740012" table:style-name="ce27">
            <text:p>6848740012</text:p>
          </table:table-cell>
          <table:table-cell office:value-type="string" table:style-name="ce20">
            <text:p>10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uscite in conto capitale</text:p>
          </table:table-cell>
          <table:table-cell office:value-type="string" table:style-name="ce22">
            <text:p>U.2.02.01.09.000</text:p>
          </table:table-cell>
          <table:table-cell office:value-type="string" table:style-name="ce23">
            <text:p>Beni immobili</text:p>
          </table:table-cell>
          <table:table-cell office:value-type="float" office:value="10261" table:style-name="ce24">
            <text:p>10.261,00</text:p>
          </table:table-cell>
          <table:table-cell office:value-type="string" table:style-name="ce25">
            <text:p>TOSCO SNC DI TOSCO PIERLUIGI &amp; C.</text:p>
            <text:p/>
          </table:table-cell>
          <table:table-cell office:value-type="float" office:value="5228780010" table:style-name="ce26">
            <text:p>5228780010</text:p>
          </table:table-cell>
          <table:table-cell office:value-type="float" office:value="5228780010" table:style-name="ce27">
            <text:p>5228780010</text:p>
          </table:table-cell>
          <table:table-cell office:value-type="string" table:style-name="ce20">
            <text:p>04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uscite in conto capitale</text:p>
          </table:table-cell>
          <table:table-cell office:value-type="string" table:style-name="ce22">
            <text:p>U.2.02.01.09.000</text:p>
          </table:table-cell>
          <table:table-cell office:value-type="string" table:style-name="ce23">
            <text:p>Beni immobili</text:p>
          </table:table-cell>
          <table:table-cell office:value-type="float" office:value="1020" table:style-name="ce24">
            <text:p>1.020,00</text:p>
          </table:table-cell>
          <table:table-cell office:value-type="string" table:style-name="ce25">
            <text:p>UNEP CORTE D'APPELO DI TORINO- UFFICIALI GIUDIZIARI</text:p>
            <text:p/>
          </table:table-cell>
          <table:table-cell office:value-type="float" office:value="80082530017" table:style-name="ce26">
            <text:p>80082530017</text:p>
          </table:table-cell>
          <table:table-cell table:style-name="ce27"/>
          <table:table-cell office:value-type="string" table:style-name="ce20">
            <text:p>08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30">
            <text:p>uscite correnti</text:p>
          </table:table-cell>
          <table:table-cell office:value-type="string" table:style-name="ce22">
            <text:p>U.1.03.01.05.000</text:p>
          </table:table-cell>
          <table:table-cell office:value-type="string" table:style-name="ce23">
            <text:p>Medicinali e altri beni di consumo sanitario</text:p>
          </table:table-cell>
          <table:table-cell office:value-type="float" office:value="28562.9" table:style-name="ce24">
            <text:p>28.562,90</text:p>
          </table:table-cell>
          <table:table-cell office:value-type="string" table:style-name="ce25">
            <text:p>UNICO LA FARMACIA DEI FARMACISTI S.P.A.</text:p>
            <text:p/>
          </table:table-cell>
          <table:table-cell office:value-type="float" office:value="2217430343" table:style-name="ce26">
            <text:p>2217430343</text:p>
          </table:table-cell>
          <table:table-cell office:value-type="float" office:value="2217430343" table:style-name="ce27">
            <text:p>2217430343</text:p>
          </table:table-cell>
          <table:table-cell office:value-type="string" table:style-name="ce20">
            <text:p>28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5.000</text:p>
          </table:table-cell>
          <table:table-cell office:value-type="string" table:style-name="ce23">
            <text:p>Medicinali e altri beni di consumo sanitario</text:p>
          </table:table-cell>
          <table:table-cell office:value-type="float" office:value="15.7" table:style-name="ce24">
            <text:p>15,70</text:p>
          </table:table-cell>
          <table:table-cell office:value-type="string" table:style-name="ce25">
            <text:p>UNICO LA FARMACIA DEI FARMACISTI S.P.A.</text:p>
            <text:p/>
          </table:table-cell>
          <table:table-cell office:value-type="float" office:value="2217430343" table:style-name="ce26">
            <text:p>2217430343</text:p>
          </table:table-cell>
          <table:table-cell office:value-type="float" office:value="2217430343" table:style-name="ce27">
            <text:p>2217430343</text:p>
          </table:table-cell>
          <table:table-cell office:value-type="string" table:style-name="ce20">
            <text:p>16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5.000</text:p>
          </table:table-cell>
          <table:table-cell office:value-type="string" table:style-name="ce23">
            <text:p>Medicinali e altri beni di consumo sanitario</text:p>
          </table:table-cell>
          <table:table-cell office:value-type="float" office:value="49345.32" table:style-name="ce24">
            <text:p>49.345,32</text:p>
          </table:table-cell>
          <table:table-cell office:value-type="string" table:style-name="ce25">
            <text:p>UNICO LA FARMACIA DEI FARMACISTI S.P.A.</text:p>
            <text:p/>
          </table:table-cell>
          <table:table-cell office:value-type="float" office:value="2217430343" table:style-name="ce26">
            <text:p>2217430343</text:p>
          </table:table-cell>
          <table:table-cell office:value-type="float" office:value="2217430343" table:style-name="ce27">
            <text:p>2217430343</text:p>
          </table:table-cell>
          <table:table-cell office:value-type="string" table:style-name="ce20">
            <text:p>16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5.000</text:p>
          </table:table-cell>
          <table:table-cell office:value-type="string" table:style-name="ce23">
            <text:p>Medicinali e altri beni di consumo sanitario</text:p>
          </table:table-cell>
          <table:table-cell office:value-type="float" office:value="14833.65" table:style-name="ce24">
            <text:p>14.833,65</text:p>
          </table:table-cell>
          <table:table-cell office:value-type="string" table:style-name="ce25">
            <text:p>UNIFARMA DISTRIBUZIONE S.P.A.</text:p>
            <text:p/>
          </table:table-cell>
          <table:table-cell office:value-type="float" office:value="2290110044" table:style-name="ce26">
            <text:p>2290110044</text:p>
          </table:table-cell>
          <table:table-cell office:value-type="float" office:value="2290110044" table:style-name="ce27">
            <text:p>2290110044</text:p>
          </table:table-cell>
          <table:table-cell office:value-type="string" table:style-name="ce20">
            <text:p>17/09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5.000</text:p>
          </table:table-cell>
          <table:table-cell office:value-type="string" table:style-name="ce23">
            <text:p>Medicinali e altri beni di consumo sanitario</text:p>
          </table:table-cell>
          <table:table-cell office:value-type="float" office:value="6287.85" table:style-name="ce24">
            <text:p>6.287,85</text:p>
          </table:table-cell>
          <table:table-cell office:value-type="string" table:style-name="ce25">
            <text:p>UNIFARMA DISTRIBUZIONE S.P.A.</text:p>
            <text:p/>
          </table:table-cell>
          <table:table-cell office:value-type="float" office:value="2290110044" table:style-name="ce26">
            <text:p>2290110044</text:p>
          </table:table-cell>
          <table:table-cell office:value-type="float" office:value="2290110044" table:style-name="ce27">
            <text:p>2290110044</text:p>
          </table:table-cell>
          <table:table-cell office:value-type="string" table:style-name="ce20">
            <text:p>25/08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5.000</text:p>
          </table:table-cell>
          <table:table-cell office:value-type="string" table:style-name="ce23">
            <text:p>Medicinali e altri beni di consumo sanitario</text:p>
          </table:table-cell>
          <table:table-cell office:value-type="float" office:value="14399.85" table:style-name="ce24">
            <text:p>14.399,85</text:p>
          </table:table-cell>
          <table:table-cell office:value-type="string" table:style-name="ce25">
            <text:p>UNIFARMA DISTRIBUZIONE S.P.A.</text:p>
            <text:p/>
          </table:table-cell>
          <table:table-cell office:value-type="float" office:value="2290110044" table:style-name="ce26">
            <text:p>2290110044</text:p>
          </table:table-cell>
          <table:table-cell office:value-type="float" office:value="2290110044" table:style-name="ce27">
            <text:p>2290110044</text:p>
          </table:table-cell>
          <table:table-cell office:value-type="string" table:style-name="ce20">
            <text:p>16/07/20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10.05.02.000</text:p>
          </table:table-cell>
          <table:table-cell office:value-type="string" table:style-name="ce23">
            <text:p>Spese per risarcimento danni</text:p>
          </table:table-cell>
          <table:table-cell office:value-type="float" office:value="4750" table:style-name="ce24">
            <text:p>4.750,00</text:p>
          </table:table-cell>
          <table:table-cell office:value-type="string" table:style-name="ce25">
            <text:p>UNIPOLSAI ASSICURAZIONI SPA ( SEDE DI TORINO)</text:p>
            <text:p/>
          </table:table-cell>
          <table:table-cell office:value-type="float" office:value="818570012" table:style-name="ce26">
            <text:p>818570012</text:p>
          </table:table-cell>
          <table:table-cell office:value-type="float" office:value="3740811207" table:style-name="ce27">
            <text:p>3740811207</text:p>
          </table:table-cell>
          <table:table-cell office:value-type="string" table:style-name="ce20">
            <text:p>10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178.79" table:style-name="ce24">
            <text:p>178,79</text:p>
          </table:table-cell>
          <table:table-cell office:value-type="string" table:style-name="ce25">
            <text:p>VEDETTA 2 MONDIALPOL S.P.A.</text:p>
            <text:p/>
          </table:table-cell>
          <table:table-cell table:style-name="ce26"/>
          <table:table-cell office:value-type="float" office:value="780120135" table:style-name="ce27">
            <text:p>780120135</text:p>
          </table:table-cell>
          <table:table-cell office:value-type="string" table:style-name="ce20">
            <text:p>18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293.63" table:style-name="ce24">
            <text:p>293,63</text:p>
          </table:table-cell>
          <table:table-cell office:value-type="string" table:style-name="ce25">
            <text:p>VEDETTA 2 MONDIALPOL S.P.A.</text:p>
            <text:p/>
          </table:table-cell>
          <table:table-cell table:style-name="ce26"/>
          <table:table-cell office:value-type="float" office:value="780120135" table:style-name="ce27">
            <text:p>780120135</text:p>
          </table:table-cell>
          <table:table-cell office:value-type="string" table:style-name="ce20">
            <text:p>19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6.000</text:p>
          </table:table-cell>
          <table:table-cell office:value-type="string" table:style-name="ce23">
            <text:p>Servizi amministrativi</text:p>
          </table:table-cell>
          <table:table-cell office:value-type="float" office:value="257.39999999999998" table:style-name="ce24">
            <text:p>257,40</text:p>
          </table:table-cell>
          <table:table-cell office:value-type="string" table:style-name="ce25">
            <text:p>VEDETTA 2 MONDIALPOL S.P.A.</text:p>
            <text:p/>
          </table:table-cell>
          <table:table-cell table:style-name="ce26"/>
          <table:table-cell office:value-type="float" office:value="780120135" table:style-name="ce27">
            <text:p>780120135</text:p>
          </table:table-cell>
          <table:table-cell office:value-type="string" table:style-name="ce20">
            <text:p>16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13.000</text:p>
          </table:table-cell>
          <table:table-cell office:value-type="string" table:style-name="ce23">
            <text:p>Servizi ausiliari per il funzionamento dell'ente</text:p>
          </table:table-cell>
          <table:table-cell office:value-type="float" office:value="1152.9000000000001" table:style-name="ce24">
            <text:p>1.152,90</text:p>
          </table:table-cell>
          <table:table-cell office:value-type="string" table:style-name="ce25">
            <text:p>VEGATEC SERVICE</text:p>
            <text:p/>
          </table:table-cell>
          <table:table-cell office:value-type="float" office:value="10643530016" table:style-name="ce26">
            <text:p>10643530016</text:p>
          </table:table-cell>
          <table:table-cell office:value-type="float" office:value="10643530016" table:style-name="ce27">
            <text:p>10643530016</text:p>
          </table:table-cell>
          <table:table-cell office:value-type="string" table:style-name="ce20">
            <text:p>11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4.04.01.000</text:p>
          </table:table-cell>
          <table:table-cell office:value-type="string" table:style-name="ce23">
            <text:p>Trasferimenti correnti a Istituzioni Sociali Private</text:p>
          </table:table-cell>
          <table:table-cell office:value-type="float" office:value="3448" table:style-name="ce24">
            <text:p>3.448,00</text:p>
          </table:table-cell>
          <table:table-cell office:value-type="string" table:style-name="ce25">
            <text:p>VENTI RESISTENTI APS</text:p>
            <text:p/>
          </table:table-cell>
          <table:table-cell table:style-name="ce26"/>
          <table:table-cell office:value-type="float" office:value="97907160010" table:style-name="ce27">
            <text:p>97907160010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2.000</text:p>
          </table:table-cell>
          <table:table-cell office:value-type="string" table:style-name="ce23">
            <text:p>Altri beni di consumo</text:p>
          </table:table-cell>
          <table:table-cell office:value-type="float" office:value="535.22" table:style-name="ce24">
            <text:p>535,22</text:p>
          </table:table-cell>
          <table:table-cell office:value-type="string" table:style-name="ce25">
            <text:p>VIVENDA GROUP SPA</text:p>
            <text:p/>
          </table:table-cell>
          <table:table-cell office:value-type="float" office:value="8959351001" table:style-name="ce26">
            <text:p>8959351001</text:p>
          </table:table-cell>
          <table:table-cell office:value-type="float" office:value="8959351001" table:style-name="ce27">
            <text:p>8959351001</text:p>
          </table:table-cell>
          <table:table-cell office:value-type="string" table:style-name="ce20">
            <text:p>08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1.01.02.000</text:p>
          </table:table-cell>
          <table:table-cell office:value-type="string" table:style-name="ce23">
            <text:p>Altre spese per il personale</text:p>
          </table:table-cell>
          <table:table-cell office:value-type="float" office:value="40971.85" table:style-name="ce24">
            <text:p>40.971,85</text:p>
          </table:table-cell>
          <table:table-cell office:value-type="string" table:style-name="ce25">
            <text:p>WELBEE S.P.A.</text:p>
            <text:p/>
          </table:table-cell>
          <table:table-cell office:value-type="float" office:value="4050121203" table:style-name="ce26">
            <text:p>4050121203</text:p>
          </table:table-cell>
          <table:table-cell office:value-type="float" office:value="4050121203" table:style-name="ce27">
            <text:p>4050121203</text:p>
          </table:table-cell>
          <table:table-cell office:value-type="string" table:style-name="ce20">
            <text:p>16/09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1.01.000</text:p>
          </table:table-cell>
          <table:table-cell office:value-type="string" table:style-name="ce23">
            <text:p>Giornali, riviste e pubblicazioni</text:p>
          </table:table-cell>
          <table:table-cell office:value-type="float" office:value="220" table:style-name="ce24">
            <text:p>220,00</text:p>
          </table:table-cell>
          <table:table-cell office:value-type="string" table:style-name="ce25">
            <text:p>WOLTERS KLUWER ITALIA S.R.L.</text:p>
            <text:p/>
          </table:table-cell>
          <table:table-cell office:value-type="float" office:value="10209790152" table:style-name="ce26">
            <text:p>10209790152</text:p>
          </table:table-cell>
          <table:table-cell office:value-type="float" office:value="10209790152" table:style-name="ce27">
            <text:p>10209790152</text:p>
          </table:table-cell>
          <table:table-cell office:value-type="string" table:style-name="ce20">
            <text:p>01/08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uscite correnti</text:p>
          </table:table-cell>
          <table:table-cell office:value-type="string" table:style-name="ce22">
            <text:p>U.1.03.02.99.000</text:p>
          </table:table-cell>
          <table:table-cell office:value-type="string" table:style-name="ce23">
            <text:p>Altri servizi</text:p>
          </table:table-cell>
          <table:table-cell office:value-type="float" office:value="1321.43" table:style-name="ce24">
            <text:p>1.321,43</text:p>
          </table:table-cell>
          <table:table-cell office:value-type="string" table:style-name="ce25">
            <text:p>SOGGETTO PRIVATO</text:p>
            <text:p/>
          </table:table-cell>
          <table:table-cell table:style-name="ce26"/>
          <table:table-cell office:value-type="float" office:value="12918210019" table:style-name="ce27">
            <text:p>12918210019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3">
          <table:table-cell office:value-type="float" office:value="2025" table:style-name="ce31">
            <text:p>2025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uscite correnti</text:p>
          </table:table-cell>
          <table:table-cell office:value-type="string" table:style-name="ce33">
            <text:p>U.1.03.02.99.000</text:p>
          </table:table-cell>
          <table:table-cell office:value-type="string" table:style-name="ce34">
            <text:p>Altri servizi</text:p>
          </table:table-cell>
          <table:table-cell office:value-type="float" office:value="1328.57" table:style-name="ce35">
            <text:p>1.328,57</text:p>
          </table:table-cell>
          <table:table-cell office:value-type="string" table:style-name="ce36">
            <text:p>SOGGETTO PRIVATO</text:p>
            <text:p/>
          </table:table-cell>
          <table:table-cell table:style-name="ce37"/>
          <table:table-cell office:value-type="float" office:value="12918210019" table:style-name="ce38">
            <text:p>12918210019</text:p>
          </table:table-cell>
          <table:table-cell office:value-type="string" table:style-name="ce20">
            <text:p>31/07/2025</text:p>
          </table:table-cell>
          <table:table-cell table:number-columns-repeated="16374"/>
        </table:table-row>
        <table:table-row table:style-name="ro7">
          <table:table-cell table:number-columns-repeated="2" table:style-name="ce20"/>
          <table:table-cell table:style-name="ce39"/>
          <table:table-cell table:style-name="ce3"/>
          <table:table-cell table:style-name="ce4"/>
          <table:table-cell office:value-type="float" office:value="9379483.790000001" table:formula="of:=SUM([.F3:.F988])" table:style-name="ce5">
            <text:p>9.379.483,79</text:p>
          </table:table-cell>
          <table:table-cell office:value-type="string" table:style-name="ce6">
            <text:p>TOTALE GENERALE</text:p>
          </table:table-cell>
          <table:table-cell table:style-name="ce6"/>
          <table:table-cell table:style-name="ce8"/>
          <table:table-cell table:style-name="ce3"/>
          <table:table-cell table:number-columns-repeated="16374"/>
        </table:table-row>
        <table:table-row table:number-rows-repeated="1047587" table:style-name="ro8">
          <table:table-cell table:number-columns-repeated="16384"/>
        </table:table-row>
        <table:named-expressions>
          <table:named-range table:name="Print_Area" table:cell-range-address="elaborazione.$A$1:elaborazione.$J$989" table:base-cell-address="elaborazione.$A$1"/>
          <table:named-range table:name="Print_Titles" table:cell-range-address="elaborazione.$A$2:elaborazione.$XFD$2" table:base-cell-address="elaborazione.$A$1"/>
        </table:named-expressions>
      </table:table>
      <table:database-ranges>
        <table:database-range table:target-range-address="elaborazione.A2:elaborazione.J9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Ilenia Cavallo</meta:initial-creator>
    <dc:creator>Tania Boscolo</dc:creator>
    <meta:creation-date>2022-03-19T10:53:06Z</meta:creation-date>
    <dc:date>2025-10-27T14:21:21Z</dc:date>
    <meta:print-date>2025-10-27T14:19:49Z</meta:print-date>
    <meta:editing-cycles>18</meta:editing-cycles>
    <meta:editing-duration>PT1320S</meta:editing-duration>
  </office:meta>
</office:document-meta>
</file>