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10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6"/>
        <table:table-column table:style-name="co3" table:default-cell-style-name="ce3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PAGAMENTI EFFETTUATI NEL 2° TRIMESTRE 2025 PER TIPOLOGIA DI SPESA, AMBITO TEMPORALE E BENEFICIARI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dice PF</text:p>
          </table:table-cell>
          <table:table-cell office:value-type="string" table:style-name="ce4">
            <text:p>tipologia spesa</text:p>
          </table:table-cell>
          <table:table-cell office:value-type="string" table:style-name="ce11">
            <text:p>data mandato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importo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CITTA' DI TORINO</text:p>
            <text:p/>
          </table:table-cell>
          <table:table-cell office:value-type="float" office:value="7801.6" table:style-name="ce10">
            <text:p>7.801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1.01.000</text:p>
          </table:table-cell>
          <table:table-cell office:value-type="string" table:style-name="ce9">
            <text:p>Rimborsi per spese di personale (comando, distacco, fuori ruolo, convenzioni, ecc…)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CITTA' DI TORINO</text:p>
            <text:p/>
          </table:table-cell>
          <table:table-cell office:value-type="float" office:value="20924.03" table:style-name="ce10">
            <text:p>20.924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IL FIORE ALL' OCCHIELLO</text:p>
            <text:p/>
          </table:table-cell>
          <table:table-cell office:value-type="float" office:value="866.71" table:style-name="ce10">
            <text:p>866,7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IL FIORE ALL' OCCHIELLO</text:p>
            <text:p/>
          </table:table-cell>
          <table:table-cell office:value-type="float" office:value="1444.61" table:style-name="ce10">
            <text:p>1.444,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03/04/2025</text:p>
          </table:table-cell>
          <table:table-cell office:value-type="string" table:style-name="ce13">
            <text:p>IL FIORE ALL' OCCHIELLO</text:p>
            <text:p/>
          </table:table-cell>
          <table:table-cell office:value-type="float" office:value="287.98" table:style-name="ce10">
            <text:p>287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LG PROMOTION DI GIOVANNA LIONETTI</text:p>
            <text:p/>
          </table:table-cell>
          <table:table-cell office:value-type="float" office:value="335.88" table:style-name="ce10">
            <text:p>335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6/2025</text:p>
          </table:table-cell>
          <table:table-cell office:value-type="string" table:style-name="ce13">
            <text:p>"INFO CAMERE" SOC. CONS.P.A.</text:p>
            <text:p/>
          </table:table-cell>
          <table:table-cell office:value-type="float" office:value="2708.4" table:style-name="ce10">
            <text:p>2.708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1.000</text:p>
          </table:table-cell>
          <table:table-cell office:value-type="string" table:style-name="ce9">
            <text:p>Trasferimenti correnti a Amministrazioni Centrali</text:p>
          </table:table-cell>
          <table:table-cell office:value-type="string" table:style-name="ce12">
            <text:p>17/04/2025</text:p>
          </table:table-cell>
          <table:table-cell office:value-type="string" table:style-name="ce13">
            <text:p>1° ISTITUTO COMPRENSIVO</text:p>
            <text:p/>
          </table:table-cell>
          <table:table-cell office:value-type="float" office:value="9459.2900000000009" table:style-name="ce10">
            <text:p>9.459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2°ISTITUTO COMPRENSIVO</text:p>
            <text:p/>
          </table:table-cell>
          <table:table-cell office:value-type="float" office:value="2000" table:style-name="ce10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1.000</text:p>
          </table:table-cell>
          <table:table-cell office:value-type="string" table:style-name="ce9">
            <text:p>Trasferimenti correnti a Amministrazioni Centrali</text:p>
          </table:table-cell>
          <table:table-cell office:value-type="string" table:style-name="ce12">
            <text:p>17/04/2025</text:p>
          </table:table-cell>
          <table:table-cell office:value-type="string" table:style-name="ce13">
            <text:p>4°ISTITUTO COMPRENSIVO</text:p>
            <text:p/>
          </table:table-cell>
          <table:table-cell office:value-type="float" office:value="7096.32" table:style-name="ce10">
            <text:p>7.096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A.N.T.E.L. ASSOC. NAZ.TECNICA ENTI LOCALI</text:p>
            <text:p/>
          </table:table-cell>
          <table:table-cell office:value-type="float" office:value="50.24" table:style-name="ce10">
            <text:p>50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A.N.T.E.L. ASSOC. NAZ.TECNICA ENTI LOCALI</text:p>
            <text:p/>
          </table:table-cell>
          <table:table-cell office:value-type="float" office:value="50.24" table:style-name="ce10">
            <text:p>50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A.N.T.E.L. ASSOC. NAZ.TECNICA ENTI LOCALI</text:p>
            <text:p/>
          </table:table-cell>
          <table:table-cell office:value-type="float" office:value="50.24" table:style-name="ce10">
            <text:p>50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A.N.V.U.</text:p>
            <text:p/>
          </table:table-cell>
          <table:table-cell office:value-type="float" office:value="7.93" table:style-name="ce10">
            <text:p>7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A.N.V.U.</text:p>
            <text:p/>
          </table:table-cell>
          <table:table-cell office:value-type="float" office:value="7.93" table:style-name="ce10">
            <text:p>7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A.N.V.U.</text:p>
            <text:p/>
          </table:table-cell>
          <table:table-cell office:value-type="float" office:value="7.93" table:style-name="ce10">
            <text:p>7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A.S.D. - CULTURALE CIRCOLO 1° MAGGIO</text:p>
            <text:p/>
          </table:table-cell>
          <table:table-cell office:value-type="float" office:value="1689.66" table:style-name="ce10">
            <text:p>1.689,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ABACO S.P.A.</text:p>
            <text:p/>
          </table:table-cell>
          <table:table-cell office:value-type="float" office:value="24156.78" table:style-name="ce10">
            <text:p>24.156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ABACO S.P.A.</text:p>
            <text:p/>
          </table:table-cell>
          <table:table-cell office:value-type="float" office:value="18624.259999999998" table:style-name="ce10">
            <text:p>18.624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ABACO S.P.A.</text:p>
            <text:p/>
          </table:table-cell>
          <table:table-cell office:value-type="float" office:value="8903.59" table:style-name="ce10">
            <text:p>8.903,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CTO PIEMONTE ONLUS</text:p>
            <text:p/>
          </table:table-cell>
          <table:table-cell office:value-type="float" office:value="4172" table:style-name="ce10">
            <text:p>4.17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ADAMO/DAVIDE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ADAMO/GIULI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4.4" table:style-name="ce10">
            <text:p>24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ADDUONO/ELISABETT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ADVANCED SYSTEMS SRL</text:p>
            <text:p/>
          </table:table-cell>
          <table:table-cell office:value-type="float" office:value="14782.33" table:style-name="ce10">
            <text:p>14.782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ADVANCED SYSTEMS SRL</text:p>
            <text:p/>
          </table:table-cell>
          <table:table-cell office:value-type="float" office:value="813.32" table:style-name="ce10">
            <text:p>813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12">
            <text:p>13/05/2025</text:p>
          </table:table-cell>
          <table:table-cell office:value-type="string" table:style-name="ce13">
            <text:p>AGENZIA DELLA MOBILITA' PIEMONTESE</text:p>
            <text:p/>
          </table:table-cell>
          <table:table-cell office:value-type="float" office:value="159023.93" table:style-name="ce10">
            <text:p>159.023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12">
            <text:p>06/06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273.24" table:style-name="ce10">
            <text:p>273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12">
            <text:p>06/06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323114.73" table:style-name="ce10">
            <text:p>323.114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10.03.01.000</text:p>
          </table:table-cell>
          <table:table-cell office:value-type="string" table:style-name="ce9">
            <text:p>Versamenti IVA a debito per le gestioni commercial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22681.94" table:style-name="ce10">
            <text:p>22.681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10.05.01.000</text:p>
          </table:table-cell>
          <table:table-cell office:value-type="string" table:style-name="ce9">
            <text:p>Spese dovute a sanzioni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25" table:style-name="ce10">
            <text:p>2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10.03.01.000</text:p>
          </table:table-cell>
          <table:table-cell office:value-type="string" table:style-name="ce9">
            <text:p>Versamenti IVA a debito per le gestioni commercial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345515" table:style-name="ce10">
            <text:p>345.51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10.05.01.000</text:p>
          </table:table-cell>
          <table:table-cell office:value-type="string" table:style-name="ce9">
            <text:p>Spese dovute a sanzion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34551.5" table:style-name="ce10">
            <text:p>34.551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7.06.99.000</text:p>
          </table:table-cell>
          <table:table-cell office:value-type="string" table:style-name="ce9">
            <text:p>Altri interessi passivi divers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22763.67" table:style-name="ce10">
            <text:p>22.763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3.02.000</text:p>
          </table:table-cell>
          <table:table-cell office:value-type="string" table:style-name="ce9">
            <text:p>Software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3300" table:style-name="ce10">
            <text:p>3.3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10.05.01.000</text:p>
          </table:table-cell>
          <table:table-cell office:value-type="string" table:style-name="ce9">
            <text:p>Spese dovute a sanzi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103.13" table:style-name="ce10">
            <text:p>103,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7.06.99.000</text:p>
          </table:table-cell>
          <table:table-cell office:value-type="string" table:style-name="ce9">
            <text:p>Altri interessi passivi divers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27.85" table:style-name="ce10">
            <text:p>27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10.05.01.000</text:p>
          </table:table-cell>
          <table:table-cell office:value-type="string" table:style-name="ce9">
            <text:p>Spese dovute a sanzi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62.5" table:style-name="ce10">
            <text:p>62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516.12" table:style-name="ce10">
            <text:p>516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113348.67" table:style-name="ce10">
            <text:p>113.348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10.03.01.000</text:p>
          </table:table-cell>
          <table:table-cell office:value-type="string" table:style-name="ce9">
            <text:p>Versamenti IVA a debito per le gestioni commerciali</text:p>
          </table:table-cell>
          <table:table-cell office:value-type="string" table:style-name="ce12">
            <text:p>08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23953.46" table:style-name="ce10">
            <text:p>23.953,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7.06.99.000</text:p>
          </table:table-cell>
          <table:table-cell office:value-type="string" table:style-name="ce9">
            <text:p>Altri interessi passivi diversi</text:p>
          </table:table-cell>
          <table:table-cell office:value-type="string" table:style-name="ce12">
            <text:p>07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0.05" table:style-name="ce10">
            <text:p>0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10.05.01.000</text:p>
          </table:table-cell>
          <table:table-cell office:value-type="string" table:style-name="ce9">
            <text:p>Spese dovute a sanzioni</text:p>
          </table:table-cell>
          <table:table-cell office:value-type="string" table:style-name="ce12">
            <text:p>07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0.38" table:style-name="ce10">
            <text:p>0,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12">
            <text:p>07/05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30.33" table:style-name="ce10">
            <text:p>30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12">
            <text:p>04/04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459.36" table:style-name="ce10">
            <text:p>459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12">
            <text:p>04/04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233162.95" table:style-name="ce10">
            <text:p>233.162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10.03.01.000</text:p>
          </table:table-cell>
          <table:table-cell office:value-type="string" table:style-name="ce9">
            <text:p>Versamenti IVA a debito per le gestioni commerciali</text:p>
          </table:table-cell>
          <table:table-cell office:value-type="string" table:style-name="ce12">
            <text:p>03/04/2025</text:p>
          </table:table-cell>
          <table:table-cell office:value-type="string" table:style-name="ce13">
            <text:p>AGENZIA DELLE ENTRATE</text:p>
            <text:p/>
          </table:table-cell>
          <table:table-cell office:value-type="float" office:value="32956.230000000003" table:style-name="ce10">
            <text:p>32.956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5.01.000</text:p>
          </table:table-cell>
          <table:table-cell office:value-type="string" table:style-name="ce9">
            <text:p>Versamenti di imposte e tasse di natura corrente riscosse per conto di terz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GENZIA DELLE ENTRATE DI MONCALIERI</text:p>
            <text:p/>
          </table:table-cell>
          <table:table-cell office:value-type="float" office:value="1968" table:style-name="ce10">
            <text:p>1.968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4.13" table:style-name="ce10">
            <text:p>64,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8/04/2025</text:p>
          </table:table-cell>
          <table:table-cell office:value-type="string" table:style-name="ce13">
            <text:p>AGSM ENERGIA SPA</text:p>
            <text:p/>
          </table:table-cell>
          <table:table-cell office:value-type="float" office:value="9" table:style-name="ce10">
            <text:p>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8/04/2025</text:p>
          </table:table-cell>
          <table:table-cell office:value-type="string" table:style-name="ce13">
            <text:p>AGSM ENERGIA SPA</text:p>
            <text:p/>
          </table:table-cell>
          <table:table-cell office:value-type="float" office:value="8.99" table:style-name="ce10">
            <text:p>8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AGSM ENERGIA SPA</text:p>
            <text:p/>
          </table:table-cell>
          <table:table-cell office:value-type="float" office:value="3.61" table:style-name="ce10">
            <text:p>3,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AGSM ENERGIA SPA</text:p>
            <text:p/>
          </table:table-cell>
          <table:table-cell office:value-type="float" office:value="7.1" table:style-name="ce10">
            <text:p>7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AGSM ENERGIA SPA</text:p>
            <text:p/>
          </table:table-cell>
          <table:table-cell office:value-type="float" office:value="396.33" table:style-name="ce10">
            <text:p>396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AGSM ENERGIA SPA</text:p>
            <text:p/>
          </table:table-cell>
          <table:table-cell office:value-type="float" office:value="81.93" table:style-name="ce10">
            <text:p>81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ALBANESI/FRANC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ALBATROS/CAFFE' DI LANZOTTI GIOVANNA</text:p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7.63" table:style-name="ce10">
            <text:p>17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LD AUTOMOTIVE ITALIA SRL</text:p>
            <text:p/>
          </table:table-cell>
          <table:table-cell office:value-type="float" office:value="291.70999999999998" table:style-name="ce10">
            <text:p>291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ALD AUTOMOTIVE ITALIA SRL</text:p>
            <text:p/>
          </table:table-cell>
          <table:table-cell office:value-type="float" office:value="587.97" table:style-name="ce10">
            <text:p>587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3/05/2025</text:p>
          </table:table-cell>
          <table:table-cell office:value-type="string" table:style-name="ce13">
            <text:p>ALD AUTOMOTIVE ITALIA SRL</text:p>
            <text:p/>
          </table:table-cell>
          <table:table-cell office:value-type="float" office:value="291.70999999999998" table:style-name="ce10">
            <text:p>291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LD AUTOMOTIVE ITALIA SRL</text:p>
            <text:p/>
          </table:table-cell>
          <table:table-cell office:value-type="float" office:value="587.97" table:style-name="ce10">
            <text:p>587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7/04/2025</text:p>
          </table:table-cell>
          <table:table-cell office:value-type="string" table:style-name="ce13">
            <text:p>ALD AUTOMOTIVE ITALIA SRL</text:p>
            <text:p/>
          </table:table-cell>
          <table:table-cell office:value-type="float" office:value="291.70999999999998" table:style-name="ce10">
            <text:p>291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4/04/2025</text:p>
          </table:table-cell>
          <table:table-cell office:value-type="string" table:style-name="ce13">
            <text:p>ALD AUTOMOTIVE ITALIA SRL</text:p>
            <text:p/>
          </table:table-cell>
          <table:table-cell office:value-type="float" office:value="587.97" table:style-name="ce10">
            <text:p>587,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81.62" table:style-name="ce10">
            <text:p>81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ALFARANO/VALENT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ALFASIGMA S.P.A.</text:p>
            <text:p/>
          </table:table-cell>
          <table:table-cell office:value-type="float" office:value="360.96" table:style-name="ce10">
            <text:p>360,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ALFASIGMA S.P.A.</text:p>
            <text:p/>
          </table:table-cell>
          <table:table-cell office:value-type="float" office:value="2387.96" table:style-name="ce10">
            <text:p>2.387,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LFASIGMA S.P.A.</text:p>
            <text:p/>
          </table:table-cell>
          <table:table-cell office:value-type="float" office:value="9137.73" table:style-name="ce10">
            <text:p>9.137,7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96.97" table:style-name="ce10">
            <text:p>96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ALMA SPA</text:p>
            <text:p/>
          </table:table-cell>
          <table:table-cell office:value-type="float" office:value="6322.89" table:style-name="ce10">
            <text:p>6.322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AMMINISTRATORI E CONSIGLIERI COM.LI</text:p>
            <text:p/>
          </table:table-cell>
          <table:table-cell office:value-type="float" office:value="16977.45" table:style-name="ce10">
            <text:p>16.977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AMMINISTRATORI E CONSIGLIERI COM.LI</text:p>
            <text:p/>
          </table:table-cell>
          <table:table-cell office:value-type="float" office:value="16180.5" table:style-name="ce10">
            <text:p>16.180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AMMINISTRATORI E CONSIGLIERI COM.LI</text:p>
            <text:p/>
          </table:table-cell>
          <table:table-cell office:value-type="float" office:value="3643.36" table:style-name="ce10">
            <text:p>3.643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AMMINISTRATORI E CONSIGLIERI COM.LI</text:p>
            <text:p/>
          </table:table-cell>
          <table:table-cell office:value-type="float" office:value="16180.5" table:style-name="ce10">
            <text:p>16.180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ANCI DIGITALE S.P.A.</text:p>
            <text:p/>
          </table:table-cell>
          <table:table-cell office:value-type="float" office:value="1316.5" table:style-name="ce10">
            <text:p>1.316,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1.54" table:style-name="ce10">
            <text:p>31,5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ANDRIOLA/FRANCESC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ANGELINI PHARMA S.P.A.</text:p>
            <text:p/>
          </table:table-cell>
          <table:table-cell office:value-type="float" office:value="447.94" table:style-name="ce10">
            <text:p>447,9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ANGELINI PHARMA S.P.A.</text:p>
            <text:p/>
          </table:table-cell>
          <table:table-cell office:value-type="float" office:value="8766.91" table:style-name="ce10">
            <text:p>8.766,9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ANGELINI PHARMA S.P.A.</text:p>
            <text:p/>
          </table:table-cell>
          <table:table-cell office:value-type="float" office:value="4567.63" table:style-name="ce10">
            <text:p>4.567,6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ANGELINI/ROS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ARCAMONE/ILAR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ARCHIMEDE IDEE IN MOVIMENTO ASD - APS</text:p>
            <text:p/>
          </table:table-cell>
          <table:table-cell office:value-type="float" office:value="18300" table:style-name="ce10">
            <text:p>18.3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21.96" table:style-name="ce10">
            <text:p>21,9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26.96" table:style-name="ce10">
            <text:p>26,9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0.98" table:style-name="ce10">
            <text:p>10,9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9.08" table:style-name="ce10">
            <text:p>9,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0.11" table:style-name="ce10">
            <text:p>10,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66.44" table:style-name="ce10">
            <text:p>66,4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221.24" table:style-name="ce10">
            <text:p>221,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789.91" table:style-name="ce10">
            <text:p>1.789,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34.31" table:style-name="ce10">
            <text:p>134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852.22" table:style-name="ce10">
            <text:p>852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10.11" table:style-name="ce10">
            <text:p>110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78.52" table:style-name="ce10">
            <text:p>78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540.91" table:style-name="ce10">
            <text:p>540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3.61" table:style-name="ce10">
            <text:p>13,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53.76" table:style-name="ce10">
            <text:p>53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56.53" table:style-name="ce10">
            <text:p>56,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25.5" table:style-name="ce10">
            <text:p>25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88.49" table:style-name="ce10">
            <text:p>88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3.76" table:style-name="ce10">
            <text:p>3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50.64" table:style-name="ce10">
            <text:p>50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48.09" table:style-name="ce10">
            <text:p>48,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35.42" table:style-name="ce10">
            <text:p>35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689.19" table:style-name="ce10">
            <text:p>689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6.84" table:style-name="ce10">
            <text:p>16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2024.3" table:style-name="ce10">
            <text:p>2.024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8.44" table:style-name="ce10">
            <text:p>8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573.47" table:style-name="ce10">
            <text:p>1.573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63.22999999999999" table:style-name="ce10">
            <text:p>163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03.82" table:style-name="ce10">
            <text:p>103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2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759.09" table:style-name="ce10">
            <text:p>1.759,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2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806.65" table:style-name="ce10">
            <text:p>1.806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302.76" table:style-name="ce10">
            <text:p>1.302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13.9" table:style-name="ce10">
            <text:p>113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31" table:style-name="ce10">
            <text:p>3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55.6" table:style-name="ce10">
            <text:p>155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0.44" table:style-name="ce10">
            <text:p>0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3.07" table:style-name="ce10">
            <text:p>3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9.92" table:style-name="ce10">
            <text:p>9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037.98" table:style-name="ce10">
            <text:p>1.037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56.1" table:style-name="ce10">
            <text:p>156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2459.87" table:style-name="ce10">
            <text:p>2.459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2245.48" table:style-name="ce10">
            <text:p>2.245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41.13" table:style-name="ce10">
            <text:p>41,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650.19000000000005" table:style-name="ce10">
            <text:p>650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848.03" table:style-name="ce10">
            <text:p>848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23.25" table:style-name="ce10">
            <text:p>123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20.02" table:style-name="ce10">
            <text:p>20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456.24" table:style-name="ce10">
            <text:p>456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1.01" table:style-name="ce10">
            <text:p>11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18.96" table:style-name="ce10">
            <text:p>118,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31.94" table:style-name="ce10">
            <text:p>31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25.64" table:style-name="ce10">
            <text:p>25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9.94" table:style-name="ce10">
            <text:p>9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20.61" table:style-name="ce10">
            <text:p>20,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6.8" table:style-name="ce10">
            <text:p>6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40.770000000000003" table:style-name="ce10">
            <text:p>40,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835.53" table:style-name="ce10">
            <text:p>1.835,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073.33" table:style-name="ce10">
            <text:p>1.073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50.62" table:style-name="ce10">
            <text:p>50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4.57" table:style-name="ce10">
            <text:p>4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12">
            <text:p>28/04/2025</text:p>
          </table:table-cell>
          <table:table-cell office:value-type="string" table:style-name="ce13">
            <text:p>AREA SRL SOCIETA' UNIPERSONALE</text:p>
            <text:p/>
          </table:table-cell>
          <table:table-cell office:value-type="float" office:value="1298.6199999999999" table:style-name="ce10">
            <text:p>1.298,6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9.24" table:style-name="ce10">
            <text:p>39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7/06/2025</text:p>
          </table:table-cell>
          <table:table-cell office:value-type="string" table:style-name="ce13">
            <text:p>ARTI GRAFICHE CIVERCHIA SRL</text:p>
            <text:p/>
          </table:table-cell>
          <table:table-cell office:value-type="float" office:value="76.13" table:style-name="ce10">
            <text:p>76,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ASCOM CONFCOMMERCIOFILIALE DI MONCALIERI</text:p>
            <text:p/>
          </table:table-cell>
          <table:table-cell office:value-type="float" office:value="6175" table:style-name="ce10">
            <text:p>6.17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ASCOM CONFCOMMERCIOFILIALE DI MONCALIERI</text:p>
            <text:p/>
          </table:table-cell>
          <table:table-cell office:value-type="float" office:value="7650" table:style-name="ce10">
            <text:p>7.65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0.73" table:style-name="ce10">
            <text:p>50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ASSOCIAZIONE "SPOSTIAMO MARI E MONTI"</text:p>
            <text:p/>
          </table:table-cell>
          <table:table-cell office:value-type="float" office:value="958.72" table:style-name="ce10">
            <text:p>958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ASSOCIAZIONE "SPOSTIAMO MARI E MONTI"</text:p>
            <text:p/>
          </table:table-cell>
          <table:table-cell office:value-type="float" office:value="26.28" table:style-name="ce10">
            <text:p>26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ASSOCIAZIONE ABRAHAM</text:p>
            <text:p/>
          </table:table-cell>
          <table:table-cell office:value-type="float" office:value="3403.16" table:style-name="ce10">
            <text:p>3.403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5/05/2025</text:p>
          </table:table-cell>
          <table:table-cell office:value-type="string" table:style-name="ce13">
            <text:p>ASSOCIAZIONE ADUCON</text:p>
            <text:p/>
          </table:table-cell>
          <table:table-cell office:value-type="float" office:value="14486.94" table:style-name="ce10">
            <text:p>14.486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ASSOCIAZIONE ALTRO DOMANI APS</text:p>
            <text:p/>
          </table:table-cell>
          <table:table-cell office:value-type="float" office:value="2676.04" table:style-name="ce10">
            <text:p>2.676,04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ASSOCIAZIONE AMICI DELL'ARPINO- ODV - C O BIBLIOTECA CIVICA</text:p>
            <text:p/>
          </table:table-cell>
          <table:table-cell office:value-type="float" office:value="2500" table:style-name="ce10">
            <text:p>2.50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ASSOCIAZIONE AMICI DELL'ARPINO- ODV - C O BIBLIOTECA CIVICA</text:p>
            <text:p/>
          </table:table-cell>
          <table:table-cell office:value-type="float" office:value="1750" table:style-name="ce10">
            <text:p>1.7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ASSOCIAZIONE AVVISOPUBBLICO</text:p>
            <text:p/>
          </table:table-cell>
          <table:table-cell office:value-type="float" office:value="1300" table:style-name="ce10">
            <text:p>1.3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ASSOCIAZIONE CULTURALE TRENO DELLA MEMORIA</text:p>
            <text:p/>
          </table:table-cell>
          <table:table-cell office:value-type="float" office:value="780" table:style-name="ce10">
            <text:p>78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ASSOCIAZIONE CULTURALE TRENO DELLA MEMORIA</text:p>
            <text:p/>
          </table:table-cell>
          <table:table-cell office:value-type="float" office:value="1120" table:style-name="ce10">
            <text:p>1.12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ASSOCIAZIONE IL GIGLIO</text:p>
            <text:p/>
          </table:table-cell>
          <table:table-cell office:value-type="float" office:value="1609.2" table:style-name="ce10">
            <text:p>1.609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ASSOCIAZIONE IL SORRISO</text:p>
            <text:p/>
          </table:table-cell>
          <table:table-cell office:value-type="float" office:value="4172" table:style-name="ce10">
            <text:p>4.17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99.01.000</text:p>
          </table:table-cell>
          <table:table-cell office:value-type="string" table:style-name="ce9">
            <text:p>Spese non andate a buon fine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ASSOCIAZIONE OLD WILD WEST</text:p>
            <text:p/>
          </table:table-cell>
          <table:table-cell office:value-type="float" office:value="163" table:style-name="ce10">
            <text:p>163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7/06/2025</text:p>
          </table:table-cell>
          <table:table-cell office:value-type="string" table:style-name="ce13">
            <text:p>ASSOCIAZIONE OLTRE APS</text:p>
            <text:p/>
          </table:table-cell>
          <table:table-cell office:value-type="float" office:value="2026.65" table:style-name="ce10">
            <text:p>2.026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ASSOCIAZIONE OLTRE APS</text:p>
            <text:p/>
          </table:table-cell>
          <table:table-cell office:value-type="float" office:value="540" table:style-name="ce10">
            <text:p>54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ASSOCIAZIONE OLTRE APS</text:p>
            <text:p/>
          </table:table-cell>
          <table:table-cell office:value-type="float" office:value="810" table:style-name="ce10">
            <text:p>81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ASSOCIAZIONE OLTRE APS</text:p>
            <text:p/>
          </table:table-cell>
          <table:table-cell office:value-type="float" office:value="861.35" table:style-name="ce10">
            <text:p>861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6/05/2025</text:p>
          </table:table-cell>
          <table:table-cell office:value-type="string" table:style-name="ce13">
            <text:p>ASSOCIAZIONE PATELAVACHE APS</text:p>
            <text:p/>
          </table:table-cell>
          <table:table-cell office:value-type="float" office:value="4000" table:style-name="ce10">
            <text:p>4.00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ASSOCIAZIONE SCUOLA MATERNA SAN MATTEO DI NICHELINO ETS</text:p>
            <text:p/>
          </table:table-cell>
          <table:table-cell office:value-type="float" office:value="14180" table:style-name="ce10">
            <text:p>14.18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ASSOCIAZIONE SCUOLA MATERNA SAN MATTEO DI NICHELINO ETS</text:p>
            <text:p/>
          </table:table-cell>
          <table:table-cell office:value-type="float" office:value="15714.4" table:style-name="ce10">
            <text:p>15.714,4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ASSOCIAZIONE SCUOLA MATERNA SAN MATTEO DI NICHELINO ETS</text:p>
            <text:p/>
          </table:table-cell>
          <table:table-cell office:value-type="float" office:value="12461.76" table:style-name="ce10">
            <text:p>12.461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SSOCIAZIONE TERRA CREATIVA APS</text:p>
            <text:p/>
          </table:table-cell>
          <table:table-cell office:value-type="float" office:value="205.87" table:style-name="ce10">
            <text:p>205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SSOCIAZIONE TERRA CREATIVA APS</text:p>
            <text:p/>
          </table:table-cell>
          <table:table-cell office:value-type="float" office:value="343.13" table:style-name="ce10">
            <text:p>343,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44" table:style-name="ce10">
            <text:p>144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22/05/2025</text:p>
          </table:table-cell>
          <table:table-cell office:value-type="string" table:style-name="ce13">
            <text:p>AUGELETTA AMMINISTRAZIONI SRLS CONDOMINIO VIA SPADOLINI 5/7/9/11</text:p>
            <text:p/>
          </table:table-cell>
          <table:table-cell office:value-type="float" office:value="320.64" table:style-name="ce10">
            <text:p>320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8/05/2025</text:p>
          </table:table-cell>
          <table:table-cell office:value-type="string" table:style-name="ce13">
            <text:p>AUSER VOLONTARIATO NICHELINO ETS</text:p>
            <text:p/>
          </table:table-cell>
          <table:table-cell office:value-type="float" office:value="3000" table:style-name="ce10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AUTERI/EMANUEL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AVIS(ASSOCIAZIONE VOLONTARI ITALIANI DEL SANGUE)</text:p>
            <text:p/>
          </table:table-cell>
          <table:table-cell office:value-type="float" office:value="2999.49" table:style-name="ce10">
            <text:p>2.999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AXACTOR ITALY SPA</text:p>
            <text:p/>
          </table:table-cell>
          <table:table-cell office:value-type="float" office:value="273.93" table:style-name="ce10">
            <text:p>273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AXACTOR ITALY SPA</text:p>
            <text:p/>
          </table:table-cell>
          <table:table-cell office:value-type="float" office:value="273.93" table:style-name="ce10">
            <text:p>273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AXACTOR ITALY SPA</text:p>
            <text:p/>
          </table:table-cell>
          <table:table-cell office:value-type="float" office:value="273.93" table:style-name="ce10">
            <text:p>273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7.000</text:p>
          </table:table-cell>
          <table:table-cell office:value-type="string" table:style-name="ce9">
            <text:p>Hardwar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AXITALIA SRL</text:p>
            <text:p/>
          </table:table-cell>
          <table:table-cell office:value-type="float" office:value="4904.3999999999996" table:style-name="ce10">
            <text:p>4.904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8/05/2025</text:p>
          </table:table-cell>
          <table:table-cell office:value-type="string" table:style-name="ce13">
            <text:p>AZIENDA AGRICOLA CERESA AURELIO</text:p>
            <text:p/>
          </table:table-cell>
          <table:table-cell office:value-type="float" office:value="225" table:style-name="ce10">
            <text:p>22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10/06/2025</text:p>
          </table:table-cell>
          <table:table-cell office:value-type="string" table:style-name="ce13">
            <text:p>AZZEROCO2 S.R.L.</text:p>
            <text:p/>
          </table:table-cell>
          <table:table-cell office:value-type="float" office:value="4529.25" table:style-name="ce10">
            <text:p>4.529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AGLIONE/ENRIC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ALDI/ALESS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ALDI/FEDERIC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ALLARIO/LIS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4.83" table:style-name="ce10">
            <text:p>74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BANCA MONTE DEI PASCHI DI SIENA</text:p>
            <text:p/>
          </table:table-cell>
          <table:table-cell office:value-type="float" office:value="1538.14" table:style-name="ce10">
            <text:p>1.538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7.000</text:p>
          </table:table-cell>
          <table:table-cell office:value-type="string" table:style-name="ce9">
            <text:p>Servizi finanziar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BANCA MONTE DEI PASCHI DI SIENA</text:p>
            <text:p/>
          </table:table-cell>
          <table:table-cell office:value-type="float" office:value="308.19" table:style-name="ce10">
            <text:p>308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7.000</text:p>
          </table:table-cell>
          <table:table-cell office:value-type="string" table:style-name="ce9">
            <text:p>Servizi finanziari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BANCA MONTE DEI PASCHI DI SIENA</text:p>
            <text:p/>
          </table:table-cell>
          <table:table-cell office:value-type="float" office:value="328.2" table:style-name="ce10">
            <text:p>328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7.000</text:p>
          </table:table-cell>
          <table:table-cell office:value-type="string" table:style-name="ce9">
            <text:p>Servizi finanziar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Banca Monte dei Paschi di Siena S.p.A</text:p>
            <text:p/>
          </table:table-cell>
          <table:table-cell office:value-type="float" office:value="222.5" table:style-name="ce10">
            <text:p>222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Banca Monte dei Paschi di Siena S.p.A</text:p>
            <text:p/>
          </table:table-cell>
          <table:table-cell office:value-type="float" office:value="1607.5" table:style-name="ce10">
            <text:p>1.607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BANDA MUSICALE "G.PUCCINI"</text:p>
            <text:p/>
          </table:table-cell>
          <table:table-cell office:value-type="float" office:value="5000" table:style-name="ce10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arilla'/Auro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14.26" table:style-name="ce10">
            <text:p>114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ASSAN/CHI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5/2025</text:p>
          </table:table-cell>
          <table:table-cell office:value-type="string" table:style-name="ce13">
            <text:p>BBBELL SPA</text:p>
            <text:p/>
          </table:table-cell>
          <table:table-cell office:value-type="float" office:value="173.24" table:style-name="ce10">
            <text:p>173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5/2025</text:p>
          </table:table-cell>
          <table:table-cell office:value-type="string" table:style-name="ce13">
            <text:p>BBBELL SPA</text:p>
            <text:p/>
          </table:table-cell>
          <table:table-cell office:value-type="float" office:value="80.52" table:style-name="ce10">
            <text:p>80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5/2025</text:p>
          </table:table-cell>
          <table:table-cell office:value-type="string" table:style-name="ce13">
            <text:p>BBBELL SPA</text:p>
            <text:p/>
          </table:table-cell>
          <table:table-cell office:value-type="float" office:value="92.72" table:style-name="ce10">
            <text:p>92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5/2025</text:p>
          </table:table-cell>
          <table:table-cell office:value-type="string" table:style-name="ce13">
            <text:p>BBBELL SPA</text:p>
            <text:p/>
          </table:table-cell>
          <table:table-cell office:value-type="float" office:value="80.52" table:style-name="ce10">
            <text:p>80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5/2025</text:p>
          </table:table-cell>
          <table:table-cell office:value-type="string" table:style-name="ce13">
            <text:p>BBBELL SPA</text:p>
            <text:p/>
          </table:table-cell>
          <table:table-cell office:value-type="float" office:value="612.44000000000005" table:style-name="ce10">
            <text:p>612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5/2025</text:p>
          </table:table-cell>
          <table:table-cell office:value-type="string" table:style-name="ce13">
            <text:p>BBBELL SPA</text:p>
            <text:p/>
          </table:table-cell>
          <table:table-cell office:value-type="float" office:value="209.84" table:style-name="ce10">
            <text:p>209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CCARIA/FRANCESC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BECTON DICKINSON ROWA ITALY SRL</text:p>
            <text:p/>
          </table:table-cell>
          <table:table-cell office:value-type="float" office:value="4538.3999999999996" table:style-name="ce10">
            <text:p>4.538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BELLANDO TOURS SRL</text:p>
            <text:p/>
          </table:table-cell>
          <table:table-cell office:value-type="float" office:value="1024.8" table:style-name="ce10">
            <text:p>1.024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BELLANDO TOURS SRL</text:p>
            <text:p/>
          </table:table-cell>
          <table:table-cell office:value-type="float" office:value="9517.99" table:style-name="ce10">
            <text:p>9.517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BELLANDO TOURS SRL</text:p>
            <text:p/>
          </table:table-cell>
          <table:table-cell office:value-type="float" office:value="7461.3" table:style-name="ce10">
            <text:p>7.461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BELLANDO TOURS SRL</text:p>
            <text:p/>
          </table:table-cell>
          <table:table-cell office:value-type="float" office:value="871.08" table:style-name="ce10">
            <text:p>871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BELLANDO TOURS SRL</text:p>
            <text:p/>
          </table:table-cell>
          <table:table-cell office:value-type="float" office:value="8339.1" table:style-name="ce10">
            <text:p>8.339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BELLANDO TOURS SRL</text:p>
            <text:p/>
          </table:table-cell>
          <table:table-cell office:value-type="float" office:value="973.56" table:style-name="ce10">
            <text:p>973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LLATO/ALDA G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LLONE/GABRIEL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NEDETTO/MARC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30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.67" table:style-name="ce10">
            <text:p>1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5.85" table:style-name="ce10">
            <text:p>5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9" table:style-name="ce10">
            <text:p>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29.67" table:style-name="ce10">
            <text:p>29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4.03" table:style-name="ce10">
            <text:p>34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207.61" table:style-name="ce10">
            <text:p>207,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7.85" table:style-name="ce10">
            <text:p>37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17.71" table:style-name="ce10">
            <text:p>117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0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2.71" table:style-name="ce10">
            <text:p>2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0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7.76" table:style-name="ce10">
            <text:p>7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3.07" table:style-name="ce10">
            <text:p>33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13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6.15" table:style-name="ce10">
            <text:p>36,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3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24.85" table:style-name="ce10">
            <text:p>24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.1200000000000001" table:style-name="ce10">
            <text:p>1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4.6399999999999997" table:style-name="ce10">
            <text:p>4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.59" table:style-name="ce10">
            <text:p>1,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6.49" table:style-name="ce10">
            <text:p>6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80.16" table:style-name="ce10">
            <text:p>180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762.54" table:style-name="ce10">
            <text:p>762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22.29" table:style-name="ce10">
            <text:p>122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22.56" table:style-name="ce10">
            <text:p>22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10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6.15" table:style-name="ce10">
            <text:p>36,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0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64.290000000000006" table:style-name="ce10">
            <text:p>64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0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98.97" table:style-name="ce10">
            <text:p>98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8.1" table:style-name="ce10">
            <text:p>8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8.600000000000001" table:style-name="ce10">
            <text:p>18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8.799999999999997" table:style-name="ce10">
            <text:p>38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05.63" table:style-name="ce10">
            <text:p>105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9.5" table:style-name="ce10">
            <text:p>19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0" table:style-name="ce10">
            <text:p>1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2.14" table:style-name="ce10">
            <text:p>2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12">
            <text:p>22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495.02" table:style-name="ce10">
            <text:p>495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2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4" table:style-name="ce10">
            <text:p>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22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58.9" table:style-name="ce10">
            <text:p>58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21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9.25" table:style-name="ce10">
            <text:p>19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24.03" table:style-name="ce10">
            <text:p>24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6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.97" table:style-name="ce10">
            <text:p>3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6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9.82" table:style-name="ce10">
            <text:p>9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8.450000000000003" table:style-name="ce10">
            <text:p>38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4.29" table:style-name="ce10">
            <text:p>4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4.4000000000000004" table:style-name="ce10">
            <text:p>4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73.33" table:style-name="ce10">
            <text:p>73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3.6" table:style-name="ce10">
            <text:p>33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76.75" table:style-name="ce10">
            <text:p>76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3" table:style-name="ce10">
            <text:p>13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08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23.35" table:style-name="ce10">
            <text:p>23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05/05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1.17" table:style-name="ce10">
            <text:p>31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2.37" table:style-name="ce10">
            <text:p>2,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7.91" table:style-name="ce10">
            <text:p>7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4" table:style-name="ce10">
            <text:p>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7.000</text:p>
          </table:table-cell>
          <table:table-cell office:value-type="string" table:style-name="ce9">
            <text:p>Servizi finanziari</text:p>
          </table:table-cell>
          <table:table-cell office:value-type="string" table:style-name="ce12">
            <text:p>17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3" table:style-name="ce10">
            <text:p>13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7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74.83" table:style-name="ce10">
            <text:p>74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7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0.15" table:style-name="ce10">
            <text:p>30,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82.6" table:style-name="ce10">
            <text:p>182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3.22" table:style-name="ce10">
            <text:p>3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.36" table:style-name="ce10">
            <text:p>1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500" table:style-name="ce10">
            <text:p>1.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.4" table:style-name="ce10">
            <text:p>1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2.6" table:style-name="ce10">
            <text:p>2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2" table:style-name="ce10">
            <text:p>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.8" table:style-name="ce10">
            <text:p>1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37.72999999999999" table:style-name="ce10">
            <text:p>137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02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56.35" table:style-name="ce10">
            <text:p>56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02/04/2025</text:p>
          </table:table-cell>
          <table:table-cell office:value-type="string" table:style-name="ce13">
            <text:p>BENEFICIARI DIVERSI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NNARDO/LOREDAN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NNARDO/SON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ERALDO/MAR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BETON SCAVI SRL</text:p>
            <text:p/>
          </table:table-cell>
          <table:table-cell office:value-type="float" office:value="35014" table:style-name="ce10">
            <text:p>35.01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IASIOL/ALIC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BIBANCA S.P.A.</text:p>
            <text:p/>
          </table:table-cell>
          <table:table-cell office:value-type="float" office:value="260" table:style-name="ce10">
            <text:p>26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BIBANCA S.P.A.</text:p>
            <text:p/>
          </table:table-cell>
          <table:table-cell office:value-type="float" office:value="260" table:style-name="ce10">
            <text:p>26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BIBANCA S.P.A.</text:p>
            <text:p/>
          </table:table-cell>
          <table:table-cell office:value-type="float" office:value="260" table:style-name="ce10">
            <text:p>26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4.000</text:p>
          </table:table-cell>
          <table:table-cell office:value-type="string" table:style-name="ce9">
            <text:p>Servizi di ristorazion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BIOLEADER S.R.L.</text:p>
            <text:p/>
          </table:table-cell>
          <table:table-cell office:value-type="float" office:value="9750" table:style-name="ce10">
            <text:p>9.7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BIOLEADER S.R.L.</text:p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BNL FINANCE GRUPPO BNP PARIBAS</text:p>
            <text:p/>
          </table:table-cell>
          <table:table-cell office:value-type="float" office:value="410" table:style-name="ce10">
            <text:p>41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BNL FINANCE GRUPPO BNP PARIBAS</text:p>
            <text:p/>
          </table:table-cell>
          <table:table-cell office:value-type="float" office:value="410" table:style-name="ce10">
            <text:p>41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BNL FINANCE GRUPPO BNP PARIBAS</text:p>
            <text:p/>
          </table:table-cell>
          <table:table-cell office:value-type="float" office:value="410" table:style-name="ce10">
            <text:p>41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0.290000000000006" table:style-name="ce10">
            <text:p>70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ONO/GIUL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ONO/MICHELE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ORRELLO/INNOCENZ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6.899999999999999" table:style-name="ce10">
            <text:p>16,9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7.93" table:style-name="ce10">
            <text:p>47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OTTARO/MASSIM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72.48" table:style-name="ce10">
            <text:p>672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RACCO/MATTEO MARI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0.64" table:style-name="ce10">
            <text:p>30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RAMANTE/LUC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70" table:style-name="ce10">
            <text:p>17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4.33" table:style-name="ce10">
            <text:p>64,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21.4" table:style-name="ce10">
            <text:p>121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BRUNETTO ELENA</text:p>
            <text:p/>
          </table:table-cell>
          <table:table-cell office:value-type="float" office:value="572" table:style-name="ce10">
            <text:p>57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BRUNO/SIMON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80.489999999999995" table:style-name="ce10">
            <text:p>80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C.I.S.L..</text:p>
            <text:p/>
          </table:table-cell>
          <table:table-cell office:value-type="float" office:value="43.19" table:style-name="ce10">
            <text:p>43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C.I.S.L..</text:p>
            <text:p/>
          </table:table-cell>
          <table:table-cell office:value-type="float" office:value="43.19" table:style-name="ce10">
            <text:p>43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C.I.S.L..</text:p>
            <text:p/>
          </table:table-cell>
          <table:table-cell office:value-type="float" office:value="43.19" table:style-name="ce10">
            <text:p>43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C.S.E. FLPL - DICCAP</text:p>
            <text:p/>
          </table:table-cell>
          <table:table-cell office:value-type="float" office:value="71.430000000000007" table:style-name="ce10">
            <text:p>71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C.S.E. FLPL - DICCAP</text:p>
            <text:p/>
          </table:table-cell>
          <table:table-cell office:value-type="float" office:value="71.430000000000007" table:style-name="ce10">
            <text:p>71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C.S.E. FLPL - DICCAP</text:p>
            <text:p/>
          </table:table-cell>
          <table:table-cell office:value-type="float" office:value="71.430000000000007" table:style-name="ce10">
            <text:p>71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C.S.E. FLPL FUNZIONIE POLIZIE LOCALI</text:p>
            <text:p/>
          </table:table-cell>
          <table:table-cell office:value-type="float" office:value="14.27" table:style-name="ce10">
            <text:p>14,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C.S.E. FLPL FUNZIONIE POLIZIE LOCALI</text:p>
            <text:p/>
          </table:table-cell>
          <table:table-cell office:value-type="float" office:value="14.27" table:style-name="ce10">
            <text:p>14,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C.S.E. FLPL FUNZIONIE POLIZIE LOCALI</text:p>
            <text:p/>
          </table:table-cell>
          <table:table-cell office:value-type="float" office:value="14.27" table:style-name="ce10">
            <text:p>14,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BALLERO/LUCI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01.08999999999997" table:style-name="ce10">
            <text:p>301,0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8.54" table:style-name="ce10">
            <text:p>38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LANDRA/STEFAN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LIDONNA/AURO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LIDONNA/CRIST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LIENDO/FILOME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LO'/MASSIM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7.01.99.01.000</text:p>
          </table:table-cell>
          <table:table-cell office:value-type="string" table:style-name="ce9">
            <text:p>Spese non andate a buon fine</text:p>
          </table:table-cell>
          <table:table-cell office:value-type="string" table:style-name="ce12">
            <text:p>17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LVI/MARIAGRAZ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MBARERI/ANGELIC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2.67" table:style-name="ce10">
            <text:p>12,6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8.489999999999998" table:style-name="ce10">
            <text:p>18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CANON ITALIA S.P.A.</text:p>
            <text:p/>
          </table:table-cell>
          <table:table-cell office:value-type="float" office:value="237.2" table:style-name="ce10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CANON ITALIA S.P.A.</text:p>
            <text:p/>
          </table:table-cell>
          <table:table-cell office:value-type="float" office:value="237.2" table:style-name="ce10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CANON ITALIA S.P.A.</text:p>
            <text:p/>
          </table:table-cell>
          <table:table-cell office:value-type="float" office:value="237.2" table:style-name="ce10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CANON ITALIA S.P.A.</text:p>
            <text:p/>
          </table:table-cell>
          <table:table-cell office:value-type="float" office:value="1660.44" table:style-name="ce10">
            <text:p>1.660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CANON ITALIA S.P.A.</text:p>
            <text:p/>
          </table:table-cell>
          <table:table-cell office:value-type="float" office:value="237.2" table:style-name="ce10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CANTELLI SCALE SRL</text:p>
            <text:p/>
          </table:table-cell>
          <table:table-cell office:value-type="float" office:value="268.39999999999998" table:style-name="ce10">
            <text:p>268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CANTELLI SCALE SRL</text:p>
            <text:p/>
          </table:table-cell>
          <table:table-cell office:value-type="float" office:value="285.41000000000003" table:style-name="ce10">
            <text:p>285,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29" table:style-name="ce10">
            <text:p>12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PORALE/ALESSI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POTOSTO/EMANUEL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ppella/Mariella T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4.71" table:style-name="ce10">
            <text:p>34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PUTO/VALENTIN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RBONE/GIUSEPP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23.64" table:style-name="ce10">
            <text:p>223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RNOVALE/VITONICOL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1.63" table:style-name="ce10">
            <text:p>71,6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1.74" table:style-name="ce10">
            <text:p>41,7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25.52" table:style-name="ce10">
            <text:p>225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7.05.04.000</text:p>
          </table:table-cell>
          <table:table-cell office:value-type="string" table:style-name="ce9">
            <text:p>Interessi passivi su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/>
          </table:table-cell>
          <table:table-cell office:value-type="float" office:value="21866" table:style-name="ce10">
            <text:p>21.86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4.03.01.04.000</text:p>
          </table:table-cell>
          <table:table-cell office:value-type="string" table:style-name="ce9">
            <text:p>Rimborso Mutui e altri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>Rimborso Prestiti</text:p>
          </table:table-cell>
          <table:table-cell office:value-type="float" office:value="164279.06" table:style-name="ce10">
            <text:p>164.279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7.05.04.000</text:p>
          </table:table-cell>
          <table:table-cell office:value-type="string" table:style-name="ce9">
            <text:p>Interessi passivi su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/>
          </table:table-cell>
          <table:table-cell office:value-type="float" office:value="813.83" table:style-name="ce10">
            <text:p>813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4.03.01.04.000</text:p>
          </table:table-cell>
          <table:table-cell office:value-type="string" table:style-name="ce9">
            <text:p>Rimborso Mutui e altri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>Rimborso Prestiti</text:p>
          </table:table-cell>
          <table:table-cell office:value-type="float" office:value="19409.07" table:style-name="ce10">
            <text:p>19.409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7.05.04.000</text:p>
          </table:table-cell>
          <table:table-cell office:value-type="string" table:style-name="ce9">
            <text:p>Interessi passivi su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/>
          </table:table-cell>
          <table:table-cell office:value-type="float" office:value="2978.44" table:style-name="ce10">
            <text:p>2.978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4.03.01.04.000</text:p>
          </table:table-cell>
          <table:table-cell office:value-type="string" table:style-name="ce9">
            <text:p>Rimborso Mutui e altri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>Rimborso Prestiti</text:p>
          </table:table-cell>
          <table:table-cell office:value-type="float" office:value="5664.82" table:style-name="ce10">
            <text:p>5.664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7.05.04.000</text:p>
          </table:table-cell>
          <table:table-cell office:value-type="string" table:style-name="ce9">
            <text:p>Interessi passivi su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/>
          </table:table-cell>
          <table:table-cell office:value-type="float" office:value="2826.36" table:style-name="ce10">
            <text:p>2.826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4.03.01.04.000</text:p>
          </table:table-cell>
          <table:table-cell office:value-type="string" table:style-name="ce9">
            <text:p>Rimborso Mutui e altri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>Rimborso Prestiti</text:p>
          </table:table-cell>
          <table:table-cell office:value-type="float" office:value="5211.8500000000004" table:style-name="ce10">
            <text:p>5.211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7.05.04.000</text:p>
          </table:table-cell>
          <table:table-cell office:value-type="string" table:style-name="ce9">
            <text:p>Interessi passivi su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/>
          </table:table-cell>
          <table:table-cell office:value-type="float" office:value="1965.25" table:style-name="ce10">
            <text:p>1.965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4.03.01.04.000</text:p>
          </table:table-cell>
          <table:table-cell office:value-type="string" table:style-name="ce9">
            <text:p>Rimborso Mutui e altri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>Rimborso Prestiti</text:p>
          </table:table-cell>
          <table:table-cell office:value-type="float" office:value="3349.89" table:style-name="ce10">
            <text:p>3.349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7.05.04.000</text:p>
          </table:table-cell>
          <table:table-cell office:value-type="string" table:style-name="ce9">
            <text:p>Interessi passivi su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/>
          </table:table-cell>
          <table:table-cell office:value-type="float" office:value="4894.42" table:style-name="ce10">
            <text:p>4.894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4.03.01.04.000</text:p>
          </table:table-cell>
          <table:table-cell office:value-type="string" table:style-name="ce9">
            <text:p>Rimborso Mutui e altri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>Rimborso Prestiti</text:p>
          </table:table-cell>
          <table:table-cell office:value-type="float" office:value="7664.1" table:style-name="ce10">
            <text:p>7.664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7.05.04.000</text:p>
          </table:table-cell>
          <table:table-cell office:value-type="string" table:style-name="ce9">
            <text:p>Interessi passivi su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/>
          </table:table-cell>
          <table:table-cell office:value-type="float" office:value="4520.55" table:style-name="ce10">
            <text:p>4.520,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4.03.01.04.000</text:p>
          </table:table-cell>
          <table:table-cell office:value-type="string" table:style-name="ce9">
            <text:p>Rimborso Mutui e altri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>Rimborso Prestiti</text:p>
          </table:table-cell>
          <table:table-cell office:value-type="float" office:value="7241.13" table:style-name="ce10">
            <text:p>7.241,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7.05.04.000</text:p>
          </table:table-cell>
          <table:table-cell office:value-type="string" table:style-name="ce9">
            <text:p>Interessi passivi su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/>
          </table:table-cell>
          <table:table-cell office:value-type="float" office:value="85138.26" table:style-name="ce10">
            <text:p>85.138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4.03.01.04.000</text:p>
          </table:table-cell>
          <table:table-cell office:value-type="string" table:style-name="ce9">
            <text:p>Rimborso Mutui e altri finanziamenti a medio lungo termine a Imprese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CASSA DEPOSITI E PRESTITI - CDP SPA</text:p>
            <text:p>Rimborso Prestiti</text:p>
          </table:table-cell>
          <table:table-cell office:value-type="float" office:value="70010.34" table:style-name="ce10">
            <text:p>70.010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STELLO/GIAD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7.01.99.01.000</text:p>
          </table:table-cell>
          <table:table-cell office:value-type="string" table:style-name="ce9">
            <text:p>Spese non andate a buon fine</text:p>
          </table:table-cell>
          <table:table-cell office:value-type="string" table:style-name="ce12">
            <text:p>17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STELLUCCIA/ANDRE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STIGLIONE/GIUSEPP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STIGLIONE/NICOLO'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89" table:style-name="ce10">
            <text:p>689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58" table:style-name="ce10">
            <text:p>658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25" table:style-name="ce10">
            <text:p>325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74" table:style-name="ce10">
            <text:p>174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23.32" table:style-name="ce10">
            <text:p>123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TALDO/ALESS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TALDO/ANGELICA RIT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TALDO/SABR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9" table:style-name="ce10">
            <text:p>3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TANZARITI/FRANC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TANZARITI/ISABELL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2.55" table:style-name="ce10">
            <text:p>22,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AVALLO/GIUL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ENTEMERI/ELIS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CENTRI ANTIVIOLENZAE.M.M.A. ONLUS</text:p>
            <text:p/>
          </table:table-cell>
          <table:table-cell office:value-type="float" office:value="4000" table:style-name="ce10">
            <text:p>4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3/04/2025</text:p>
          </table:table-cell>
          <table:table-cell office:value-type="string" table:style-name="ce13">
            <text:p>CENTRO DI AIUTO ALLA VITA</text:p>
            <text:p/>
          </table:table-cell>
          <table:table-cell office:value-type="float" office:value="2484.19" table:style-name="ce10">
            <text:p>2.484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CENTRO SALD S.N.C. DI CAPIZZI SALVATORE</text:p>
            <text:p/>
          </table:table-cell>
          <table:table-cell office:value-type="float" office:value="706" table:style-name="ce10">
            <text:p>706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1.9" table:style-name="ce10">
            <text:p>51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CGIL</text:p>
            <text:p/>
          </table:table-cell>
          <table:table-cell office:value-type="float" office:value="452.79" table:style-name="ce10">
            <text:p>452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CGIL</text:p>
            <text:p/>
          </table:table-cell>
          <table:table-cell office:value-type="float" office:value="452.79" table:style-name="ce10">
            <text:p>452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CGIL</text:p>
            <text:p/>
          </table:table-cell>
          <table:table-cell office:value-type="float" office:value="452.79" table:style-name="ce10">
            <text:p>452,7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71" table:style-name="ce10">
            <text:p>47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HICU/ALEXANDRU BOGDAN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HICU/ANDREIA ROXA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HIERA/GABRIELE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CHIESI ITALIA SPA</text:p>
            <text:p/>
          </table:table-cell>
          <table:table-cell office:value-type="float" office:value="771.44" table:style-name="ce10">
            <text:p>771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CHIESI ITALIA SPA</text:p>
            <text:p/>
          </table:table-cell>
          <table:table-cell office:value-type="float" office:value="4827.57" table:style-name="ce10">
            <text:p>4.827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CHIRULLI/marina domenica</text:p>
            <text:p/>
          </table:table-cell>
          <table:table-cell office:value-type="float" office:value="81.790000000000006" table:style-name="ce10">
            <text:p>81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08/05/2025</text:p>
          </table:table-cell>
          <table:table-cell office:value-type="string" table:style-name="ce13">
            <text:p>CHLOSED SRL</text:p>
            <text:p/>
          </table:table-cell>
          <table:table-cell office:value-type="float" office:value="829.6" table:style-name="ce10">
            <text:p>829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CIADIT ITALIA S.R.L.</text:p>
            <text:p/>
          </table:table-cell>
          <table:table-cell office:value-type="float" office:value="341.6" table:style-name="ce10">
            <text:p>341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CIADIT ITALIA S.R.L.</text:p>
            <text:p/>
          </table:table-cell>
          <table:table-cell office:value-type="float" office:value="478.24" table:style-name="ce10">
            <text:p>478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CIADIT ITALIA S.R.L.</text:p>
            <text:p/>
          </table:table-cell>
          <table:table-cell office:value-type="float" office:value="195.2" table:style-name="ce10">
            <text:p>195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CIADIT ITALIA S.R.L.</text:p>
            <text:p/>
          </table:table-cell>
          <table:table-cell office:value-type="float" office:value="39.04" table:style-name="ce10">
            <text:p>39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CIADIT ITALIA S.R.L.</text:p>
            <text:p/>
          </table:table-cell>
          <table:table-cell office:value-type="float" office:value="48.8" table:style-name="ce10">
            <text:p>48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IALFI/SAMANTH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CILIEGIO FIORITO</text:p>
            <text:p/>
          </table:table-cell>
          <table:table-cell office:value-type="float" office:value="23571.599999999999" table:style-name="ce10">
            <text:p>23.571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CILIEGIO FIORITO</text:p>
            <text:p/>
          </table:table-cell>
          <table:table-cell office:value-type="float" office:value="18692.64" table:style-name="ce10">
            <text:p>18.692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irrincione/Carlott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CITTA' DI MONCALIERI- SETTORE ISTRUZIONE</text:p>
            <text:p/>
          </table:table-cell>
          <table:table-cell office:value-type="float" office:value="2000" table:style-name="ce10">
            <text:p>2.00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0.36" table:style-name="ce10">
            <text:p>70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OCCO/ALESSI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91.03" table:style-name="ce10">
            <text:p>91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9">
            <text:p>Mobili e arredi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CODEX SRL</text:p>
            <text:p/>
          </table:table-cell>
          <table:table-cell office:value-type="float" office:value="5932.41" table:style-name="ce10">
            <text:p>5.932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CODIFI S.R.L.</text:p>
            <text:p/>
          </table:table-cell>
          <table:table-cell office:value-type="float" office:value="1840.37" table:style-name="ce10">
            <text:p>1.840,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OLOMBO/SIMON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COLORIFICIO DUSINO</text:p>
            <text:p/>
          </table:table-cell>
          <table:table-cell office:value-type="float" office:value="1589.71" table:style-name="ce10">
            <text:p>1.589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9">
            <text:p>Mobili e arred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COLORIFICIO TORCHIO DI FANTINO MARIO &amp; C SNC</text:p>
            <text:p/>
          </table:table-cell>
          <table:table-cell office:value-type="float" office:value="199.99" table:style-name="ce10">
            <text:p>199,9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6.95" table:style-name="ce10">
            <text:p>46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COMIFAR DISTRIBUZIONE SPA</text:p>
            <text:p/>
          </table:table-cell>
          <table:table-cell office:value-type="float" office:value="28785.25" table:style-name="ce10">
            <text:p>28.785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COMIFAR DISTRIBUZIONE SPA</text:p>
            <text:p/>
          </table:table-cell>
          <table:table-cell office:value-type="float" office:value="21409.29" table:style-name="ce10">
            <text:p>21.409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COMIFAR DISTRIBUZIONE SPA</text:p>
            <text:p/>
          </table:table-cell>
          <table:table-cell office:value-type="float" office:value="27336.639999999999" table:style-name="ce10">
            <text:p>27.336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7/05/2025</text:p>
          </table:table-cell>
          <table:table-cell office:value-type="string" table:style-name="ce13">
            <text:p>COMITATO DI QUARTIERE JUVARRA</text:p>
            <text:p/>
          </table:table-cell>
          <table:table-cell office:value-type="float" office:value="2142.86" table:style-name="ce10">
            <text:p>2.142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COMPASS BANCA SPA -GRUPPO MEDIOBANCA (EX-FUTURO)</text:p>
            <text:p/>
          </table:table-cell>
          <table:table-cell office:value-type="float" office:value="284" table:style-name="ce10">
            <text:p>28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COMPASS BANCA SPA -GRUPPO MEDIOBANCA (EX-FUTURO)</text:p>
            <text:p/>
          </table:table-cell>
          <table:table-cell office:value-type="float" office:value="284" table:style-name="ce10">
            <text:p>28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COMPASS BANCA SPA -GRUPPO MEDIOBANCA (EX-FUTURO)</text:p>
            <text:p/>
          </table:table-cell>
          <table:table-cell office:value-type="float" office:value="284" table:style-name="ce10">
            <text:p>28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COMUNE DI BEINASCO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COMUNE DI MARTINIANA PO (CN)</text:p>
            <text:p/>
          </table:table-cell>
          <table:table-cell office:value-type="float" office:value="29" table:style-name="ce10">
            <text:p>2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99.06.000</text:p>
          </table:table-cell>
          <table:table-cell office:value-type="string" table:style-name="ce9">
            <text:p>Uscite derivanti dalla gestione degli incassi vincolati degli enti local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COMUNE DI NICHELINO</text:p>
            <text:p/>
          </table:table-cell>
          <table:table-cell office:value-type="float" office:value="346364.77" table:style-name="ce10">
            <text:p>346.364,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6.000</text:p>
          </table:table-cell>
          <table:table-cell office:value-type="string" table:style-name="ce9">
            <text:p>Tassa e/o tariffa smaltimento rifiuti solidi urbani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COMUNE DI NICHELINO</text:p>
            <text:p/>
          </table:table-cell>
          <table:table-cell office:value-type="float" office:value="13683.59" table:style-name="ce10">
            <text:p>13.683,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COMUNE DI NISCEMI</text:p>
            <text:p/>
          </table:table-cell>
          <table:table-cell office:value-type="float" office:value="5" table:style-name="ce10">
            <text:p>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COMUNE DI S. GIORGIO DEL SANNIO (BN)</text:p>
            <text:p/>
          </table:table-cell>
          <table:table-cell office:value-type="float" office:value="802" table:style-name="ce10">
            <text:p>80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COND. DELLE ROSE C/O STUDIO D'AMBROSIO MASSIMO</text:p>
            <text:p/>
          </table:table-cell>
          <table:table-cell office:value-type="float" office:value="75" table:style-name="ce10">
            <text:p>7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CONDOMINIO DI VIA TRENTO 11 - NICHELINO</text:p>
            <text:p/>
          </table:table-cell>
          <table:table-cell office:value-type="float" office:value="954" table:style-name="ce10">
            <text:p>95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28/04/2025</text:p>
          </table:table-cell>
          <table:table-cell office:value-type="string" table:style-name="ce13">
            <text:p>CONDOMINIO TORRE</text:p>
            <text:p/>
          </table:table-cell>
          <table:table-cell office:value-type="float" office:value="1168.1099999999999" table:style-name="ce10">
            <text:p>1.168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28/04/2025</text:p>
          </table:table-cell>
          <table:table-cell office:value-type="string" table:style-name="ce13">
            <text:p>CONDOMINIO TORRE</text:p>
            <text:p/>
          </table:table-cell>
          <table:table-cell office:value-type="float" office:value="4825.8599999999997" table:style-name="ce10">
            <text:p>4.825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CONDOMINIO VIA CAGLIARI N.23</text:p>
            <text:p/>
          </table:table-cell>
          <table:table-cell office:value-type="float" office:value="5093.6400000000003" table:style-name="ce10">
            <text:p>5.093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CONSORZIO INTERCOMUNALE SOCIO ASSISTENZIALE CISA 12</text:p>
            <text:p/>
          </table:table-cell>
          <table:table-cell office:value-type="float" office:value="26522.5" table:style-name="ce10">
            <text:p>26.522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CONSORZIO INTERCOMUNALE SOCIO ASSISTENZIALE CISA 12</text:p>
            <text:p/>
          </table:table-cell>
          <table:table-cell office:value-type="float" office:value="4493.7" table:style-name="ce10">
            <text:p>4.493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CONSORZIO INTERCOMUNALE SOCIO ASSISTENZIALE CISA 12</text:p>
            <text:p/>
          </table:table-cell>
          <table:table-cell office:value-type="float" office:value="44859.96" table:style-name="ce10">
            <text:p>44.859,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CONSORZIO INTERCOMUNALE SOCIO ASSISTENZIALE CISA 12</text:p>
            <text:p/>
          </table:table-cell>
          <table:table-cell office:value-type="float" office:value="2351.87" table:style-name="ce10">
            <text:p>2.351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CONSORZIO INTERCOMUNALE SOCIO ASSISTENZIALE CISA 12</text:p>
            <text:p/>
          </table:table-cell>
          <table:table-cell office:value-type="float" office:value="251915.32" table:style-name="ce10">
            <text:p>251.915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CONSORZIO TOPIX</text:p>
            <text:p/>
          </table:table-cell>
          <table:table-cell office:value-type="float" office:value="553.39" table:style-name="ce10">
            <text:p>553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CONSORZIO TOPIX</text:p>
            <text:p/>
          </table:table-cell>
          <table:table-cell office:value-type="float" office:value="1291.25" table:style-name="ce10">
            <text:p>1.291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CONSORZIO TOPIX</text:p>
            <text:p/>
          </table:table-cell>
          <table:table-cell office:value-type="float" office:value="2254.56" table:style-name="ce10">
            <text:p>2.254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CONSORZIO TOPIX</text:p>
            <text:p/>
          </table:table-cell>
          <table:table-cell office:value-type="float" office:value="7930" table:style-name="ce10">
            <text:p>7.93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ONTE/FRANCESC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ONTE/S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ONTESTABILE/LUC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ONTI/SABR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onvertini/Luc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ONVERTINI/SOF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3/04/2025</text:p>
          </table:table-cell>
          <table:table-cell office:value-type="string" table:style-name="ce13">
            <text:p>COOP DI VITTORIO LEG. RAPPR. P.T.</text:p>
            <text:p/>
          </table:table-cell>
          <table:table-cell office:value-type="float" office:value="2668.5" table:style-name="ce10">
            <text:p>2.668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3/04/2025</text:p>
          </table:table-cell>
          <table:table-cell office:value-type="string" table:style-name="ce13">
            <text:p>COOP DI VITTORIO LEG. RAPPR. P.T.</text:p>
            <text:p/>
          </table:table-cell>
          <table:table-cell office:value-type="float" office:value="0.01" table:style-name="ce10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COOP.AGRIFOREST S.C.</text:p>
            <text:p/>
          </table:table-cell>
          <table:table-cell office:value-type="float" office:value="5364.16" table:style-name="ce10">
            <text:p>5.364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COOP.AGRIFOREST S.C.</text:p>
            <text:p/>
          </table:table-cell>
          <table:table-cell office:value-type="float" office:value="8869.68" table:style-name="ce10">
            <text:p>8.869,68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COOPERATIVA SOCIALE EDUCAZIONE PROGETTO SOC. COOP. O.N.L.U.S.</text:p>
            <text:p/>
          </table:table-cell>
          <table:table-cell office:value-type="float" office:value="10710" table:style-name="ce10">
            <text:p>10.71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COOPERATIVA SOCIALE EDUCAZIONE PROGETTO SOC. COOP. O.N.L.U.S.</text:p>
            <text:p/>
          </table:table-cell>
          <table:table-cell office:value-type="float" office:value="418.95" table:style-name="ce10">
            <text:p>418,95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COOPERATIVA SOCIALE EDUCAZIONE PROGETTO SOC. COOP. O.N.L.U.S.</text:p>
            <text:p/>
          </table:table-cell>
          <table:table-cell office:value-type="float" office:value="14119.35" table:style-name="ce10">
            <text:p>14.119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COOPERATIVA SOCIALE OLTRE LA SIEPE</text:p>
            <text:p/>
          </table:table-cell>
          <table:table-cell office:value-type="float" office:value="419.58" table:style-name="ce10">
            <text:p>419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COOPERATIVA SOCIALE OLTRE LA SIEPE</text:p>
            <text:p/>
          </table:table-cell>
          <table:table-cell office:value-type="float" office:value="630" table:style-name="ce10">
            <text:p>63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COOPERATIVA SOCIALEBARBARA B</text:p>
            <text:p/>
          </table:table-cell>
          <table:table-cell office:value-type="float" office:value="4452.59" table:style-name="ce10">
            <text:p>4.452,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COOPERATIVA SOCIALEBARBARA B</text:p>
            <text:p/>
          </table:table-cell>
          <table:table-cell office:value-type="float" office:value="4226.6899999999996" table:style-name="ce10">
            <text:p>4.226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COOPERATIVA SOCIALEONLUS SOLIDARIETA' E LAVORO</text:p>
            <text:p/>
          </table:table-cell>
          <table:table-cell office:value-type="float" office:value="12706.3" table:style-name="ce10">
            <text:p>12.706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COORDINAMENTO TORINOPRIDE GLBT</text:p>
            <text:p/>
          </table:table-cell>
          <table:table-cell office:value-type="float" office:value="1437.5" table:style-name="ce10">
            <text:p>1.437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COORDINAMENTO TORINOPRIDE GLBT</text:p>
            <text:p/>
          </table:table-cell>
          <table:table-cell office:value-type="float" office:value="1562.5" table:style-name="ce10">
            <text:p>1.562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OPPO/STEFAN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CORMAN S.P.A.</text:p>
            <text:p/>
          </table:table-cell>
          <table:table-cell office:value-type="float" office:value="241.82" table:style-name="ce10">
            <text:p>241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CORMAN S.P.A.</text:p>
            <text:p/>
          </table:table-cell>
          <table:table-cell office:value-type="float" office:value="1526.72" table:style-name="ce10">
            <text:p>1.526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CORMAN S.P.A.</text:p>
            <text:p/>
          </table:table-cell>
          <table:table-cell office:value-type="float" office:value="183.73" table:style-name="ce10">
            <text:p>183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CORMAN S.P.A.</text:p>
            <text:p/>
          </table:table-cell>
          <table:table-cell office:value-type="float" office:value="1244.29" table:style-name="ce10">
            <text:p>1.244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CORMAN S.P.A.</text:p>
            <text:p/>
          </table:table-cell>
          <table:table-cell office:value-type="float" office:value="1604.14" table:style-name="ce10">
            <text:p>1.604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OSENTINO/FRANCESCAGIUSI TERES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COSTAMAGNA/EZI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90.53" table:style-name="ce10">
            <text:p>190,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COSWELL SPA</text:p>
            <text:p/>
          </table:table-cell>
          <table:table-cell office:value-type="float" office:value="1232.28" table:style-name="ce10">
            <text:p>1.232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COVAR 14</text:p>
            <text:p/>
          </table:table-cell>
          <table:table-cell office:value-type="float" office:value="11137.57" table:style-name="ce10">
            <text:p>11.137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12">
            <text:p>21/05/2025</text:p>
          </table:table-cell>
          <table:table-cell office:value-type="string" table:style-name="ce13">
            <text:p>COVAR 14</text:p>
            <text:p/>
          </table:table-cell>
          <table:table-cell office:value-type="float" office:value="2052666.09" table:style-name="ce10">
            <text:p>2.052.666,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30/06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80" table:style-name="ce10">
            <text:p>48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30/06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79.99" table:style-name="ce10">
            <text:p>479,99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30/06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80" table:style-name="ce10">
            <text:p>48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0.01" table:style-name="ce10">
            <text:p>0,0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06/06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1330.43" table:style-name="ce10">
            <text:p>1.330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06/06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1513.56" table:style-name="ce10">
            <text:p>1.513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28/05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22/05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22/05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0.01" table:style-name="ce10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07/05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599.99" table:style-name="ce10">
            <text:p>599,99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07/05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80" table:style-name="ce10">
            <text:p>48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07/05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80" table:style-name="ce10">
            <text:p>48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599.99" table:style-name="ce10">
            <text:p>599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4.09" table:style-name="ce10">
            <text:p>24,09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CSA REGIONI E AUTONOMIE LOCALI (COORDINAMENTO PROVINCIALE DI TO)</text:p>
            <text:p/>
          </table:table-cell>
          <table:table-cell office:value-type="float" office:value="102.73" table:style-name="ce10">
            <text:p>102,7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CSA REGIONI E AUTONOMIE LOCALI (COORDINAMENTO PROVINCIALE DI TO)</text:p>
            <text:p/>
          </table:table-cell>
          <table:table-cell office:value-type="float" office:value="102.73" table:style-name="ce10">
            <text:p>102,7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CSA REGIONI E AUTONOMIE LOCALI (COORDINAMENTO PROVINCIALE DI TO)</text:p>
            <text:p/>
          </table:table-cell>
          <table:table-cell office:value-type="float" office:value="102.73" table:style-name="ce10">
            <text:p>102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CSF SISTEMI S.R.L.</text:p>
            <text:p/>
          </table:table-cell>
          <table:table-cell office:value-type="float" office:value="695.4" table:style-name="ce10">
            <text:p>695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CSF SISTEMI S.R.L.</text:p>
            <text:p/>
          </table:table-cell>
          <table:table-cell office:value-type="float" office:value="36.6" table:style-name="ce10">
            <text:p>36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CTM/REINE'/DANIELE</text:p>
            <text:p/>
          </table:table-cell>
          <table:table-cell office:value-type="float" office:value="450" table:style-name="ce10">
            <text:p>45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32.88" table:style-name="ce10">
            <text:p>132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D.L.F. DISTRIBUZIONELOMBARDA FARMACI S.P.A.</text:p>
            <text:p/>
          </table:table-cell>
          <table:table-cell office:value-type="float" office:value="73.05" table:style-name="ce10">
            <text:p>73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D.L.F. DISTRIBUZIONELOMBARDA FARMACI S.P.A.</text:p>
            <text:p/>
          </table:table-cell>
          <table:table-cell office:value-type="float" office:value="73.05" table:style-name="ce10">
            <text:p>73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D.L.F. DISTRIBUZIONELOMBARDA FARMACI S.P.A.</text:p>
            <text:p/>
          </table:table-cell>
          <table:table-cell office:value-type="float" office:value="10079.370000000001" table:style-name="ce10">
            <text:p>10.079,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D.L.F. DISTRIBUZIONELOMBARDA FARMACI S.P.A.</text:p>
            <text:p/>
          </table:table-cell>
          <table:table-cell office:value-type="float" office:value="3889.04" table:style-name="ce10">
            <text:p>3.889,0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7.01.99.01.000</text:p>
          </table:table-cell>
          <table:table-cell office:value-type="string" table:style-name="ce9">
            <text:p>Spese non andate a buon fine</text:p>
          </table:table-cell>
          <table:table-cell office:value-type="string" table:style-name="ce12">
            <text:p>22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00" table:style-name="ce10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24/04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00" table:style-name="ce10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'AGOSTINO/MASSIMILIAN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AMICO/DOMENIC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'arienzo/Federico Giusepp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2.000</text:p>
          </table:table-cell>
          <table:table-cell office:value-type="string" table:style-name="ce9">
            <text:p>Altre spese per il personal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AYRISTOSERVICE</text:p>
            <text:p/>
          </table:table-cell>
          <table:table-cell office:value-type="float" office:value="16491.330000000002" table:style-name="ce10">
            <text:p>16.491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2.000</text:p>
          </table:table-cell>
          <table:table-cell office:value-type="string" table:style-name="ce9">
            <text:p>Altre spese per il personal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DAYRISTOSERVICE</text:p>
            <text:p/>
          </table:table-cell>
          <table:table-cell office:value-type="float" office:value="15534.95" table:style-name="ce10">
            <text:p>15.534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2.000</text:p>
          </table:table-cell>
          <table:table-cell office:value-type="string" table:style-name="ce9">
            <text:p>Altre spese per il personale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DAYRISTOSERVICE</text:p>
            <text:p/>
          </table:table-cell>
          <table:table-cell office:value-type="float" office:value="16919.189999999999" table:style-name="ce10">
            <text:p>16.919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E GENNARO/GIAD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1.02" table:style-name="ce10">
            <text:p>21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E MAGLIE/Giusepp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1.85" table:style-name="ce10">
            <text:p>41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E/NICOLO LUIGI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EL GAUDIO/ALIC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el Gaudio/Chi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DEP SIGNAL</text:p>
            <text:p/>
          </table:table-cell>
          <table:table-cell office:value-type="float" office:value="44449.63" table:style-name="ce10">
            <text:p>44.449,6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01/04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200" table:style-name="ce10">
            <text:p>6.20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29.63999999999999" table:style-name="ce10">
            <text:p>129,6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DI BENEDETTO/AURORA ANDREA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DI BENEDETTO/AURORA ANDREA</text:p>
            <text:p/>
          </table:table-cell>
          <table:table-cell office:value-type="float" office:value="120" table:style-name="ce10">
            <text:p>120,00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DI BENEDETTO/AURORA ANDREA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DI BENEDETTO/AURORA ANDREA</text:p>
            <text:p/>
          </table:table-cell>
          <table:table-cell office:value-type="float" office:value="434.44" table:style-name="ce10">
            <text:p>434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DI BENEDETTO/AURORA ANDREA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DI BENEDETTO/AURORA ANDREA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DI BENEDETTO/AURORA ANDREA</text:p>
            <text:p/>
          </table:table-cell>
          <table:table-cell office:value-type="float" office:value="120" table:style-name="ce10">
            <text:p>12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DI BENEDETTO/AURORA ANDREA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DI BENEDETTO/AURORA ANDREA</text:p>
            <text:p/>
          </table:table-cell>
          <table:table-cell office:value-type="float" office:value="779" table:style-name="ce10">
            <text:p>77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I GIROLAMO/MAR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I STASI/GIUL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01.2" table:style-name="ce10">
            <text:p>101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I/LUCCIO GIANCARL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I/LUCCIO ROBERT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I/PASQUA FEDERIC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I/STASI LUC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IGREGORIO/ROBERT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12">
            <text:p>17/04/2025</text:p>
          </table:table-cell>
          <table:table-cell office:value-type="string" table:style-name="ce13">
            <text:p>DIKE GIURIDICA SRL</text:p>
            <text:p/>
          </table:table-cell>
          <table:table-cell office:value-type="float" office:value="260" table:style-name="ce10">
            <text:p>26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DINOVA SRL</text:p>
            <text:p/>
          </table:table-cell>
          <table:table-cell office:value-type="float" office:value="39020.480000000003" table:style-name="ce10">
            <text:p>39.020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815.25" table:style-name="ce10">
            <text:p>4.815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1.9" table:style-name="ce10">
            <text:p>21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3036.58" table:style-name="ce10">
            <text:p>23.036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0196.16" table:style-name="ce10">
            <text:p>10.196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886.82" table:style-name="ce10">
            <text:p>3.886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95.26" table:style-name="ce10">
            <text:p>995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596.06" table:style-name="ce10">
            <text:p>3.596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0401.84" table:style-name="ce10">
            <text:p>10.401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04" table:style-name="ce10">
            <text:p>30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729.75" table:style-name="ce10">
            <text:p>19.729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763.33" table:style-name="ce10">
            <text:p>6.763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6" table:style-name="ce10">
            <text:p>2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2019.72" table:style-name="ce10">
            <text:p>12.019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125.8" table:style-name="ce10">
            <text:p>1.125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6832.41" table:style-name="ce10">
            <text:p>16.832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02.7" table:style-name="ce10">
            <text:p>102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634.11" table:style-name="ce10">
            <text:p>2.634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163.8699999999999" table:style-name="ce10">
            <text:p>1.163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0755.42" table:style-name="ce10">
            <text:p>50.755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386.32" table:style-name="ce10">
            <text:p>5.386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0" table:style-name="ce10">
            <text:p>1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0237.379999999999" table:style-name="ce10">
            <text:p>10.237,3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132.65" table:style-name="ce10">
            <text:p>2.132,6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6" table:style-name="ce10">
            <text:p>26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17.54" table:style-name="ce10">
            <text:p>217,5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645" table:style-name="ce10">
            <text:p>19.645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83.08" table:style-name="ce10">
            <text:p>1.983,0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763" table:style-name="ce10">
            <text:p>763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088.25" table:style-name="ce10">
            <text:p>3.088,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612.93" table:style-name="ce10">
            <text:p>1.612,9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994.6400000000003" table:style-name="ce10">
            <text:p>4.994,6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4621.06" table:style-name="ce10">
            <text:p>64.621,0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373.84" table:style-name="ce10">
            <text:p>3.373,8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546.66" table:style-name="ce10">
            <text:p>19.546,6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752.31" table:style-name="ce10">
            <text:p>2.752,3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1154.75" table:style-name="ce10">
            <text:p>11.154,7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769.23" table:style-name="ce10">
            <text:p>769,2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874.7900000000009" table:style-name="ce10">
            <text:p>8.874,7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83.08" table:style-name="ce10">
            <text:p>1.983,0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3770.4" table:style-name="ce10">
            <text:p>13.770,4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656.7900000000009" table:style-name="ce10">
            <text:p>8.656,7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65" table:style-name="ce10">
            <text:p>165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2055.66" table:style-name="ce10">
            <text:p>32.055,6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61.54" table:style-name="ce10">
            <text:p>461,5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383.63" table:style-name="ce10">
            <text:p>4.383,6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735.3900000000003" table:style-name="ce10">
            <text:p>4.735,3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7590.68" table:style-name="ce10">
            <text:p>37.590,6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370.82" table:style-name="ce10">
            <text:p>8.370,8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8.5" table:style-name="ce10">
            <text:p>58,5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6748.48" table:style-name="ce10">
            <text:p>16.748,4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478.63" table:style-name="ce10">
            <text:p>5.478,6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1800.27" table:style-name="ce10">
            <text:p>21.800,2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4.7" table:style-name="ce10">
            <text:p>24,7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762.54" table:style-name="ce10">
            <text:p>2.762,5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9296.21" table:style-name="ce10">
            <text:p>29.296,2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.3000000000000007" table:style-name="ce10">
            <text:p>9,3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4.7" table:style-name="ce10">
            <text:p>24,7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072.33" table:style-name="ce10">
            <text:p>2.072,3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167.29" table:style-name="ce10">
            <text:p>8.167,2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88.54" table:style-name="ce10">
            <text:p>588,5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7.12" table:style-name="ce10">
            <text:p>7,1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08.84" table:style-name="ce10">
            <text:p>908,8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27.72" table:style-name="ce10">
            <text:p>127,7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65.08999999999997" table:style-name="ce10">
            <text:p>265,0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07.9" table:style-name="ce10">
            <text:p>107,9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35.88" table:style-name="ce10">
            <text:p>235,8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79.86" table:style-name="ce10">
            <text:p>379,8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449.41" table:style-name="ce10">
            <text:p>3.449,4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4.4" table:style-name="ce10">
            <text:p>14,4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3029.61" table:style-name="ce10">
            <text:p>23.029,6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267.44" table:style-name="ce10">
            <text:p>9.267,4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051.73" table:style-name="ce10">
            <text:p>4.051,7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93.35" table:style-name="ce10">
            <text:p>993,3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596.06" table:style-name="ce10">
            <text:p>3.596,0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0401.84" table:style-name="ce10">
            <text:p>10.401,8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98" table:style-name="ce10">
            <text:p>298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729.75" table:style-name="ce10">
            <text:p>19.729,7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763.33" table:style-name="ce10">
            <text:p>6.763,3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1.62" table:style-name="ce10">
            <text:p>31,6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6" table:style-name="ce10">
            <text:p>26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2014.28" table:style-name="ce10">
            <text:p>12.014,2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124.8800000000001" table:style-name="ce10">
            <text:p>1.124,8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6890.009999999998" table:style-name="ce10">
            <text:p>16.890,0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0.599999999999994" table:style-name="ce10">
            <text:p>80,6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044.1" table:style-name="ce10">
            <text:p>2.044,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166.31" table:style-name="ce10">
            <text:p>1.166,3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0763.05" table:style-name="ce10">
            <text:p>50.763,0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379.44" table:style-name="ce10">
            <text:p>5.379,4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0" table:style-name="ce10">
            <text:p>10,0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0245.36" table:style-name="ce10">
            <text:p>10.245,3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132.65" table:style-name="ce10">
            <text:p>2.132,6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4.7" table:style-name="ce10">
            <text:p>24,7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8.58" table:style-name="ce10">
            <text:p>198,5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639.38" table:style-name="ce10">
            <text:p>19.639,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83.08" table:style-name="ce10">
            <text:p>1.983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24" table:style-name="ce10">
            <text:p>62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223.69" table:style-name="ce10">
            <text:p>3.223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52.63" table:style-name="ce10">
            <text:p>552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895.9799999999996" table:style-name="ce10">
            <text:p>4.895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6338.31" table:style-name="ce10">
            <text:p>66.338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396.11" table:style-name="ce10">
            <text:p>3.396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644.97" table:style-name="ce10">
            <text:p>19.644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752.31" table:style-name="ce10">
            <text:p>2.752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1170.72" table:style-name="ce10">
            <text:p>11.170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769.23" table:style-name="ce10">
            <text:p>769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874.7900000000009" table:style-name="ce10">
            <text:p>8.874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83.08" table:style-name="ce10">
            <text:p>1.983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3759.36" table:style-name="ce10">
            <text:p>13.759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817.51" table:style-name="ce10">
            <text:p>2.817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53" table:style-name="ce10">
            <text:p>153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2022.38" table:style-name="ce10">
            <text:p>32.022,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61.54" table:style-name="ce10">
            <text:p>461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383.63" table:style-name="ce10">
            <text:p>4.383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735.3900000000003" table:style-name="ce10">
            <text:p>4.735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6971.72" table:style-name="ce10">
            <text:p>36.971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370.82" table:style-name="ce10">
            <text:p>8.370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2.5" table:style-name="ce10">
            <text:p>52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478.63" table:style-name="ce10">
            <text:p>5.478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0768.939999999999" table:style-name="ce10">
            <text:p>20.768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8.2" table:style-name="ce10">
            <text:p>18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762.54" table:style-name="ce10">
            <text:p>2.762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9468.82" table:style-name="ce10">
            <text:p>29.468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3.4" table:style-name="ce10">
            <text:p>23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072.33" table:style-name="ce10">
            <text:p>2.072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167.29" table:style-name="ce10">
            <text:p>8.167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58.17" table:style-name="ce10">
            <text:p>958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433" table:style-name="ce10">
            <text:p>1.433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2.71" table:style-name="ce10">
            <text:p>42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758.5" table:style-name="ce10">
            <text:p>758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77.97" table:style-name="ce10">
            <text:p>677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248.2399999999998" table:style-name="ce10">
            <text:p>2.248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3040.06" table:style-name="ce10">
            <text:p>23.040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1164.72" table:style-name="ce10">
            <text:p>11.164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026.8" table:style-name="ce10">
            <text:p>4.026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88.58" table:style-name="ce10">
            <text:p>988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596.06" table:style-name="ce10">
            <text:p>3.596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864.9599999999991" table:style-name="ce10">
            <text:p>8.864,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06" table:style-name="ce10">
            <text:p>30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728.29" table:style-name="ce10">
            <text:p>19.728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757.21" table:style-name="ce10">
            <text:p>6.757,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4.7" table:style-name="ce10">
            <text:p>24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2012.28" table:style-name="ce10">
            <text:p>12.012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102.57" table:style-name="ce10">
            <text:p>1.102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7203.41" table:style-name="ce10">
            <text:p>17.203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6.2" table:style-name="ce10">
            <text:p>96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724.18" table:style-name="ce10">
            <text:p>2.724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171.3399999999999" table:style-name="ce10">
            <text:p>1.171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0772.06" table:style-name="ce10">
            <text:p>50.772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372.71" table:style-name="ce10">
            <text:p>5.372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1" table:style-name="ce10">
            <text:p>1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0245.36" table:style-name="ce10">
            <text:p>10.245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132.65" table:style-name="ce10">
            <text:p>2.132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2.1" table:style-name="ce10">
            <text:p>22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77.02" table:style-name="ce10">
            <text:p>277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641.48" table:style-name="ce10">
            <text:p>19.641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83.08" table:style-name="ce10">
            <text:p>1.983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743.5" table:style-name="ce10">
            <text:p>743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619.21" table:style-name="ce10">
            <text:p>2.619,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91.47" table:style-name="ce10">
            <text:p>691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486.22" table:style-name="ce10">
            <text:p>5.486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66654.759999999995" table:style-name="ce10">
            <text:p>66.654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394.85" table:style-name="ce10">
            <text:p>3.394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0585.75" table:style-name="ce10">
            <text:p>20.585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752.31" table:style-name="ce10">
            <text:p>2.752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1160.74" table:style-name="ce10">
            <text:p>11.160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769.23" table:style-name="ce10">
            <text:p>769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874.7900000000009" table:style-name="ce10">
            <text:p>8.874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983.08" table:style-name="ce10">
            <text:p>1.983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3761.59" table:style-name="ce10">
            <text:p>13.761,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154.5" table:style-name="ce10">
            <text:p>154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2047.59" table:style-name="ce10">
            <text:p>32.047,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61.54" table:style-name="ce10">
            <text:p>461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383.63" table:style-name="ce10">
            <text:p>4.383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712.06" table:style-name="ce10">
            <text:p>712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4705.8" table:style-name="ce10">
            <text:p>4.705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6938.47" table:style-name="ce10">
            <text:p>36.938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370.82" table:style-name="ce10">
            <text:p>8.370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8.5" table:style-name="ce10">
            <text:p>58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478.63" table:style-name="ce10">
            <text:p>5.478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0761.89" table:style-name="ce10">
            <text:p>20.761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.9" table:style-name="ce10">
            <text:p>3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33.35" table:style-name="ce10">
            <text:p>33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762.54" table:style-name="ce10">
            <text:p>2.762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9047.59" table:style-name="ce10">
            <text:p>29.047,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7.3" table:style-name="ce10">
            <text:p>27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072.33" table:style-name="ce10">
            <text:p>2.072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8167.29" table:style-name="ce10">
            <text:p>8.167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8.26" table:style-name="ce10">
            <text:p>58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216.94" table:style-name="ce10">
            <text:p>216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555.79" table:style-name="ce10">
            <text:p>555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DIPENDENTI</text:p>
            <text:p/>
          </table:table-cell>
          <table:table-cell office:value-type="float" office:value="70.31" table:style-name="ce10">
            <text:p>70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DIRITTOITALIA SRL</text:p>
            <text:p/>
          </table:table-cell>
          <table:table-cell office:value-type="float" office:value="402" table:style-name="ce10">
            <text:p>40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DOC GENERICI SRL</text:p>
            <text:p/>
          </table:table-cell>
          <table:table-cell office:value-type="float" office:value="16537.23" table:style-name="ce10">
            <text:p>16.537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DOC GENERICI SRL</text:p>
            <text:p/>
          </table:table-cell>
          <table:table-cell office:value-type="float" office:value="9.9" table:style-name="ce10">
            <text:p>9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DOC GENERICI SRL</text:p>
            <text:p/>
          </table:table-cell>
          <table:table-cell office:value-type="float" office:value="31248.07" table:style-name="ce10">
            <text:p>31.248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DOMPE' FARMACEUTICIS.P.A.</text:p>
            <text:p/>
          </table:table-cell>
          <table:table-cell office:value-type="float" office:value="298.39999999999998" table:style-name="ce10">
            <text:p>298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DOMPE' FARMACEUTICIS.P.A.</text:p>
            <text:p/>
          </table:table-cell>
          <table:table-cell office:value-type="float" office:value="109.42" table:style-name="ce10">
            <text:p>109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DOMPE' FARMACEUTICIS.P.A.</text:p>
            <text:p/>
          </table:table-cell>
          <table:table-cell office:value-type="float" office:value="5234.17" table:style-name="ce10">
            <text:p>5.234,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9.86" table:style-name="ce10">
            <text:p>49,8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43" table:style-name="ce10">
            <text:p>343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46" table:style-name="ce10">
            <text:p>346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5" table:style-name="ce10">
            <text:p>6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DVS CONSULTING DI DIVIESTE SANDRO &amp; C. S.A.S.</text:p>
            <text:p/>
          </table:table-cell>
          <table:table-cell office:value-type="float" office:value="1952" table:style-name="ce10">
            <text:p>1.95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E.N.P.A. SEZIONE DICHIERI</text:p>
            <text:p/>
          </table:table-cell>
          <table:table-cell office:value-type="float" office:value="19315.04" table:style-name="ce10">
            <text:p>19.315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ECOVERDE S.R.L.</text:p>
            <text:p/>
          </table:table-cell>
          <table:table-cell office:value-type="float" office:value="15250" table:style-name="ce10">
            <text:p>15.2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61266.13" table:style-name="ce10">
            <text:p>61.266,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5000" table:style-name="ce10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3500" table:style-name="ce10">
            <text:p>3.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1500" table:style-name="ce10">
            <text:p>1.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10040" table:style-name="ce10">
            <text:p>10.04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12000" table:style-name="ce10">
            <text:p>12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5000" table:style-name="ce10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11000" table:style-name="ce10">
            <text:p>11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DILGAMMA SRL</text:p>
            <text:p/>
          </table:table-cell>
          <table:table-cell office:value-type="float" office:value="632.73" table:style-name="ce10">
            <text:p>632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12">
            <text:p>07/05/2025</text:p>
          </table:table-cell>
          <table:table-cell office:value-type="string" table:style-name="ce13">
            <text:p>EDILMA S.A.S. DI MAINA ANTONIO &amp; C.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7/05/2025</text:p>
          </table:table-cell>
          <table:table-cell office:value-type="string" table:style-name="ce13">
            <text:p>EDISON NEXT GOVERNMENT S.R.L. (EX CITELUM ITALIA SRL)</text:p>
            <text:p/>
          </table:table-cell>
          <table:table-cell office:value-type="float" office:value="309856.7" table:style-name="ce10">
            <text:p>309.856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12">
            <text:p>03/06/2025</text:p>
          </table:table-cell>
          <table:table-cell office:value-type="string" table:style-name="ce13">
            <text:p>EDITRICE BIBLIOGRAFICA SRL</text:p>
            <text:p/>
          </table:table-cell>
          <table:table-cell office:value-type="float" office:value="65.569999999999993" table:style-name="ce10">
            <text:p>65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EFAS SPA</text:p>
            <text:p/>
          </table:table-cell>
          <table:table-cell office:value-type="float" office:value="191.85" table:style-name="ce10">
            <text:p>191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EFAS SPA</text:p>
            <text:p/>
          </table:table-cell>
          <table:table-cell office:value-type="float" office:value="2764.23" table:style-name="ce10">
            <text:p>2.764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EL MAIDI/NOR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10.000</text:p>
          </table:table-cell>
          <table:table-cell office:value-type="string" table:style-name="ce9">
            <text:p>Beni immobili di valore culturale, storico ed artistic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ELETTROBELL DI MORETTI GIANCARLO &amp; C.SNC</text:p>
            <text:p/>
          </table:table-cell>
          <table:table-cell office:value-type="float" office:value="7462.4" table:style-name="ce10">
            <text:p>7.462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ELISABETTA/VOCE-BABYPARKING KINDERHAUS NICHELINO</text:p>
            <text:p/>
          </table:table-cell>
          <table:table-cell office:value-type="float" office:value="19643" table:style-name="ce10">
            <text:p>19.643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ELISABETTA/VOCE-BABYPARKING KINDERHAUS NICHELINO</text:p>
            <text:p/>
          </table:table-cell>
          <table:table-cell office:value-type="float" office:value="14019.48" table:style-name="ce10">
            <text:p>14.019,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4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000" table:style-name="ce10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ENEL SOLE S.R.L.</text:p>
            <text:p/>
          </table:table-cell>
          <table:table-cell office:value-type="float" office:value="29310.720000000001" table:style-name="ce10">
            <text:p>29.310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ESPOSITO/S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ESSITY ITALY S.P.A.</text:p>
            <text:p/>
          </table:table-cell>
          <table:table-cell office:value-type="float" office:value="442.26" table:style-name="ce10">
            <text:p>442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ESSITY ITALY S.P.A.</text:p>
            <text:p/>
          </table:table-cell>
          <table:table-cell office:value-type="float" office:value="18.59" table:style-name="ce10">
            <text:p>18,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ESSITY ITALY S.P.A.</text:p>
            <text:p/>
          </table:table-cell>
          <table:table-cell office:value-type="float" office:value="483.94" table:style-name="ce10">
            <text:p>483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ESSITY ITALY S.P.A.</text:p>
            <text:p/>
          </table:table-cell>
          <table:table-cell office:value-type="float" office:value="111.51" table:style-name="ce10">
            <text:p>111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ESSITY ITALY S.P.A.</text:p>
            <text:p/>
          </table:table-cell>
          <table:table-cell office:value-type="float" office:value="303.83" table:style-name="ce10">
            <text:p>303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UROPEAN RESEARCH INSTITUTE ETS</text:p>
            <text:p/>
          </table:table-cell>
          <table:table-cell office:value-type="float" office:value="7068.13" table:style-name="ce10">
            <text:p>7.068,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EUROPEAN RESEARCH INSTITUTE ETS</text:p>
            <text:p/>
          </table:table-cell>
          <table:table-cell office:value-type="float" office:value="19476.419999999998" table:style-name="ce10">
            <text:p>19.476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EUROPEAN RESEARCH INSTITUTE ETS</text:p>
            <text:p/>
          </table:table-cell>
          <table:table-cell office:value-type="float" office:value="5000" table:style-name="ce10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470.45" table:style-name="ce10">
            <text:p>5.470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86.25" table:style-name="ce10">
            <text:p>286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35.5" table:style-name="ce10">
            <text:p>235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3.63" table:style-name="ce10">
            <text:p>53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8.03" table:style-name="ce10">
            <text:p>28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3.63" table:style-name="ce10">
            <text:p>53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09.88" table:style-name="ce10">
            <text:p>209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432.28" table:style-name="ce10">
            <text:p>432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68.85" table:style-name="ce10">
            <text:p>168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36.84" table:style-name="ce10">
            <text:p>236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040.56" table:style-name="ce10">
            <text:p>1.040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47.87" table:style-name="ce10">
            <text:p>47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61.63" table:style-name="ce10">
            <text:p>161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319.83" table:style-name="ce10">
            <text:p>319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277.27" table:style-name="ce10">
            <text:p>1.277,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81.18" table:style-name="ce10">
            <text:p>281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74.57" table:style-name="ce10">
            <text:p>174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87.95" table:style-name="ce10">
            <text:p>187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380.43" table:style-name="ce10">
            <text:p>380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376.99" table:style-name="ce10">
            <text:p>376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729.58" table:style-name="ce10">
            <text:p>729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25.08000000000004" table:style-name="ce10">
            <text:p>525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89.37" table:style-name="ce10">
            <text:p>589,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68.28" table:style-name="ce10">
            <text:p>168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498.9" table:style-name="ce10">
            <text:p>5.498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86.26" table:style-name="ce10">
            <text:p>286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08.76" table:style-name="ce10">
            <text:p>208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3.63" table:style-name="ce10">
            <text:p>53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8.03" table:style-name="ce10">
            <text:p>28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3.63" table:style-name="ce10">
            <text:p>53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09.88" table:style-name="ce10">
            <text:p>209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432.28" table:style-name="ce10">
            <text:p>432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68.85" table:style-name="ce10">
            <text:p>168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35.65" table:style-name="ce10">
            <text:p>235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040.79" table:style-name="ce10">
            <text:p>1.040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47.89" table:style-name="ce10">
            <text:p>47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61.63" table:style-name="ce10">
            <text:p>161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319.83" table:style-name="ce10">
            <text:p>319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349" table:style-name="ce10">
            <text:p>1.34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81.18" table:style-name="ce10">
            <text:p>281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74.57" table:style-name="ce10">
            <text:p>174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87.95" table:style-name="ce10">
            <text:p>187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380.43" table:style-name="ce10">
            <text:p>380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377.18" table:style-name="ce10">
            <text:p>377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733.94" table:style-name="ce10">
            <text:p>733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25.08000000000004" table:style-name="ce10">
            <text:p>525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94.69000000000005" table:style-name="ce10">
            <text:p>594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68.28" table:style-name="ce10">
            <text:p>168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509.31" table:style-name="ce10">
            <text:p>5.509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86.25" table:style-name="ce10">
            <text:p>286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62.39" table:style-name="ce10">
            <text:p>262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3.63" table:style-name="ce10">
            <text:p>53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8.05" table:style-name="ce10">
            <text:p>28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3.63" table:style-name="ce10">
            <text:p>53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66.68" table:style-name="ce10">
            <text:p>166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432.28" table:style-name="ce10">
            <text:p>432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68.85" table:style-name="ce10">
            <text:p>168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29.19" table:style-name="ce10">
            <text:p>229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040.6199999999999" table:style-name="ce10">
            <text:p>1.040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47.87" table:style-name="ce10">
            <text:p>47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61.63" table:style-name="ce10">
            <text:p>161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319.83" table:style-name="ce10">
            <text:p>319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358.2" table:style-name="ce10">
            <text:p>1.358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281.18" table:style-name="ce10">
            <text:p>281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74.57" table:style-name="ce10">
            <text:p>174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87.95" table:style-name="ce10">
            <text:p>187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380.43" table:style-name="ce10">
            <text:p>380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376.83" table:style-name="ce10">
            <text:p>376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733.93" table:style-name="ce10">
            <text:p>733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525.08000000000004" table:style-name="ce10">
            <text:p>525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604.79999999999995" table:style-name="ce10">
            <text:p>604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EX INADEL TFR</text:p>
            <text:p/>
          </table:table-cell>
          <table:table-cell office:value-type="float" office:value="168.28" table:style-name="ce10">
            <text:p>168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EXSEL SRL</text:p>
            <text:p/>
          </table:table-cell>
          <table:table-cell office:value-type="float" office:value="435.72" table:style-name="ce10">
            <text:p>435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FAGGIAN/S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FALOTICO/MICHEL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FANTASIA/CRIST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6.79" table:style-name="ce10">
            <text:p>26,7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05.6" table:style-name="ce10">
            <text:p>105,6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81.74" table:style-name="ce10">
            <text:p>181,7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19.14" table:style-name="ce10">
            <text:p>119,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7.66" table:style-name="ce10">
            <text:p>57,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FASTWEB S.P.A.</text:p>
            <text:p/>
          </table:table-cell>
          <table:table-cell office:value-type="float" office:value="54.95" table:style-name="ce10">
            <text:p>54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7/06/2025</text:p>
          </table:table-cell>
          <table:table-cell office:value-type="string" table:style-name="ce13">
            <text:p>FASTWEB S.P.A.</text:p>
            <text:p/>
          </table:table-cell>
          <table:table-cell office:value-type="float" office:value="27.47" table:style-name="ce10">
            <text:p>27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FASTWEB S.P.A.</text:p>
            <text:p/>
          </table:table-cell>
          <table:table-cell office:value-type="float" office:value="20.5" table:style-name="ce10">
            <text:p>20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FASTWEB S.P.A.</text:p>
            <text:p/>
          </table:table-cell>
          <table:table-cell office:value-type="float" office:value="20.57" table:style-name="ce10">
            <text:p>20,57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FASTWEB S.P.A.</text:p>
            <text:p/>
          </table:table-cell>
          <table:table-cell office:value-type="float" office:value="13.18" table:style-name="ce10">
            <text:p>13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FASTWEB S.P.A.</text:p>
            <text:p/>
          </table:table-cell>
          <table:table-cell office:value-type="float" office:value="54.95" table:style-name="ce10">
            <text:p>54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FASTWEB S.P.A.</text:p>
            <text:p/>
          </table:table-cell>
          <table:table-cell office:value-type="float" office:value="13.18" table:style-name="ce10">
            <text:p>13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FASTWEB S.P.A.</text:p>
            <text:p/>
          </table:table-cell>
          <table:table-cell office:value-type="float" office:value="34.76" table:style-name="ce10">
            <text:p>34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FASTWEB S.P.A.</text:p>
            <text:p/>
          </table:table-cell>
          <table:table-cell office:value-type="float" office:value="54.95" table:style-name="ce10">
            <text:p>54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FASTWEB S.P.A.</text:p>
            <text:p/>
          </table:table-cell>
          <table:table-cell office:value-type="float" office:value="27.47" table:style-name="ce10">
            <text:p>27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FELICETTI/MONIC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4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520" table:style-name="ce10">
            <text:p>2.52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1.16" table:style-name="ce10">
            <text:p>41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IDES SPA</text:p>
            <text:p/>
          </table:table-cell>
          <table:table-cell office:value-type="float" office:value="289" table:style-name="ce10">
            <text:p>28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IDES SPA</text:p>
            <text:p/>
          </table:table-cell>
          <table:table-cell office:value-type="float" office:value="289" table:style-name="ce10">
            <text:p>28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IDES SPA</text:p>
            <text:p/>
          </table:table-cell>
          <table:table-cell office:value-type="float" office:value="289" table:style-name="ce10">
            <text:p>28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FIERRO/DANIEL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INDOMESTIC BANCA SPA</text:p>
            <text:p/>
          </table:table-cell>
          <table:table-cell office:value-type="float" office:value="350" table:style-name="ce10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INDOMESTIC BANCA SPA</text:p>
            <text:p/>
          </table:table-cell>
          <table:table-cell office:value-type="float" office:value="350" table:style-name="ce10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INDOMESTIC BANCA SPA</text:p>
            <text:p/>
          </table:table-cell>
          <table:table-cell office:value-type="float" office:value="350" table:style-name="ce10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FIORE/Giusepp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12" table:style-name="ce10">
            <text:p>21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2.06" table:style-name="ce10">
            <text:p>42,0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7/06/2025</text:p>
          </table:table-cell>
          <table:table-cell office:value-type="string" table:style-name="ce13">
            <text:p>FONDAZIONE ONAOSI GESTIONE ENTRATE CONTRIBUTIVE SERVIZIO TESORERIA 06124 PERUGIA</text:p>
            <text:p/>
          </table:table-cell>
          <table:table-cell office:value-type="float" office:value="514.70000000000005" table:style-name="ce10">
            <text:p>514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FONDAZIONE ORDINE MAURIZIANO</text:p>
            <text:p/>
          </table:table-cell>
          <table:table-cell office:value-type="float" office:value="8052" table:style-name="ce10">
            <text:p>8.05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10/06/2025</text:p>
          </table:table-cell>
          <table:table-cell office:value-type="string" table:style-name="ce13">
            <text:p>FONDAZIONE REVERSE ETS</text:p>
            <text:p/>
          </table:table-cell>
          <table:table-cell office:value-type="float" office:value="19860.41" table:style-name="ce10">
            <text:p>19.860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08/05/2025</text:p>
          </table:table-cell>
          <table:table-cell office:value-type="string" table:style-name="ce13">
            <text:p>FONDAZIONE REVERSE ETS</text:p>
            <text:p/>
          </table:table-cell>
          <table:table-cell office:value-type="float" office:value="19860.41" table:style-name="ce10">
            <text:p>19.860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FONDAZIONE REVERSE ETS</text:p>
            <text:p/>
          </table:table-cell>
          <table:table-cell office:value-type="float" office:value="19860.41" table:style-name="ce10">
            <text:p>19.860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FONDAZIONEESPERIENZEDI CULTURA METROPOLITANA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01/04/2025</text:p>
          </table:table-cell>
          <table:table-cell office:value-type="string" table:style-name="ce13">
            <text:p>FONDAZIONEESPERIENZEDI CULTURA METROPOLITANA</text:p>
            <text:p/>
          </table:table-cell>
          <table:table-cell office:value-type="float" office:value="300" table:style-name="ce10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313.76" table:style-name="ce10">
            <text:p>1.313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6.82" table:style-name="ce10">
            <text:p>36,8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8.62" table:style-name="ce10">
            <text:p>18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64.45" table:style-name="ce10">
            <text:p>64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20.2" table:style-name="ce10">
            <text:p>20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8.92" table:style-name="ce10">
            <text:p>38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36.22" table:style-name="ce10">
            <text:p>136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50.95" table:style-name="ce10">
            <text:p>50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200.05" table:style-name="ce10">
            <text:p>200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9.25" table:style-name="ce10">
            <text:p>39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40.4" table:style-name="ce10">
            <text:p>40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8.62" table:style-name="ce10">
            <text:p>18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13.47" table:style-name="ce10">
            <text:p>113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54.69" table:style-name="ce10">
            <text:p>54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03.46" table:style-name="ce10">
            <text:p>103,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8.82" table:style-name="ce10">
            <text:p>38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313.77" table:style-name="ce10">
            <text:p>1.313,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6.82" table:style-name="ce10">
            <text:p>36,8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8.62" table:style-name="ce10">
            <text:p>18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64.45" table:style-name="ce10">
            <text:p>64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20.2" table:style-name="ce10">
            <text:p>20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8.92" table:style-name="ce10">
            <text:p>38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36.22" table:style-name="ce10">
            <text:p>136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50.95" table:style-name="ce10">
            <text:p>50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200.06" table:style-name="ce10">
            <text:p>200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9.25" table:style-name="ce10">
            <text:p>39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40.4" table:style-name="ce10">
            <text:p>40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8.62" table:style-name="ce10">
            <text:p>18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13.47" table:style-name="ce10">
            <text:p>113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54.69" table:style-name="ce10">
            <text:p>54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03.46" table:style-name="ce10">
            <text:p>103,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8.82" table:style-name="ce10">
            <text:p>38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313.76" table:style-name="ce10">
            <text:p>1.313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6.82" table:style-name="ce10">
            <text:p>36,8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8.62" table:style-name="ce10">
            <text:p>18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64.45" table:style-name="ce10">
            <text:p>64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20.2" table:style-name="ce10">
            <text:p>20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8.92" table:style-name="ce10">
            <text:p>38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36.22" table:style-name="ce10">
            <text:p>136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50.95" table:style-name="ce10">
            <text:p>50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200.05" table:style-name="ce10">
            <text:p>200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9.25" table:style-name="ce10">
            <text:p>39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40.4" table:style-name="ce10">
            <text:p>40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8.62" table:style-name="ce10">
            <text:p>18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13.47" table:style-name="ce10">
            <text:p>113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54.69" table:style-name="ce10">
            <text:p>54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103.46" table:style-name="ce10">
            <text:p>103,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FONDO PERSEO SIRIO</text:p>
            <text:p/>
          </table:table-cell>
          <table:table-cell office:value-type="float" office:value="38.82" table:style-name="ce10">
            <text:p>38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FORMAREV - SOCIETA' COOPERATIVA</text:p>
            <text:p/>
          </table:table-cell>
          <table:table-cell office:value-type="float" office:value="79.849999999999994" table:style-name="ce10">
            <text:p>79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FORTE/LETIZ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Frigati/Melinda Maris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FRITTELLA/MART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3.319999999999993" table:style-name="ce10">
            <text:p>73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AI/SIMON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63" table:style-name="ce10">
            <text:p>363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3.73" table:style-name="ce10">
            <text:p>13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ALLETTO/SIMON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GALVANO/GIOVANNI</text:p>
            <text:p/>
          </table:table-cell>
          <table:table-cell office:value-type="float" office:value="417.36" table:style-name="ce10">
            <text:p>417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AMBERONI/CLAUDIA CONCETT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AMBONI/MIRK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3.49" table:style-name="ce10">
            <text:p>33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GARRO/Annamaria</text:p>
            <text:p/>
          </table:table-cell>
          <table:table-cell office:value-type="float" office:value="1756.69" table:style-name="ce10">
            <text:p>1.756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5.99.99.000</text:p>
          </table:table-cell>
          <table:table-cell office:value-type="string" table:style-name="ce9">
            <text:p>Altre <text:s/>n.a.c.</text:p>
          </table:table-cell>
          <table:table-cell office:value-type="string" table:style-name="ce12">
            <text:p>06/06/2025</text:p>
          </table:table-cell>
          <table:table-cell office:value-type="string" table:style-name="ce13">
            <text:p>GEA.SISTE SRL</text:p>
            <text:p/>
          </table:table-cell>
          <table:table-cell office:value-type="float" office:value="34706.5" table:style-name="ce10">
            <text:p>34.706,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08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400" table:style-name="ce10">
            <text:p>2.40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08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000" table:style-name="ce10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8.18" table:style-name="ce10">
            <text:p>28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GESTORE DEI SERVIZIENERGETICI - GSE S.P.A.</text:p>
            <text:p/>
          </table:table-cell>
          <table:table-cell office:value-type="float" office:value="29.16" table:style-name="ce10">
            <text:p>29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GESTORE DEI SERVIZIENERGETICI - GSE S.P.A.</text:p>
            <text:p/>
          </table:table-cell>
          <table:table-cell office:value-type="float" office:value="120.84" table:style-name="ce10">
            <text:p>120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GESTORE DEI SERVIZIENERGETICI - GSE S.P.A.</text:p>
            <text:p/>
          </table:table-cell>
          <table:table-cell office:value-type="float" office:value="6.41" table:style-name="ce10">
            <text:p>6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GESTORE DEI SERVIZIENERGETICI - GSE S.P.A.</text:p>
            <text:p/>
          </table:table-cell>
          <table:table-cell office:value-type="float" office:value="26.59" table:style-name="ce10">
            <text:p>26,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GESTORE DEI SERVIZIENERGETICI - GSE S.P.A.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GESTORE DEI SERVIZIENERGETICI - GSE S.P.A.</text:p>
            <text:p/>
          </table:table-cell>
          <table:table-cell office:value-type="float" office:value="33" table:style-name="ce10">
            <text:p>33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11.07" table:style-name="ce10">
            <text:p>111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iacobbi/S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4.81" table:style-name="ce10">
            <text:p>64,8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1.83" table:style-name="ce10">
            <text:p>31,8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16.3" table:style-name="ce10">
            <text:p>116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IORGIS/ALESSAND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IORGIS/EMANUEL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IUFARELLI/SERE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12">
            <text:p>05/05/2025</text:p>
          </table:table-cell>
          <table:table-cell office:value-type="string" table:style-name="ce13">
            <text:p>GIUFFRE' FRANCIS LEFEBVRE SPA</text:p>
            <text:p/>
          </table:table-cell>
          <table:table-cell office:value-type="float" office:value="206.18" table:style-name="ce10">
            <text:p>206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12">
            <text:p>05/05/2025</text:p>
          </table:table-cell>
          <table:table-cell office:value-type="string" table:style-name="ce13">
            <text:p>GIUFFRE' FRANCIS LEFEBVRE SPA</text:p>
            <text:p/>
          </table:table-cell>
          <table:table-cell office:value-type="float" office:value="385" table:style-name="ce10">
            <text:p>38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12">
            <text:p>01/04/2025</text:p>
          </table:table-cell>
          <table:table-cell office:value-type="string" table:style-name="ce13">
            <text:p>GIUFFRE' FRANCIS LEFEBVRE SPA</text:p>
            <text:p/>
          </table:table-cell>
          <table:table-cell office:value-type="float" office:value="468.08" table:style-name="ce10">
            <text:p>468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12">
            <text:p>01/04/2025</text:p>
          </table:table-cell>
          <table:table-cell office:value-type="string" table:style-name="ce13">
            <text:p>GIUFFRE' FRANCIS LEFEBVRE SPA</text:p>
            <text:p/>
          </table:table-cell>
          <table:table-cell office:value-type="float" office:value="329.4" table:style-name="ce10">
            <text:p>329,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6.03" table:style-name="ce10">
            <text:p>36,0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8.78" table:style-name="ce10">
            <text:p>18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IUSTINIANI/GIORGI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NANI/MARC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GRAGLIA/MARGHERITA</text:p>
            <text:p/>
          </table:table-cell>
          <table:table-cell office:value-type="float" office:value="2398" table:style-name="ce10">
            <text:p>2.398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7.28" table:style-name="ce10">
            <text:p>47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RANIERI/DANIEL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RANIERI/GABRIEL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RASSO/MATTE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1.74" table:style-name="ce10">
            <text:p>21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RECO/OLIMP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95.78" table:style-name="ce10">
            <text:p>95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GRI.MAR BY MAINTEC SRL</text:p>
            <text:p/>
          </table:table-cell>
          <table:table-cell office:value-type="float" office:value="123.83" table:style-name="ce10">
            <text:p>123,8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59" table:style-name="ce10">
            <text:p>159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52" table:style-name="ce10">
            <text:p>152,0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61" table:style-name="ce10">
            <text:p>161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80" table:style-name="ce10">
            <text:p>8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ROSSO/GIORG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5.000</text:p>
          </table:table-cell>
          <table:table-cell office:value-type="string" table:style-name="ce9">
            <text:p>Attrezzatur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GRUPPO GIODICART SRL</text:p>
            <text:p/>
          </table:table-cell>
          <table:table-cell office:value-type="float" office:value="1382.63" table:style-name="ce10">
            <text:p>1.382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GRUPPO PASTORELLO SAS</text:p>
            <text:p/>
          </table:table-cell>
          <table:table-cell office:value-type="float" office:value="2523.3000000000002" table:style-name="ce10">
            <text:p>2.523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GRUPPO TORINOPROGETTI SOCIETÀ DI INGEGNERIA SRL</text:p>
            <text:p/>
          </table:table-cell>
          <table:table-cell office:value-type="float" office:value="1839.7" table:style-name="ce10">
            <text:p>1.839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GRUPPO TORINOPROGETTI SOCIETÀ DI INGEGNERIA SRL</text:p>
            <text:p/>
          </table:table-cell>
          <table:table-cell office:value-type="float" office:value="5061.29" table:style-name="ce10">
            <text:p>5.061,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2.17" table:style-name="ce10">
            <text:p>32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GULLI'/COSIMO</text:p>
            <text:p/>
          </table:table-cell>
          <table:table-cell office:value-type="float" office:value="2029.6" table:style-name="ce10">
            <text:p>2.029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ULLI'/COSIMO</text:p>
            <text:p/>
          </table:table-cell>
          <table:table-cell office:value-type="float" office:value="1347" table:style-name="ce10">
            <text:p>1.347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GULLI'/COSIMO</text:p>
            <text:p/>
          </table:table-cell>
          <table:table-cell office:value-type="float" office:value="707" table:style-name="ce10">
            <text:p>707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GULLI'/COSIMO</text:p>
            <text:p/>
          </table:table-cell>
          <table:table-cell office:value-type="float" office:value="1307" table:style-name="ce10">
            <text:p>1.307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URRISI/CONCETT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GURRISI/MARIA FRANCESC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5.47" table:style-name="ce10">
            <text:p>75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IACOVINO/GIUSEPP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IANNONE/AN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IBLBANCA S.P.A.</text:p>
            <text:p/>
          </table:table-cell>
          <table:table-cell office:value-type="float" office:value="514" table:style-name="ce10">
            <text:p>51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IBLBANCA S.P.A.</text:p>
            <text:p/>
          </table:table-cell>
          <table:table-cell office:value-type="float" office:value="514" table:style-name="ce10">
            <text:p>51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IBLBANCA S.P.A.</text:p>
            <text:p/>
          </table:table-cell>
          <table:table-cell office:value-type="float" office:value="514" table:style-name="ce10">
            <text:p>51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IBSA FARMACEUTICI ITALIA SRL</text:p>
            <text:p/>
          </table:table-cell>
          <table:table-cell office:value-type="float" office:value="2323.5" table:style-name="ce10">
            <text:p>2.323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ICEF SRL</text:p>
            <text:p/>
          </table:table-cell>
          <table:table-cell office:value-type="float" office:value="3300" table:style-name="ce10">
            <text:p>3.3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ICEF SRL</text:p>
            <text:p/>
          </table:table-cell>
          <table:table-cell office:value-type="float" office:value="7266.34" table:style-name="ce10">
            <text:p>7.266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ICEF SRL</text:p>
            <text:p/>
          </table:table-cell>
          <table:table-cell office:value-type="float" office:value="5042.1099999999997" table:style-name="ce10">
            <text:p>5.042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ICEF SRL</text:p>
            <text:p/>
          </table:table-cell>
          <table:table-cell office:value-type="float" office:value="42013.62" table:style-name="ce10">
            <text:p>42.013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IDEA - ASSOCIAZIONE DI RESISTENZA CULTURALE</text:p>
            <text:p/>
          </table:table-cell>
          <table:table-cell office:value-type="float" office:value="2630.99" table:style-name="ce10">
            <text:p>2.630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20/06/2025</text:p>
          </table:table-cell>
          <table:table-cell office:value-type="string" table:style-name="ce13">
            <text:p>IDROCEM MANUFATTI SRL</text:p>
            <text:p/>
          </table:table-cell>
          <table:table-cell office:value-type="float" office:value="46906.879999999997" table:style-name="ce10">
            <text:p>46.906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IDROCEM MANUFATTI SRL</text:p>
            <text:p/>
          </table:table-cell>
          <table:table-cell office:value-type="float" office:value="33735.120000000003" table:style-name="ce10">
            <text:p>33.735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IDROCEM MANUFATTI SRL</text:p>
            <text:p/>
          </table:table-cell>
          <table:table-cell office:value-type="float" office:value="4600" table:style-name="ce10">
            <text:p>4.60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0.75" table:style-name="ce10">
            <text:p>70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9">
            <text:p>Altri beni material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IL PONTE SULLA DORAS.A.S.</text:p>
            <text:p/>
          </table:table-cell>
          <table:table-cell office:value-type="float" office:value="1459.71" table:style-name="ce10">
            <text:p>1.459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8/05/2025</text:p>
          </table:table-cell>
          <table:table-cell office:value-type="string" table:style-name="ce13">
            <text:p>IL RAGGIO DI SOLE</text:p>
            <text:p/>
          </table:table-cell>
          <table:table-cell office:value-type="float" office:value="322" table:style-name="ce10">
            <text:p>32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27/05/2025</text:p>
          </table:table-cell>
          <table:table-cell office:value-type="string" table:style-name="ce13">
            <text:p>ING. <text:s/>CAPACCIOLI CAROLINA</text:p>
            <text:p/>
          </table:table-cell>
          <table:table-cell office:value-type="float" office:value="3536" table:style-name="ce10">
            <text:p>3.53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10/06/2025</text:p>
          </table:table-cell>
          <table:table-cell office:value-type="string" table:style-name="ce13">
            <text:p>INGAG S.R.L. SOCIETA’ BENEFIT</text:p>
            <text:p/>
          </table:table-cell>
          <table:table-cell office:value-type="float" office:value="118729.04" table:style-name="ce10">
            <text:p>118.729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INNECCO/LUCREZ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INPDAP</text:p>
            <text:p/>
          </table:table-cell>
          <table:table-cell office:value-type="float" office:value="661.56" table:style-name="ce10">
            <text:p>661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INPDAP</text:p>
            <text:p/>
          </table:table-cell>
          <table:table-cell office:value-type="float" office:value="1851.36" table:style-name="ce10">
            <text:p>1.851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INPDAP</text:p>
            <text:p/>
          </table:table-cell>
          <table:table-cell office:value-type="float" office:value="661.56" table:style-name="ce10">
            <text:p>661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INPDAP</text:p>
            <text:p/>
          </table:table-cell>
          <table:table-cell office:value-type="float" office:value="1774.1" table:style-name="ce10">
            <text:p>1.774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INPDAP</text:p>
            <text:p/>
          </table:table-cell>
          <table:table-cell office:value-type="float" office:value="661.56" table:style-name="ce10">
            <text:p>661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INPDAP</text:p>
            <text:p/>
          </table:table-cell>
          <table:table-cell office:value-type="float" office:value="1764.72" table:style-name="ce10">
            <text:p>1.764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INPDAP PRESTITI NONCARTOLARIZZATI</text:p>
            <text:p/>
          </table:table-cell>
          <table:table-cell office:value-type="float" office:value="3122.46" table:style-name="ce10">
            <text:p>3.122,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INPDAP PRESTITI NONCARTOLARIZZATI</text:p>
            <text:p/>
          </table:table-cell>
          <table:table-cell office:value-type="float" office:value="3122.46" table:style-name="ce10">
            <text:p>3.122,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INPDAP PRESTITI NONCARTOLARIZZATI</text:p>
            <text:p/>
          </table:table-cell>
          <table:table-cell office:value-type="float" office:value="2991.06" table:style-name="ce10">
            <text:p>2.991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197.68" table:style-name="ce10">
            <text:p>197,68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92.75" table:style-name="ce10">
            <text:p>92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512.15" table:style-name="ce10">
            <text:p>512,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33.36" table:style-name="ce10">
            <text:p>33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663.4" table:style-name="ce10">
            <text:p>663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190.42" table:style-name="ce10">
            <text:p>190,4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92.75" table:style-name="ce10">
            <text:p>92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493.34" table:style-name="ce10">
            <text:p>493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33.36" table:style-name="ce10">
            <text:p>33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190.42" table:style-name="ce10">
            <text:p>190,4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92.75" table:style-name="ce10">
            <text:p>92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493.34" table:style-name="ce10">
            <text:p>493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INPS - MONCALIERI</text:p>
            <text:p/>
          </table:table-cell>
          <table:table-cell office:value-type="float" office:value="33.36" table:style-name="ce10">
            <text:p>33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25/06/2025</text:p>
          </table:table-cell>
          <table:table-cell office:value-type="string" table:style-name="ce13">
            <text:p>INTESA SANPAOLO RENTFORYOU S.P.A.</text:p>
            <text:p/>
          </table:table-cell>
          <table:table-cell office:value-type="float" office:value="208.68" table:style-name="ce10">
            <text:p>208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27/05/2025</text:p>
          </table:table-cell>
          <table:table-cell office:value-type="string" table:style-name="ce13">
            <text:p>INTESA SANPAOLO RENTFORYOU S.P.A.</text:p>
            <text:p/>
          </table:table-cell>
          <table:table-cell office:value-type="float" office:value="208.68" table:style-name="ce10">
            <text:p>208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22/04/2025</text:p>
          </table:table-cell>
          <table:table-cell office:value-type="string" table:style-name="ce13">
            <text:p>INTESA SANPAOLO RENTFORYOU S.P.A.</text:p>
            <text:p/>
          </table:table-cell>
          <table:table-cell office:value-type="float" office:value="208.68" table:style-name="ce10">
            <text:p>208,6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08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757.2" table:style-name="ce10">
            <text:p>4.757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IP PLUS S.R.L.</text:p>
            <text:p/>
          </table:table-cell>
          <table:table-cell office:value-type="float" office:value="238.51" table:style-name="ce10">
            <text:p>238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IP PLUS S.R.L.</text:p>
            <text:p/>
          </table:table-cell>
          <table:table-cell office:value-type="float" office:value="446.83" table:style-name="ce10">
            <text:p>446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IP PLUS S.R.L.</text:p>
            <text:p/>
          </table:table-cell>
          <table:table-cell office:value-type="float" office:value="318.14" table:style-name="ce10">
            <text:p>318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IP PLUS S.R.L.</text:p>
            <text:p/>
          </table:table-cell>
          <table:table-cell office:value-type="float" office:value="52.45" table:style-name="ce10">
            <text:p>52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IP PLUS S.R.L.</text:p>
            <text:p/>
          </table:table-cell>
          <table:table-cell office:value-type="float" office:value="528.91999999999996" table:style-name="ce10">
            <text:p>528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IP PLUS S.R.L.</text:p>
            <text:p/>
          </table:table-cell>
          <table:table-cell office:value-type="float" office:value="609.35" table:style-name="ce10">
            <text:p>609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907.96" table:style-name="ce10">
            <text:p>907,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4157.7700000000004" table:style-name="ce10">
            <text:p>4.157,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12497.69" table:style-name="ce10">
            <text:p>12.497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2283.41" table:style-name="ce10">
            <text:p>2.283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465.03" table:style-name="ce10">
            <text:p>465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4023.24" table:style-name="ce10">
            <text:p>4.023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634.69000000000005" table:style-name="ce10">
            <text:p>634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2004.76" table:style-name="ce10">
            <text:p>2.004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9373.98" table:style-name="ce10">
            <text:p>9.373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6404.16" table:style-name="ce10">
            <text:p>6.404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646.13" table:style-name="ce10">
            <text:p>646,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1476.03" table:style-name="ce10">
            <text:p>1.476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IREN MERCATO S.P.A.</text:p>
            <text:p/>
          </table:table-cell>
          <table:table-cell office:value-type="float" office:value="49290.39" table:style-name="ce10">
            <text:p>49.290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ISAEDO SAS</text:p>
            <text:p/>
          </table:table-cell>
          <table:table-cell office:value-type="float" office:value="600" table:style-name="ce10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ISIMPLY LEARNING SRL</text:p>
            <text:p/>
          </table:table-cell>
          <table:table-cell office:value-type="float" office:value="4514" table:style-name="ce10">
            <text:p>4.51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0/06/2025</text:p>
          </table:table-cell>
          <table:table-cell office:value-type="string" table:style-name="ce13">
            <text:p>ITALCAMEL TRAVEL AGENCY S.R.L.</text:p>
            <text:p/>
          </table:table-cell>
          <table:table-cell office:value-type="float" office:value="3576" table:style-name="ce10">
            <text:p>3.57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20/06/2025</text:p>
          </table:table-cell>
          <table:table-cell office:value-type="string" table:style-name="ce13">
            <text:p>ITALCAMEL TRAVEL AGENCY S.R.L.</text:p>
            <text:p/>
          </table:table-cell>
          <table:table-cell office:value-type="float" office:value="1085.48" table:style-name="ce10">
            <text:p>1.085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20/06/2025</text:p>
          </table:table-cell>
          <table:table-cell office:value-type="string" table:style-name="ce13">
            <text:p>ITALCAMEL TRAVEL AGENCY S.R.L.</text:p>
            <text:p/>
          </table:table-cell>
          <table:table-cell office:value-type="float" office:value="252.74" table:style-name="ce10">
            <text:p>252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20/06/2025</text:p>
          </table:table-cell>
          <table:table-cell office:value-type="string" table:style-name="ce13">
            <text:p>ITALCAMEL TRAVEL AGENCY S.R.L.</text:p>
            <text:p/>
          </table:table-cell>
          <table:table-cell office:value-type="float" office:value="3.06" table:style-name="ce10">
            <text:p>3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ITALCREDI SPA</text:p>
            <text:p/>
          </table:table-cell>
          <table:table-cell office:value-type="float" office:value="391" table:style-name="ce10">
            <text:p>39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ITALCREDI SPA</text:p>
            <text:p/>
          </table:table-cell>
          <table:table-cell office:value-type="float" office:value="391" table:style-name="ce10">
            <text:p>39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ITALCREDI SPA</text:p>
            <text:p/>
          </table:table-cell>
          <table:table-cell office:value-type="float" office:value="391" table:style-name="ce10">
            <text:p>39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ITALIAGROUP CORPORATE SRL A SOCIO UNICO</text:p>
            <text:p/>
          </table:table-cell>
          <table:table-cell office:value-type="float" office:value="1299.58" table:style-name="ce10">
            <text:p>1.299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ITD SOLUTIONS S.P.A.</text:p>
            <text:p/>
          </table:table-cell>
          <table:table-cell office:value-type="float" office:value="543.49" table:style-name="ce10">
            <text:p>543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ITD SOLUTIONS S.P.A.</text:p>
            <text:p/>
          </table:table-cell>
          <table:table-cell office:value-type="float" office:value="2173.9699999999998" table:style-name="ce10">
            <text:p>2.173,97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ITD SOLUTIONS S.P.A.</text:p>
            <text:p/>
          </table:table-cell>
          <table:table-cell office:value-type="float" office:value="237.66" table:style-name="ce10">
            <text:p>237,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ITD SOLUTIONS S.P.A.</text:p>
            <text:p/>
          </table:table-cell>
          <table:table-cell office:value-type="float" office:value="372.3" table:style-name="ce10">
            <text:p>372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IUORIO/STEFAN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6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00" table:style-name="ce10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K.E.M. DI MORETTA ALBERTO&amp; C.</text:p>
            <text:p/>
          </table:table-cell>
          <table:table-cell office:value-type="float" office:value="966.24" table:style-name="ce10">
            <text:p>966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KYOCERA DOCUMENT SOLUTIONS ITALIA S.P.A.</text:p>
            <text:p/>
          </table:table-cell>
          <table:table-cell office:value-type="float" office:value="257.93" table:style-name="ce10">
            <text:p>257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KYOCERA DOCUMENT SOLUTIONS ITALIA S.P.A.</text:p>
            <text:p/>
          </table:table-cell>
          <table:table-cell office:value-type="float" office:value="945.79" table:style-name="ce10">
            <text:p>945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KYOCERA DOCUMENT SOLUTIONS ITALIA S.P.A.</text:p>
            <text:p/>
          </table:table-cell>
          <table:table-cell office:value-type="float" office:value="343.88" table:style-name="ce10">
            <text:p>343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KYOCERA DOCUMENT SOLUTIONS ITALIA S.P.A.</text:p>
            <text:p/>
          </table:table-cell>
          <table:table-cell office:value-type="float" office:value="257.93" table:style-name="ce10">
            <text:p>257,9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LA TORINESE COSTRUZIONI S.A.S. DI ATZORI LANGIU MATTEO E C.</text:p>
            <text:p/>
          </table:table-cell>
          <table:table-cell office:value-type="float" office:value="5004" table:style-name="ce10">
            <text:p>5.00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LA/GAMBA DOMENIC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LABORATORIO CHIMICOFARMACEUTICO A. SELLA SRL</text:p>
            <text:p/>
          </table:table-cell>
          <table:table-cell office:value-type="float" office:value="335.48" table:style-name="ce10">
            <text:p>335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LABORATORIO CHIMICOFARMACEUTICO A. SELLA SRL</text:p>
            <text:p/>
          </table:table-cell>
          <table:table-cell office:value-type="float" office:value="722.87" table:style-name="ce10">
            <text:p>722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LATELLA/MASSIMILIAN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LAVOROPIU' S.P.A.</text:p>
            <text:p/>
          </table:table-cell>
          <table:table-cell office:value-type="float" office:value="212.31" table:style-name="ce10">
            <text:p>212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620.99" table:style-name="ce10">
            <text:p>620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468.48" table:style-name="ce10">
            <text:p>468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8.000</text:p>
          </table:table-cell>
          <table:table-cell office:value-type="string" table:style-name="ce9">
            <text:p>Leasing operativo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234.24" table:style-name="ce10">
            <text:p>234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1956.05" table:style-name="ce10">
            <text:p>1.956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1198.8900000000001" table:style-name="ce10">
            <text:p>1.198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468.48" table:style-name="ce10">
            <text:p>468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8.000</text:p>
          </table:table-cell>
          <table:table-cell office:value-type="string" table:style-name="ce9">
            <text:p>Leasing operativo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234.24" table:style-name="ce10">
            <text:p>234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3/05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1224.8699999999999" table:style-name="ce10">
            <text:p>1.224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1956.05" table:style-name="ce10">
            <text:p>1.956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620.99" table:style-name="ce10">
            <text:p>620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620.99" table:style-name="ce10">
            <text:p>620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468.48" table:style-name="ce10">
            <text:p>468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8.000</text:p>
          </table:table-cell>
          <table:table-cell office:value-type="string" table:style-name="ce9">
            <text:p>Leasing operativ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234.24" table:style-name="ce10">
            <text:p>234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7/04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1956.05" table:style-name="ce10">
            <text:p>1.956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7/04/2025</text:p>
          </table:table-cell>
          <table:table-cell office:value-type="string" table:style-name="ce13">
            <text:p>LEASYS ITALIA S.P.A</text:p>
            <text:p/>
          </table:table-cell>
          <table:table-cell office:value-type="float" office:value="1198.8900000000001" table:style-name="ce10">
            <text:p>1.198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LEGISLAZIONE TECNICA S.R.L.</text:p>
            <text:p/>
          </table:table-cell>
          <table:table-cell office:value-type="float" office:value="39.9" table:style-name="ce10">
            <text:p>39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LEGISLAZIONE TECNICA S.R.L.</text:p>
            <text:p/>
          </table:table-cell>
          <table:table-cell office:value-type="float" office:value="209" table:style-name="ce10">
            <text:p>20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LEGISLAZIONE TECNICA S.R.L.</text:p>
            <text:p/>
          </table:table-cell>
          <table:table-cell office:value-type="float" office:value="100.7" table:style-name="ce10">
            <text:p>100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LEGISLAZIONE TECNICA S.R.L.</text:p>
            <text:p/>
          </table:table-cell>
          <table:table-cell office:value-type="float" office:value="56" table:style-name="ce10">
            <text:p>5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LIBERATORE/ANGEL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9">
            <text:p>Altri beni material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LIBRERIA NISA</text:p>
            <text:p/>
          </table:table-cell>
          <table:table-cell office:value-type="float" office:value="149.85" table:style-name="ce10">
            <text:p>149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9">
            <text:p>Altri beni material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LIBRERIA NISA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LINEA AZZURRA S.R.L.</text:p>
            <text:p/>
          </table:table-cell>
          <table:table-cell office:value-type="float" office:value="1840" table:style-name="ce10">
            <text:p>1.84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LOMBARDO/ANNAMARI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L'OPEROSA SPA</text:p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L'OPEROSA SPA</text:p>
            <text:p/>
          </table:table-cell>
          <table:table-cell office:value-type="float" office:value="12662.76" table:style-name="ce10">
            <text:p>12.662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L'OPEROSA SPA</text:p>
            <text:p/>
          </table:table-cell>
          <table:table-cell office:value-type="float" office:value="388.01" table:style-name="ce10">
            <text:p>388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9/06/2025</text:p>
          </table:table-cell>
          <table:table-cell office:value-type="string" table:style-name="ce13">
            <text:p>L'OPEROSA SPA</text:p>
            <text:p/>
          </table:table-cell>
          <table:table-cell office:value-type="float" office:value="2840.81" table:style-name="ce10">
            <text:p>2.840,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8/04/2025</text:p>
          </table:table-cell>
          <table:table-cell office:value-type="string" table:style-name="ce13">
            <text:p>L'OPEROSA SPA</text:p>
            <text:p/>
          </table:table-cell>
          <table:table-cell office:value-type="float" office:value="15104.37" table:style-name="ce10">
            <text:p>15.104,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8/04/2025</text:p>
          </table:table-cell>
          <table:table-cell office:value-type="string" table:style-name="ce13">
            <text:p>L'OPEROSA SPA</text:p>
            <text:p/>
          </table:table-cell>
          <table:table-cell office:value-type="float" office:value="388.01" table:style-name="ce10">
            <text:p>388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LORENZINI/GIOVANNI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LUCCHESE/ANDRE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LUCCHESE/EMANUEL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80.709999999999994" table:style-name="ce10">
            <text:p>80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LUISO/MART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LUMIA/ANGELA CONCETT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3/05/2025</text:p>
          </table:table-cell>
          <table:table-cell office:value-type="string" table:style-name="ce13">
            <text:p>M&amp;B VIAGGI</text:p>
            <text:p/>
          </table:table-cell>
          <table:table-cell office:value-type="float" office:value="880" table:style-name="ce10">
            <text:p>88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AFFEI/DANIEL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AFFEI/FEDERIC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12">
            <text:p>07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9.14" table:style-name="ce10">
            <text:p>49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27/05/2025</text:p>
          </table:table-cell>
          <table:table-cell office:value-type="string" table:style-name="ce13">
            <text:p>MAGGIOLI SPA</text:p>
            <text:p/>
          </table:table-cell>
          <table:table-cell office:value-type="float" office:value="3294" table:style-name="ce10">
            <text:p>3.29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AGLIANO/DAVID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9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0.29" table:style-name="ce10">
            <text:p>20,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0.349999999999994" table:style-name="ce10">
            <text:p>70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ANNARINO/ETTOR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ANUGUERRA/SON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6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90" table:style-name="ce10">
            <text:p>9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ARADEI/CHI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04.74" table:style-name="ce10">
            <text:p>104,7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0.71" table:style-name="ce10">
            <text:p>60,7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MARCA SOCIETA’ COOPERATIVA SOCIALE SIGLABILE MARCA S.C.S.</text:p>
            <text:p/>
          </table:table-cell>
          <table:table-cell office:value-type="float" office:value="9702.77" table:style-name="ce10">
            <text:p>9.702,7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MARCA SOCIETA’ COOPERATIVA SOCIALE SIGLABILE MARCA S.C.S.</text:p>
            <text:p/>
          </table:table-cell>
          <table:table-cell office:value-type="float" office:value="25738.46" table:style-name="ce10">
            <text:p>25.738,4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MARCA SOCIETA’ COOPERATIVA SOCIALE SIGLABILE MARCA S.C.S.</text:p>
            <text:p/>
          </table:table-cell>
          <table:table-cell office:value-type="float" office:value="2916.41" table:style-name="ce10">
            <text:p>2.916,4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MARCA SOCIETA’ COOPERATIVA SOCIALE SIGLABILE MARCA S.C.S.</text:p>
            <text:p/>
          </table:table-cell>
          <table:table-cell office:value-type="float" office:value="7408.79" table:style-name="ce10">
            <text:p>7.408,79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MARCA SOCIETA’ COOPERATIVA SOCIALE SIGLABILE MARCA S.C.S.</text:p>
            <text:p/>
          </table:table-cell>
          <table:table-cell office:value-type="float" office:value="20764.16" table:style-name="ce10">
            <text:p>20.764,1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MARCA SOCIETA’ COOPERATIVA SOCIALE SIGLABILE MARCA S.C.S.</text:p>
            <text:p/>
          </table:table-cell>
          <table:table-cell office:value-type="float" office:value="24683.1" table:style-name="ce10">
            <text:p>24.683,1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MARCA SOCIETA’ COOPERATIVA SOCIALE SIGLABILE MARCA S.C.S.</text:p>
            <text:p/>
          </table:table-cell>
          <table:table-cell office:value-type="float" office:value="4000" table:style-name="ce10">
            <text:p>4.00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MARCA SOCIETA’ COOPERATIVA SOCIALE SIGLABILE MARCA S.C.S.</text:p>
            <text:p/>
          </table:table-cell>
          <table:table-cell office:value-type="float" office:value="6500" table:style-name="ce10">
            <text:p>6.50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MARCA SOCIETA’ COOPERATIVA SOCIALE SIGLABILE MARCA S.C.S.</text:p>
            <text:p/>
          </table:table-cell>
          <table:table-cell office:value-type="float" office:value="9778.57" table:style-name="ce10">
            <text:p>9.778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27/05/2025</text:p>
          </table:table-cell>
          <table:table-cell office:value-type="string" table:style-name="ce13">
            <text:p>MARCO PAOLETTI <text:s/>ING. <text:s/>STUDIO PROFESSIONALE</text:p>
            <text:p/>
          </table:table-cell>
          <table:table-cell office:value-type="float" office:value="4994.08" table:style-name="ce10">
            <text:p>4.994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MARCO/ZACCARIA</text:p>
            <text:p/>
          </table:table-cell>
          <table:table-cell office:value-type="float" office:value="2099.6799999999998" table:style-name="ce10">
            <text:p>2.099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MARCO/ZACCARIA</text:p>
            <text:p/>
          </table:table-cell>
          <table:table-cell office:value-type="float" office:value="1527.04" table:style-name="ce10">
            <text:p>1.527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MARCO/ZACCARIA</text:p>
            <text:p/>
          </table:table-cell>
          <table:table-cell office:value-type="float" office:value="2004.24" table:style-name="ce10">
            <text:p>2.004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ARDOCCO/DOMENIC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ARIUCCI/NOEMI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85.58" table:style-name="ce10">
            <text:p>285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10.04.01.000</text:p>
          </table:table-cell>
          <table:table-cell office:value-type="string" table:style-name="ce9">
            <text:p>Premi di assicurazione contro i dan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MARSH SPA</text:p>
            <text:p/>
          </table:table-cell>
          <table:table-cell office:value-type="float" office:value="2001" table:style-name="ce10">
            <text:p>2.00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ASCOLO/VERONIC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ASTRODONATO/MARIK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92.03" table:style-name="ce10">
            <text:p>92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AZZOTTA/LORENZ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27/05/2025</text:p>
          </table:table-cell>
          <table:table-cell office:value-type="string" table:style-name="ce13">
            <text:p>MECCA/GIUSEPPE APRILE MAURO</text:p>
            <text:p/>
          </table:table-cell>
          <table:table-cell office:value-type="float" office:value="840" table:style-name="ce10">
            <text:p>84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MEDI-MARKET ITALIA S.R.L.</text:p>
            <text:p/>
          </table:table-cell>
          <table:table-cell office:value-type="float" office:value="912" table:style-name="ce10">
            <text:p>91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51.26" table:style-name="ce10">
            <text:p>151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ELISSANO/VINCENZ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9.649999999999999" table:style-name="ce10">
            <text:p>19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ESIANO/ELEONO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ETRE/DENIS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MICROHARD SRL</text:p>
            <text:p/>
          </table:table-cell>
          <table:table-cell office:value-type="float" office:value="201.3" table:style-name="ce10">
            <text:p>201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MICRONTEL S.P.A</text:p>
            <text:p/>
          </table:table-cell>
          <table:table-cell office:value-type="float" office:value="2228.94" table:style-name="ce10">
            <text:p>2.228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MICRONTEL S.P.A</text:p>
            <text:p/>
          </table:table-cell>
          <table:table-cell office:value-type="float" office:value="2435.12" table:style-name="ce10">
            <text:p>2.435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IELI/MARIA GABRIELL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INA/NATASH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ININNI/GIANLUC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MINISTERO DELLE INFRASTRUTTURE E DEI TRASPORTI TERRESTRI E SISTEMI INFORMATIVI E STATISTICI</text:p>
            <text:p/>
          </table:table-cell>
          <table:table-cell office:value-type="float" office:value="315.68" table:style-name="ce10">
            <text:p>315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1.000</text:p>
          </table:table-cell>
          <table:table-cell office:value-type="string" table:style-name="ce9">
            <text:p>Trasferimenti correnti a Amministrazioni Central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MINISTERO DELL'ECONOMIA E DELLE FINANZE</text:p>
            <text:p/>
          </table:table-cell>
          <table:table-cell office:value-type="float" office:value="23925.75" table:style-name="ce10">
            <text:p>23.925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IRAGLIA/ANNALIS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MISURE E SERVIZI S.A.S</text:p>
            <text:p/>
          </table:table-cell>
          <table:table-cell office:value-type="float" office:value="579.62" table:style-name="ce10">
            <text:p>579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MISURE E SERVIZI S.A.S</text:p>
            <text:p/>
          </table:table-cell>
          <table:table-cell office:value-type="float" office:value="300" table:style-name="ce10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MISURE E SERVIZI S.A.S</text:p>
            <text:p/>
          </table:table-cell>
          <table:table-cell office:value-type="float" office:value="850.52" table:style-name="ce10">
            <text:p>850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MISURE E SERVIZI S.A.S</text:p>
            <text:p/>
          </table:table-cell>
          <table:table-cell office:value-type="float" office:value="550" table:style-name="ce10">
            <text:p>5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MISURE E SERVIZI S.A.S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MISURE E SERVIZI S.A.S</text:p>
            <text:p/>
          </table:table-cell>
          <table:table-cell office:value-type="float" office:value="1268" table:style-name="ce10">
            <text:p>1.268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O/LORENZ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MOBILITYSQUARE SRL SOCIETA' BENEFIT</text:p>
            <text:p/>
          </table:table-cell>
          <table:table-cell office:value-type="float" office:value="1464" table:style-name="ce10">
            <text:p>1.46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MOLINO/CHI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MONCALIERI SERVIZI SOCIETA' COOPERATIVA</text:p>
            <text:p/>
          </table:table-cell>
          <table:table-cell office:value-type="float" office:value="32846.120000000003" table:style-name="ce10">
            <text:p>32.846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MONCALIERI SERVIZI SOCIETA' COOPERATIVA</text:p>
            <text:p/>
          </table:table-cell>
          <table:table-cell office:value-type="float" office:value="50522.89" table:style-name="ce10">
            <text:p>50.522,8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3.44" table:style-name="ce10">
            <text:p>73,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1.45" table:style-name="ce10">
            <text:p>51,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6.430000000000007" table:style-name="ce10">
            <text:p>76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MONTEFARMACO OTC S.P.A.</text:p>
            <text:p/>
          </table:table-cell>
          <table:table-cell office:value-type="float" office:value="5550.95" table:style-name="ce10">
            <text:p>5.550,9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6.58" table:style-name="ce10">
            <text:p>56,58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8" table:style-name="ce10">
            <text:p>68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31.63" table:style-name="ce10">
            <text:p>131,6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37.11000000000001" table:style-name="ce10">
            <text:p>137,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8" table:style-name="ce10">
            <text:p>18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6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00" table:style-name="ce10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NAVONE/BARB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8/05/2025</text:p>
          </table:table-cell>
          <table:table-cell office:value-type="string" table:style-name="ce13">
            <text:p>NEOPA SRL</text:p>
            <text:p/>
          </table:table-cell>
          <table:table-cell office:value-type="float" office:value="3050" table:style-name="ce10">
            <text:p>3.0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NICHELINO TOUR S.R.L. - DAIQUIRI VIAGGI</text:p>
            <text:p/>
          </table:table-cell>
          <table:table-cell office:value-type="float" office:value="658.7" table:style-name="ce10">
            <text:p>658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IDO IN FAMIGLIA SCARABOCCHIANDO A CASA DI KALU'</text:p>
            <text:p/>
          </table:table-cell>
          <table:table-cell office:value-type="float" office:value="3115.44" table:style-name="ce10">
            <text:p>3.115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IDO IN FAMIGLIA SCARABOCCHIANDO A CASA DI LUANA</text:p>
            <text:p/>
          </table:table-cell>
          <table:table-cell office:value-type="float" office:value="3115.44" table:style-name="ce10">
            <text:p>3.115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NIGRO/M.Giusepp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I EDOARDO A.P.S.</text:p>
            <text:p/>
          </table:table-cell>
          <table:table-cell office:value-type="float" office:value="4172" table:style-name="ce10">
            <text:p>4.17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I FIDUCIA S.D. APS</text:p>
            <text:p/>
          </table:table-cell>
          <table:table-cell office:value-type="float" office:value="4172" table:style-name="ce10">
            <text:p>4.17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9.91" table:style-name="ce10">
            <text:p>9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310.56" table:style-name="ce10">
            <text:p>310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7.16" table:style-name="ce10">
            <text:p>7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666.4" table:style-name="ce10">
            <text:p>666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560.16" table:style-name="ce10">
            <text:p>1.560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607.13" table:style-name="ce10">
            <text:p>607,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301.76" table:style-name="ce10">
            <text:p>301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739.66" table:style-name="ce10">
            <text:p>739,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16.21" table:style-name="ce10">
            <text:p>116,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033.96" table:style-name="ce10">
            <text:p>1.033,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2655.24" table:style-name="ce10">
            <text:p>2.655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506.3" table:style-name="ce10">
            <text:p>506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596.17999999999995" table:style-name="ce10">
            <text:p>596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340.9" table:style-name="ce10">
            <text:p>340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3750.11" table:style-name="ce10">
            <text:p>3.750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483.33" table:style-name="ce10">
            <text:p>483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201.12" table:style-name="ce10">
            <text:p>201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688.68" table:style-name="ce10">
            <text:p>688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281.66000000000003" table:style-name="ce10">
            <text:p>281,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692.62" table:style-name="ce10">
            <text:p>692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714.64" table:style-name="ce10">
            <text:p>714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506.3" table:style-name="ce10">
            <text:p>506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5269.65" table:style-name="ce10">
            <text:p>5.269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6278.68" table:style-name="ce10">
            <text:p>6.278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2395.44" table:style-name="ce10">
            <text:p>2.395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458.62" table:style-name="ce10">
            <text:p>458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4381.8599999999997" table:style-name="ce10">
            <text:p>4.38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32.869999999999997" table:style-name="ce10">
            <text:p>32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410.17" table:style-name="ce10">
            <text:p>1.410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5707.84" table:style-name="ce10">
            <text:p>5.707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640.57000000000005" table:style-name="ce10">
            <text:p>640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6353.48" table:style-name="ce10">
            <text:p>6.353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6.61" table:style-name="ce10">
            <text:p>6,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508.89" table:style-name="ce10">
            <text:p>508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214.12" table:style-name="ce10">
            <text:p>214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3191.26" table:style-name="ce10">
            <text:p>3.191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325.51" table:style-name="ce10">
            <text:p>1.325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4164.54" table:style-name="ce10">
            <text:p>4.164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852.7" table:style-name="ce10">
            <text:p>852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566.47" table:style-name="ce10">
            <text:p>1.566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498.72" table:style-name="ce10">
            <text:p>498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4666.07" table:style-name="ce10">
            <text:p>4.666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719.94" table:style-name="ce10">
            <text:p>719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259.99" table:style-name="ce10">
            <text:p>259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482.12" table:style-name="ce10">
            <text:p>482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557.20000000000005" table:style-name="ce10">
            <text:p>557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802.37" table:style-name="ce10">
            <text:p>802,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604.51" table:style-name="ce10">
            <text:p>1.604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852.7" table:style-name="ce10">
            <text:p>852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9347.9500000000007" table:style-name="ce10">
            <text:p>9.347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0638.88" table:style-name="ce10">
            <text:p>10.638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3790.04" table:style-name="ce10">
            <text:p>3.790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727.67" table:style-name="ce10">
            <text:p>727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7255.23" table:style-name="ce10">
            <text:p>7.255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493.16" table:style-name="ce10">
            <text:p>493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4366.09" table:style-name="ce10">
            <text:p>4.366,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20.24" table:style-name="ce10">
            <text:p>120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2856.35" table:style-name="ce10">
            <text:p>12.856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3416.42" table:style-name="ce10">
            <text:p>3.416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337.85" table:style-name="ce10">
            <text:p>1.337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385.52" table:style-name="ce10">
            <text:p>1.385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497.6" table:style-name="ce10">
            <text:p>1.497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4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8641.2099999999991" table:style-name="ce10">
            <text:p>8.641,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727.39" table:style-name="ce10">
            <text:p>1.727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4864.5200000000004" table:style-name="ce10">
            <text:p>4.864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974.6" table:style-name="ce10">
            <text:p>974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960.15" table:style-name="ce10">
            <text:p>1.960,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635.66" table:style-name="ce10">
            <text:p>635,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5084.8500000000004" table:style-name="ce10">
            <text:p>5.084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982.12" table:style-name="ce10">
            <text:p>982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343.84" table:style-name="ce10">
            <text:p>343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529.19000000000005" table:style-name="ce10">
            <text:p>529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731.91" table:style-name="ce10">
            <text:p>731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946.02" table:style-name="ce10">
            <text:p>946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2159.94" table:style-name="ce10">
            <text:p>2.159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974.6" table:style-name="ce10">
            <text:p>974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0684.97" table:style-name="ce10">
            <text:p>10.684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12894.06" table:style-name="ce10">
            <text:p>12.894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4408.4799999999996" table:style-name="ce10">
            <text:p>4.408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899.31" table:style-name="ce10">
            <text:p>899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NOVA AEG S.P.A.</text:p>
            <text:p/>
          </table:table-cell>
          <table:table-cell office:value-type="float" office:value="9312.09" table:style-name="ce10">
            <text:p>9.312,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NOVA BIOMEDICAL SRL</text:p>
            <text:p/>
          </table:table-cell>
          <table:table-cell office:value-type="float" office:value="531.62" table:style-name="ce10">
            <text:p>531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NOVA COOP SOC. COOP.</text:p>
            <text:p/>
          </table:table-cell>
          <table:table-cell office:value-type="float" office:value="780.67" table:style-name="ce10">
            <text:p>780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NOVA COOP SOC. COOP.</text:p>
            <text:p/>
          </table:table-cell>
          <table:table-cell office:value-type="float" office:value="69.08" table:style-name="ce10">
            <text:p>69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NOVA COOP SOC. COOP.</text:p>
            <text:p/>
          </table:table-cell>
          <table:table-cell office:value-type="float" office:value="11743.06" table:style-name="ce10">
            <text:p>11.743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NOVELLO/IRENE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40.69" table:style-name="ce10">
            <text:p>140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NTI ITALY SPA</text:p>
            <text:p/>
          </table:table-cell>
          <table:table-cell office:value-type="float" office:value="3969.39" table:style-name="ce10">
            <text:p>3.969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NUNZIATA/ALFRED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ODV SOCIETA' SAN VINCENZO DE PAOLI</text:p>
            <text:p/>
          </table:table-cell>
          <table:table-cell office:value-type="float" office:value="4172" table:style-name="ce10">
            <text:p>4.17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OFFICINA DELLA FORMAZIONE S.R.L.S.</text:p>
            <text:p/>
          </table:table-cell>
          <table:table-cell office:value-type="float" office:value="387" table:style-name="ce10">
            <text:p>387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OLIVERA/M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OLIVERI/VIVIA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OLIVIERI/Carl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OMNIA GRAF DI DESTEFANIS MASSIMO &amp; C. S.A.S.</text:p>
            <text:p/>
          </table:table-cell>
          <table:table-cell office:value-type="float" office:value="544.85" table:style-name="ce10">
            <text:p>544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ONE TEAM S.R.L.</text:p>
            <text:p/>
          </table:table-cell>
          <table:table-cell office:value-type="float" office:value="671" table:style-name="ce10">
            <text:p>67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ONG RE.TE.</text:p>
            <text:p/>
          </table:table-cell>
          <table:table-cell office:value-type="float" office:value="28200" table:style-name="ce10">
            <text:p>28.2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OPELLA HEALTHCARE ITALY SRL</text:p>
            <text:p/>
          </table:table-cell>
          <table:table-cell office:value-type="float" office:value="3397.68" table:style-name="ce10">
            <text:p>3.397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OPELLA HEALTHCARE ITALY SRL</text:p>
            <text:p/>
          </table:table-cell>
          <table:table-cell office:value-type="float" office:value="4851.66" table:style-name="ce10">
            <text:p>4.851,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OTTAVIANI/ELIS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4.99" table:style-name="ce10">
            <text:p>44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P.Q.R.S ENG. SRL</text:p>
            <text:p/>
          </table:table-cell>
          <table:table-cell office:value-type="float" office:value="1048.23" table:style-name="ce10">
            <text:p>1.048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P.Q.R.S ENG. SRL</text:p>
            <text:p/>
          </table:table-cell>
          <table:table-cell office:value-type="float" office:value="810.2" table:style-name="ce10">
            <text:p>810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P.Q.R.S ENG. SRL</text:p>
            <text:p/>
          </table:table-cell>
          <table:table-cell office:value-type="float" office:value="1214.0899999999999" table:style-name="ce10">
            <text:p>1.214,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P.Q.R.S ENG. SRL</text:p>
            <text:p/>
          </table:table-cell>
          <table:table-cell office:value-type="float" office:value="535.19000000000005" table:style-name="ce10">
            <text:p>535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AGLIANO/PAOL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PALADIN PHARMA S.P.A.</text:p>
            <text:p/>
          </table:table-cell>
          <table:table-cell office:value-type="float" office:value="105.34" table:style-name="ce10">
            <text:p>105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PALADIN PHARMA S.P.A.</text:p>
            <text:p/>
          </table:table-cell>
          <table:table-cell office:value-type="float" office:value="210.67" table:style-name="ce10">
            <text:p>210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PALADIN PHARMA S.P.A.</text:p>
            <text:p/>
          </table:table-cell>
          <table:table-cell office:value-type="float" office:value="3243.36" table:style-name="ce10">
            <text:p>3.243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ALMIERO/CLAUD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1.55" table:style-name="ce10">
            <text:p>31,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03/06/2025</text:p>
          </table:table-cell>
          <table:table-cell office:value-type="string" table:style-name="ce13">
            <text:p>PANSINI/MICHELE</text:p>
            <text:p/>
          </table:table-cell>
          <table:table-cell office:value-type="float" office:value="2500" table:style-name="ce10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PANSINI/MICHELE</text:p>
            <text:p/>
          </table:table-cell>
          <table:table-cell office:value-type="float" office:value="2500" table:style-name="ce10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01/04/2025</text:p>
          </table:table-cell>
          <table:table-cell office:value-type="string" table:style-name="ce13">
            <text:p>PANSINI/MICHELE</text:p>
            <text:p/>
          </table:table-cell>
          <table:table-cell office:value-type="float" office:value="2500" table:style-name="ce10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ANZELLA/MARIA GRAZ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ANZELLA/RAFFAEL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40.65" table:style-name="ce10">
            <text:p>240,6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43" table:style-name="ce10">
            <text:p>243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97" table:style-name="ce10">
            <text:p>197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PARROCCHIA MARIA REGINA MUNDI</text:p>
            <text:p/>
          </table:table-cell>
          <table:table-cell office:value-type="float" office:value="11875.8" table:style-name="ce10">
            <text:p>11.875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PARTS &amp; SERVICES</text:p>
            <text:p/>
          </table:table-cell>
          <table:table-cell office:value-type="float" office:value="1154.6099999999999" table:style-name="ce10">
            <text:p>1.154,6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3.290000000000006" table:style-name="ce10">
            <text:p>73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ASQUARIELLO/FEDERIC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28/05/2025</text:p>
          </table:table-cell>
          <table:table-cell office:value-type="string" table:style-name="ce13">
            <text:p>PASSARELLI/ADELE TERESA</text:p>
            <text:p/>
          </table:table-cell>
          <table:table-cell office:value-type="float" office:value="718.9" table:style-name="ce10">
            <text:p>718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ASTORELLI/ANGELA MARI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ATANELLA/ANTONI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atelli/Giul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19.72" table:style-name="ce10">
            <text:p>119,7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7.8" table:style-name="ce10">
            <text:p>47,8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6.739999999999998" table:style-name="ce10">
            <text:p>16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ELUSO/ALESS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13/05/2025</text:p>
          </table:table-cell>
          <table:table-cell office:value-type="string" table:style-name="ce13">
            <text:p>PERASSI/STEFANO</text:p>
            <text:p/>
          </table:table-cell>
          <table:table-cell office:value-type="float" office:value="12482.08" table:style-name="ce10">
            <text:p>12.482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ERCASSI/GIORGI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PERRIGO ITALIA S.R.L</text:p>
            <text:p/>
          </table:table-cell>
          <table:table-cell office:value-type="float" office:value="1092.68" table:style-name="ce10">
            <text:p>1.092,6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3.88" table:style-name="ce10">
            <text:p>63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ETROCCELLI/DAVID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ETROCCELLI/ROSELLAMICHEL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6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90" table:style-name="ce10">
            <text:p>9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PHARMA@IDEA SRL</text:p>
            <text:p/>
          </table:table-cell>
          <table:table-cell office:value-type="float" office:value="223.6" table:style-name="ce10">
            <text:p>223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PHARMA@IDEA SRL</text:p>
            <text:p/>
          </table:table-cell>
          <table:table-cell office:value-type="float" office:value="111.2" table:style-name="ce10">
            <text:p>111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PHARMA@IDEA SRL</text:p>
            <text:p/>
          </table:table-cell>
          <table:table-cell office:value-type="float" office:value="150.74" table:style-name="ce10">
            <text:p>150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PHARMA@IDEA SRL</text:p>
            <text:p/>
          </table:table-cell>
          <table:table-cell office:value-type="float" office:value="185.91" table:style-name="ce10">
            <text:p>185,9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0.71" table:style-name="ce10">
            <text:p>20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ICUCCIO/LEONARD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PIERRE FABRE ITALIAS.P.A.</text:p>
            <text:p/>
          </table:table-cell>
          <table:table-cell office:value-type="float" office:value="140.36000000000001" table:style-name="ce10">
            <text:p>140,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PIERRE FABRE ITALIAS.P.A.</text:p>
            <text:p/>
          </table:table-cell>
          <table:table-cell office:value-type="float" office:value="1137.1400000000001" table:style-name="ce10">
            <text:p>1.137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PIERRE FABRE ITALIAS.P.A.</text:p>
            <text:p/>
          </table:table-cell>
          <table:table-cell office:value-type="float" office:value="1227.21" table:style-name="ce10">
            <text:p>1.227,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IETRAFESA/FABIOL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PIGNORAMENTI - AGENZIA DELLE ENTRATE RISCOSSIONE</text:p>
            <text:p/>
          </table:table-cell>
          <table:table-cell office:value-type="float" office:value="147" table:style-name="ce10">
            <text:p>147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PIGNORAMENTI - AGENZIA DELLE ENTRATE RISCOSSIONE</text:p>
            <text:p/>
          </table:table-cell>
          <table:table-cell office:value-type="float" office:value="148.19999999999999" table:style-name="ce10">
            <text:p>148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PIGNORAMENTI - AGENZIA DELLE ENTRATE RISCOSSIONE</text:p>
            <text:p/>
          </table:table-cell>
          <table:table-cell office:value-type="float" office:value="148" table:style-name="ce10">
            <text:p>148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9.03" table:style-name="ce10">
            <text:p>39,0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9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9" table:style-name="ce10">
            <text:p>1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5/06/2025</text:p>
          </table:table-cell>
          <table:table-cell office:value-type="string" table:style-name="ce13">
            <text:p>PIOSSASCO SERVIZI DICASTAGNO DANIELE E C. SAS</text:p>
            <text:p/>
          </table:table-cell>
          <table:table-cell office:value-type="float" office:value="11381.22" table:style-name="ce10">
            <text:p>11.381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5/06/2025</text:p>
          </table:table-cell>
          <table:table-cell office:value-type="string" table:style-name="ce13">
            <text:p>PIOSSASCO SERVIZI DICASTAGNO DANIELE E C. SAS</text:p>
            <text:p/>
          </table:table-cell>
          <table:table-cell office:value-type="float" office:value="225178.22" table:style-name="ce10">
            <text:p>225.178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isacane/Rossell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PITAGORA SPA (SEDE DI TORINO)</text:p>
            <text:p/>
          </table:table-cell>
          <table:table-cell office:value-type="float" office:value="324" table:style-name="ce10">
            <text:p>32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PITAGORA SPA (SEDE DI TORINO)</text:p>
            <text:p/>
          </table:table-cell>
          <table:table-cell office:value-type="float" office:value="324" table:style-name="ce10">
            <text:p>32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PITAGORA SPA (SEDE DI TORINO)</text:p>
            <text:p/>
          </table:table-cell>
          <table:table-cell office:value-type="float" office:value="324" table:style-name="ce10">
            <text:p>32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ittavino/Mauro Mar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PONZIO/DANIELA</text:p>
            <text:p/>
          </table:table-cell>
          <table:table-cell office:value-type="float" office:value="70.900000000000006" table:style-name="ce10">
            <text:p>70,9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5.209999999999994" table:style-name="ce10">
            <text:p>75,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ORRU/AURO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POSTE ITALIANE - SOCIETA' PER AZIONI</text:p>
            <text:p/>
          </table:table-cell>
          <table:table-cell office:value-type="float" office:value="73.2" table:style-name="ce10">
            <text:p>73,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09.31" table:style-name="ce10">
            <text:p>109,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164.92" table:style-name="ce10">
            <text:p>4.164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REGNOLATO/SABR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PRESTITALIA SPA</text:p>
            <text:p/>
          </table:table-cell>
          <table:table-cell office:value-type="float" office:value="379" table:style-name="ce10">
            <text:p>37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PRESTITALIA SPA</text:p>
            <text:p/>
          </table:table-cell>
          <table:table-cell office:value-type="float" office:value="379" table:style-name="ce10">
            <text:p>37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PRESTITALIA SPA</text:p>
            <text:p/>
          </table:table-cell>
          <table:table-cell office:value-type="float" office:value="379" table:style-name="ce10">
            <text:p>37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PREXTA SPA</text:p>
            <text:p/>
          </table:table-cell>
          <table:table-cell office:value-type="float" office:value="164" table:style-name="ce10">
            <text:p>16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PREXTA SPA</text:p>
            <text:p/>
          </table:table-cell>
          <table:table-cell office:value-type="float" office:value="164" table:style-name="ce10">
            <text:p>16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PREXTA SPA</text:p>
            <text:p/>
          </table:table-cell>
          <table:table-cell office:value-type="float" office:value="164" table:style-name="ce10">
            <text:p>164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95.21" table:style-name="ce10">
            <text:p>95,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PROCTER &amp; GAMBLE S.R.L.</text:p>
            <text:p/>
          </table:table-cell>
          <table:table-cell office:value-type="float" office:value="4136.18" table:style-name="ce10">
            <text:p>4.136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PROGES. SOC. COOP.SOCIALE A R.L. O.N.L.U.S.</text:p>
            <text:p/>
          </table:table-cell>
          <table:table-cell office:value-type="float" office:value="53503.38" table:style-name="ce10">
            <text:p>53.503,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ROGES. SOC. COOP.SOCIALE A R.L. O.N.L.U.S.</text:p>
            <text:p/>
          </table:table-cell>
          <table:table-cell office:value-type="float" office:value="8815.74" table:style-name="ce10">
            <text:p>8.815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PROGES. SOC. COOP.SOCIALE A R.L. O.N.L.U.S.</text:p>
            <text:p/>
          </table:table-cell>
          <table:table-cell office:value-type="float" office:value="3185" table:style-name="ce10">
            <text:p>3.18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PROGES. SOC. COOP.SOCIALE A R.L. O.N.L.U.S.</text:p>
            <text:p/>
          </table:table-cell>
          <table:table-cell office:value-type="float" office:value="13877.5" table:style-name="ce10">
            <text:p>13.877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4/06/2025</text:p>
          </table:table-cell>
          <table:table-cell office:value-type="string" table:style-name="ce13">
            <text:p>PROGES. SOC. COOP.SOCIALE A R.L. O.N.L.U.S.</text:p>
            <text:p/>
          </table:table-cell>
          <table:table-cell office:value-type="float" office:value="6741.15" table:style-name="ce10">
            <text:p>6.741,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4/06/2025</text:p>
          </table:table-cell>
          <table:table-cell office:value-type="string" table:style-name="ce13">
            <text:p>PROGES. SOC. COOP.SOCIALE A R.L. O.N.L.U.S.</text:p>
            <text:p/>
          </table:table-cell>
          <table:table-cell office:value-type="float" office:value="50194.69" table:style-name="ce10">
            <text:p>50.194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0/05/2025</text:p>
          </table:table-cell>
          <table:table-cell office:value-type="string" table:style-name="ce13">
            <text:p>PROGES. SOC. COOP.SOCIALE A R.L. O.N.L.U.S.</text:p>
            <text:p/>
          </table:table-cell>
          <table:table-cell office:value-type="float" office:value="17000" table:style-name="ce10">
            <text:p>17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12/05/2025</text:p>
          </table:table-cell>
          <table:table-cell office:value-type="string" table:style-name="ce13">
            <text:p>PROGES. SOC. COOP.SOCIALE A R.L. O.N.L.U.S.</text:p>
            <text:p/>
          </table:table-cell>
          <table:table-cell office:value-type="float" office:value="7489.43" table:style-name="ce10">
            <text:p>7.489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PROGES. SOC. COOP.SOCIALE A R.L. O.N.L.U.S.</text:p>
            <text:p/>
          </table:table-cell>
          <table:table-cell office:value-type="float" office:value="17305.16" table:style-name="ce10">
            <text:p>17.305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PROGES. SOC. COOP.SOCIALE A R.L. O.N.L.U.S.</text:p>
            <text:p/>
          </table:table-cell>
          <table:table-cell office:value-type="float" office:value="53921.4" table:style-name="ce10">
            <text:p>53.921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PROGETTO/SOFIS DI MICHELE MAJETTA</text:p>
            <text:p/>
          </table:table-cell>
          <table:table-cell office:value-type="float" office:value="120" table:style-name="ce10">
            <text:p>12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3/06/2025</text:p>
          </table:table-cell>
          <table:table-cell office:value-type="string" table:style-name="ce13">
            <text:p>PROJECT AUTOMATION S.P.A.</text:p>
            <text:p/>
          </table:table-cell>
          <table:table-cell office:value-type="float" office:value="14640" table:style-name="ce10">
            <text:p>14.64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12">
            <text:p>13/06/2025</text:p>
          </table:table-cell>
          <table:table-cell office:value-type="string" table:style-name="ce13">
            <text:p>PUBBLIFORMEZ S.A.S.DI GAGLIANO CLAUDIO &amp; C.</text:p>
            <text:p/>
          </table:table-cell>
          <table:table-cell office:value-type="float" office:value="300" table:style-name="ce10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9">
            <text:p>Mobili e arredi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PUBLI FA. ER SNC</text:p>
            <text:p/>
          </table:table-cell>
          <table:table-cell office:value-type="float" office:value="6039" table:style-name="ce10">
            <text:p>6.03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upillo/Maria Lucrez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PUTERO/DAVID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RACCA/GRET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43" table:style-name="ce10">
            <text:p>43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50.09" table:style-name="ce10">
            <text:p>50,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124.16" table:style-name="ce10">
            <text:p>124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112.08" table:style-name="ce10">
            <text:p>112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44.88" table:style-name="ce10">
            <text:p>44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550.82000000000005" table:style-name="ce10">
            <text:p>550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674.98" table:style-name="ce10">
            <text:p>674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337.49" table:style-name="ce10">
            <text:p>337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33.75" table:style-name="ce10">
            <text:p>33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783.32" table:style-name="ce10">
            <text:p>783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114.16" table:style-name="ce10">
            <text:p>114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129" table:style-name="ce10">
            <text:p>12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1976.08" table:style-name="ce10">
            <text:p>1.976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1433.16" table:style-name="ce10">
            <text:p>1.433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1202.33" table:style-name="ce10">
            <text:p>1.202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RACHETTA/Anna Maria</text:p>
            <text:p/>
          </table:table-cell>
          <table:table-cell office:value-type="float" office:value="1047.5999999999999" table:style-name="ce10">
            <text:p>1.047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Racioppo/Luan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Racioppo/Mar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RAIMONDI/STEFAN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99.01.000</text:p>
          </table:table-cell>
          <table:table-cell office:value-type="string" table:style-name="ce9">
            <text:p>Spese non andate a buon fine</text:p>
          </table:table-cell>
          <table:table-cell office:value-type="string" table:style-name="ce12">
            <text:p>07/05/2025</text:p>
          </table:table-cell>
          <table:table-cell office:value-type="string" table:style-name="ce13">
            <text:p>RAVELLI/ANDREA</text:p>
            <text:p/>
          </table:table-cell>
          <table:table-cell office:value-type="float" office:value="206.31" table:style-name="ce10">
            <text:p>206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RAVELLI/ANDREA</text:p>
            <text:p/>
          </table:table-cell>
          <table:table-cell office:value-type="float" office:value="251.7" table:style-name="ce10">
            <text:p>251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RECKITT BENCKISER HEALTHCARE(ITALIA)SPA</text:p>
            <text:p/>
          </table:table-cell>
          <table:table-cell office:value-type="float" office:value="1461.23" table:style-name="ce10">
            <text:p>1.461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RECKITT BENCKISER HEALTHCARE(ITALIA)SPA</text:p>
            <text:p/>
          </table:table-cell>
          <table:table-cell office:value-type="float" office:value="301.16000000000003" table:style-name="ce10">
            <text:p>301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RECKITT BENCKISER HEALTHCARE(ITALIA)SPA</text:p>
            <text:p/>
          </table:table-cell>
          <table:table-cell office:value-type="float" office:value="153.06" table:style-name="ce10">
            <text:p>153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RECKITT BENCKISER HEALTHCARE(ITALIA)SPA</text:p>
            <text:p/>
          </table:table-cell>
          <table:table-cell office:value-type="float" office:value="94.17" table:style-name="ce10">
            <text:p>94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RECKITT BENCKISER HEALTHCARE(ITALIA)SPA</text:p>
            <text:p/>
          </table:table-cell>
          <table:table-cell office:value-type="float" office:value="49.02" table:style-name="ce10">
            <text:p>49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RECKITT BENCKISER HEALTHCARE(ITALIA)SPA</text:p>
            <text:p/>
          </table:table-cell>
          <table:table-cell office:value-type="float" office:value="2681.42" table:style-name="ce10">
            <text:p>2.681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02/04/2025</text:p>
          </table:table-cell>
          <table:table-cell office:value-type="string" table:style-name="ce13">
            <text:p>REGOLA SRL</text:p>
            <text:p/>
          </table:table-cell>
          <table:table-cell office:value-type="float" office:value="14030" table:style-name="ce10">
            <text:p>14.03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RICCI/ALESSI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RICCIO/MARGHERIT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RICOH ITALIA S.R.L.</text:p>
            <text:p/>
          </table:table-cell>
          <table:table-cell office:value-type="float" office:value="1170.99" table:style-name="ce10">
            <text:p>1.170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28/04/2025</text:p>
          </table:table-cell>
          <table:table-cell office:value-type="string" table:style-name="ce13">
            <text:p>RICOH ITALIA S.R.L.</text:p>
            <text:p/>
          </table:table-cell>
          <table:table-cell office:value-type="float" office:value="453.84" table:style-name="ce10">
            <text:p>453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22/04/2025</text:p>
          </table:table-cell>
          <table:table-cell office:value-type="string" table:style-name="ce13">
            <text:p>RICOH ITALIA S.R.L.</text:p>
            <text:p/>
          </table:table-cell>
          <table:table-cell office:value-type="float" office:value="6730.74" table:style-name="ce10">
            <text:p>6.730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12">
            <text:p>03/04/2025</text:p>
          </table:table-cell>
          <table:table-cell office:value-type="string" table:style-name="ce13">
            <text:p>RICOH ITALIA S.R.L.</text:p>
            <text:p/>
          </table:table-cell>
          <table:table-cell office:value-type="float" office:value="267.18" table:style-name="ce10">
            <text:p>267,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05.12" table:style-name="ce10">
            <text:p>105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RINALDIS/Giuseppe</text:p>
            <text:p/>
          </table:table-cell>
          <table:table-cell office:value-type="float" office:value="2797.2" table:style-name="ce10">
            <text:p>2.797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RINALDIS/Giuseppe</text:p>
            <text:p/>
          </table:table-cell>
          <table:table-cell office:value-type="float" office:value="6526.8" table:style-name="ce10">
            <text:p>6.526,8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2.56" table:style-name="ce10">
            <text:p>72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ROBELLA/ALBERTO</text:p>
            <text:p/>
          </table:table-cell>
          <table:table-cell office:value-type="float" office:value="900" table:style-name="ce10">
            <text:p>9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ROMEO/FABRIZI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ROMEO/RAFFAELL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ROMEO/TAM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7" table:style-name="ce10">
            <text:p>77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9.22" table:style-name="ce10">
            <text:p>39,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8.99" table:style-name="ce10">
            <text:p>38,9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1.47" table:style-name="ce10">
            <text:p>21,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9.739999999999995" table:style-name="ce10">
            <text:p>69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RUGGIERO/GIAN LUC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.I.D.E.O. ONLUS</text:p>
            <text:p/>
          </table:table-cell>
          <table:table-cell office:value-type="float" office:value="2349.54" table:style-name="ce10">
            <text:p>2.349,5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12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567.88" table:style-name="ce10">
            <text:p>5.567,8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2.92" table:style-name="ce10">
            <text:p>22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ALESE/JOLE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ALOTTO EDUCATIVO APS</text:p>
            <text:p/>
          </table:table-cell>
          <table:table-cell office:value-type="float" office:value="750" table:style-name="ce10">
            <text:p>7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ALOTTO EDUCATIVO APS</text:p>
            <text:p/>
          </table:table-cell>
          <table:table-cell office:value-type="float" office:value="450" table:style-name="ce10">
            <text:p>45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9.64" table:style-name="ce10">
            <text:p>39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ALVATORE/ALEXANDR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1.49" table:style-name="ce10">
            <text:p>61,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12.89" table:style-name="ce10">
            <text:p>212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0/06/2025</text:p>
          </table:table-cell>
          <table:table-cell office:value-type="string" table:style-name="ce13">
            <text:p>SAPIDATA S.P.A.</text:p>
            <text:p/>
          </table:table-cell>
          <table:table-cell office:value-type="float" office:value="7781.65" table:style-name="ce10">
            <text:p>7.781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0/06/2025</text:p>
          </table:table-cell>
          <table:table-cell office:value-type="string" table:style-name="ce13">
            <text:p>SAPIDATA S.P.A.</text:p>
            <text:p/>
          </table:table-cell>
          <table:table-cell office:value-type="float" office:value="1657.98" table:style-name="ce10">
            <text:p>1.657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3/05/2025</text:p>
          </table:table-cell>
          <table:table-cell office:value-type="string" table:style-name="ce13">
            <text:p>SAPIDATA S.P.A.</text:p>
            <text:p/>
          </table:table-cell>
          <table:table-cell office:value-type="float" office:value="4966" table:style-name="ce10">
            <text:p>4.96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3/05/2025</text:p>
          </table:table-cell>
          <table:table-cell office:value-type="string" table:style-name="ce13">
            <text:p>SAPIDATA S.P.A.</text:p>
            <text:p/>
          </table:table-cell>
          <table:table-cell office:value-type="float" office:value="1515.24" table:style-name="ce10">
            <text:p>1.515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7/04/2025</text:p>
          </table:table-cell>
          <table:table-cell office:value-type="string" table:style-name="ce13">
            <text:p>SAPIDATA S.P.A.</text:p>
            <text:p/>
          </table:table-cell>
          <table:table-cell office:value-type="float" office:value="8828.9500000000007" table:style-name="ce10">
            <text:p>8.828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7/04/2025</text:p>
          </table:table-cell>
          <table:table-cell office:value-type="string" table:style-name="ce13">
            <text:p>SAPIDATA S.P.A.</text:p>
            <text:p/>
          </table:table-cell>
          <table:table-cell office:value-type="float" office:value="2862.12" table:style-name="ce10">
            <text:p>2.862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ARA'/ ELISA SARAH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ARDANI/IGNAZI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BARRA/INES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CAGLIOLA/ANTONIN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CAGLIOLA/CHI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CAGLIOLA/SOF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SCARABOCCHIANDO A CASA DI KALU' IN FAVORE DI LUANA</text:p>
            <text:p/>
          </table:table-cell>
          <table:table-cell office:value-type="float" office:value="7857.2" table:style-name="ce10">
            <text:p>7.857,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84.51" table:style-name="ce10">
            <text:p>84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CIANDRA/GIORG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CICCHITANO/GIUL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CINTO/MARIA LUC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SCUOLA MEDIA SUPERIORE I.T.C. "E. DA ROTTERDAM"</text:p>
            <text:p/>
          </table:table-cell>
          <table:table-cell office:value-type="float" office:value="1700" table:style-name="ce10">
            <text:p>1.70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07.52" table:style-name="ce10">
            <text:p>107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ERVIZI EDITORIALI SAS DI CANTAMESSA CARLO</text:p>
            <text:p/>
          </table:table-cell>
          <table:table-cell office:value-type="float" office:value="5720" table:style-name="ce10">
            <text:p>5.72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.TESORERIA PROVINCIALE(ADD.LE COM. IRPEF)</text:p>
            <text:p/>
          </table:table-cell>
          <table:table-cell office:value-type="float" office:value="43.64" table:style-name="ce10">
            <text:p>43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.TESORERIA PROVINCIALE(ADD.LE COM. IRPEF)</text:p>
            <text:p/>
          </table:table-cell>
          <table:table-cell office:value-type="float" office:value="4214.46" table:style-name="ce10">
            <text:p>4.214,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.TESORERIA PROVINCIALE(ADD.LE COM. IRPEF)</text:p>
            <text:p/>
          </table:table-cell>
          <table:table-cell office:value-type="float" office:value="43.64" table:style-name="ce10">
            <text:p>43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.TESORERIA PROVINCIALE(ADD.LE COM. IRPEF)</text:p>
            <text:p/>
          </table:table-cell>
          <table:table-cell office:value-type="float" office:value="4262" table:style-name="ce10">
            <text:p>4.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.TESORERIA PROVINCIALE(ADD.LE COM. IRPEF)</text:p>
            <text:p/>
          </table:table-cell>
          <table:table-cell office:value-type="float" office:value="45.01" table:style-name="ce10">
            <text:p>45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.TESORERIA PROVINCIALE(ADD.LE COM. IRPEF)</text:p>
            <text:p/>
          </table:table-cell>
          <table:table-cell office:value-type="float" office:value="4196.1000000000004" table:style-name="ce10">
            <text:p>4.196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.TESORERIA PROVINCIALE(IRPEF)</text:p>
            <text:p/>
          </table:table-cell>
          <table:table-cell office:value-type="float" office:value="5194.43" table:style-name="ce10">
            <text:p>5.194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.TESORERIA PROVINCIALE(IRPEF)</text:p>
            <text:p/>
          </table:table-cell>
          <table:table-cell office:value-type="float" office:value="57773.17" table:style-name="ce10">
            <text:p>57.773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3.01.000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office:value-type="string" table:style-name="ce12">
            <text:p>06/06/2025</text:p>
          </table:table-cell>
          <table:table-cell office:value-type="string" table:style-name="ce13">
            <text:p>SEZ.TESORERIA PROVINCIALE(IRPEF)</text:p>
            <text:p/>
          </table:table-cell>
          <table:table-cell office:value-type="float" office:value="1173.5" table:style-name="ce10">
            <text:p>1.173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.TESORERIA PROVINCIALE(IRPEF)</text:p>
            <text:p/>
          </table:table-cell>
          <table:table-cell office:value-type="float" office:value="5011.13" table:style-name="ce10">
            <text:p>5.011,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.TESORERIA PROVINCIALE(IRPEF)</text:p>
            <text:p/>
          </table:table-cell>
          <table:table-cell office:value-type="float" office:value="48017.99" table:style-name="ce10">
            <text:p>48.017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1.01.000</text:p>
          </table:table-cell>
          <table:table-cell office:value-type="string" table:style-name="ce9">
            <text:p>Versamento della ritenuta del 4% sui contributi pubblici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SEZ.TESORERIA PROVINCIALE(IRPEF)</text:p>
            <text:p/>
          </table:table-cell>
          <table:table-cell office:value-type="float" office:value="567.20000000000005" table:style-name="ce10">
            <text:p>567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3.01.000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office:value-type="string" table:style-name="ce12">
            <text:p>09/05/2025</text:p>
          </table:table-cell>
          <table:table-cell office:value-type="string" table:style-name="ce13">
            <text:p>SEZ.TESORERIA PROVINCIALE(IRPEF)</text:p>
            <text:p/>
          </table:table-cell>
          <table:table-cell office:value-type="float" office:value="1519.02" table:style-name="ce10">
            <text:p>1.519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.TESORERIA PROVINCIALE(IRPEF)</text:p>
            <text:p/>
          </table:table-cell>
          <table:table-cell office:value-type="float" office:value="5761.26" table:style-name="ce10">
            <text:p>5.761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.TESORERIA PROVINCIALE(IRPEF)</text:p>
            <text:p/>
          </table:table-cell>
          <table:table-cell office:value-type="float" office:value="49375.22" table:style-name="ce10">
            <text:p>49.375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1.01.000</text:p>
          </table:table-cell>
          <table:table-cell office:value-type="string" table:style-name="ce9">
            <text:p>Versamento della ritenuta del 4% sui contributi pubblici</text:p>
          </table:table-cell>
          <table:table-cell office:value-type="string" table:style-name="ce12">
            <text:p>04/04/2025</text:p>
          </table:table-cell>
          <table:table-cell office:value-type="string" table:style-name="ce13">
            <text:p>SEZ.TESORERIA PROVINCIALE(IRPEF)</text:p>
            <text:p/>
          </table:table-cell>
          <table:table-cell office:value-type="float" office:value="176.97" table:style-name="ce10">
            <text:p>176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3.01.000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office:value-type="string" table:style-name="ce12">
            <text:p>04/04/2025</text:p>
          </table:table-cell>
          <table:table-cell office:value-type="string" table:style-name="ce13">
            <text:p>SEZ.TESORERIA PROVINCIALE(IRPEF)</text:p>
            <text:p/>
          </table:table-cell>
          <table:table-cell office:value-type="float" office:value="9554.52" table:style-name="ce10">
            <text:p>9.554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.TESORERIA/PROVINCIALE (ADD.LE REG.LE IRPEF)</text:p>
            <text:p/>
          </table:table-cell>
          <table:table-cell office:value-type="float" office:value="244.54" table:style-name="ce10">
            <text:p>244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.TESORERIA/PROVINCIALE (ADD.LE REG.LE IRPEF)</text:p>
            <text:p/>
          </table:table-cell>
          <table:table-cell office:value-type="float" office:value="10489.79" table:style-name="ce10">
            <text:p>10.489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.TESORERIA/PROVINCIALE (ADD.LE REG.LE IRPEF)</text:p>
            <text:p/>
          </table:table-cell>
          <table:table-cell office:value-type="float" office:value="262.14999999999998" table:style-name="ce10">
            <text:p>262,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.TESORERIA/PROVINCIALE (ADD.LE REG.LE IRPEF)</text:p>
            <text:p/>
          </table:table-cell>
          <table:table-cell office:value-type="float" office:value="10479.59" table:style-name="ce10">
            <text:p>10.479,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.TESORERIA/PROVINCIALE (ADD.LE REG.LE IRPEF)</text:p>
            <text:p/>
          </table:table-cell>
          <table:table-cell office:value-type="float" office:value="321.17" table:style-name="ce10">
            <text:p>321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.TESORERIA/PROVINCIALE (ADD.LE REG.LE IRPEF)</text:p>
            <text:p/>
          </table:table-cell>
          <table:table-cell office:value-type="float" office:value="9943.7000000000007" table:style-name="ce10">
            <text:p>9.943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46269.93" table:style-name="ce10">
            <text:p>46.269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707.78" table:style-name="ce10">
            <text:p>5.707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428.87" table:style-name="ce10">
            <text:p>2.428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925.64" table:style-name="ce10">
            <text:p>925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36.87" table:style-name="ce10">
            <text:p>236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.86" table:style-name="ce10">
            <text:p>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868.63" table:style-name="ce10">
            <text:p>868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.86" table:style-name="ce10">
            <text:p>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475.63" table:style-name="ce10">
            <text:p>2.475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6.45" table:style-name="ce10">
            <text:p>6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4984.3500000000004" table:style-name="ce10">
            <text:p>4.984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609.68" table:style-name="ce10">
            <text:p>1.609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.02" table:style-name="ce10">
            <text:p>2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050.68" table:style-name="ce10">
            <text:p>3.050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.9" table:style-name="ce10">
            <text:p>3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4305.9399999999996" table:style-name="ce10">
            <text:p>4.305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3.65" table:style-name="ce10">
            <text:p>13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2998.26" table:style-name="ce10">
            <text:p>12.998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281.94" table:style-name="ce10">
            <text:p>1.281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587.9499999999998" table:style-name="ce10">
            <text:p>2.587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24.66999999999996" table:style-name="ce10">
            <text:p>524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.09" table:style-name="ce10">
            <text:p>5,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279.55" table:style-name="ce10">
            <text:p>5.279,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9.989999999999998" table:style-name="ce10">
            <text:p>19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8923.2" table:style-name="ce10">
            <text:p>18.923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307.8" table:style-name="ce10">
            <text:p>5.307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.93" table:style-name="ce10">
            <text:p>3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4.04" table:style-name="ce10">
            <text:p>4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843.11" table:style-name="ce10">
            <text:p>2.843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.86" table:style-name="ce10">
            <text:p>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112.1999999999998" table:style-name="ce10">
            <text:p>2.112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1.34" table:style-name="ce10">
            <text:p>11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812.42" table:style-name="ce10">
            <text:p>3.812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060.3200000000002" table:style-name="ce10">
            <text:p>2.060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7789.75" table:style-name="ce10">
            <text:p>7.789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043.31" table:style-name="ce10">
            <text:p>1.043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.47" table:style-name="ce10">
            <text:p>5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9878.3799999999992" table:style-name="ce10">
            <text:p>9.878,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992.26" table:style-name="ce10">
            <text:p>1.992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986.14" table:style-name="ce10">
            <text:p>3.986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0.34" table:style-name="ce10">
            <text:p>10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6537.84" table:style-name="ce10">
            <text:p>6.537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7681.68" table:style-name="ce10">
            <text:p>7.681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949.68" table:style-name="ce10">
            <text:p>1.949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44103.94" table:style-name="ce10">
            <text:p>44.103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708.4" table:style-name="ce10">
            <text:p>5.708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206.2199999999998" table:style-name="ce10">
            <text:p>2.206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964.31" table:style-name="ce10">
            <text:p>964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37.04" table:style-name="ce10">
            <text:p>237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.86" table:style-name="ce10">
            <text:p>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855.86" table:style-name="ce10">
            <text:p>855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.86" table:style-name="ce10">
            <text:p>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475.63" table:style-name="ce10">
            <text:p>2.475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6.45" table:style-name="ce10">
            <text:p>6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107.6400000000003" table:style-name="ce10">
            <text:p>5.107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609.68" table:style-name="ce10">
            <text:p>1.609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.02" table:style-name="ce10">
            <text:p>2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145.44" table:style-name="ce10">
            <text:p>3.145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.9" table:style-name="ce10">
            <text:p>3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4313.7299999999996" table:style-name="ce10">
            <text:p>4.313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3.65" table:style-name="ce10">
            <text:p>13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2859.77" table:style-name="ce10">
            <text:p>12.859,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326.38" table:style-name="ce10">
            <text:p>1.326,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626.08" table:style-name="ce10">
            <text:p>2.626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27.07000000000005" table:style-name="ce10">
            <text:p>527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.09" table:style-name="ce10">
            <text:p>5,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201.6899999999996" table:style-name="ce10">
            <text:p>5.201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0" table:style-name="ce10">
            <text:p>2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9228.98" table:style-name="ce10">
            <text:p>19.228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332.81" table:style-name="ce10">
            <text:p>5.332,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.93" table:style-name="ce10">
            <text:p>3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4.04" table:style-name="ce10">
            <text:p>4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841.7" table:style-name="ce10">
            <text:p>2.841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.86" table:style-name="ce10">
            <text:p>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112.1999999999998" table:style-name="ce10">
            <text:p>2.112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1.34" table:style-name="ce10">
            <text:p>11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850.87" table:style-name="ce10">
            <text:p>3.850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670.57" table:style-name="ce10">
            <text:p>670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7789.83" table:style-name="ce10">
            <text:p>7.789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043.31" table:style-name="ce10">
            <text:p>1.043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.47" table:style-name="ce10">
            <text:p>5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9730.5" table:style-name="ce10">
            <text:p>9.730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992.26" table:style-name="ce10">
            <text:p>1.992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0.34" table:style-name="ce10">
            <text:p>10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6259.42" table:style-name="ce10">
            <text:p>6.259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7826.61" table:style-name="ce10">
            <text:p>7.826,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971.12" table:style-name="ce10">
            <text:p>1.971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43826.91" table:style-name="ce10">
            <text:p>43.826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767.18" table:style-name="ce10">
            <text:p>5.767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661.23" table:style-name="ce10">
            <text:p>2.661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966.52" table:style-name="ce10">
            <text:p>966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37.46" table:style-name="ce10">
            <text:p>237,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.86" table:style-name="ce10">
            <text:p>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855.86" table:style-name="ce10">
            <text:p>855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.86" table:style-name="ce10">
            <text:p>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123.7199999999998" table:style-name="ce10">
            <text:p>2.123,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6.45" table:style-name="ce10">
            <text:p>6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4820.2700000000004" table:style-name="ce10">
            <text:p>4.820,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610.22" table:style-name="ce10">
            <text:p>1.610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.02" table:style-name="ce10">
            <text:p>2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011.91" table:style-name="ce10">
            <text:p>3.011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.9" table:style-name="ce10">
            <text:p>3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4398.46" table:style-name="ce10">
            <text:p>4.398,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3.65" table:style-name="ce10">
            <text:p>13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3018.73" table:style-name="ce10">
            <text:p>13.018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283.1400000000001" table:style-name="ce10">
            <text:p>1.283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587.4699999999998" table:style-name="ce10">
            <text:p>2.587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07.57" table:style-name="ce10">
            <text:p>507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.09" table:style-name="ce10">
            <text:p>5,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219.54" table:style-name="ce10">
            <text:p>5.219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9.989999999999998" table:style-name="ce10">
            <text:p>19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9341.669999999998" table:style-name="ce10">
            <text:p>19.341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556.89" table:style-name="ce10">
            <text:p>5.556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.93" table:style-name="ce10">
            <text:p>3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4.04" table:style-name="ce10">
            <text:p>4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842.58" table:style-name="ce10">
            <text:p>2.842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.86" table:style-name="ce10">
            <text:p>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2112.1999999999998" table:style-name="ce10">
            <text:p>2.112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1.34" table:style-name="ce10">
            <text:p>11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3750.11" table:style-name="ce10">
            <text:p>3.750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7787.97" table:style-name="ce10">
            <text:p>7.787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043.31" table:style-name="ce10">
            <text:p>1.043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5.47" table:style-name="ce10">
            <text:p>5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9836.7900000000009" table:style-name="ce10">
            <text:p>9.836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992.26" table:style-name="ce10">
            <text:p>1.992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0.34" table:style-name="ce10">
            <text:p>10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6261.47" table:style-name="ce10">
            <text:p>6.261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7607.78" table:style-name="ce10">
            <text:p>7.607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CPDEL)</text:p>
            <text:p/>
          </table:table-cell>
          <table:table-cell office:value-type="float" office:value="1950.3" table:style-name="ce10">
            <text:p>1.950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859.67" table:style-name="ce10">
            <text:p>3.859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62.49" table:style-name="ce10">
            <text:p>362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51.98" table:style-name="ce10">
            <text:p>51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55.78" table:style-name="ce10">
            <text:p>55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47.58" table:style-name="ce10">
            <text:p>47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83.01" table:style-name="ce10">
            <text:p>83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23.71" table:style-name="ce10">
            <text:p>123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90.78" table:style-name="ce10">
            <text:p>190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69.35" table:style-name="ce10">
            <text:p>169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245.48" table:style-name="ce10">
            <text:p>245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90.51" table:style-name="ce10">
            <text:p>390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04.06" table:style-name="ce10">
            <text:p>104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69.02" table:style-name="ce10">
            <text:p>169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0.1" table:style-name="ce10">
            <text:p>60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292.49" table:style-name="ce10">
            <text:p>292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21.52" table:style-name="ce10">
            <text:p>621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28.28" table:style-name="ce10">
            <text:p>328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39.66999999999999" table:style-name="ce10">
            <text:p>139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1.86" table:style-name="ce10">
            <text:p>6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6.52" table:style-name="ce10">
            <text:p>66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527.24" table:style-name="ce10">
            <text:p>527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23.44" table:style-name="ce10">
            <text:p>123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447.9" table:style-name="ce10">
            <text:p>447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235.82" table:style-name="ce10">
            <text:p>235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223.15" table:style-name="ce10">
            <text:p>223,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17.51" table:style-name="ce10">
            <text:p>317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19.69" table:style-name="ce10">
            <text:p>119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834.63" table:style-name="ce10">
            <text:p>3.834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62.49" table:style-name="ce10">
            <text:p>362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51.98" table:style-name="ce10">
            <text:p>51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0.42" table:style-name="ce10">
            <text:p>60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47.58" table:style-name="ce10">
            <text:p>47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83.01" table:style-name="ce10">
            <text:p>83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23.71" table:style-name="ce10">
            <text:p>123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90.78" table:style-name="ce10">
            <text:p>190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69.35" table:style-name="ce10">
            <text:p>169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245.52" table:style-name="ce10">
            <text:p>245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90.2" table:style-name="ce10">
            <text:p>390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04.06" table:style-name="ce10">
            <text:p>104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69.02" table:style-name="ce10">
            <text:p>169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0.1" table:style-name="ce10">
            <text:p>60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292.49" table:style-name="ce10">
            <text:p>292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21.52" table:style-name="ce10">
            <text:p>621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28.29" table:style-name="ce10">
            <text:p>328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39.66999999999999" table:style-name="ce10">
            <text:p>139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1.86" table:style-name="ce10">
            <text:p>6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6.52" table:style-name="ce10">
            <text:p>66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527.29" table:style-name="ce10">
            <text:p>527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23.44" table:style-name="ce10">
            <text:p>123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455.67" table:style-name="ce10">
            <text:p>455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235.82" table:style-name="ce10">
            <text:p>235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93.35" table:style-name="ce10">
            <text:p>193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17.51" table:style-name="ce10">
            <text:p>317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19.69" table:style-name="ce10">
            <text:p>119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823.58" table:style-name="ce10">
            <text:p>3.823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62.49" table:style-name="ce10">
            <text:p>362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51.98" table:style-name="ce10">
            <text:p>51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0.74" table:style-name="ce10">
            <text:p>60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47.58" table:style-name="ce10">
            <text:p>47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83.01" table:style-name="ce10">
            <text:p>83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09.39" table:style-name="ce10">
            <text:p>109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90.79" table:style-name="ce10">
            <text:p>190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69.35" table:style-name="ce10">
            <text:p>169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245.74" table:style-name="ce10">
            <text:p>245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90.22" table:style-name="ce10">
            <text:p>390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04.06" table:style-name="ce10">
            <text:p>104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69.02" table:style-name="ce10">
            <text:p>169,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0.1" table:style-name="ce10">
            <text:p>60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292.49" table:style-name="ce10">
            <text:p>292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21.52" table:style-name="ce10">
            <text:p>621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28.28" table:style-name="ce10">
            <text:p>328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39.66999999999999" table:style-name="ce10">
            <text:p>139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1.86" table:style-name="ce10">
            <text:p>6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66.52" table:style-name="ce10">
            <text:p>66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527.26" table:style-name="ce10">
            <text:p>527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23.44" table:style-name="ce10">
            <text:p>123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456.22" table:style-name="ce10">
            <text:p>456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235.82" table:style-name="ce10">
            <text:p>235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93.35" table:style-name="ce10">
            <text:p>193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317.52" table:style-name="ce10">
            <text:p>317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SEZIONE TESORERIA PROVINCIALE (EX INADEL)</text:p>
            <text:p/>
          </table:table-cell>
          <table:table-cell office:value-type="float" office:value="119.69" table:style-name="ce10">
            <text:p>119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I.RE. INFORMATICA SRL</text:p>
            <text:p/>
          </table:table-cell>
          <table:table-cell office:value-type="float" office:value="18422" table:style-name="ce10">
            <text:p>18.42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I.RE. INFORMATICA SRL</text:p>
            <text:p/>
          </table:table-cell>
          <table:table-cell office:value-type="float" office:value="1756.8" table:style-name="ce10">
            <text:p>1.756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I.RE. INFORMATICA SRL</text:p>
            <text:p/>
          </table:table-cell>
          <table:table-cell office:value-type="float" office:value="2903.6" table:style-name="ce10">
            <text:p>2.903,6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30/06/2025</text:p>
          </table:table-cell>
          <table:table-cell office:value-type="string" table:style-name="ce13">
            <text:p>SICA/Luigi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ICA/Luigi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7.01.99.03.000</text:p>
          </table:table-cell>
          <table:table-cell office:value-type="string" table:style-name="ce9">
            <text:p>Costituzione fondi economali e carte aziendali</text:p>
          </table:table-cell>
          <table:table-cell office:value-type="string" table:style-name="ce12">
            <text:p>13/06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71.87" table:style-name="ce10">
            <text:p>71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2.4" table:style-name="ce10">
            <text:p>2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135" table:style-name="ce10">
            <text:p>13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7.88" table:style-name="ce10">
            <text:p>7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45" table:style-name="ce10">
            <text:p>4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27.99" table:style-name="ce10">
            <text:p>27,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67.599999999999994" table:style-name="ce10">
            <text:p>67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9.000</text:p>
          </table:table-cell>
          <table:table-cell office:value-type="string" table:style-name="ce9">
            <text:p>Tassa di circolazione dei veicoli a motore (tassa automobilistica)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854.48" table:style-name="ce10">
            <text:p>854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2.000</text:p>
          </table:table-cell>
          <table:table-cell office:value-type="string" table:style-name="ce9">
            <text:p>Imposta di registro e di boll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57" table:style-name="ce10">
            <text:p>57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30" table:style-name="ce10">
            <text:p>3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9" table:style-name="ce10">
            <text:p>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780" table:style-name="ce10">
            <text:p>78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50" table:style-name="ce10">
            <text:p>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140.69999999999999" table:style-name="ce10">
            <text:p>140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30.3" table:style-name="ce10">
            <text:p>30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20.399999999999999" table:style-name="ce10">
            <text:p>20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1.01.000</text:p>
          </table:table-cell>
          <table:table-cell office:value-type="string" table:style-name="ce9">
            <text:p>Rimborsi per spese di personale (comando, distacco, fuori ruolo, convenzioni, ecc…)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135" table:style-name="ce10">
            <text:p>135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7.01.99.03.000</text:p>
          </table:table-cell>
          <table:table-cell office:value-type="string" table:style-name="ce9">
            <text:p>Costituzione fondi economali e carte aziendali</text:p>
          </table:table-cell>
          <table:table-cell office:value-type="string" table:style-name="ce12">
            <text:p>01/04/2025</text:p>
          </table:table-cell>
          <table:table-cell office:value-type="string" table:style-name="ce13">
            <text:p>SICILIANO/MARIA IMMACOLATA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URITALIA IVRI S.P.A.</text:p>
            <text:p/>
          </table:table-cell>
          <table:table-cell office:value-type="float" office:value="439.2" table:style-name="ce10">
            <text:p>439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URITALIA IVRI S.P.A.</text:p>
            <text:p/>
          </table:table-cell>
          <table:table-cell office:value-type="float" office:value="219.6" table:style-name="ce10">
            <text:p>219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URITALIA IVRI S.P.A.</text:p>
            <text:p/>
          </table:table-cell>
          <table:table-cell office:value-type="float" office:value="208.74" table:style-name="ce10">
            <text:p>208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URITALIA IVRI S.P.A.</text:p>
            <text:p/>
          </table:table-cell>
          <table:table-cell office:value-type="float" office:value="219.6" table:style-name="ce10">
            <text:p>219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URITALIA IVRI S.P.A.</text:p>
            <text:p/>
          </table:table-cell>
          <table:table-cell office:value-type="float" office:value="355.92" table:style-name="ce10">
            <text:p>355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ICURITALIA IVRI S.P.A.</text:p>
            <text:p/>
          </table:table-cell>
          <table:table-cell office:value-type="float" office:value="94.14" table:style-name="ce10">
            <text:p>94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SILC S.P.A.</text:p>
            <text:p/>
          </table:table-cell>
          <table:table-cell office:value-type="float" office:value="530.26" table:style-name="ce10">
            <text:p>530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SILC S.P.A.</text:p>
            <text:p/>
          </table:table-cell>
          <table:table-cell office:value-type="float" office:value="386.94" table:style-name="ce10">
            <text:p>386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SIMI SAS DI DAVIDE CIONI E C.</text:p>
            <text:p/>
          </table:table-cell>
          <table:table-cell office:value-type="float" office:value="305" table:style-name="ce10">
            <text:p>30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23/05/2025</text:p>
          </table:table-cell>
          <table:table-cell office:value-type="string" table:style-name="ce13">
            <text:p>SINTESI SANITA SRL</text:p>
            <text:p/>
          </table:table-cell>
          <table:table-cell office:value-type="float" office:value="286.5" table:style-name="ce10">
            <text:p>286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INTESI SANITA SRL</text:p>
            <text:p/>
          </table:table-cell>
          <table:table-cell office:value-type="float" office:value="1819.63" table:style-name="ce10">
            <text:p>1.819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SINTESI SPA</text:p>
            <text:p/>
          </table:table-cell>
          <table:table-cell office:value-type="float" office:value="264" table:style-name="ce10">
            <text:p>264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9">
            <text:p>Rimborsi di imposte e tasse di natura corrente</text:p>
          </table:table-cell>
          <table:table-cell office:value-type="string" table:style-name="ce12">
            <text:p>05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30" table:style-name="ce10">
            <text:p>13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12">
            <text:p>30/06/2025</text:p>
          </table:table-cell>
          <table:table-cell office:value-type="string" table:style-name="ce13">
            <text:p>SISTEMA SUSIO SRL</text:p>
            <text:p/>
          </table:table-cell>
          <table:table-cell office:value-type="float" office:value="122" table:style-name="ce10">
            <text:p>12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ITA'/TIZIA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IVIERO/MARC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7/06/2025</text:p>
          </table:table-cell>
          <table:table-cell office:value-type="string" table:style-name="ce13">
            <text:p>SOCIETA COOPERATIVASOCIALE LIBERITUTTI SPA</text:p>
            <text:p/>
          </table:table-cell>
          <table:table-cell office:value-type="float" office:value="21000" table:style-name="ce10">
            <text:p>21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OCIETA COOPERATIVASOCIALE LIBERITUTTI SPA</text:p>
            <text:p/>
          </table:table-cell>
          <table:table-cell office:value-type="float" office:value="21000" table:style-name="ce10">
            <text:p>21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OCIETA COOPERATIVASOCIALE LIBERITUTTI SPA</text:p>
            <text:p/>
          </table:table-cell>
          <table:table-cell office:value-type="float" office:value="21000" table:style-name="ce10">
            <text:p>21.00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SOCIETA' ITALIANA DEGLI AUTORI ED EDITORI (S.I.A.E.) CIRC.NE DI NICHELINO</text:p>
            <text:p/>
          </table:table-cell>
          <table:table-cell office:value-type="float" office:value="448.09" table:style-name="ce10">
            <text:p>448,09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0/06/2025</text:p>
          </table:table-cell>
          <table:table-cell office:value-type="string" table:style-name="ce13">
            <text:p>SOCIETA' ITALIANA DEGLI AUTORI ED EDITORI (S.I.A.E.) CIRC.NE DI NICHELINO</text:p>
            <text:p/>
          </table:table-cell>
          <table:table-cell office:value-type="float" office:value="449.31" table:style-name="ce10">
            <text:p>449,3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SOCIETA' ITALIANA DEGLI AUTORI ED EDITORI (S.I.A.E.) CIRC.NE DI NICHELINO</text:p>
            <text:p/>
          </table:table-cell>
          <table:table-cell office:value-type="float" office:value="58.22" table:style-name="ce10">
            <text:p>58,2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SOCIETA' ITALIANA DEGLI AUTORI ED EDITORI (S.I.A.E.) CIRC.NE DI NICHELINO</text:p>
            <text:p/>
          </table:table-cell>
          <table:table-cell office:value-type="float" office:value="66.81" table:style-name="ce10">
            <text:p>66,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67.349999999999994" table:style-name="ce10">
            <text:p>67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5.8" table:style-name="ce10">
            <text:p>5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6.84" table:style-name="ce10">
            <text:p>6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683.17" table:style-name="ce10">
            <text:p>1.683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28.14" table:style-name="ce10">
            <text:p>28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492.7" table:style-name="ce10">
            <text:p>492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914.92" table:style-name="ce10">
            <text:p>1.914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336.46" table:style-name="ce10">
            <text:p>336,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49.22999999999999" table:style-name="ce10">
            <text:p>149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94.01" table:style-name="ce10">
            <text:p>194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242.34" table:style-name="ce10">
            <text:p>242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34.63999999999999" table:style-name="ce10">
            <text:p>134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91.86" table:style-name="ce10">
            <text:p>91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13.21" table:style-name="ce10">
            <text:p>113,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30.54" table:style-name="ce10">
            <text:p>30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41.54" table:style-name="ce10">
            <text:p>41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2/06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4365.47" table:style-name="ce10">
            <text:p>4.365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289.93" table:style-name="ce10">
            <text:p>289,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314.3" table:style-name="ce10">
            <text:p>1.314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225.64" table:style-name="ce10">
            <text:p>225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50.77" table:style-name="ce10">
            <text:p>50,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32.04" table:style-name="ce10">
            <text:p>132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27.79" table:style-name="ce10">
            <text:p>127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04.73" table:style-name="ce10">
            <text:p>104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54.53" table:style-name="ce10">
            <text:p>154,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87.62" table:style-name="ce10">
            <text:p>187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398.53" table:style-name="ce10">
            <text:p>398,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210.92" table:style-name="ce10">
            <text:p>210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03.82" table:style-name="ce10">
            <text:p>103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16.35" table:style-name="ce10">
            <text:p>116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32.74" table:style-name="ce10">
            <text:p>32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70.05" table:style-name="ce10">
            <text:p>70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324.74" table:style-name="ce10">
            <text:p>1.324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7437.42" table:style-name="ce10">
            <text:p>7.437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503.05" table:style-name="ce10">
            <text:p>503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229.03" table:style-name="ce10">
            <text:p>229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348.28" table:style-name="ce10">
            <text:p>348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74.069999999999993" table:style-name="ce10">
            <text:p>74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36" table:style-name="ce10">
            <text:p>3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647.52" table:style-name="ce10">
            <text:p>647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803.52" table:style-name="ce10">
            <text:p>803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334.42" table:style-name="ce10">
            <text:p>1.334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32.729999999999997" table:style-name="ce10">
            <text:p>32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70.040000000000006" table:style-name="ce10">
            <text:p>70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28.13999999999999" table:style-name="ce10">
            <text:p>128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412.83" table:style-name="ce10">
            <text:p>412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698.91" table:style-name="ce10">
            <text:p>698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320.81" table:style-name="ce10">
            <text:p>320,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295.29000000000002" table:style-name="ce10">
            <text:p>295,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72.25" table:style-name="ce10">
            <text:p>172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76.63" table:style-name="ce10">
            <text:p>76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166.94" table:style-name="ce10">
            <text:p>166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6227.95" table:style-name="ce10">
            <text:p>6.227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6/04/2025</text:p>
          </table:table-cell>
          <table:table-cell office:value-type="string" table:style-name="ce13">
            <text:p>SOCIETA' METROPOLITANA ACQUE TORINO S.P.A.</text:p>
            <text:p/>
          </table:table-cell>
          <table:table-cell office:value-type="float" office:value="429.51" table:style-name="ce10">
            <text:p>429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SODEXO ITALIA SPA</text:p>
            <text:p/>
          </table:table-cell>
          <table:table-cell office:value-type="float" office:value="3085.83" table:style-name="ce10">
            <text:p>3.085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SODEXO ITALIA SPA</text:p>
            <text:p/>
          </table:table-cell>
          <table:table-cell office:value-type="float" office:value="102558.82" table:style-name="ce10">
            <text:p>102.558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SODEXO ITALIA SPA</text:p>
            <text:p/>
          </table:table-cell>
          <table:table-cell office:value-type="float" office:value="6881.89" table:style-name="ce10">
            <text:p>6.881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4/06/2025</text:p>
          </table:table-cell>
          <table:table-cell office:value-type="string" table:style-name="ce13">
            <text:p>SODEXO ITALIA SPA</text:p>
            <text:p/>
          </table:table-cell>
          <table:table-cell office:value-type="float" office:value="193.86" table:style-name="ce10">
            <text:p>193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SODEXO ITALIA SPA</text:p>
            <text:p/>
          </table:table-cell>
          <table:table-cell office:value-type="float" office:value="627" table:style-name="ce10">
            <text:p>627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SODEXO ITALIA SPA</text:p>
            <text:p/>
          </table:table-cell>
          <table:table-cell office:value-type="float" office:value="32377.39" table:style-name="ce10">
            <text:p>32.377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SODEXO ITALIA SPA</text:p>
            <text:p/>
          </table:table-cell>
          <table:table-cell office:value-type="float" office:value="81218.880000000005" table:style-name="ce10">
            <text:p>81.218,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ODEXO ITALIA SPA</text:p>
            <text:p/>
          </table:table-cell>
          <table:table-cell office:value-type="float" office:value="5650.24" table:style-name="ce10">
            <text:p>5.650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29/04/2025</text:p>
          </table:table-cell>
          <table:table-cell office:value-type="string" table:style-name="ce13">
            <text:p>SODEXO ITALIA SPA</text:p>
            <text:p/>
          </table:table-cell>
          <table:table-cell office:value-type="float" office:value="92762.04" table:style-name="ce10">
            <text:p>92.762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SODEXO ITALIA SPA</text:p>
            <text:p/>
          </table:table-cell>
          <table:table-cell office:value-type="float" office:value="95655.79" table:style-name="ce10">
            <text:p>95.655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SODEXO ITALIA SPA</text:p>
            <text:p/>
          </table:table-cell>
          <table:table-cell office:value-type="float" office:value="5957.41" table:style-name="ce10">
            <text:p>5.957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12">
            <text:p>07/05/2025</text:p>
          </table:table-cell>
          <table:table-cell office:value-type="string" table:style-name="ce13">
            <text:p>SOFEIN S.P.A.</text:p>
            <text:p/>
          </table:table-cell>
          <table:table-cell office:value-type="float" office:value="16308.25" table:style-name="ce10">
            <text:p>16.308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OFI/FABRIZI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SOLA SIMONE - SOLA SERVIZI PER LO SPETTACOLO</text:p>
            <text:p/>
          </table:table-cell>
          <table:table-cell office:value-type="float" office:value="1076" table:style-name="ce10">
            <text:p>1.07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SOLA SIMONE - SOLA SERVIZI PER LO SPETTACOLO</text:p>
            <text:p/>
          </table:table-cell>
          <table:table-cell office:value-type="float" office:value="1791" table:style-name="ce10">
            <text:p>1.79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OLIMANDO/ANTONIETT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OMMA/ALESSANDRA MAR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ONCIN/MAUR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16.91" table:style-name="ce10">
            <text:p>116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07/04/2025</text:p>
          </table:table-cell>
          <table:table-cell office:value-type="string" table:style-name="ce13">
            <text:p>SOUNDREEF LIMITED</text:p>
            <text:p/>
          </table:table-cell>
          <table:table-cell office:value-type="float" office:value="123.68" table:style-name="ce10">
            <text:p>123,6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1.8" table:style-name="ce10">
            <text:p>21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PAGGIARI/LORENZO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30/06/2025</text:p>
          </table:table-cell>
          <table:table-cell office:value-type="string" table:style-name="ce13">
            <text:p>SPLENDOR F &amp; M</text:p>
            <text:p/>
          </table:table-cell>
          <table:table-cell office:value-type="float" office:value="1296.48" table:style-name="ce10">
            <text:p>1.296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30/06/2025</text:p>
          </table:table-cell>
          <table:table-cell office:value-type="string" table:style-name="ce13">
            <text:p>SPLENDOR F &amp; M</text:p>
            <text:p/>
          </table:table-cell>
          <table:table-cell office:value-type="float" office:value="13414.07" table:style-name="ce10">
            <text:p>13.414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9">
            <text:p>Mobili e arredi</text:p>
          </table:table-cell>
          <table:table-cell office:value-type="string" table:style-name="ce12">
            <text:p>04/04/2025</text:p>
          </table:table-cell>
          <table:table-cell office:value-type="string" table:style-name="ce13">
            <text:p>SPORT SYSTEM SRL</text:p>
            <text:p/>
          </table:table-cell>
          <table:table-cell office:value-type="float" office:value="6214.92" table:style-name="ce10">
            <text:p>6.214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9">
            <text:p>Mobili e arredi</text:p>
          </table:table-cell>
          <table:table-cell office:value-type="string" table:style-name="ce12">
            <text:p>27/05/2025</text:p>
          </table:table-cell>
          <table:table-cell office:value-type="string" table:style-name="ce13">
            <text:p>SPORTGREEN SRL</text:p>
            <text:p/>
          </table:table-cell>
          <table:table-cell office:value-type="float" office:value="2000" table:style-name="ce10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7/05/2025</text:p>
          </table:table-cell>
          <table:table-cell office:value-type="string" table:style-name="ce13">
            <text:p>SPORTGREEN SRL</text:p>
            <text:p/>
          </table:table-cell>
          <table:table-cell office:value-type="float" office:value="3856" table:style-name="ce10">
            <text:p>3.85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TELLA/NAD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9.19" table:style-name="ce10">
            <text:p>79,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8.61" table:style-name="ce10">
            <text:p>48,6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4.46" table:style-name="ce10">
            <text:p>54,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SURACE/MAR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01/04/2025</text:p>
          </table:table-cell>
          <table:table-cell office:value-type="string" table:style-name="ce13">
            <text:p>SYNERGOS S.R.L</text:p>
            <text:p/>
          </table:table-cell>
          <table:table-cell office:value-type="float" office:value="6100" table:style-name="ce10">
            <text:p>6.1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TALARICO/PATRIZ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64.67" table:style-name="ce10">
            <text:p>164,6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0.68" table:style-name="ce10">
            <text:p>20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TAMAGNONE/FABRIZI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TANGREDI/SALVATOR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3.67" table:style-name="ce10">
            <text:p>43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TASSONE/GABRIELL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TASTO NICOLA</text:p>
            <text:p/>
          </table:table-cell>
          <table:table-cell office:value-type="float" office:value="7696.94" table:style-name="ce10">
            <text:p>7.696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TAURINORUM SECURITY DI GIOVANNI PRUDENTE</text:p>
            <text:p/>
          </table:table-cell>
          <table:table-cell office:value-type="float" office:value="23768.04" table:style-name="ce10">
            <text:p>23.768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TAVARONE/Monic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09/06/2025</text:p>
          </table:table-cell>
          <table:table-cell office:value-type="string" table:style-name="ce13">
            <text:p>TECHNICAL DESIGN SRL</text:p>
            <text:p/>
          </table:table-cell>
          <table:table-cell office:value-type="float" office:value="13096.7" table:style-name="ce10">
            <text:p>13.096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TECNOSERVICE SOCIETA' COOPERATIVA</text:p>
            <text:p/>
          </table:table-cell>
          <table:table-cell office:value-type="float" office:value="5941.4" table:style-name="ce10">
            <text:p>5.941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TECNOSERVICE SOCIETA' COOPERATIVA</text:p>
            <text:p/>
          </table:table-cell>
          <table:table-cell office:value-type="float" office:value="1976.4" table:style-name="ce10">
            <text:p>1.976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TECNOSERVICE SOCIETA' COOPERATIVA</text:p>
            <text:p/>
          </table:table-cell>
          <table:table-cell office:value-type="float" office:value="4154.1000000000004" table:style-name="ce10">
            <text:p>4.154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TEDESCHI/Daniel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67.099999999999994" table:style-name="ce10">
            <text:p>67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1465.74" table:style-name="ce10">
            <text:p>1.465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2405.5" table:style-name="ce10">
            <text:p>2.405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124.44" table:style-name="ce10">
            <text:p>124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23/06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397.5" table:style-name="ce10">
            <text:p>397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557.62" table:style-name="ce10">
            <text:p>557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1700" table:style-name="ce10">
            <text:p>1.7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8/05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124.44" table:style-name="ce10">
            <text:p>124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8/05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61" table:style-name="ce10">
            <text:p>6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27/05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332.47" table:style-name="ce10">
            <text:p>332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350" table:style-name="ce10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1890.91" table:style-name="ce10">
            <text:p>1.890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793.39" table:style-name="ce10">
            <text:p>793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1448.82" table:style-name="ce10">
            <text:p>1.448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30/04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1612.11" table:style-name="ce10">
            <text:p>1.612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61" table:style-name="ce10">
            <text:p>6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2405.5" table:style-name="ce10">
            <text:p>2.405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124.44" table:style-name="ce10">
            <text:p>124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12">
            <text:p>23/04/2025</text:p>
          </table:table-cell>
          <table:table-cell office:value-type="string" table:style-name="ce13">
            <text:p>TELECOM ITALIA S.P.A O TIM S.P.A.</text:p>
            <text:p/>
          </table:table-cell>
          <table:table-cell office:value-type="float" office:value="1439.15" table:style-name="ce10">
            <text:p>1.439,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TELECONTROL VIGILANZA S.P.A.</text:p>
            <text:p/>
          </table:table-cell>
          <table:table-cell office:value-type="float" office:value="1024.8" table:style-name="ce10">
            <text:p>1.024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TELKA DI ZERBETTO MASSIMILIANO</text:p>
            <text:p/>
          </table:table-cell>
          <table:table-cell office:value-type="float" office:value="350.62" table:style-name="ce10">
            <text:p>350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TELKA DI ZERBETTO MASSIMILIANO</text:p>
            <text:p/>
          </table:table-cell>
          <table:table-cell office:value-type="float" office:value="182.98" table:style-name="ce10">
            <text:p>182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TELKA DI ZERBETTO MASSIMILIANO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TELKA DI ZERBETTO MASSIMILIANO</text:p>
            <text:p/>
          </table:table-cell>
          <table:table-cell office:value-type="float" office:value="158.19999999999999" table:style-name="ce10">
            <text:p>158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2036.71" table:style-name="ce10">
            <text:p>2.036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867.28" table:style-name="ce10">
            <text:p>867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30.4" table:style-name="ce10">
            <text:p>330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84.58" table:style-name="ce10">
            <text:p>84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10.17" table:style-name="ce10">
            <text:p>310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718.34" table:style-name="ce10">
            <text:p>718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780.17" table:style-name="ce10">
            <text:p>1.780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574.95000000000005" table:style-name="ce10">
            <text:p>574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089.3" table:style-name="ce10">
            <text:p>1.089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351.78" table:style-name="ce10">
            <text:p>1.351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457.83" table:style-name="ce10">
            <text:p>457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686.8" table:style-name="ce10">
            <text:p>686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87.34" table:style-name="ce10">
            <text:p>187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695.37" table:style-name="ce10">
            <text:p>1.695,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6756.45" table:style-name="ce10">
            <text:p>6.756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895.52" table:style-name="ce10">
            <text:p>1.895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013.38" table:style-name="ce10">
            <text:p>1.013,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673.03" table:style-name="ce10">
            <text:p>673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361.69" table:style-name="ce10">
            <text:p>1.361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716.74" table:style-name="ce10">
            <text:p>716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2462.4" table:style-name="ce10">
            <text:p>2.462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72.56" table:style-name="ce10">
            <text:p>372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527.11" table:style-name="ce10">
            <text:p>3.527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711.55" table:style-name="ce10">
            <text:p>711,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626.27" table:style-name="ce10">
            <text:p>1.626,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2476.83" table:style-name="ce10">
            <text:p>2.476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879.08" table:style-name="ce10">
            <text:p>879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443.32" table:style-name="ce10">
            <text:p>1.443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2036.03" table:style-name="ce10">
            <text:p>2.036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787.65" table:style-name="ce10">
            <text:p>787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44.42" table:style-name="ce10">
            <text:p>344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84.41" table:style-name="ce10">
            <text:p>84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05.66000000000003" table:style-name="ce10">
            <text:p>305,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718.34" table:style-name="ce10">
            <text:p>718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824.03" table:style-name="ce10">
            <text:p>1.824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574.95000000000005" table:style-name="ce10">
            <text:p>574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123.3800000000001" table:style-name="ce10">
            <text:p>1.123,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356.63" table:style-name="ce10">
            <text:p>1.356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472.95" table:style-name="ce10">
            <text:p>472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701.43" table:style-name="ce10">
            <text:p>701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88.28" table:style-name="ce10">
            <text:p>188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667.04" table:style-name="ce10">
            <text:p>1.667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6860.62" table:style-name="ce10">
            <text:p>6.860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903.77" table:style-name="ce10">
            <text:p>1.903,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014.74" table:style-name="ce10">
            <text:p>1.014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673.03" table:style-name="ce10">
            <text:p>673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374.12" table:style-name="ce10">
            <text:p>1.374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239.49" table:style-name="ce10">
            <text:p>239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2455.8000000000002" table:style-name="ce10">
            <text:p>2.455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72.56" table:style-name="ce10">
            <text:p>372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474.59" table:style-name="ce10">
            <text:p>3.474,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711.55" table:style-name="ce10">
            <text:p>711,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527.32" table:style-name="ce10">
            <text:p>1.527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2523.66" table:style-name="ce10">
            <text:p>2.523,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880.1" table:style-name="ce10">
            <text:p>880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375.58" table:style-name="ce10">
            <text:p>1.375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2058.3000000000002" table:style-name="ce10">
            <text:p>2.058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948.95" table:style-name="ce10">
            <text:p>948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42.3" table:style-name="ce10">
            <text:p>342,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84.07" table:style-name="ce10">
            <text:p>84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05.66000000000003" table:style-name="ce10">
            <text:p>305,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587.69000000000005" table:style-name="ce10">
            <text:p>587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721.27" table:style-name="ce10">
            <text:p>1.721,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574.44000000000005" table:style-name="ce10">
            <text:p>574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075.43" table:style-name="ce10">
            <text:p>1.075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381.44" table:style-name="ce10">
            <text:p>1.381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456.63" table:style-name="ce10">
            <text:p>456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687.57" table:style-name="ce10">
            <text:p>687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81.31" table:style-name="ce10">
            <text:p>181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673.58" table:style-name="ce10">
            <text:p>1.673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6890.94" table:style-name="ce10">
            <text:p>6.890,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895.01" table:style-name="ce10">
            <text:p>1.895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013.89" table:style-name="ce10">
            <text:p>1.013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673.03" table:style-name="ce10">
            <text:p>673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338.34" table:style-name="ce10">
            <text:p>1.338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2462.2399999999998" table:style-name="ce10">
            <text:p>2.462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72.56" table:style-name="ce10">
            <text:p>372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508.32" table:style-name="ce10">
            <text:p>3.508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711.55" table:style-name="ce10">
            <text:p>711,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527.22" table:style-name="ce10">
            <text:p>1.527,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2440.9699999999998" table:style-name="ce10">
            <text:p>2.440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872.62" table:style-name="ce10">
            <text:p>872,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309.95999999999998" table:style-name="ce10">
            <text:p>309,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1375.58" table:style-name="ce10">
            <text:p>1.375,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10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826.43" table:style-name="ce10">
            <text:p>826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12">
            <text:p>04/04/2025</text:p>
          </table:table-cell>
          <table:table-cell office:value-type="string" table:style-name="ce13">
            <text:p>TESORERIA REGIONALE IRAP</text:p>
            <text:p/>
          </table:table-cell>
          <table:table-cell office:value-type="float" office:value="81.599999999999994" table:style-name="ce10">
            <text:p>81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TEVA ITALIA S.R.L.</text:p>
            <text:p/>
          </table:table-cell>
          <table:table-cell office:value-type="float" office:value="7148.34" table:style-name="ce10">
            <text:p>7.148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TEVA ITALIA S.R.L.</text:p>
            <text:p/>
          </table:table-cell>
          <table:table-cell office:value-type="float" office:value="14573.67" table:style-name="ce10">
            <text:p>14.573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12">
            <text:p>15/05/2025</text:p>
          </table:table-cell>
          <table:table-cell office:value-type="string" table:style-name="ce13">
            <text:p>THIS UNIQUE SRL</text:p>
            <text:p/>
          </table:table-cell>
          <table:table-cell office:value-type="float" office:value="1201" table:style-name="ce10">
            <text:p>1.20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TIRONI/CHIA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TITO/LETIZ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72.69" table:style-name="ce10">
            <text:p>372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TOMASINI/MARCO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04.57" table:style-name="ce10">
            <text:p>104,5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7.799999999999997" table:style-name="ce10">
            <text:p>37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RABACCA/ROBERTO</text:p>
            <text:p/>
          </table:table-cell>
          <table:table-cell office:value-type="float" office:value="3246.76" table:style-name="ce10">
            <text:p>3.246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RABACCA/ROBERTO</text:p>
            <text:p/>
          </table:table-cell>
          <table:table-cell office:value-type="float" office:value="8881.6" table:style-name="ce10">
            <text:p>8.881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TRABACCA/ROBERTO</text:p>
            <text:p/>
          </table:table-cell>
          <table:table-cell office:value-type="float" office:value="2552.83" table:style-name="ce10">
            <text:p>2.552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TRAFICANTE/ELISABETT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TREVISAN/GIORG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6/05/2025</text:p>
          </table:table-cell>
          <table:table-cell office:value-type="string" table:style-name="ce13">
            <text:p>TUBITO ANGELO &amp; C. SNC</text:p>
            <text:p/>
          </table:table-cell>
          <table:table-cell office:value-type="float" office:value="280.60000000000002" table:style-name="ce10">
            <text:p>280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12">
            <text:p>09/04/2025</text:p>
          </table:table-cell>
          <table:table-cell office:value-type="string" table:style-name="ce13">
            <text:p>TUV AUSTRIA <text:s/>ITALIA S.P.A.</text:p>
            <text:p/>
          </table:table-cell>
          <table:table-cell office:value-type="float" office:value="109.8" table:style-name="ce10">
            <text:p>109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U.I.L.</text:p>
            <text:p/>
          </table:table-cell>
          <table:table-cell office:value-type="float" office:value="234.39" table:style-name="ce10">
            <text:p>234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U.I.L.</text:p>
            <text:p/>
          </table:table-cell>
          <table:table-cell office:value-type="float" office:value="234.39" table:style-name="ce10">
            <text:p>234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U.I.L.</text:p>
            <text:p/>
          </table:table-cell>
          <table:table-cell office:value-type="float" office:value="234.39" table:style-name="ce10">
            <text:p>234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UNICO LA FARMACIA DEI FARMACISTI S.P.A.</text:p>
            <text:p/>
          </table:table-cell>
          <table:table-cell office:value-type="float" office:value="17.71" table:style-name="ce10">
            <text:p>17,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5/06/2025</text:p>
          </table:table-cell>
          <table:table-cell office:value-type="string" table:style-name="ce13">
            <text:p>UNICO LA FARMACIA DEI FARMACISTI S.P.A.</text:p>
            <text:p/>
          </table:table-cell>
          <table:table-cell office:value-type="float" office:value="58107.43" table:style-name="ce10">
            <text:p>58.107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27/05/2025</text:p>
          </table:table-cell>
          <table:table-cell office:value-type="string" table:style-name="ce13">
            <text:p>UNICO LA FARMACIA DEI FARMACISTI S.P.A.</text:p>
            <text:p/>
          </table:table-cell>
          <table:table-cell office:value-type="float" office:value="15.7" table:style-name="ce10">
            <text:p>15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UNICO LA FARMACIA DEI FARMACISTI S.P.A.</text:p>
            <text:p/>
          </table:table-cell>
          <table:table-cell office:value-type="float" office:value="57084.92" table:style-name="ce10">
            <text:p>57.084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UNICO LA FARMACIA DEI FARMACISTI S.P.A.</text:p>
            <text:p/>
          </table:table-cell>
          <table:table-cell office:value-type="float" office:value="60909" table:style-name="ce10">
            <text:p>60.90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UNICREDIT SPA</text:p>
            <text:p/>
          </table:table-cell>
          <table:table-cell office:value-type="float" office:value="1156" table:style-name="ce10">
            <text:p>1.15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UNICREDIT SPA</text:p>
            <text:p/>
          </table:table-cell>
          <table:table-cell office:value-type="float" office:value="1156" table:style-name="ce10">
            <text:p>1.15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UNICREDIT SPA</text:p>
            <text:p/>
          </table:table-cell>
          <table:table-cell office:value-type="float" office:value="813" table:style-name="ce10">
            <text:p>813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UNIFARMA DISTRIBUZIONE S.P.A.</text:p>
            <text:p/>
          </table:table-cell>
          <table:table-cell office:value-type="float" office:value="15586.05" table:style-name="ce10">
            <text:p>15.586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UNIFARMA DISTRIBUZIONE S.P.A.</text:p>
            <text:p/>
          </table:table-cell>
          <table:table-cell office:value-type="float" office:value="18112.060000000001" table:style-name="ce10">
            <text:p>18.112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UNIFARMA DISTRIBUZIONE S.P.A.</text:p>
            <text:p/>
          </table:table-cell>
          <table:table-cell office:value-type="float" office:value="31844.52" table:style-name="ce10">
            <text:p>31.844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UNIONE NAZIONALE SEGRETARI C.LI E PROV.LI</text:p>
            <text:p/>
          </table:table-cell>
          <table:table-cell office:value-type="float" office:value="20.77" table:style-name="ce10">
            <text:p>20,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UNIONE NAZIONALE SEGRETARI C.LI E PROV.LI</text:p>
            <text:p/>
          </table:table-cell>
          <table:table-cell office:value-type="float" office:value="20.77" table:style-name="ce10">
            <text:p>20,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UNIONE NAZIONALE SEGRETARI C.LI E PROV.LI</text:p>
            <text:p/>
          </table:table-cell>
          <table:table-cell office:value-type="float" office:value="20.77" table:style-name="ce10">
            <text:p>20,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VACCA/ILAR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Valentino/Federic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VALSECCHI CANCELLERIA SRL</text:p>
            <text:p/>
          </table:table-cell>
          <table:table-cell office:value-type="float" office:value="529.12" table:style-name="ce10">
            <text:p>529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VALSECCHI CANCELLERIA SRL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VALSECCHI CANCELLERIA SRL</text:p>
            <text:p/>
          </table:table-cell>
          <table:table-cell office:value-type="float" office:value="1534.74" table:style-name="ce10">
            <text:p>1.534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7.000</text:p>
          </table:table-cell>
          <table:table-cell office:value-type="string" table:style-name="ce9">
            <text:p>Hardware</text:p>
          </table:table-cell>
          <table:table-cell office:value-type="string" table:style-name="ce12">
            <text:p>27/06/2025</text:p>
          </table:table-cell>
          <table:table-cell office:value-type="string" table:style-name="ce13">
            <text:p>VAR GROUP SPA</text:p>
            <text:p/>
          </table:table-cell>
          <table:table-cell office:value-type="float" office:value="14876.68" table:style-name="ce10">
            <text:p>14.876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VARRICCHIO/GIUSEPPIN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23.81" table:style-name="ce10">
            <text:p>223,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26/06/2025</text:p>
          </table:table-cell>
          <table:table-cell office:value-type="string" table:style-name="ce13">
            <text:p>VEDETTA 2 MONDIALPOL S.P.A.</text:p>
            <text:p/>
          </table:table-cell>
          <table:table-cell office:value-type="float" office:value="317.2" table:style-name="ce10">
            <text:p>317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13/06/2025</text:p>
          </table:table-cell>
          <table:table-cell office:value-type="string" table:style-name="ce13">
            <text:p>VEDETTA 2 MONDIALPOL S.P.A.</text:p>
            <text:p/>
          </table:table-cell>
          <table:table-cell office:value-type="float" office:value="700" table:style-name="ce10">
            <text:p>7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VEDETTA 2 MONDIALPOL S.P.A.</text:p>
            <text:p/>
          </table:table-cell>
          <table:table-cell office:value-type="float" office:value="38.89" table:style-name="ce10">
            <text:p>38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21/05/2025</text:p>
          </table:table-cell>
          <table:table-cell office:value-type="string" table:style-name="ce13">
            <text:p>VEDETTA 2 MONDIALPOL S.P.A.</text:p>
            <text:p/>
          </table:table-cell>
          <table:table-cell office:value-type="float" office:value="1040" table:style-name="ce10">
            <text:p>1.04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21/05/2025</text:p>
          </table:table-cell>
          <table:table-cell office:value-type="string" table:style-name="ce13">
            <text:p>VEDETTA 2 MONDIALPOL S.P.A.</text:p>
            <text:p/>
          </table:table-cell>
          <table:table-cell office:value-type="float" office:value="1200" table:style-name="ce10">
            <text:p>1.2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4/05/2025</text:p>
          </table:table-cell>
          <table:table-cell office:value-type="string" table:style-name="ce13">
            <text:p>VEDETTA 2 MONDIALPOL S.P.A.</text:p>
            <text:p/>
          </table:table-cell>
          <table:table-cell office:value-type="float" office:value="335.42" table:style-name="ce10">
            <text:p>335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VEDETTA 2 MONDIALPOL S.P.A.</text:p>
            <text:p/>
          </table:table-cell>
          <table:table-cell office:value-type="float" office:value="330.05" table:style-name="ce10">
            <text:p>330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VEDETTA 2 MONDIALPOL S.P.A.</text:p>
            <text:p/>
          </table:table-cell>
          <table:table-cell office:value-type="float" office:value="362.15" table:style-name="ce10">
            <text:p>362,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12">
            <text:p>07/04/2025</text:p>
          </table:table-cell>
          <table:table-cell office:value-type="string" table:style-name="ce13">
            <text:p>VEDETTA 2 MONDIALPOL S.P.A.</text:p>
            <text:p/>
          </table:table-cell>
          <table:table-cell office:value-type="float" office:value="10" table:style-name="ce10">
            <text:p>1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12">
            <text:p>16/06/2025</text:p>
          </table:table-cell>
          <table:table-cell office:value-type="string" table:style-name="ce13">
            <text:p>VEGATEC SERVICE</text:p>
            <text:p/>
          </table:table-cell>
          <table:table-cell office:value-type="float" office:value="1152.9000000000001" table:style-name="ce10">
            <text:p>1.152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VELLA/ALESS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VELLA/VALENTI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VERROIA/GIULIA</text:p>
            <text:p/>
          </table:table-cell>
          <table:table-cell office:value-type="float" office:value="262" table:style-name="ce10">
            <text:p>262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3.33" table:style-name="ce10">
            <text:p>73,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7.79" table:style-name="ce10">
            <text:p>27,7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1.680000000000007" table:style-name="ce10">
            <text:p>71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VITA/LAUR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VITELLO/FRANCESC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12">
            <text:p>11/04/2025</text:p>
          </table:table-cell>
          <table:table-cell office:value-type="string" table:style-name="ce13">
            <text:p>VIVENDA GROUP SPA</text:p>
            <text:p/>
          </table:table-cell>
          <table:table-cell office:value-type="float" office:value="5863.78" table:style-name="ce10">
            <text:p>5.863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8/06/2025</text:p>
          </table:table-cell>
          <table:table-cell office:value-type="string" table:style-name="ce13">
            <text:p>VIVIBANCASPA</text:p>
            <text:p/>
          </table:table-cell>
          <table:table-cell office:value-type="float" office:value="445" table:style-name="ce10">
            <text:p>44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9/05/2025</text:p>
          </table:table-cell>
          <table:table-cell office:value-type="string" table:style-name="ce13">
            <text:p>VIVIBANCASPA</text:p>
            <text:p/>
          </table:table-cell>
          <table:table-cell office:value-type="float" office:value="445" table:style-name="ce10">
            <text:p>44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12">
            <text:p>15/04/2025</text:p>
          </table:table-cell>
          <table:table-cell office:value-type="string" table:style-name="ce13">
            <text:p>VIVIBANCASPA</text:p>
            <text:p/>
          </table:table-cell>
          <table:table-cell office:value-type="float" office:value="445" table:style-name="ce10">
            <text:p>445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5.81" table:style-name="ce10">
            <text:p>75,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12">
            <text:p>06/05/2025</text:p>
          </table:table-cell>
          <table:table-cell office:value-type="string" table:style-name="ce13">
            <text:p>VODAFONE ITALIA SPA</text:p>
            <text:p/>
          </table:table-cell>
          <table:table-cell office:value-type="float" office:value="206.38" table:style-name="ce10">
            <text:p>206,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72.14" table:style-name="ce10">
            <text:p>72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08/04/2025</text:p>
          </table:table-cell>
          <table:table-cell office:value-type="string" table:style-name="ce13">
            <text:p>WOLTERS KLUWER ITALIA S.R.L.</text:p>
            <text:p/>
          </table:table-cell>
          <table:table-cell office:value-type="float" office:value="3594.24" table:style-name="ce10">
            <text:p>3.594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ZAFARANA/Concett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ZAFFONATO/GIULI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12">
            <text:p>14/04/2025</text:p>
          </table:table-cell>
          <table:table-cell office:value-type="string" table:style-name="ce13">
            <text:p>ZAMBON ITALIA SRL</text:p>
            <text:p/>
          </table:table-cell>
          <table:table-cell office:value-type="float" office:value="2905.6" table:style-name="ce10">
            <text:p>2.905,6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0.37" table:style-name="ce10">
            <text:p>60,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19/06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320" table:style-name="ce10">
            <text:p>4.32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82.22" table:style-name="ce10">
            <text:p>82,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9.36" table:style-name="ce10">
            <text:p>19,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12">
            <text:p>20/05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83.17" table:style-name="ce10">
            <text:p>83,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12">
            <text:p>11/06/2025</text:p>
          </table:table-cell>
          <table:table-cell office:value-type="string" table:style-name="ce13">
            <text:p>ZUCCHINI/SARA ANNA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/>
        </table:table-row>
        <table:table-row table:number-rows-repeated="1046443" table:style-name="ro2">
          <table:table-cell table:number-columns-repeated="16384"/>
        </table:table-row>
        <table:named-expressions>
          <table:named-range table:name="Print_Area" table:cell-range-address="ExportPagamentiArt4Bis.$A$1:ExportPagamentiArt4Bis.$E$1937" table:base-cell-address="ExportPagamentiArt4Bis.$A$1"/>
          <table:named-range table:name="Print_Titles" table:cell-range-address="ExportPagamentiArt4Bis.$A$3:ExportPagamentiArt4Bis.$XFD$3" table:base-cell-address="ExportPagamentiArt4Bis.$A$1"/>
        </table:named-expressions>
      </table:table>
      <table:database-ranges>
        <table:database-range table:target-range-address="ExportPagamentiArt4Bis.A3:ExportPagamentiArt4Bis.E2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tania.boscolo</meta:initial-creator>
    <dc:creator>Tania Boscolo</dc:creator>
    <meta:creation-date>2019-10-11T09:30:46Z</meta:creation-date>
    <dc:date>2025-07-03T14:35:33Z</dc:date>
    <meta:print-date>2025-07-03T14:34:39Z</meta:print-date>
  </office:meta>
</office:document-meta>
</file>