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13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4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5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6" style:parent-style-name="Paragrafoelenco" style:family="paragraph">
      <style:paragraph-properties fo:text-align="justify" fo:line-height="115%" fo:margin-right="0.1291in"/>
    </style:style>
    <style:style style:name="T17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P24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P25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olumn27" style:family="table-column">
      <style:table-column-properties style:column-width="2.7194in" style:use-optimal-column-width="false"/>
    </style:style>
    <style:style style:name="TableColumn28" style:family="table-column">
      <style:table-column-properties style:column-width="2.1534in" style:use-optimal-column-width="false"/>
    </style:style>
    <style:style style:name="Table26" style:family="table">
      <style:table-properties style:width="4.8729in" fo:margin-left="1.1743in" table:align="lef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2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3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5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6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7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Row38" style:family="table-row">
      <style:table-row-properties style:min-row-height="0.3534in" style:use-optimal-row-height="false"/>
    </style:style>
    <style:style style:name="TableCell39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41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4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9" style:family="table-row">
      <style:table-row-properties style:min-row-height="0.3534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4" style:family="table-row">
      <style:table-row-properties style:min-row-height="0.1916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62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5" style:family="table-row">
      <style:table-row-properties style:min-row-height="0.1916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0" style:family="table-row">
      <style:table-row-properties style:min-row-height="0.3763in" style:use-optimal-row-height="false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P7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6" style:family="table-row">
      <style:table-row-properties style:min-row-height="0.1868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" style:parent-style-name="Normale" style:family="paragraph">
      <style:paragraph-properties fo:text-align="end" fo:line-height="115%"/>
      <style:text-properties style:font-name="Verdana" fo:font-weight="bold" style:font-weight-asian="bold" fo:font-size="10.5pt" style:font-size-asian="10.5pt" style:font-size-complex="10.5p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end" fo:line-height="115%" fo:margin-right="1.3215in"/>
      <style:text-properties style:font-name="Verdana" fo:font-size="10.5pt" style:font-size-asian="10.5pt" style:font-size-complex="10.5pt"/>
    </style:style>
    <style:style style:name="P86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7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8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</text:p>
      <text:p text:style-name="P11"/>
      <text:p text:style-name="P12"/>
      <text:p text:style-name="P13">2° TRIMESTRE 2025</text:p>
      <text:p text:style-name="P14"/>
      <text:p text:style-name="P15"/>
      <text:p text:style-name="P16"><text:span text:style-name="T17">Ammontare complessivo del debito al netto dell’IVA maturato al<text:s/></text:span><text:span text:style-name="T18">3</text:span><text:span text:style-name="T19">0</text:span><text:span text:style-name="T20">.0</text:span><text:span text:style-name="T21">6</text:span><text:span text:style-name="T22">.2025</text:span><text:span text:style-name="T23">, compresi debiti non scaduti e debiti sospesi per contestazioni o inadempimenti riferito a tutti i soggetti che vantano crediti nei confronti dell’Ente, ai sensi dell’art. 33 del D.lgs. 14 marzo 2013, n. 33, come modificato dal D.lgs. 97/2016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N. IMPRESE CREDITRICI</text:p>
            <text:p text:style-name="P33"/>
          </table:table-cell>
          <table:table-cell table:style-name="TableCell34">
            <text:p text:style-name="P35"><text:s text:c="11"/></text:p>
            <text:p text:style-name="P36">65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debito scaduto:<text:s/></text:p>
          </table:table-cell>
          <table:table-cell table:style-name="TableCell42">
            <text:p text:style-name="P43">45.275,82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bito sospeso:</text:p>
          </table:table-cell>
          <table:table-cell table:style-name="TableCell52">
            <text:p text:style-name="P53">66.304,3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debito non scaduto al 30.06.2025:</text:p>
          </table:table-cell>
          <table:table-cell table:style-name="TableCell63">
            <text:p text:style-name="P64">1.010.440,76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EBITO COMPLESSIVO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AL 30.06.2025</text:p>
          </table:table-cell>
          <table:table-cell table:style-name="TableCell79">
            <text:p text:style-name="P80">1.122.020,93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Arial"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07-18T07:13:00Z</meta:creation-date>
    <dc:date>2025-07-18T07:13:00Z</dc:date>
    <meta:print-date>2025-04-22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