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Migliaia" style:data-style-name="N35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5">
      <style:table-cell-properties fo:border="thin solid #000000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automatic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53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19101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2"/>
        <table:table-column table:style-name="co4" table:default-cell-style-name="ce6"/>
        <table:table-column table:style-name="co3" table:default-cell-style-name="ce3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PAGAMENTI EFFETTUATI NEL 1° TRIMESTRE 2025 PER TIPOLOGIA DI SPESA, AMBITO TEMPORALE E BENEFICIARI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odice PF</text:p>
          </table:table-cell>
          <table:table-cell office:value-type="string" table:style-name="ce4">
            <text:p>tipologia spesa</text:p>
          </table:table-cell>
          <table:table-cell office:value-type="string" table:style-name="ce13">
            <text:p>data mandato</text:p>
          </table:table-cell>
          <table:table-cell office:value-type="string" table:style-name="ce4">
            <text:p>beneficiario</text:p>
          </table:table-cell>
          <table:table-cell office:value-type="string" table:style-name="ce5">
            <text:p>importo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9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IL FIORE ALL' OCCHIELLO</text:p>
            <text:p/>
          </table:table-cell>
          <table:table-cell office:value-type="float" office:value="419.98" table:style-name="ce11">
            <text:p><text:s/>419,9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IL FIORE ALL' OCCHIELLO</text:p>
            <text:p/>
          </table:table-cell>
          <table:table-cell office:value-type="float" office:value="396" table:style-name="ce11">
            <text:p><text:s/>396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LG PROMOTION DI GIOVANNA LIONETTI</text:p>
            <text:p/>
          </table:table-cell>
          <table:table-cell office:value-type="float" office:value="195" table:style-name="ce11">
            <text:p><text:s/>195,0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U.1.03.02.10.000</text:p>
          </table:table-cell>
          <table:table-cell office:value-type="string" table:style-name="ce7">
            <text:p>Consulenze</text:p>
          </table:table-cell>
          <table:table-cell office:value-type="date" office:date-value="2025-02-24T00:00:00" table:style-name="ce14">
            <text:p>24/02/2025</text:p>
          </table:table-cell>
          <table:table-cell office:value-type="string" table:style-name="ce7">
            <text:p>UNIVERSITA' DEGLI STUDI DI TORINO - SCIENZE AGRARIE, FORESTALI E ALIMENTARI</text:p>
            <text:p/>
          </table:table-cell>
          <table:table-cell office:value-type="float" office:value="1300" table:style-name="ce11">
            <text:p><text:s/>1.3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99.000</text:p>
          </table:table-cell>
          <table:table-cell office:value-type="string" table:style-name="ce7">
            <text:p>Altri beni materiali</text:p>
          </table:table-cell>
          <table:table-cell office:value-type="date" office:date-value="2025-02-20T00:00:00" table:style-name="ce14">
            <text:p>20/02/2025</text:p>
          </table:table-cell>
          <table:table-cell office:value-type="string" table:style-name="ce7">
            <text:p>ZANARDINI SARA</text:p>
            <text:p/>
          </table:table-cell>
          <table:table-cell office:value-type="float" office:value="9191.77" table:style-name="ce11">
            <text:p><text:s/>9.191,7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99.000</text:p>
          </table:table-cell>
          <table:table-cell office:value-type="string" table:style-name="ce7">
            <text:p>Altri beni materiali</text:p>
          </table:table-cell>
          <table:table-cell office:value-type="date" office:date-value="2025-02-20T00:00:00" table:style-name="ce14">
            <text:p>20/02/2025</text:p>
          </table:table-cell>
          <table:table-cell office:value-type="string" table:style-name="ce7">
            <text:p>ZANARDINI SARA</text:p>
            <text:p/>
          </table:table-cell>
          <table:table-cell office:value-type="float" office:value="4262.71" table:style-name="ce11">
            <text:p><text:s/>4.262,7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99.000</text:p>
          </table:table-cell>
          <table:table-cell office:value-type="string" table:style-name="ce7">
            <text:p>Altri beni materiali</text:p>
          </table:table-cell>
          <table:table-cell office:value-type="date" office:date-value="2025-02-13T00:00:00" table:style-name="ce14">
            <text:p>13/02/2025</text:p>
          </table:table-cell>
          <table:table-cell office:value-type="string" table:style-name="ce7">
            <text:p>ZANARDINI SARA</text:p>
            <text:p/>
          </table:table-cell>
          <table:table-cell office:value-type="float" office:value="768.56" table:style-name="ce11">
            <text:p><text:s/>768,56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office:value-type="date" office:date-value="2025-02-03T00:00:00" table:style-name="ce14">
            <text:p>03/02/2025</text:p>
          </table:table-cell>
          <table:table-cell office:value-type="string" table:style-name="ce7">
            <text:p>4°ISTITUTO COMPRENSIVO</text:p>
            <text:p/>
          </table:table-cell>
          <table:table-cell office:value-type="float" office:value="3410.62" table:style-name="ce11">
            <text:p><text:s/>3.410,6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10.00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date" office:date-value="2025-01-17T00:00:00" table:style-name="ce14">
            <text:p>17/01/2025</text:p>
          </table:table-cell>
          <table:table-cell office:value-type="string" table:style-name="ce7">
            <text:p>A&amp;A ARCHITETTI E ASSOCIATI</text:p>
            <text:p/>
          </table:table-cell>
          <table:table-cell office:value-type="float" office:value="43960.24" table:style-name="ce11">
            <text:p><text:s/>43.960,2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A.N.T.E.L. ASSOC. NAZ.TECNICA ENTI LOCALI</text:p>
            <text:p/>
          </table:table-cell>
          <table:table-cell office:value-type="float" office:value="50.24" table:style-name="ce11">
            <text:p><text:s/>50,2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A.N.T.E.L. ASSOC. NAZ.TECNICA ENTI LOCALI</text:p>
            <text:p/>
          </table:table-cell>
          <table:table-cell office:value-type="float" office:value="50.24" table:style-name="ce11">
            <text:p><text:s/>50,2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A.N.T.E.L. ASSOC. NAZ.TECNICA ENTI LOCALI</text:p>
            <text:p/>
          </table:table-cell>
          <table:table-cell office:value-type="float" office:value="48.33" table:style-name="ce11">
            <text:p><text:s/>48,3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.N.U.S.C.A. S.R.L.</text:p>
            <text:p/>
          </table:table-cell>
          <table:table-cell office:value-type="float" office:value="589.16" table:style-name="ce11">
            <text:p><text:s/>589,1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1.01.000</text:p>
          </table:table-cell>
          <table:table-cell office:value-type="string" table:style-name="ce7">
            <text:p>Rimborsi per spese di personale (comando, distacco, fuori ruolo, convenzioni, ecc…)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.N.U.S.C.A. S.R.L.</text:p>
            <text:p/>
          </table:table-cell>
          <table:table-cell office:value-type="float" office:value="818.84" table:style-name="ce11">
            <text:p><text:s/>818,8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A.N.U.T.E.L.</text:p>
            <text:p/>
          </table:table-cell>
          <table:table-cell office:value-type="float" office:value="1300" table:style-name="ce11">
            <text:p><text:s/>1.3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A.N.V.U.</text:p>
            <text:p/>
          </table:table-cell>
          <table:table-cell office:value-type="float" office:value="7.93" table:style-name="ce11">
            <text:p><text:s/>7,9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A.N.V.U.</text:p>
            <text:p/>
          </table:table-cell>
          <table:table-cell office:value-type="float" office:value="7.93" table:style-name="ce11">
            <text:p><text:s/>7,9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A.N.V.U.</text:p>
            <text:p/>
          </table:table-cell>
          <table:table-cell office:value-type="float" office:value="15.06" table:style-name="ce11">
            <text:p><text:s/>15,0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2-28T00:00:00" table:style-name="ce14">
            <text:p>28/02/2025</text:p>
          </table:table-cell>
          <table:table-cell office:value-type="string" table:style-name="ce7">
            <text:p>A.S.D. - CULTURALE CIRCOLO 1° MAGGIO</text:p>
            <text:p/>
          </table:table-cell>
          <table:table-cell office:value-type="float" office:value="4000" table:style-name="ce11">
            <text:p><text:s/>4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A.S.D. AMICI DEL DON BOSCO</text:p>
            <text:p/>
          </table:table-cell>
          <table:table-cell office:value-type="float" office:value="3115.85" table:style-name="ce11">
            <text:p><text:s/>3.115,8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A.S.D. NEW SILVAN SCHOOL DANCE</text:p>
            <text:p/>
          </table:table-cell>
          <table:table-cell office:value-type="float" office:value="9236" table:style-name="ce11">
            <text:p><text:s/>9.236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A.S.D. NICHELINO HESPERIA</text:p>
            <text:p/>
          </table:table-cell>
          <table:table-cell office:value-type="float" office:value="2467.5500000000002" table:style-name="ce11">
            <text:p><text:s/>2.467,5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A.S.D. ONNISPORT CLUB</text:p>
            <text:p/>
          </table:table-cell>
          <table:table-cell office:value-type="float" office:value="4716" table:style-name="ce11">
            <text:p><text:s/>4.716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A.S.D.BASKET 2000</text:p>
            <text:p/>
          </table:table-cell>
          <table:table-cell office:value-type="float" office:value="3292" table:style-name="ce11">
            <text:p><text:s/>3.292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date" office:date-value="2025-01-30T00:00:00" table:style-name="ce14">
            <text:p>30/01/2025</text:p>
          </table:table-cell>
          <table:table-cell office:value-type="string" table:style-name="ce7">
            <text:p>ABACO S.N.C. DI COLOMBO MARCO &amp; MAURO</text:p>
            <text:p/>
          </table:table-cell>
          <table:table-cell office:value-type="float" office:value="9996.68" table:style-name="ce11">
            <text:p><text:s/>9.996,6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ABACO SPA</text:p>
            <text:p/>
          </table:table-cell>
          <table:table-cell office:value-type="float" office:value="53059.6" table:style-name="ce11">
            <text:p><text:s/>53.059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4.000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BACO SPA</text:p>
            <text:p/>
          </table:table-cell>
          <table:table-cell office:value-type="float" office:value="1596.51" table:style-name="ce11">
            <text:p><text:s/>1.596,5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ABACO SPA</text:p>
            <text:p/>
          </table:table-cell>
          <table:table-cell office:value-type="float" office:value="55303.55" table:style-name="ce11">
            <text:p><text:s/>55.303,5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ABACO SPA</text:p>
            <text:p/>
          </table:table-cell>
          <table:table-cell office:value-type="float" office:value="49618.71" table:style-name="ce11">
            <text:p><text:s/>49.618,7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ABACO SPA</text:p>
            <text:p/>
          </table:table-cell>
          <table:table-cell office:value-type="float" office:value="4583.6499999999996" table:style-name="ce11">
            <text:p><text:s/>4.583,6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ABACO SPA</text:p>
            <text:p/>
          </table:table-cell>
          <table:table-cell office:value-type="float" office:value="46306.23" table:style-name="ce11">
            <text:p><text:s/>46.306,2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GENZIA DELLA MOBILITA' PIEMONTESE</text:p>
            <text:p/>
          </table:table-cell>
          <table:table-cell office:value-type="float" office:value="159023.93" table:style-name="ce11">
            <text:p><text:s/>159.023,9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10.03.01.000</text:p>
          </table:table-cell>
          <table:table-cell office:value-type="string" table:style-name="ce7">
            <text:p>Versamenti IVA a debito per le gestioni commerciali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20912.59" table:style-name="ce11">
            <text:p><text:s/>20.912,5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1.02.000</text:p>
          </table:table-cell>
          <table:table-cell office:value-type="string" table:style-name="ce7">
            <text:p>Versamento delle ritenute per scissione contabile IVA (split payment)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850.08" table:style-name="ce11">
            <text:p><text:s/>850,0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1.02.000</text:p>
          </table:table-cell>
          <table:table-cell office:value-type="string" table:style-name="ce7">
            <text:p>Versamento delle ritenute per scissione contabile IVA (split payment)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194957.74" table:style-name="ce11">
            <text:p><text:s/>194.957,7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2.02.000</text:p>
          </table:table-cell>
          <table:table-cell office:value-type="string" table:style-name="ce7">
            <text:p>Altri contributi sociali figurativi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0.02" table:style-name="ce11">
            <text:p><text:s/>0,0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10.03.01.000</text:p>
          </table:table-cell>
          <table:table-cell office:value-type="string" table:style-name="ce7">
            <text:p>Versamenti IVA a debito per le gestioni commercial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22287.74" table:style-name="ce11">
            <text:p><text:s/>22.287,7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1.02.000</text:p>
          </table:table-cell>
          <table:table-cell office:value-type="string" table:style-name="ce7">
            <text:p>Versamento delle ritenute per scissione contabile IVA (split payment)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319.44" table:style-name="ce11">
            <text:p><text:s/>319,4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1.02.000</text:p>
          </table:table-cell>
          <table:table-cell office:value-type="string" table:style-name="ce7">
            <text:p>Versamento delle ritenute per scissione contabile IVA (split payment)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396439.91" table:style-name="ce11">
            <text:p><text:s/>396.439,9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1.02.000</text:p>
          </table:table-cell>
          <table:table-cell office:value-type="string" table:style-name="ce7">
            <text:p>Versamento delle ritenute per scissione contabile IVA (split payment)</text:p>
          </table:table-cell>
          <table:table-cell office:value-type="date" office:date-value="2025-01-22T00:00:00" table:style-name="ce14">
            <text:p>22/01/2025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505.56" table:style-name="ce11">
            <text:p><text:s/>505,5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1.02.000</text:p>
          </table:table-cell>
          <table:table-cell office:value-type="string" table:style-name="ce7">
            <text:p>Versamento delle ritenute per scissione contabile IVA (split payment)</text:p>
          </table:table-cell>
          <table:table-cell office:value-type="date" office:date-value="2025-01-22T00:00:00" table:style-name="ce14">
            <text:p>22/01/2025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576262.41" table:style-name="ce11">
            <text:p><text:s/>576.262,4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475" table:style-name="ce11">
            <text:p><text:s/>47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10.03.01.000</text:p>
          </table:table-cell>
          <table:table-cell office:value-type="string" table:style-name="ce7">
            <text:p>Versamenti IVA a debito per le gestioni commercial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ENZIA DELLE ENTRATE</text:p>
            <text:p/>
          </table:table-cell>
          <table:table-cell office:value-type="float" office:value="17404.150000000001" table:style-name="ce11">
            <text:p><text:s/>17.404,1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07T00:00:00" table:style-name="ce14">
            <text:p>07/02/2025</text:p>
          </table:table-cell>
          <table:table-cell office:value-type="string" table:style-name="ce7">
            <text:p>AGENZIA DELLE ENTRATE - DIREZIONE PROVINCIALE 1 DI TORINO</text:p>
            <text:p/>
          </table:table-cell>
          <table:table-cell office:value-type="float" office:value="281" table:style-name="ce11">
            <text:p><text:s/>281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07T00:00:00" table:style-name="ce14">
            <text:p>07/02/2025</text:p>
          </table:table-cell>
          <table:table-cell office:value-type="string" table:style-name="ce7">
            <text:p>AGENZIA DELLE ENTRATE - DIREZIONE PROVINCIALE 1 DI TORINO</text:p>
            <text:p/>
          </table:table-cell>
          <table:table-cell office:value-type="float" office:value="303" table:style-name="ce11">
            <text:p><text:s/>303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2.02.000</text:p>
          </table:table-cell>
          <table:table-cell office:value-type="string" table:style-name="ce7">
            <text:p>Altri contributi sociali figurativ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AGENZIA DELLE ENTRATE - RISCOSSIONE</text:p>
            <text:p/>
          </table:table-cell>
          <table:table-cell office:value-type="float" office:value="129.99" table:style-name="ce11">
            <text:p><text:s/>129,9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AGENZIA DELLE ENTRATE DI MONCALIERI</text:p>
            <text:p/>
          </table:table-cell>
          <table:table-cell office:value-type="float" office:value="8.75" table:style-name="ce11">
            <text:p><text:s/>8,7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5.01.000</text:p>
          </table:table-cell>
          <table:table-cell office:value-type="string" table:style-name="ce7">
            <text:p>Versamenti di imposte e tasse di natura corrente riscosse per conto di terzi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AGENZIA DELLE ENTRATE DI MONCALIERI</text:p>
            <text:p/>
          </table:table-cell>
          <table:table-cell office:value-type="float" office:value="2368" table:style-name="ce11">
            <text:p><text:s/>2.368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3.99.000</text:p>
          </table:table-cell>
          <table:table-cell office:value-type="string" table:style-name="ce7">
            <text:p>Trasferimenti correnti a altre imprese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AGENZIA DELLE ENTRATE-RISCOSSIONE (PER A.N.C.I.)</text:p>
            <text:p/>
          </table:table-cell>
          <table:table-cell office:value-type="float" office:value="9409.67" table:style-name="ce11">
            <text:p><text:s/>9.409,6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AGENZIA/MASS NETWORKDI JHONNY MASTROCINQUE</text:p>
            <text:p/>
          </table:table-cell>
          <table:table-cell office:value-type="float" office:value="1237.5" table:style-name="ce11">
            <text:p><text:s/>1.237,5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ENZIA/MASS NETWORKDI JHONNY MASTROCINQUE</text:p>
            <text:p/>
          </table:table-cell>
          <table:table-cell office:value-type="float" office:value="3712.5" table:style-name="ce11">
            <text:p><text:s/>3.712,5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30.44" table:style-name="ce11">
            <text:p><text:s/>30,4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3700" table:style-name="ce11">
            <text:p><text:s/>3.7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3208.7" table:style-name="ce11">
            <text:p><text:s/>3.208,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8217.2999999999993" table:style-name="ce11">
            <text:p><text:s/>8.217,3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03.25" table:style-name="ce11">
            <text:p><text:s/>103,2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4622.24" table:style-name="ce11">
            <text:p><text:s/>4.622,2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5195.58" table:style-name="ce11">
            <text:p><text:s/>5.195,5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188.8900000000001" table:style-name="ce11">
            <text:p><text:s/>1.188,8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250" table:style-name="ce11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082.8599999999999" table:style-name="ce11">
            <text:p><text:s/>1.082,8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220.09" table:style-name="ce11">
            <text:p><text:s/>220,0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1802.99" table:style-name="ce11">
            <text:p><text:s/>11.802,9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203.21" table:style-name="ce11">
            <text:p><text:s/>203,2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500" table:style-name="ce11">
            <text:p><text:s/>1.5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544.14" table:style-name="ce11">
            <text:p><text:s/>544,1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463.65" table:style-name="ce11">
            <text:p><text:s/>1.463,6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300" table:style-name="ce11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809.33" table:style-name="ce11">
            <text:p><text:s/>1.809,3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34.78" table:style-name="ce11">
            <text:p><text:s/>34,7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000" table:style-name="ce11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800" table:style-name="ce11">
            <text:p><text:s/>8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194.98" table:style-name="ce11">
            <text:p><text:s/>1.194,9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970.04" table:style-name="ce11">
            <text:p><text:s/>970,0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3263.98" table:style-name="ce11">
            <text:p><text:s/>3.263,9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553.26" table:style-name="ce11">
            <text:p><text:s/>553,2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4353.8100000000004" table:style-name="ce11">
            <text:p><text:s/>4.353,8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4500" table:style-name="ce11">
            <text:p><text:s/>14.50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925.6" table:style-name="ce11">
            <text:p><text:s/>925,6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5145.22" table:style-name="ce11">
            <text:p><text:s/>5.145,22<text:s/>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2500" table:style-name="ce11">
            <text:p><text:s/>12.50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6000" table:style-name="ce11">
            <text:p><text:s/>6.00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519.74" table:style-name="ce11">
            <text:p><text:s/>1.519,7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250" table:style-name="ce11">
            <text:p><text:s/>1.25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5581.55" table:style-name="ce11">
            <text:p><text:s/>5.581,5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50" table:style-name="ce11">
            <text:p><text:s/>15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20000" table:style-name="ce11">
            <text:p><text:s/>20.00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93.86" table:style-name="ce11">
            <text:p><text:s/>193,8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29T00:00:00" table:style-name="ce14">
            <text:p>29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94.43" table:style-name="ce11">
            <text:p><text:s/>194,43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500" table:style-name="ce11">
            <text:p><text:s/>50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6819.17" table:style-name="ce11">
            <text:p><text:s/>6.819,17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600" table:style-name="ce11">
            <text:p><text:s/>60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2646.61" table:style-name="ce11">
            <text:p><text:s/>2.646,6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440.77" table:style-name="ce11">
            <text:p><text:s/>440,7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3749.97" table:style-name="ce11">
            <text:p><text:s/>3.749,9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971.21" table:style-name="ce11">
            <text:p><text:s/>971,2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55.27" table:style-name="ce11">
            <text:p><text:s/>55,2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2558.15" table:style-name="ce11">
            <text:p><text:s/>2.558,1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50" table:style-name="ce11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857.88" table:style-name="ce11">
            <text:p><text:s/>857,8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894.59" table:style-name="ce11">
            <text:p><text:s/>1.894,5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600" table:style-name="ce11">
            <text:p><text:s/>6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5000" table:style-name="ce11">
            <text:p><text:s/>5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11719.92" table:style-name="ce11">
            <text:p><text:s/>11.719,9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4498.4799999999996" table:style-name="ce11">
            <text:p><text:s/>4.498,4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7219.45" table:style-name="ce11">
            <text:p><text:s/>7.219,4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GSM ENERGIA SPA</text:p>
            <text:p/>
          </table:table-cell>
          <table:table-cell office:value-type="float" office:value="9482.85" table:style-name="ce11">
            <text:p><text:s/>9.482,85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7.02.04.02.000</text:p>
          </table:table-cell>
          <table:table-cell office:value-type="string" table:style-name="ce7">
            <text:p>Restituzione di depositi cauzionali o contrattuali di terzi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AKUADRO SPORT SOCIETA' SPORTIVA DILETTANTISTICA A RESPONSABILITA' LIMITATA</text:p>
            <text:p/>
          </table:table-cell>
          <table:table-cell office:value-type="float" office:value="852" table:style-name="ce11">
            <text:p><text:s/>852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LBRILE/SARAH</text:p>
            <text:p/>
          </table:table-cell>
          <table:table-cell office:value-type="float" office:value="100" table:style-name="ce11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LBRILE/SARAH</text:p>
            <text:p/>
          </table:table-cell>
          <table:table-cell office:value-type="float" office:value="1000" table:style-name="ce11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LCYON ITALIA SPA</text:p>
            <text:p/>
          </table:table-cell>
          <table:table-cell office:value-type="float" office:value="204.98" table:style-name="ce11">
            <text:p><text:s/>204,9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ALCYON ITALIA SPA</text:p>
            <text:p/>
          </table:table-cell>
          <table:table-cell office:value-type="float" office:value="842.5" table:style-name="ce11">
            <text:p><text:s/>842,5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LD AUTOMOTIVE ITALIA SRL</text:p>
            <text:p/>
          </table:table-cell>
          <table:table-cell office:value-type="float" office:value="583.41999999999996" table:style-name="ce11">
            <text:p><text:s/>583,42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ALD AUTOMOTIVE ITALIA SRL</text:p>
            <text:p/>
          </table:table-cell>
          <table:table-cell office:value-type="float" office:value="587.97" table:style-name="ce11">
            <text:p><text:s/>587,9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0.000</text:p>
          </table:table-cell>
          <table:table-cell office:value-type="string" table:style-name="ce7">
            <text:p>Consulenz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LEPH AUDITING S.R.L</text:p>
            <text:p/>
          </table:table-cell>
          <table:table-cell office:value-type="float" office:value="650" table:style-name="ce11">
            <text:p><text:s/>65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ALMA SPA</text:p>
            <text:p/>
          </table:table-cell>
          <table:table-cell office:value-type="float" office:value="7152.49" table:style-name="ce11">
            <text:p><text:s/>7.152,4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AMMINISTRATORI E CONSIGLIERI COM.LI</text:p>
            <text:p/>
          </table:table-cell>
          <table:table-cell office:value-type="float" office:value="16180.5" table:style-name="ce11">
            <text:p><text:s/>16.180,5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AMMINISTRATORI E CONSIGLIERI COM.LI</text:p>
            <text:p/>
          </table:table-cell>
          <table:table-cell office:value-type="float" office:value="16180.5" table:style-name="ce11">
            <text:p><text:s/>16.180,5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AMMINISTRATORI E CONSIGLIERI COM.LI</text:p>
            <text:p/>
          </table:table-cell>
          <table:table-cell office:value-type="float" office:value="6115.64" table:style-name="ce11">
            <text:p><text:s/>6.115,6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AMMINISTRATORI E CONSIGLIERI COM.LI</text:p>
            <text:p/>
          </table:table-cell>
          <table:table-cell office:value-type="float" office:value="16180.5" table:style-name="ce11">
            <text:p><text:s/>16.180,5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250" table:style-name="ce11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35" table:style-name="ce11">
            <text:p><text:s/>3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250" table:style-name="ce11">
            <text:p><text:s/>250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35" table:style-name="ce11">
            <text:p><text:s/>3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660" table:style-name="ce11">
            <text:p><text:s/>66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35" table:style-name="ce11">
            <text:p><text:s/>3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820" table:style-name="ce11">
            <text:p><text:s/>82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35" table:style-name="ce11">
            <text:p><text:s/>3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660" table:style-name="ce11">
            <text:p><text:s/>66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35" table:style-name="ce11">
            <text:p><text:s/>3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410" table:style-name="ce11">
            <text:p><text:s/>410,00<text:s/>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35" table:style-name="ce11">
            <text:p><text:s/>3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250" table:style-name="ce11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35" table:style-name="ce11">
            <text:p><text:s/>3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250" table:style-name="ce11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175" table:style-name="ce11">
            <text:p><text:s/>175,00<text:s/>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250" table:style-name="ce11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410" table:style-name="ce11">
            <text:p><text:s/>41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35" table:style-name="ce11">
            <text:p><text:s/>3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410" table:style-name="ce11">
            <text:p><text:s/>41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250" table:style-name="ce11">
            <text:p><text:s/>250,00<text:s/>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7T00:00:00" table:style-name="ce14">
            <text:p>27/01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35" table:style-name="ce11">
            <text:p><text:s/>3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2T00:00:00" table:style-name="ce14">
            <text:p>22/01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250" table:style-name="ce11">
            <text:p><text:s/>250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35" table:style-name="ce11">
            <text:p><text:s/>3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ANAC - AUTORITA' NAZIONALE ANTICORRUZIONE</text:p>
            <text:p/>
          </table:table-cell>
          <table:table-cell office:value-type="float" office:value="35" table:style-name="ce11">
            <text:p><text:s/>3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ANCI DIGITALE S.P.A.</text:p>
            <text:p/>
          </table:table-cell>
          <table:table-cell office:value-type="float" office:value="4597.74" table:style-name="ce11">
            <text:p><text:s/>4.597,7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ANCITEL SPA</text:p>
            <text:p/>
          </table:table-cell>
          <table:table-cell office:value-type="float" office:value="630.08000000000004" table:style-name="ce11">
            <text:p><text:s/>630,0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ANGELINI PHARMA S.P.A.</text:p>
            <text:p/>
          </table:table-cell>
          <table:table-cell office:value-type="float" office:value="5141.16" table:style-name="ce11">
            <text:p><text:s/>5.141,1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date" office:date-value="2025-02-03T00:00:00" table:style-name="ce14">
            <text:p>03/02/2025</text:p>
          </table:table-cell>
          <table:table-cell office:value-type="string" table:style-name="ce7">
            <text:p>ANUSCA</text:p>
            <text:p/>
          </table:table-cell>
          <table:table-cell office:value-type="float" office:value="560" table:style-name="ce11">
            <text:p><text:s/>56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PS LA FABBRICA DELLE BAMBOLE</text:p>
            <text:p/>
          </table:table-cell>
          <table:table-cell office:value-type="float" office:value="990" table:style-name="ce11">
            <text:p><text:s/>99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4.02.000</text:p>
          </table:table-cell>
          <table:table-cell office:value-type="string" table:style-name="ce7">
            <text:p>Restituzione di depositi cauzionali o contrattuali di terzi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ARCHIMEDE IDEE IN MOVIMENTO ASD - APS</text:p>
            <text:p/>
          </table:table-cell>
          <table:table-cell office:value-type="float" office:value="2520" table:style-name="ce11">
            <text:p><text:s/>2.52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771.79" table:style-name="ce11">
            <text:p><text:s/>4.771,7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2.64" table:style-name="ce11">
            <text:p><text:s/>42,6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106.26" table:style-name="ce11">
            <text:p><text:s/>1.106,2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932.5" table:style-name="ce11">
            <text:p><text:s/>932,5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3.94" table:style-name="ce11">
            <text:p><text:s/>143,9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3" table:style-name="ce11">
            <text:p><text:s/>73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56.2" table:style-name="ce11">
            <text:p><text:s/>456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6.64" table:style-name="ce11">
            <text:p><text:s/>16,6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2.41" table:style-name="ce11">
            <text:p><text:s/>42,4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1.04" table:style-name="ce11">
            <text:p><text:s/>11,0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3.94" table:style-name="ce11">
            <text:p><text:s/>143,9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.57" table:style-name="ce11">
            <text:p><text:s/>6,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1.28" table:style-name="ce11">
            <text:p><text:s/>31,2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2.07" table:style-name="ce11">
            <text:p><text:s/>62,0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4.05" table:style-name="ce11">
            <text:p><text:s/>64,0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217.51" table:style-name="ce11">
            <text:p><text:s/>1.217,5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280.8499999999999" table:style-name="ce11">
            <text:p><text:s/>1.280,8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.25" table:style-name="ce11">
            <text:p><text:s/>14,2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0.44" table:style-name="ce11">
            <text:p><text:s/>0,4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1.83" table:style-name="ce11">
            <text:p><text:s/>21,8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9.600000000000001" table:style-name="ce11">
            <text:p><text:s/>19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8.22" table:style-name="ce11">
            <text:p><text:s/>48,2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02.96" table:style-name="ce11">
            <text:p><text:s/>802,9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3.69" table:style-name="ce11">
            <text:p><text:s/>13,6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913.74" table:style-name="ce11">
            <text:p><text:s/>913,7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0.39" table:style-name="ce11">
            <text:p><text:s/>60,3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0.44" table:style-name="ce11">
            <text:p><text:s/>0,4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627.86" table:style-name="ce11">
            <text:p><text:s/>1.627,8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69.43" table:style-name="ce11">
            <text:p><text:s/>869,4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0.44" table:style-name="ce11">
            <text:p><text:s/>0,4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5.18" table:style-name="ce11">
            <text:p><text:s/>35,1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7.149999999999999" table:style-name="ce11">
            <text:p><text:s/>17,1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.09" table:style-name="ce11">
            <text:p><text:s/>7,0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9.53" table:style-name="ce11">
            <text:p><text:s/>29,5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3.12" table:style-name="ce11">
            <text:p><text:s/>13,1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73.31" table:style-name="ce11">
            <text:p><text:s/>473,3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9.28" table:style-name="ce11">
            <text:p><text:s/>109,2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520.30999999999995" table:style-name="ce11">
            <text:p><text:s/>520,3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4.37" table:style-name="ce11">
            <text:p><text:s/>64,3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523.91" table:style-name="ce11">
            <text:p><text:s/>523,9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.5299999999999994" table:style-name="ce11">
            <text:p><text:s/>8,5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6.31" table:style-name="ce11">
            <text:p><text:s/>76,3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.32" table:style-name="ce11">
            <text:p><text:s/>10,3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8.7" table:style-name="ce11">
            <text:p><text:s/>78,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3.05" table:style-name="ce11">
            <text:p><text:s/>13,0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.32" table:style-name="ce11">
            <text:p><text:s/>8,3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5.97" table:style-name="ce11">
            <text:p><text:s/>45,9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9.600000000000001" table:style-name="ce11">
            <text:p><text:s/>19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53.94" table:style-name="ce11">
            <text:p><text:s/>153,9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08.45" table:style-name="ce11">
            <text:p><text:s/>708,4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12.11" table:style-name="ce11">
            <text:p><text:s/>112,1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1.13" table:style-name="ce11">
            <text:p><text:s/>41,1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50.42" table:style-name="ce11">
            <text:p><text:s/>450,4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0.32" table:style-name="ce11">
            <text:p><text:s/>0,3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979.31" table:style-name="ce11">
            <text:p><text:s/>1.979,3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551.32" table:style-name="ce11">
            <text:p><text:s/>6.551,3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8.33" table:style-name="ce11">
            <text:p><text:s/>38,3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85.31" table:style-name="ce11">
            <text:p><text:s/>385,3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1.96" table:style-name="ce11">
            <text:p><text:s/>21,9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73.09" table:style-name="ce11">
            <text:p><text:s/>873,0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916.93" table:style-name="ce11">
            <text:p><text:s/>2.916,9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24.97" table:style-name="ce11">
            <text:p><text:s/>124,9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832.67" table:style-name="ce11">
            <text:p><text:s/>2.832,6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397.68" table:style-name="ce11">
            <text:p><text:s/>1.397,6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1.95" table:style-name="ce11">
            <text:p><text:s/>21,9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157.92" table:style-name="ce11">
            <text:p><text:s/>1.157,9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427.61" table:style-name="ce11">
            <text:p><text:s/>2.427,6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29.47" table:style-name="ce11">
            <text:p><text:s/>129,4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389.96" table:style-name="ce11">
            <text:p><text:s/>1.389,9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594" table:style-name="ce11">
            <text:p><text:s/>594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75.5" table:style-name="ce11">
            <text:p><text:s/>375,5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875.97" table:style-name="ce11">
            <text:p><text:s/>1.875,9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.57" table:style-name="ce11">
            <text:p><text:s/>4,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8.88" table:style-name="ce11">
            <text:p><text:s/>68,8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1.37" table:style-name="ce11">
            <text:p><text:s/>11,3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5.2" table:style-name="ce11">
            <text:p><text:s/>25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50.03" table:style-name="ce11">
            <text:p><text:s/>350,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53.72" table:style-name="ce11">
            <text:p><text:s/>153,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73.55" table:style-name="ce11">
            <text:p><text:s/>373,5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76.78" table:style-name="ce11">
            <text:p><text:s/>176,7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.01" table:style-name="ce11">
            <text:p><text:s/>7,0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64.54" table:style-name="ce11">
            <text:p><text:s/>164,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60.14" table:style-name="ce11">
            <text:p><text:s/>360,1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1" table:style-name="ce11">
            <text:p><text:s/>141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8.28" table:style-name="ce11">
            <text:p><text:s/>18,2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27.14" table:style-name="ce11">
            <text:p><text:s/>327,1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3.87" table:style-name="ce11">
            <text:p><text:s/>103,8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34.03" table:style-name="ce11">
            <text:p><text:s/>434,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.8" table:style-name="ce11">
            <text:p><text:s/>7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41.53" table:style-name="ce11">
            <text:p><text:s/>741,5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5.22" table:style-name="ce11">
            <text:p><text:s/>15,2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135.1600000000001" table:style-name="ce11">
            <text:p><text:s/>1.135,1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542.27" table:style-name="ce11">
            <text:p><text:s/>542,2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.66" table:style-name="ce11">
            <text:p><text:s/>6,6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12.47" table:style-name="ce11">
            <text:p><text:s/>412,4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21.95" table:style-name="ce11">
            <text:p><text:s/>721,9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43.78" table:style-name="ce11">
            <text:p><text:s/>243,7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943.24" table:style-name="ce11">
            <text:p><text:s/>943,2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34.96" table:style-name="ce11">
            <text:p><text:s/>134,9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30T00:00:00" table:style-name="ce14">
            <text:p>30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.54" table:style-name="ce11">
            <text:p><text:s/>10,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30T00:00:00" table:style-name="ce14">
            <text:p>30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485.56" table:style-name="ce11">
            <text:p><text:s/>1.485,5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30T00:00:00" table:style-name="ce14">
            <text:p>30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61.62" table:style-name="ce11">
            <text:p><text:s/>861,6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3.98" table:style-name="ce11">
            <text:p><text:s/>63,9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74.43" table:style-name="ce11">
            <text:p><text:s/>474,4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06.29" table:style-name="ce11">
            <text:p><text:s/>606,2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90.58" table:style-name="ce11">
            <text:p><text:s/>90,5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7.700000000000003" table:style-name="ce11">
            <text:p><text:s/>37,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67.77" table:style-name="ce11">
            <text:p><text:s/>467,7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6.190000000000001" table:style-name="ce11">
            <text:p><text:s/>16,1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45.62" table:style-name="ce11">
            <text:p><text:s/>245,6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0.31" table:style-name="ce11">
            <text:p><text:s/>80,3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2.19" table:style-name="ce11">
            <text:p><text:s/>12,1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30.85" table:style-name="ce11">
            <text:p><text:s/>230,8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0.44" table:style-name="ce11">
            <text:p><text:s/>0,4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5.74" table:style-name="ce11">
            <text:p><text:s/>15,7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3.64" table:style-name="ce11">
            <text:p><text:s/>83,6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2.479999999999997" table:style-name="ce11">
            <text:p><text:s/>32,4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29.49" table:style-name="ce11">
            <text:p><text:s/>129,4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942.32" table:style-name="ce11">
            <text:p><text:s/>4.942,3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738.11" table:style-name="ce11">
            <text:p><text:s/>738,1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.2300000000000004" table:style-name="ce11">
            <text:p><text:s/>4,2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44.5" table:style-name="ce11">
            <text:p><text:s/>644,5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170.31" table:style-name="ce11">
            <text:p><text:s/>1.170,3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.98" table:style-name="ce11">
            <text:p><text:s/>2,9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6.82" table:style-name="ce11">
            <text:p><text:s/>46,8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9.34" table:style-name="ce11">
            <text:p><text:s/>29,3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.36" table:style-name="ce11">
            <text:p><text:s/>10,3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32.54" table:style-name="ce11">
            <text:p><text:s/>32,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05.17" table:style-name="ce11">
            <text:p><text:s/>105,1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40.950000000000003" table:style-name="ce11">
            <text:p><text:s/>40,9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61.49" table:style-name="ce11">
            <text:p><text:s/>61,4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225.02" table:style-name="ce11">
            <text:p><text:s/>225,0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898.38" table:style-name="ce11">
            <text:p><text:s/>898,3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3.000</text:p>
          </table:table-cell>
          <table:table-cell office:value-type="string" table:style-name="ce7">
            <text:p>Aggi di riscossione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REA SRL SOCIETA' UNIPERSONALE</text:p>
            <text:p/>
          </table:table-cell>
          <table:table-cell office:value-type="float" office:value="1140.95" table:style-name="ce11">
            <text:p><text:s/>1.140,9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3.05.000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ARK.I.POST ENGINEERING S.R.L.</text:p>
            <text:p/>
          </table:table-cell>
          <table:table-cell office:value-type="float" office:value="8649.1" table:style-name="ce11">
            <text:p><text:s/>8.649,1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3.05.000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ARK.I.POST ENGINEERING S.R.L.</text:p>
            <text:p/>
          </table:table-cell>
          <table:table-cell office:value-type="float" office:value="1560.98" table:style-name="ce11">
            <text:p><text:s/>1.560,9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ASCOM CONFCOMMERCIOFILIALE DI MONCALIERI</text:p>
            <text:p/>
          </table:table-cell>
          <table:table-cell office:value-type="float" office:value="13825" table:style-name="ce11">
            <text:p><text:s/>13.82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ASD NICHELINO VOLLEY</text:p>
            <text:p/>
          </table:table-cell>
          <table:table-cell office:value-type="float" office:value="710" table:style-name="ce11">
            <text:p><text:s/>71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ASD ORIENTE</text:p>
            <text:p/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ASS.ASPROMIELE</text:p>
            <text:p/>
          </table:table-cell>
          <table:table-cell office:value-type="float" office:value="2000" table:style-name="ce11">
            <text:p><text:s/>2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ASSOCIAZIONE AMBROSIA ETS</text:p>
            <text:p/>
          </table:table-cell>
          <table:table-cell office:value-type="float" office:value="2200" table:style-name="ce11">
            <text:p><text:s/>2.2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ASSOCIAZIONE AMICI DEL CAMMELLO</text:p>
            <text:p/>
          </table:table-cell>
          <table:table-cell office:value-type="float" office:value="199.5" table:style-name="ce11">
            <text:p><text:s/>199,5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2-24T00:00:00" table:style-name="ce14">
            <text:p>24/02/2025</text:p>
          </table:table-cell>
          <table:table-cell office:value-type="string" table:style-name="ce7">
            <text:p>ASSOCIAZIONE AMICI DELL'ARPINO- ODV - C O BIBLIOTECA CIVICA</text:p>
            <text:p/>
          </table:table-cell>
          <table:table-cell office:value-type="float" office:value="513.19000000000005" table:style-name="ce11">
            <text:p><text:s/>513,1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ASSOCIAZIONE AMICI DELL'ARPINO- ODV - C O BIBLIOTECA CIVICA</text:p>
            <text:p/>
          </table:table-cell>
          <table:table-cell office:value-type="float" office:value="491.75" table:style-name="ce11">
            <text:p><text:s/>491,7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20T00:00:00" table:style-name="ce14">
            <text:p>20/03/2025</text:p>
          </table:table-cell>
          <table:table-cell office:value-type="string" table:style-name="ce7">
            <text:p>ASSOCIAZIONE BANCA DEL TEMPO SEZ. NICHELINO</text:p>
            <text:p/>
          </table:table-cell>
          <table:table-cell office:value-type="float" office:value="2186.8000000000002" table:style-name="ce11">
            <text:p><text:s/>2.186,8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SSOCIAZIONE CENTRO NUOTO NICHELINO SOCIETA' COOPERATIVA SPORTIVA DILETTANTISTICA</text:p>
            <text:p/>
          </table:table-cell>
          <table:table-cell office:value-type="float" office:value="3060.77" table:style-name="ce11">
            <text:p><text:s/>3.060,7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SSOCIAZIONE CENTRO NUOTO NICHELINO SOCIETA' COOPERATIVA SPORTIVA DILETTANTISTICA</text:p>
            <text:p/>
          </table:table-cell>
          <table:table-cell office:value-type="float" office:value="127.53" table:style-name="ce11">
            <text:p><text:s/>127,5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ASSOCIAZIONE CENTRO NUOTO NICHELINO SOCIETA' COOPERATIVA SPORTIVA DILETTANTISTICA</text:p>
            <text:p/>
          </table:table-cell>
          <table:table-cell office:value-type="float" office:value="5617.92" table:style-name="ce11">
            <text:p><text:s/>5.617,92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ASSOCIAZIONE CENTRO NUOTO NICHELINO SOCIETA' COOPERATIVA SPORTIVA DILETTANTISTICA</text:p>
            <text:p/>
          </table:table-cell>
          <table:table-cell office:value-type="float" office:value="234.08" table:style-name="ce11">
            <text:p><text:s/>234,0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ASSOCIAZIONE COMITATO DI GESTIONE N,GROS</text:p>
            <text:p/>
          </table:table-cell>
          <table:table-cell office:value-type="float" office:value="23000" table:style-name="ce11">
            <text:p><text:s/>23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ASSOCIAZIONE CULTURALE AMICI DEL CAMMELLO</text:p>
            <text:p/>
          </table:table-cell>
          <table:table-cell office:value-type="float" office:value="1710" table:style-name="ce11">
            <text:p><text:s/>1.71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ASSOCIAZIONE CULTURALE INQUANTO TEATRO</text:p>
            <text:p/>
          </table:table-cell>
          <table:table-cell office:value-type="float" office:value="799.56" table:style-name="ce11">
            <text:p><text:s/>799,5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ASSOCIAZIONE CULTURALE INQUANTO TEATRO</text:p>
            <text:p/>
          </table:table-cell>
          <table:table-cell office:value-type="float" office:value="400" table:style-name="ce11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2-24T00:00:00" table:style-name="ce14">
            <text:p>24/02/2025</text:p>
          </table:table-cell>
          <table:table-cell office:value-type="string" table:style-name="ce7">
            <text:p>ASSOCIAZIONE KAIROS</text:p>
            <text:p/>
          </table:table-cell>
          <table:table-cell office:value-type="float" office:value="630" table:style-name="ce11">
            <text:p><text:s/>63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2-03T00:00:00" table:style-name="ce14">
            <text:p>03/02/2025</text:p>
          </table:table-cell>
          <table:table-cell office:value-type="string" table:style-name="ce7">
            <text:p>ASSOCIAZIONE KAIROS</text:p>
            <text:p/>
          </table:table-cell>
          <table:table-cell office:value-type="float" office:value="1320" table:style-name="ce11">
            <text:p><text:s/>1.32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SSOCIAZIONE OLTRE APS</text:p>
            <text:p/>
          </table:table-cell>
          <table:table-cell office:value-type="float" office:value="810" table:style-name="ce11">
            <text:p><text:s/>81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ASSOCIAZIONE OLTRE APS</text:p>
            <text:p/>
          </table:table-cell>
          <table:table-cell office:value-type="float" office:value="1672" table:style-name="ce11">
            <text:p><text:s/>1.672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2-20T00:00:00" table:style-name="ce14">
            <text:p>20/02/2025</text:p>
          </table:table-cell>
          <table:table-cell office:value-type="string" table:style-name="ce7">
            <text:p>ASSOCIAZIONE STUPINIGI E'</text:p>
            <text:p/>
          </table:table-cell>
          <table:table-cell office:value-type="float" office:value="8648" table:style-name="ce11">
            <text:p><text:s/>8.648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2-20T00:00:00" table:style-name="ce14">
            <text:p>20/02/2025</text:p>
          </table:table-cell>
          <table:table-cell office:value-type="string" table:style-name="ce7">
            <text:p>ASSOCIAZIONE STUPINIGI È...</text:p>
            <text:p/>
          </table:table-cell>
          <table:table-cell office:value-type="float" office:value="415.6" table:style-name="ce11">
            <text:p><text:s/>415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20T00:00:00" table:style-name="ce14">
            <text:p>20/02/2025</text:p>
          </table:table-cell>
          <table:table-cell office:value-type="string" table:style-name="ce7">
            <text:p>ASSOCIAZIONE STUPINIGI È...</text:p>
            <text:p/>
          </table:table-cell>
          <table:table-cell office:value-type="float" office:value="2000" table:style-name="ce11">
            <text:p><text:s/>2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30T00:00:00" table:style-name="ce14">
            <text:p>30/01/2025</text:p>
          </table:table-cell>
          <table:table-cell office:value-type="string" table:style-name="ce7">
            <text:p>ASSOFARM SRL</text:p>
            <text:p/>
          </table:table-cell>
          <table:table-cell office:value-type="float" office:value="1311.26" table:style-name="ce11">
            <text:p><text:s/>1.311,2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ATC AGENZIA TERRITORIALE PER LA CASA DEL PIEMONTE CENTRALE</text:p>
            <text:p/>
          </table:table-cell>
          <table:table-cell office:value-type="float" office:value="1717.39" table:style-name="ce11">
            <text:p><text:s/>1.717,39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ATC AGENZIA TERRITORIALE PER LA CASA DEL PIEMONTE CENTRALE</text:p>
            <text:p/>
          </table:table-cell>
          <table:table-cell office:value-type="float" office:value="463.01" table:style-name="ce11">
            <text:p><text:s/>463,0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ATC AGENZIA TERRITORIALE PER LA CASA DEL PIEMONTE CENTRALE</text:p>
            <text:p/>
          </table:table-cell>
          <table:table-cell office:value-type="float" office:value="44.52" table:style-name="ce11">
            <text:p><text:s/>44,5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AUSER VOLONTARIATO NICHELINO ETS</text:p>
            <text:p/>
          </table:table-cell>
          <table:table-cell office:value-type="float" office:value="3000" table:style-name="ce11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AUSER VOLONTARIATO NICHELINO ETS</text:p>
            <text:p/>
          </table:table-cell>
          <table:table-cell office:value-type="float" office:value="3000" table:style-name="ce11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AXACTOR ITALY SPA</text:p>
            <text:p/>
          </table:table-cell>
          <table:table-cell office:value-type="float" office:value="273.93" table:style-name="ce11">
            <text:p><text:s/>273,9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AXACTOR ITALY SPA</text:p>
            <text:p/>
          </table:table-cell>
          <table:table-cell office:value-type="float" office:value="547.86" table:style-name="ce11">
            <text:p><text:s/>547,8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AXACTOR ITALY SPA</text:p>
            <text:p/>
          </table:table-cell>
          <table:table-cell office:value-type="float" office:value="821.79" table:style-name="ce11">
            <text:p><text:s/>821,7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2.02.000</text:p>
          </table:table-cell>
          <table:table-cell office:value-type="string" table:style-name="ce7">
            <text:p>Patrimonio naturale non prodotto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AZIENDA AGRICOLA ISOLA VERDE DI CASTAGNINO UMBERTO</text:p>
            <text:p/>
          </table:table-cell>
          <table:table-cell office:value-type="float" office:value="13024.92" table:style-name="ce11">
            <text:p><text:s/>13.024,92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U.1.03.02.17.000</text:p>
          </table:table-cell>
          <table:table-cell office:value-type="string" table:style-name="ce7">
            <text:p>Servizi finanziari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BANCA MONTE DEI PASCHI DI SIENA</text:p>
            <text:p/>
          </table:table-cell>
          <table:table-cell office:value-type="float" office:value="26.25" table:style-name="ce11">
            <text:p><text:s/>26,2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7">
            <text:p>Servizi finanziari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Banca Monte dei Paschi di Siena S.p.A</text:p>
            <text:p/>
          </table:table-cell>
          <table:table-cell office:value-type="float" office:value="73.92" table:style-name="ce11">
            <text:p><text:s/>73,9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Banca Monte dei Paschi di Siena S.p.A</text:p>
            <text:p/>
          </table:table-cell>
          <table:table-cell office:value-type="float" office:value="734.02" table:style-name="ce11">
            <text:p><text:s/>734,0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4.02.000</text:p>
          </table:table-cell>
          <table:table-cell office:value-type="string" table:style-name="ce7">
            <text:p>Restituzione di depositi cauzionali o contrattuali di terzi</text:p>
          </table:table-cell>
          <table:table-cell office:value-type="date" office:date-value="2025-02-24T00:00:00" table:style-name="ce14">
            <text:p>24/02/2025</text:p>
          </table:table-cell>
          <table:table-cell office:value-type="string" table:style-name="ce7">
            <text:p>BARZ.SANGONE DI CERON STEFANO</text:p>
            <text:p/>
          </table:table-cell>
          <table:table-cell office:value-type="float" office:value="30" table:style-name="ce11">
            <text:p><text:s/>3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4.02.000</text:p>
          </table:table-cell>
          <table:table-cell office:value-type="string" table:style-name="ce7">
            <text:p>Restituzione di depositi cauzionali o contrattuali di terz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BARZ.SANGONE DI CERON STEFANO</text:p>
            <text:p/>
          </table:table-cell>
          <table:table-cell office:value-type="float" office:value="3300" table:style-name="ce11">
            <text:p><text:s/>3.3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BAYER S.P.A.</text:p>
            <text:p/>
          </table:table-cell>
          <table:table-cell office:value-type="float" office:value="99.86" table:style-name="ce11">
            <text:p><text:s/>99,8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BBBELL SPA</text:p>
            <text:p/>
          </table:table-cell>
          <table:table-cell office:value-type="float" office:value="433.84" table:style-name="ce11">
            <text:p><text:s/>433,8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BBBELL SPA</text:p>
            <text:p/>
          </table:table-cell>
          <table:table-cell office:value-type="float" office:value="264.38" table:style-name="ce11">
            <text:p><text:s/>264,3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BBBELL SPA</text:p>
            <text:p/>
          </table:table-cell>
          <table:table-cell office:value-type="float" office:value="168.17" table:style-name="ce11">
            <text:p><text:s/>168,1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BBBELL SPA</text:p>
            <text:p/>
          </table:table-cell>
          <table:table-cell office:value-type="float" office:value="192.52" table:style-name="ce11">
            <text:p><text:s/>192,5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BBBELL SPA</text:p>
            <text:p/>
          </table:table-cell>
          <table:table-cell office:value-type="float" office:value="168.17" table:style-name="ce11">
            <text:p><text:s/>168,1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BBBELL SPA</text:p>
            <text:p/>
          </table:table-cell>
          <table:table-cell office:value-type="float" office:value="1274.3" table:style-name="ce11">
            <text:p><text:s/>1.274,3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BBBELL SPA</text:p>
            <text:p/>
          </table:table-cell>
          <table:table-cell office:value-type="float" office:value="97.6" table:style-name="ce11">
            <text:p><text:s/>97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BECTON DICKINSON ROWA ITALY SRL</text:p>
            <text:p/>
          </table:table-cell>
          <table:table-cell office:value-type="float" office:value="21035.56" table:style-name="ce11">
            <text:p><text:s/>21.035,5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BELLANDO TOURS SRL</text:p>
            <text:p/>
          </table:table-cell>
          <table:table-cell office:value-type="float" office:value="8778" table:style-name="ce11">
            <text:p><text:s/>8.778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BELLANDO TOURS SRL</text:p>
            <text:p/>
          </table:table-cell>
          <table:table-cell office:value-type="float" office:value="1024.8" table:style-name="ce11">
            <text:p><text:s/>1.024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BELLANDO TOURS SRL</text:p>
            <text:p/>
          </table:table-cell>
          <table:table-cell office:value-type="float" office:value="3795" table:style-name="ce11">
            <text:p><text:s/>3.79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BELLANDO TOURS SRL</text:p>
            <text:p/>
          </table:table-cell>
          <table:table-cell office:value-type="float" office:value="2994.2" table:style-name="ce11">
            <text:p><text:s/>2.994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BELLANDO TOURS SRL</text:p>
            <text:p/>
          </table:table-cell>
          <table:table-cell office:value-type="float" office:value="1549.9" table:style-name="ce11">
            <text:p><text:s/>1.549,9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BELLANDO TOURS SRL</text:p>
            <text:p/>
          </table:table-cell>
          <table:table-cell office:value-type="float" office:value="2331.42" table:style-name="ce11">
            <text:p><text:s/>2.331,4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BELLANDO TOURS SRL</text:p>
            <text:p/>
          </table:table-cell>
          <table:table-cell office:value-type="float" office:value="980.1" table:style-name="ce11">
            <text:p><text:s/>980,1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BELLANDO TOURS SRL</text:p>
            <text:p/>
          </table:table-cell>
          <table:table-cell office:value-type="float" office:value="29084" table:style-name="ce11">
            <text:p><text:s/>29.084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BELLANDO TOURS SRL</text:p>
            <text:p/>
          </table:table-cell>
          <table:table-cell office:value-type="float" office:value="2177.6999999999998" table:style-name="ce11">
            <text:p><text:s/>2.177,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8" table:style-name="ce11">
            <text:p><text:s/>1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.8" table:style-name="ce11">
            <text:p><text:s/>3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7.3" table:style-name="ce11">
            <text:p><text:s/>17,3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4.03" table:style-name="ce11">
            <text:p><text:s/>34,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4.51" table:style-name="ce11">
            <text:p><text:s/>24,5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" table:style-name="ce11">
            <text:p><text:s/>2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.4" table:style-name="ce11">
            <text:p><text:s/>3,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" table:style-name="ce11">
            <text:p><text:s/>1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6" table:style-name="ce11">
            <text:p><text:s/>6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4.51" table:style-name="ce11">
            <text:p><text:s/>24,5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65.31" table:style-name="ce11">
            <text:p><text:s/>65,3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8" table:style-name="ce11">
            <text:p><text:s/>1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.6" table:style-name="ce11">
            <text:p><text:s/>3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3.32" table:style-name="ce11">
            <text:p><text:s/>33,3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" table:style-name="ce11">
            <text:p><text:s/>1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.8" table:style-name="ce11">
            <text:p><text:s/>2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7.8" table:style-name="ce11">
            <text:p><text:s/>17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58.78" table:style-name="ce11">
            <text:p><text:s/>158,7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42.42" table:style-name="ce11">
            <text:p><text:s/>242,4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8" table:style-name="ce11">
            <text:p><text:s/>0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6" table:style-name="ce11">
            <text:p><text:s/>1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52" table:style-name="ce11">
            <text:p><text:s/>452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4.82" table:style-name="ce11">
            <text:p><text:s/>24,82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" table:style-name="ce11">
            <text:p><text:s/>1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8T00:00:00" table:style-name="ce14">
            <text:p>28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78.88" table:style-name="ce11">
            <text:p><text:s/>78,8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.5999999999999996" table:style-name="ce11">
            <text:p><text:s/>4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8" table:style-name="ce11">
            <text:p><text:s/>0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" table:style-name="ce11">
            <text:p><text:s/>3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4.1" table:style-name="ce11">
            <text:p><text:s/>44,1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31" table:style-name="ce11">
            <text:p><text:s/>0,3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6" table:style-name="ce11">
            <text:p><text:s/>1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.4000000000000004" table:style-name="ce11">
            <text:p><text:s/>4,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8" table:style-name="ce11">
            <text:p><text:s/>1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" table:style-name="ce11">
            <text:p><text:s/>4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2-18T00:00:00" table:style-name="ce14">
            <text:p>18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9.05" table:style-name="ce11">
            <text:p><text:s/>49,0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2-18T00:00:00" table:style-name="ce14">
            <text:p>18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5.25" table:style-name="ce11">
            <text:p><text:s/>35,2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date" office:date-value="2025-02-18T00:00:00" table:style-name="ce14">
            <text:p>18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180.0500000000002" table:style-name="ce11">
            <text:p><text:s/>2.180,0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date" office:date-value="2025-02-18T00:00:00" table:style-name="ce14">
            <text:p>18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5.53" table:style-name="ce11">
            <text:p><text:s/>5,5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2.01.000</text:p>
          </table:table-cell>
          <table:table-cell office:value-type="string" table:style-name="ce7">
            <text:p>Rimborsi di imposte e tasse di natura corrente</text:p>
          </table:table-cell>
          <table:table-cell office:value-type="date" office:date-value="2025-02-18T00:00:00" table:style-name="ce14">
            <text:p>18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1.48" table:style-name="ce11">
            <text:p><text:s/>11,4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4T00:00:00" table:style-name="ce14">
            <text:p>14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5.16" table:style-name="ce11">
            <text:p><text:s/>25,1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4T00:00:00" table:style-name="ce14">
            <text:p>14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88.81" table:style-name="ce11">
            <text:p><text:s/>88,8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3T00:00:00" table:style-name="ce14">
            <text:p>13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6" table:style-name="ce11">
            <text:p><text:s/>1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8" table:style-name="ce11">
            <text:p><text:s/>0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0.049999999999997" table:style-name="ce11">
            <text:p><text:s/>40,0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4" table:style-name="ce11">
            <text:p><text:s/>1,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0T00:00:00" table:style-name="ce14">
            <text:p>10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3.19" table:style-name="ce11">
            <text:p><text:s/>23,1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07T00:00:00" table:style-name="ce14">
            <text:p>07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6" table:style-name="ce11">
            <text:p><text:s/>0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07T00:00:00" table:style-name="ce14">
            <text:p>07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8" table:style-name="ce11">
            <text:p><text:s/>1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6" table:style-name="ce11">
            <text:p><text:s/>1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4" table:style-name="ce11">
            <text:p><text:s/>0,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" table:style-name="ce11">
            <text:p><text:s/>1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4" table:style-name="ce11">
            <text:p><text:s/>1,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07.51" table:style-name="ce11">
            <text:p><text:s/>107,5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30T00:00:00" table:style-name="ce14">
            <text:p>30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.4" table:style-name="ce11">
            <text:p><text:s/>2,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30T00:00:00" table:style-name="ce14">
            <text:p>30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8" table:style-name="ce11">
            <text:p><text:s/>1,8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30T00:00:00" table:style-name="ce14">
            <text:p>30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4.55" table:style-name="ce11">
            <text:p><text:s/>24,5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8T00:00:00" table:style-name="ce14">
            <text:p>28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9.65" table:style-name="ce11">
            <text:p><text:s/>29,6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8T00:00:00" table:style-name="ce14">
            <text:p>28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48.91999999999999" table:style-name="ce11">
            <text:p><text:s/>148,9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8T00:00:00" table:style-name="ce14">
            <text:p>28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2" table:style-name="ce11">
            <text:p><text:s/>0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7T00:00:00" table:style-name="ce14">
            <text:p>27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2" table:style-name="ce11">
            <text:p><text:s/>1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48.35" table:style-name="ce11">
            <text:p><text:s/>48,3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50.05" table:style-name="ce11">
            <text:p><text:s/>50,0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1000000000000001" table:style-name="ce11">
            <text:p><text:s/>1,1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" table:style-name="ce11">
            <text:p><text:s/>1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8" table:style-name="ce11">
            <text:p><text:s/>8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2" table:style-name="ce11">
            <text:p><text:s/>1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2T00:00:00" table:style-name="ce14">
            <text:p>22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2" table:style-name="ce11">
            <text:p><text:s/>0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2T00:00:00" table:style-name="ce14">
            <text:p>22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" table:style-name="ce11">
            <text:p><text:s/>2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" table:style-name="ce11">
            <text:p><text:s/>1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70.040000000000006" table:style-name="ce11">
            <text:p><text:s/>70,0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5.16" table:style-name="ce11">
            <text:p><text:s/>25,1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7T00:00:00" table:style-name="ce14">
            <text:p>17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0.6" table:style-name="ce11">
            <text:p><text:s/>0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7T00:00:00" table:style-name="ce14">
            <text:p>17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2" table:style-name="ce11">
            <text:p><text:s/>1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1-17T00:00:00" table:style-name="ce14">
            <text:p>17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6.1" table:style-name="ce11">
            <text:p><text:s/>6,1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.4" table:style-name="ce11">
            <text:p><text:s/>2,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6.2" table:style-name="ce11">
            <text:p><text:s/>6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7.000</text:p>
          </table:table-cell>
          <table:table-cell office:value-type="string" table:style-name="ce7">
            <text:p>Servizi finanziari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3" table:style-name="ce11">
            <text:p><text:s/>23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290" table:style-name="ce11">
            <text:p><text:s/>29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34.07" table:style-name="ce11">
            <text:p><text:s/>34,0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BENEFICIARI DIVERSI</text:p>
            <text:p/>
          </table:table-cell>
          <table:table-cell office:value-type="float" office:value="1.2" table:style-name="ce11">
            <text:p><text:s/>1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BIBANCA S.P.A.</text:p>
            <text:p/>
          </table:table-cell>
          <table:table-cell office:value-type="float" office:value="260" table:style-name="ce11">
            <text:p><text:s/>26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BIBANCA S.P.A.</text:p>
            <text:p/>
          </table:table-cell>
          <table:table-cell office:value-type="float" office:value="260" table:style-name="ce11">
            <text:p><text:s/>26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BIBANCA S.P.A.</text:p>
            <text:p/>
          </table:table-cell>
          <table:table-cell office:value-type="float" office:value="260" table:style-name="ce11">
            <text:p><text:s/>26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3.000</text:p>
          </table:table-cell>
          <table:table-cell office:value-type="string" table:style-name="ce7">
            <text:p>Mobili e arredi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BIBLIO S.R.L.</text:p>
            <text:p/>
          </table:table-cell>
          <table:table-cell office:value-type="float" office:value="18401.87" table:style-name="ce11">
            <text:p><text:s/>18.401,8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BIOLEADER S.R.L.</text:p>
            <text:p/>
          </table:table-cell>
          <table:table-cell office:value-type="float" office:value="250" table:style-name="ce11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4.000</text:p>
          </table:table-cell>
          <table:table-cell office:value-type="string" table:style-name="ce7">
            <text:p>Servizi di ristorazion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BIOLEADER S.R.L.</text:p>
            <text:p/>
          </table:table-cell>
          <table:table-cell office:value-type="float" office:value="9750" table:style-name="ce11">
            <text:p><text:s/>9.75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BLINDO OFFICE ENERGY SRL</text:p>
            <text:p/>
          </table:table-cell>
          <table:table-cell office:value-type="float" office:value="793" table:style-name="ce11">
            <text:p><text:s/>793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BLINDO OFFICE ENERGY SRL</text:p>
            <text:p/>
          </table:table-cell>
          <table:table-cell office:value-type="float" office:value="793" table:style-name="ce11">
            <text:p><text:s/>793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2-13T00:00:00" table:style-name="ce14">
            <text:p>13/02/2025</text:p>
          </table:table-cell>
          <table:table-cell office:value-type="string" table:style-name="ce7">
            <text:p>BLINDO OFFICE ENERGY SRL</text:p>
            <text:p/>
          </table:table-cell>
          <table:table-cell office:value-type="float" office:value="793" table:style-name="ce11">
            <text:p><text:s/>793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BLINDO OFFICE ENERGY SRL</text:p>
            <text:p/>
          </table:table-cell>
          <table:table-cell office:value-type="float" office:value="793" table:style-name="ce11">
            <text:p><text:s/>793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BLUCART DI ROBERTO CREMILLI</text:p>
            <text:p/>
          </table:table-cell>
          <table:table-cell office:value-type="float" office:value="42.1" table:style-name="ce11">
            <text:p><text:s/>42,1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BLUEBAG ITALIA</text:p>
            <text:p/>
          </table:table-cell>
          <table:table-cell office:value-type="float" office:value="1986.16" table:style-name="ce11">
            <text:p><text:s/>1.986,1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BNL FINANCE GRUPPO BNP PARIBAS</text:p>
            <text:p/>
          </table:table-cell>
          <table:table-cell office:value-type="float" office:value="410" table:style-name="ce11">
            <text:p><text:s/>41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BNL FINANCE GRUPPO BNP PARIBAS</text:p>
            <text:p/>
          </table:table-cell>
          <table:table-cell office:value-type="float" office:value="410" table:style-name="ce11">
            <text:p><text:s/>41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BNL FINANCE GRUPPO BNP PARIBAS</text:p>
            <text:p/>
          </table:table-cell>
          <table:table-cell office:value-type="float" office:value="410" table:style-name="ce11">
            <text:p><text:s/>41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BOGIATTO/Valeria</text:p>
            <text:p/>
          </table:table-cell>
          <table:table-cell office:value-type="float" office:value="247.7" table:style-name="ce11">
            <text:p><text:s/>247,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BOGIATTO/Valeria</text:p>
            <text:p/>
          </table:table-cell>
          <table:table-cell office:value-type="float" office:value="176.1" table:style-name="ce11">
            <text:p><text:s/>176,1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03T00:00:00" table:style-name="ce14">
            <text:p>03/02/2025</text:p>
          </table:table-cell>
          <table:table-cell office:value-type="string" table:style-name="ce7">
            <text:p>BOGIATTO/Valeria</text:p>
            <text:p/>
          </table:table-cell>
          <table:table-cell office:value-type="float" office:value="21.1" table:style-name="ce11">
            <text:p><text:s/>21,1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29T00:00:00" table:style-name="ce14">
            <text:p>29/01/2025</text:p>
          </table:table-cell>
          <table:table-cell office:value-type="string" table:style-name="ce7">
            <text:p>BRA SERVIZI S.R.L.</text:p>
            <text:p/>
          </table:table-cell>
          <table:table-cell office:value-type="float" office:value="976" table:style-name="ce11">
            <text:p><text:s/>976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4.000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date" office:date-value="2025-03-12T00:00:00" table:style-name="ce14">
            <text:p>12/03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36.63999999999999" table:style-name="ce11">
            <text:p><text:s/>136,6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BUONOMO VEGLIA SRL</text:p>
            <text:p/>
          </table:table-cell>
          <table:table-cell office:value-type="float" office:value="2999.44" table:style-name="ce11">
            <text:p><text:s/>2.999,4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C.D.S./SISTEMI DI SCIACOVELLI COSIMO</text:p>
            <text:p/>
          </table:table-cell>
          <table:table-cell office:value-type="float" office:value="860.5" table:style-name="ce11">
            <text:p><text:s/>860,5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C.I.S.L..</text:p>
            <text:p/>
          </table:table-cell>
          <table:table-cell office:value-type="float" office:value="43.19" table:style-name="ce11">
            <text:p><text:s/>43,1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C.I.S.L..</text:p>
            <text:p/>
          </table:table-cell>
          <table:table-cell office:value-type="float" office:value="43.19" table:style-name="ce11">
            <text:p><text:s/>43,1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C.I.S.L..</text:p>
            <text:p/>
          </table:table-cell>
          <table:table-cell office:value-type="float" office:value="43.52" table:style-name="ce11">
            <text:p><text:s/>43,5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C.S.E. FLPL - DICCAP</text:p>
            <text:p/>
          </table:table-cell>
          <table:table-cell office:value-type="float" office:value="71.430000000000007" table:style-name="ce11">
            <text:p><text:s/>71,4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C.S.E. FLPL - DICCAP</text:p>
            <text:p/>
          </table:table-cell>
          <table:table-cell office:value-type="float" office:value="71.430000000000007" table:style-name="ce11">
            <text:p><text:s/>71,4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C.S.E. FLPL FUNZIONIE POLIZIE LOCALI</text:p>
            <text:p/>
          </table:table-cell>
          <table:table-cell office:value-type="float" office:value="14.27" table:style-name="ce11">
            <text:p><text:s/>14,2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C.S.E. FLPL FUNZIONIE POLIZIE LOCALI</text:p>
            <text:p/>
          </table:table-cell>
          <table:table-cell office:value-type="float" office:value="17.850000000000001" table:style-name="ce11">
            <text:p><text:s/>17,8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C.S.E. FLPL FUNZIONIE POLIZIE LOCALI</text:p>
            <text:p/>
          </table:table-cell>
          <table:table-cell office:value-type="float" office:value="17.850000000000001" table:style-name="ce11">
            <text:p><text:s/>17,8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4.000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date" office:date-value="2025-03-12T00:00:00" table:style-name="ce14">
            <text:p>12/03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3.05.000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CALLA/Vittorio</text:p>
            <text:p/>
          </table:table-cell>
          <table:table-cell office:value-type="float" office:value="1962.51" table:style-name="ce11">
            <text:p><text:s/>1.962,5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3.05.000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CALLA/Vittorio</text:p>
            <text:p/>
          </table:table-cell>
          <table:table-cell office:value-type="float" office:value="966.61" table:style-name="ce11">
            <text:p><text:s/>966,6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CANON ITALIA S.P.A.</text:p>
            <text:p/>
          </table:table-cell>
          <table:table-cell office:value-type="float" office:value="237.2" table:style-name="ce11">
            <text:p><text:s/>237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CANON ITALIA S.P.A.</text:p>
            <text:p/>
          </table:table-cell>
          <table:table-cell office:value-type="float" office:value="1809.24" table:style-name="ce11">
            <text:p><text:s/>1.809,2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CANON ITALIA S.P.A.</text:p>
            <text:p/>
          </table:table-cell>
          <table:table-cell office:value-type="float" office:value="88.4" table:style-name="ce11">
            <text:p><text:s/>88,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CANON ITALIA S.P.A.</text:p>
            <text:p/>
          </table:table-cell>
          <table:table-cell office:value-type="float" office:value="111.92" table:style-name="ce11">
            <text:p><text:s/>111,9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CANON ITALIA S.P.A.</text:p>
            <text:p/>
          </table:table-cell>
          <table:table-cell office:value-type="float" office:value="125.28" table:style-name="ce11">
            <text:p><text:s/>125,2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CANON ITALIA S.P.A.</text:p>
            <text:p/>
          </table:table-cell>
          <table:table-cell office:value-type="float" office:value="237.2" table:style-name="ce11">
            <text:p><text:s/>237,2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29T00:00:00" table:style-name="ce14">
            <text:p>29/01/2025</text:p>
          </table:table-cell>
          <table:table-cell office:value-type="string" table:style-name="ce7">
            <text:p>CANTELLI SCALE SRL</text:p>
            <text:p/>
          </table:table-cell>
          <table:table-cell office:value-type="float" office:value="4555.97" table:style-name="ce11">
            <text:p><text:s/>4.555,9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29T00:00:00" table:style-name="ce14">
            <text:p>29/01/2025</text:p>
          </table:table-cell>
          <table:table-cell office:value-type="string" table:style-name="ce7">
            <text:p>CANTELLI SCALE SRL</text:p>
            <text:p/>
          </table:table-cell>
          <table:table-cell office:value-type="float" office:value="1545.74" table:style-name="ce11">
            <text:p><text:s/>1.545,7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28T00:00:00" table:style-name="ce14">
            <text:p>28/01/2025</text:p>
          </table:table-cell>
          <table:table-cell office:value-type="string" table:style-name="ce7">
            <text:p>CANTELLI SCALE SRL</text:p>
            <text:p/>
          </table:table-cell>
          <table:table-cell office:value-type="float" office:value="3791.76" table:style-name="ce11">
            <text:p><text:s/>3.791,7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7">
            <text:p>CASA DELLA TOGA DI IRORERE BEATRICE</text:p>
            <text:p/>
          </table:table-cell>
          <table:table-cell office:value-type="float" office:value="640.5" table:style-name="ce11">
            <text:p><text:s/>640,5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CASTELLARO/MASSIMO</text:p>
            <text:p/>
          </table:table-cell>
          <table:table-cell office:value-type="float" office:value="761.28" table:style-name="ce11">
            <text:p><text:s/>761,2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CENTROLUMINARIE METALUX SRL</text:p>
            <text:p/>
          </table:table-cell>
          <table:table-cell office:value-type="float" office:value="40382" table:style-name="ce11">
            <text:p><text:s/>40.382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CGC SRLS</text:p>
            <text:p/>
          </table:table-cell>
          <table:table-cell office:value-type="float" office:value="9979.6" table:style-name="ce11">
            <text:p><text:s/>9.979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CGIL</text:p>
            <text:p/>
          </table:table-cell>
          <table:table-cell office:value-type="float" office:value="452.79" table:style-name="ce11">
            <text:p><text:s/>452,7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CGIL</text:p>
            <text:p/>
          </table:table-cell>
          <table:table-cell office:value-type="float" office:value="452.79" table:style-name="ce11">
            <text:p><text:s/>452,7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CGIL</text:p>
            <text:p/>
          </table:table-cell>
          <table:table-cell office:value-type="float" office:value="424.03" table:style-name="ce11">
            <text:p><text:s/>424,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CHIAMBRETTO GEOM. GIACOMO</text:p>
            <text:p/>
          </table:table-cell>
          <table:table-cell office:value-type="float" office:value="610" table:style-name="ce11">
            <text:p><text:s/>61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CIADIT ITALIA S.R.L.</text:p>
            <text:p/>
          </table:table-cell>
          <table:table-cell office:value-type="float" office:value="169.52" table:style-name="ce11">
            <text:p><text:s/>169,5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CIADIT ITALIA S.R.L.</text:p>
            <text:p/>
          </table:table-cell>
          <table:table-cell office:value-type="float" office:value="216.88" table:style-name="ce11">
            <text:p><text:s/>216,8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CIADIT ITALIA S.R.L.</text:p>
            <text:p/>
          </table:table-cell>
          <table:table-cell office:value-type="float" office:value="1516.8" table:style-name="ce11">
            <text:p><text:s/>1.516,8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CITTÀ DI TORINO – DIVISIONE DECENTRAMENTO, GIOVANI <text:s/>E SERVIZI</text:p>
            <text:p/>
          </table:table-cell>
          <table:table-cell office:value-type="float" office:value="7200" table:style-name="ce11">
            <text:p><text:s/>7.2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CITTA' METROPOLITANA DI TORINO</text:p>
            <text:p/>
          </table:table-cell>
          <table:table-cell office:value-type="float" office:value="6466.61" table:style-name="ce11">
            <text:p><text:s/>6.466,6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CM GRAFICA</text:p>
            <text:p/>
          </table:table-cell>
          <table:table-cell office:value-type="float" office:value="589.99" table:style-name="ce11">
            <text:p><text:s/>589,99<text:s/>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date" office:date-value="2025-03-20T00:00:00" table:style-name="ce14">
            <text:p>20/03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5390.24" table:style-name="ce11">
            <text:p><text:s/>5.390,2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COLORIFICIO DUSINO S.R.L.</text:p>
            <text:p/>
          </table:table-cell>
          <table:table-cell office:value-type="float" office:value="3698.14" table:style-name="ce11">
            <text:p><text:s/>3.698,1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17T00:00:00" table:style-name="ce14">
            <text:p>17/01/2025</text:p>
          </table:table-cell>
          <table:table-cell office:value-type="string" table:style-name="ce7">
            <text:p>COLORIFICIO FARO</text:p>
            <text:p/>
          </table:table-cell>
          <table:table-cell office:value-type="float" office:value="1036.79" table:style-name="ce11">
            <text:p><text:s/>1.036,7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COLORIFICIO TORCHIO DI FANTINO MARIO &amp; C SNC</text:p>
            <text:p/>
          </table:table-cell>
          <table:table-cell office:value-type="float" office:value="1291.5999999999999" table:style-name="ce11">
            <text:p><text:s/>1.291,6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COLORIFICIO TORCHIO DI FANTINO MARIO &amp; C SNC</text:p>
            <text:p/>
          </table:table-cell>
          <table:table-cell office:value-type="float" office:value="289.99" table:style-name="ce11">
            <text:p><text:s/>289,9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COMIFAR DISTRIBUZIONE SPA</text:p>
            <text:p/>
          </table:table-cell>
          <table:table-cell office:value-type="float" office:value="30036.09" table:style-name="ce11">
            <text:p><text:s/>30.036,0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COMIFAR DISTRIBUZIONE SPA</text:p>
            <text:p/>
          </table:table-cell>
          <table:table-cell office:value-type="float" office:value="36007.79" table:style-name="ce11">
            <text:p><text:s/>36.007,7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COMIFAR DISTRIBUZIONE SPA</text:p>
            <text:p/>
          </table:table-cell>
          <table:table-cell office:value-type="float" office:value="31148.06" table:style-name="ce11">
            <text:p><text:s/>31.148,0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COMITATO PRESEPE VIVENTE NICHELINO</text:p>
            <text:p/>
          </table:table-cell>
          <table:table-cell office:value-type="float" office:value="5000" table:style-name="ce11">
            <text:p><text:s/>5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COMPASS BANCA SPA -GRUPPO MEDIOBANCA (EX-FUTURO)</text:p>
            <text:p/>
          </table:table-cell>
          <table:table-cell office:value-type="float" office:value="284" table:style-name="ce11">
            <text:p><text:s/>284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COMPASS BANCA SPA -GRUPPO MEDIOBANCA (EX-FUTURO)</text:p>
            <text:p/>
          </table:table-cell>
          <table:table-cell office:value-type="float" office:value="284" table:style-name="ce11">
            <text:p><text:s/>284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COMPASS BANCA SPA -GRUPPO MEDIOBANCA (EX-FUTURO)</text:p>
            <text:p/>
          </table:table-cell>
          <table:table-cell office:value-type="float" office:value="284" table:style-name="ce11">
            <text:p><text:s/>284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01.01.000</text:p>
          </table:table-cell>
          <table:table-cell office:value-type="string" table:style-name="ce7">
            <text:p>Rimborsi per spese di personale (comando, distacco, fuori ruolo, convenzioni, ecc…)</text:p>
          </table:table-cell>
          <table:table-cell office:value-type="date" office:date-value="2025-01-28T00:00:00" table:style-name="ce14">
            <text:p>28/01/2025</text:p>
          </table:table-cell>
          <table:table-cell office:value-type="string" table:style-name="ce7">
            <text:p>COMUNE DI BAGHERIA</text:p>
            <text:p/>
          </table:table-cell>
          <table:table-cell office:value-type="float" office:value="3019.63" table:style-name="ce11">
            <text:p><text:s/>3.019,6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COMUNE DI GRUGLIASCO</text:p>
            <text:p/>
          </table:table-cell>
          <table:table-cell office:value-type="float" office:value="53.14" table:style-name="ce11">
            <text:p><text:s/>53,1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COMUNE DI RIVALTA</text:p>
            <text:p/>
          </table:table-cell>
          <table:table-cell office:value-type="float" office:value="24.49" table:style-name="ce11">
            <text:p><text:s/>24,4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COMUNE DI TORINO</text:p>
            <text:p/>
          </table:table-cell>
          <table:table-cell office:value-type="float" office:value="3192.47" table:style-name="ce11">
            <text:p><text:s/>3.192,4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3.99.000</text:p>
          </table:table-cell>
          <table:table-cell office:value-type="string" table:style-name="ce7">
            <text:p>Trasferimenti correnti a altre impres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CONFERSERCENTI DI TORINO E PROVINCIA</text:p>
            <text:p/>
          </table:table-cell>
          <table:table-cell office:value-type="float" office:value="21200" table:style-name="ce11">
            <text:p><text:s/>21.2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3.99.000</text:p>
          </table:table-cell>
          <table:table-cell office:value-type="string" table:style-name="ce7">
            <text:p>Trasferimenti correnti a altre impres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CONFERSERCENTI DI TORINO E PROVINCIA</text:p>
            <text:p/>
          </table:table-cell>
          <table:table-cell office:value-type="float" office:value="5300" table:style-name="ce11">
            <text:p><text:s/>5.3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COOPERA UISP - SOCIETA' COOPERATIVA ARL</text:p>
            <text:p/>
          </table:table-cell>
          <table:table-cell office:value-type="float" office:value="54285.66" table:style-name="ce11">
            <text:p><text:s/>54.285,6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9T00:00:00" table:style-name="ce14">
            <text:p>29/01/2025</text:p>
          </table:table-cell>
          <table:table-cell office:value-type="string" table:style-name="ce7">
            <text:p>COOPERATIVA SOCIALE EDUCAZIONE PROGETTO SOC. COOP. O.N.L.U.S.</text:p>
            <text:p/>
          </table:table-cell>
          <table:table-cell office:value-type="float" office:value="10710" table:style-name="ce11">
            <text:p><text:s/>10.71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COOPERATIVA SOCIALE EDUCAZIONE PROGETTO SOC. COOP. O.N.L.U.S.</text:p>
            <text:p/>
          </table:table-cell>
          <table:table-cell office:value-type="float" office:value="5687.49" table:style-name="ce11">
            <text:p><text:s/>5.687,4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COOPERATIVA SOCIALE LE SOLEIL</text:p>
            <text:p/>
          </table:table-cell>
          <table:table-cell office:value-type="float" office:value="13912.39" table:style-name="ce11">
            <text:p><text:s/>13.912,3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COOPERATIVA SOCIALEBARBARA B</text:p>
            <text:p/>
          </table:table-cell>
          <table:table-cell office:value-type="float" office:value="5054.24" table:style-name="ce11">
            <text:p><text:s/>5.054,2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13T00:00:00" table:style-name="ce14">
            <text:p>13/02/2025</text:p>
          </table:table-cell>
          <table:table-cell office:value-type="string" table:style-name="ce7">
            <text:p>COOPERATIVA SOCIALEBARBARA B</text:p>
            <text:p/>
          </table:table-cell>
          <table:table-cell office:value-type="float" office:value="5565.93" table:style-name="ce11">
            <text:p><text:s/>5.565,9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COOPERATIVA SOCIALEBARBARA B</text:p>
            <text:p/>
          </table:table-cell>
          <table:table-cell office:value-type="float" office:value="1804.17" table:style-name="ce11">
            <text:p><text:s/>1.804,1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COOPERATIVA SOCIALEONLUS SOLIDARIETA' E LAVORO</text:p>
            <text:p/>
          </table:table-cell>
          <table:table-cell office:value-type="float" office:value="12706.3" table:style-name="ce11">
            <text:p><text:s/>12.706,3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COORDINAMENTO TERRITORIALE TORINO</text:p>
            <text:p/>
          </table:table-cell>
          <table:table-cell office:value-type="float" office:value="343" table:style-name="ce11">
            <text:p><text:s/>343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COSMOPOLITAN SRL- HOTEL PARISI</text:p>
            <text:p/>
          </table:table-cell>
          <table:table-cell office:value-type="float" office:value="324" table:style-name="ce11">
            <text:p><text:s/>324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COSTAMAGNA/Roberto</text:p>
            <text:p/>
          </table:table-cell>
          <table:table-cell office:value-type="float" office:value="13743.81" table:style-name="ce11">
            <text:p><text:s/>13.743,81<text:s/>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7">
            <text:p>CRACOLICI &amp; CURLETTISTUDIO LEGALE ASSOCIATO</text:p>
            <text:p/>
          </table:table-cell>
          <table:table-cell office:value-type="float" office:value="400" table:style-name="ce11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7">
            <text:p>CRACOLICI &amp; CURLETTISTUDIO LEGALE ASSOCIATO</text:p>
            <text:p/>
          </table:table-cell>
          <table:table-cell office:value-type="float" office:value="0.01" table:style-name="ce11">
            <text:p><text:s/>0,01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CRACOLICI &amp; CURLETTISTUDIO LEGALE ASSOCIATO</text:p>
            <text:p/>
          </table:table-cell>
          <table:table-cell office:value-type="float" office:value="400" table:style-name="ce11">
            <text:p><text:s/>400,00<text:s/>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CRACOLICI &amp; CURLETTISTUDIO LEGALE ASSOCIATO</text:p>
            <text:p/>
          </table:table-cell>
          <table:table-cell office:value-type="float" office:value="599.99" table:style-name="ce11">
            <text:p><text:s/>599,9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CRACOLICI &amp; CURLETTISTUDIO LEGALE ASSOCIATO</text:p>
            <text:p/>
          </table:table-cell>
          <table:table-cell office:value-type="float" office:value="999.99" table:style-name="ce11">
            <text:p><text:s/>999,99<text:s/>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CRACOLICI &amp; CURLETTISTUDIO LEGALE ASSOCIATO</text:p>
            <text:p/>
          </table:table-cell>
          <table:table-cell office:value-type="float" office:value="400" table:style-name="ce11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CRACOLICI &amp; CURLETTISTUDIO LEGALE ASSOCIATO</text:p>
            <text:p/>
          </table:table-cell>
          <table:table-cell office:value-type="float" office:value="1756.69" table:style-name="ce11">
            <text:p><text:s/>1.756,69<text:s/>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CRACOLICI &amp; CURLETTISTUDIO LEGALE ASSOCIATO</text:p>
            <text:p/>
          </table:table-cell>
          <table:table-cell office:value-type="float" office:value="400" table:style-name="ce11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CRACOLICI &amp; CURLETTISTUDIO LEGALE ASSOCIATO</text:p>
            <text:p/>
          </table:table-cell>
          <table:table-cell office:value-type="float" office:value="400" table:style-name="ce11">
            <text:p><text:s/>400,00<text:s/>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CRACOLICI &amp; CURLETTISTUDIO LEGALE ASSOCIATO</text:p>
            <text:p/>
          </table:table-cell>
          <table:table-cell office:value-type="float" office:value="400" table:style-name="ce11">
            <text:p><text:s/>400,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CROCE ROSSA ITALIANA - COMITATO LOCALE NICHELINO ONLUS</text:p>
            <text:p/>
          </table:table-cell>
          <table:table-cell office:value-type="float" office:value="4000" table:style-name="ce11">
            <text:p><text:s/>4.0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CS S.R.L.</text:p>
            <text:p/>
          </table:table-cell>
          <table:table-cell office:value-type="float" office:value="2293.6" table:style-name="ce11">
            <text:p><text:s/>2.293,6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CSA REGIONI E AUTONOMIE LOCALI (COORDINAMENTO PROVINCIALE DI TO)</text:p>
            <text:p/>
          </table:table-cell>
          <table:table-cell office:value-type="float" office:value="102.73" table:style-name="ce11">
            <text:p><text:s/>102,7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CSA REGIONI E AUTONOMIE LOCALI (COORDINAMENTO PROVINCIALE DI TO)</text:p>
            <text:p/>
          </table:table-cell>
          <table:table-cell office:value-type="float" office:value="102.73" table:style-name="ce11">
            <text:p><text:s/>102,73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CSA REGIONI E AUTONOMIE LOCALI (COORDINAMENTO PROVINCIALE DI TO)</text:p>
            <text:p/>
          </table:table-cell>
          <table:table-cell office:value-type="float" office:value="87.64" table:style-name="ce11">
            <text:p><text:s/>87,6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CSF SISTEMI S.R.L.</text:p>
            <text:p/>
          </table:table-cell>
          <table:table-cell office:value-type="float" office:value="9300" table:style-name="ce11">
            <text:p><text:s/>9.3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3-21T00:00:00" table:style-name="ce14">
            <text:p>21/03/2025</text:p>
          </table:table-cell>
          <table:table-cell office:value-type="string" table:style-name="ce7">
            <text:p>CSI PIEMONTE</text:p>
            <text:p/>
          </table:table-cell>
          <table:table-cell office:value-type="float" office:value="50596.46" table:style-name="ce11">
            <text:p><text:s/>50.596,4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CSI PIEMONTE</text:p>
            <text:p/>
          </table:table-cell>
          <table:table-cell office:value-type="float" office:value="79.7" table:style-name="ce11">
            <text:p><text:s/>79,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CSI PIEMONTE</text:p>
            <text:p/>
          </table:table-cell>
          <table:table-cell office:value-type="float" office:value="5194.7" table:style-name="ce11">
            <text:p><text:s/>5.194,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CSI PIEMONTE</text:p>
            <text:p/>
          </table:table-cell>
          <table:table-cell office:value-type="float" office:value="5146.04" table:style-name="ce11">
            <text:p><text:s/>5.146,0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D'AMBROSIO IMPIANTI SRL</text:p>
            <text:p/>
          </table:table-cell>
          <table:table-cell office:value-type="float" office:value="371.27" table:style-name="ce11">
            <text:p><text:s/>371,2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D'AMBROSIO IMPIANTI SRL</text:p>
            <text:p/>
          </table:table-cell>
          <table:table-cell office:value-type="float" office:value="409.53" table:style-name="ce11">
            <text:p><text:s/>409,5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D'AMBROSIO IMPIANTI SRL</text:p>
            <text:p/>
          </table:table-cell>
          <table:table-cell office:value-type="float" office:value="8144.47" table:style-name="ce11">
            <text:p><text:s/>8.144,4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99.000</text:p>
          </table:table-cell>
          <table:table-cell office:value-type="string" table:style-name="ce7">
            <text:p>Altri beni materiali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D'AMBROSIO IMPIANTI SRL</text:p>
            <text:p/>
          </table:table-cell>
          <table:table-cell office:value-type="float" office:value="115770.96" table:style-name="ce11">
            <text:p><text:s/>115.770,9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D'AMBROSIO IMPIANTI SRL</text:p>
            <text:p/>
          </table:table-cell>
          <table:table-cell office:value-type="float" office:value="24165.94" table:style-name="ce11">
            <text:p><text:s/>24.165,9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7">
            <text:p>Altre spese per il personale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DAYRISTOSERVICE</text:p>
            <text:p/>
          </table:table-cell>
          <table:table-cell office:value-type="float" office:value="100.67" table:style-name="ce11">
            <text:p><text:s/>100,6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7">
            <text:p>Altre spese per il personale</text:p>
          </table:table-cell>
          <table:table-cell office:value-type="date" office:date-value="2025-03-20T00:00:00" table:style-name="ce14">
            <text:p>20/03/2025</text:p>
          </table:table-cell>
          <table:table-cell office:value-type="string" table:style-name="ce7">
            <text:p>DAYRISTOSERVICE</text:p>
            <text:p/>
          </table:table-cell>
          <table:table-cell office:value-type="float" office:value="14874.29" table:style-name="ce11">
            <text:p><text:s/>14.874,2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7">
            <text:p>Altre spese per il personal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AYRISTOSERVICE</text:p>
            <text:p/>
          </table:table-cell>
          <table:table-cell office:value-type="float" office:value="5794.93" table:style-name="ce11">
            <text:p><text:s/>5.794,9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7">
            <text:p>Altre spese per il personal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AYRISTOSERVICE</text:p>
            <text:p/>
          </table:table-cell>
          <table:table-cell office:value-type="float" office:value="2138.89" table:style-name="ce11">
            <text:p><text:s/>2.138,8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7">
            <text:p>Altre spese per il personal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AYRISTOSERVICE</text:p>
            <text:p/>
          </table:table-cell>
          <table:table-cell office:value-type="float" office:value="10810.05" table:style-name="ce11">
            <text:p><text:s/>10.810,0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2.000</text:p>
          </table:table-cell>
          <table:table-cell office:value-type="string" table:style-name="ce7">
            <text:p>Altre spese per il personale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DAYRISTOSERVICE</text:p>
            <text:p/>
          </table:table-cell>
          <table:table-cell office:value-type="float" office:value="13892.74" table:style-name="ce11">
            <text:p><text:s/>13.892,7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DEDA NEXT SRL ( EX DEDAGROUP PUBLIC SERVICES SRL)</text:p>
            <text:p/>
          </table:table-cell>
          <table:table-cell office:value-type="float" office:value="7797.07" table:style-name="ce11">
            <text:p><text:s/>7.797,0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DEDA NEXT SRL ( EX DEDAGROUP PUBLIC SERVICES SRL)</text:p>
            <text:p/>
          </table:table-cell>
          <table:table-cell office:value-type="float" office:value="417.24" table:style-name="ce11">
            <text:p><text:s/>417,2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DEDA NEXT SRL ( EX DEDAGROUP PUBLIC SERVICES SRL)</text:p>
            <text:p/>
          </table:table-cell>
          <table:table-cell office:value-type="float" office:value="556.32000000000005" table:style-name="ce11">
            <text:p><text:s/>556,3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DELFINO &amp; PARTNERS SRL</text:p>
            <text:p/>
          </table:table-cell>
          <table:table-cell office:value-type="float" office:value="75" table:style-name="ce11">
            <text:p><text:s/>7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DELTA MULTISERVIZI</text:p>
            <text:p/>
          </table:table-cell>
          <table:table-cell office:value-type="float" office:value="380" table:style-name="ce11">
            <text:p><text:s/>38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DELTA MULTISERVIZI</text:p>
            <text:p/>
          </table:table-cell>
          <table:table-cell office:value-type="float" office:value="2200" table:style-name="ce11">
            <text:p><text:s/>2.2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DEP SIGNAL</text:p>
            <text:p/>
          </table:table-cell>
          <table:table-cell office:value-type="float" office:value="25046.23" table:style-name="ce11">
            <text:p><text:s/>25.046,2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DEP SIGNAL</text:p>
            <text:p/>
          </table:table-cell>
          <table:table-cell office:value-type="float" office:value="1003.69" table:style-name="ce11">
            <text:p><text:s/>1.003,69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DEP SIGNAL</text:p>
            <text:p/>
          </table:table-cell>
          <table:table-cell office:value-type="float" office:value="23095.73" table:style-name="ce11">
            <text:p><text:s/>23.095,7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DEP SIGNAL</text:p>
            <text:p/>
          </table:table-cell>
          <table:table-cell office:value-type="float" office:value="11821.72" table:style-name="ce11">
            <text:p><text:s/>11.821,72<text:s/>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DI BENEDETTO/AURORA ANDREA</text:p>
            <text:p/>
          </table:table-cell>
          <table:table-cell office:value-type="float" office:value="100" table:style-name="ce11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DI BENEDETTO/AURORA ANDREA</text:p>
            <text:p/>
          </table:table-cell>
          <table:table-cell office:value-type="float" office:value="200" table:style-name="ce11">
            <text:p><text:s/>200,00<text:s/>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DI BENEDETTO/AURORA ANDREA</text:p>
            <text:p/>
          </table:table-cell>
          <table:table-cell office:value-type="float" office:value="100" table:style-name="ce11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DI BENEDETTO/AURORA ANDREA</text:p>
            <text:p/>
          </table:table-cell>
          <table:table-cell office:value-type="float" office:value="237.16" table:style-name="ce11">
            <text:p><text:s/>237,16<text:s/>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DI BENEDETTO/AURORA ANDREA</text:p>
            <text:p/>
          </table:table-cell>
          <table:table-cell office:value-type="float" office:value="100" table:style-name="ce11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DI BENEDETTO/AURORA ANDREA</text:p>
            <text:p/>
          </table:table-cell>
          <table:table-cell office:value-type="float" office:value="639.96" table:style-name="ce11">
            <text:p><text:s/>639,9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DI BENEDETTO/AURORA ANDREA</text:p>
            <text:p/>
          </table:table-cell>
          <table:table-cell office:value-type="float" office:value="1116.72" table:style-name="ce11">
            <text:p><text:s/>1.116,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DI BENEDETTO/AURORA ANDREA</text:p>
            <text:p/>
          </table:table-cell>
          <table:table-cell office:value-type="float" office:value="200" table:style-name="ce11">
            <text:p><text:s/>200,00<text:s/>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9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DI BENEDETTO/AURORA ANDREA</text:p>
            <text:p/>
          </table:table-cell>
          <table:table-cell office:value-type="float" office:value="100" table:style-name="ce11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DIGITALPA SRL</text:p>
            <text:p/>
          </table:table-cell>
          <table:table-cell office:value-type="float" office:value="1052.25" table:style-name="ce11">
            <text:p><text:s/>1.052,25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DIKE GIURIDICA SRL</text:p>
            <text:p/>
          </table:table-cell>
          <table:table-cell office:value-type="float" office:value="165" table:style-name="ce11">
            <text:p><text:s/>16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7">
            <text:p>DIKE GIURIDICA SRL</text:p>
            <text:p/>
          </table:table-cell>
          <table:table-cell office:value-type="float" office:value="699" table:style-name="ce11">
            <text:p><text:s/>699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LAG IMPIANTI S.A.S. DI FRANCESCO CAMPICELLO &amp; C.</text:p>
            <text:p/>
          </table:table-cell>
          <table:table-cell office:value-type="float" office:value="1525" table:style-name="ce11">
            <text:p><text:s/>1.525,0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685.46" table:style-name="ce11">
            <text:p><text:s/>3.685,46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23.08" table:style-name="ce11">
            <text:p><text:s/>923,0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2915.8" table:style-name="ce11">
            <text:p><text:s/>22.915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099.95" table:style-name="ce8">
            <text:p><text:s/>11.099,95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030.33" table:style-name="ce8">
            <text:p><text:s/>4.030,33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89.98" table:style-name="ce8">
            <text:p><text:s/>989,9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576.89" table:style-name="ce8">
            <text:p><text:s/>3.576,8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066.49" table:style-name="ce8">
            <text:p><text:s/>9.066,4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00" table:style-name="ce8">
            <text:p><text:s/>300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632.89" table:style-name="ce8">
            <text:p><text:s/>19.632,8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971.7" table:style-name="ce8">
            <text:p><text:s/>6.971,7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5.69" table:style-name="ce8">
            <text:p><text:s/>105,6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6" table:style-name="ce8">
            <text:p><text:s/>26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2032.85" table:style-name="ce8">
            <text:p><text:s/>12.032,85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15.38" table:style-name="ce8">
            <text:p><text:s/>615,3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89.1300000000001" table:style-name="ce8">
            <text:p><text:s/>1.089,13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7360.830000000002" table:style-name="ce8">
            <text:p><text:s/>17.360,83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2.7" table:style-name="ce8">
            <text:p><text:s/>102,7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585.4899999999998" table:style-name="ce8">
            <text:p><text:s/>2.585,4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34.04" table:style-name="ce8">
            <text:p><text:s/>1.134,0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0837.53" table:style-name="ce8">
            <text:p><text:s/>50.837,53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349.07" table:style-name="ce8">
            <text:p><text:s/>5.349,07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2" table:style-name="ce8">
            <text:p><text:s/>12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15.38" table:style-name="ce8">
            <text:p><text:s/>615,3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190.040000000001" table:style-name="ce8">
            <text:p><text:s/>10.190,0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21.9499999999998" table:style-name="ce8">
            <text:p><text:s/>2.121,95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3.4" table:style-name="ce8">
            <text:p><text:s/>23,4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31.31" table:style-name="ce8">
            <text:p><text:s/>231,31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882.27" table:style-name="ce8">
            <text:p><text:s/>19.882,27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83.08" table:style-name="ce8">
            <text:p><text:s/>1.983,0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11" table:style-name="ce8">
            <text:p><text:s/>711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373.5500000000002" table:style-name="ce8">
            <text:p><text:s/>2.373,55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510" table:style-name="ce8">
            <text:p><text:s/>2.510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455.26" table:style-name="ce8">
            <text:p><text:s/>4.455,2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7131.77" table:style-name="ce8">
            <text:p><text:s/>67.131,77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352.37" table:style-name="ce8">
            <text:p><text:s/>3.352,37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23.08" table:style-name="ce8">
            <text:p><text:s/>923,0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850" table:style-name="ce8">
            <text:p><text:s/>5.850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941.59" table:style-name="ce8">
            <text:p><text:s/>21.941,5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52.31" table:style-name="ce8">
            <text:p><text:s/>2.752,31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110.67" table:style-name="ce8">
            <text:p><text:s/>11.110,67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69.23" table:style-name="ce8">
            <text:p><text:s/>769,23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960.41" table:style-name="ce8">
            <text:p><text:s/>8.960,41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83.08" table:style-name="ce8">
            <text:p><text:s/>1.983,0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681.96" table:style-name="ce8">
            <text:p><text:s/>13.681,9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44" table:style-name="ce8">
            <text:p><text:s/>144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2474.2" table:style-name="ce8">
            <text:p><text:s/>32.474,2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61.54" table:style-name="ce8">
            <text:p><text:s/>461,5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3941.67" table:style-name="ce8">
            <text:p><text:s/>23.941,67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361.32" table:style-name="ce8">
            <text:p><text:s/>4.361,32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07.73" table:style-name="ce8">
            <text:p><text:s/>607,73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705.8" table:style-name="ce8">
            <text:p><text:s/>4.705,8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6997.18" table:style-name="ce8">
            <text:p><text:s/>36.997,1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328.2900000000009" table:style-name="ce8">
            <text:p><text:s/>8.328,2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8.5" table:style-name="ce8">
            <text:p><text:s/>58,5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607.41" table:style-name="ce8">
            <text:p><text:s/>6.607,41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5567.24" table:style-name="ce8">
            <text:p><text:s/>25.567,2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7">
            <text:p>Altri contributi sociali figurativ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1.13" table:style-name="ce8">
            <text:p><text:s/>51,13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3.4" table:style-name="ce8">
            <text:p><text:s/>23,4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6.97" table:style-name="ce8">
            <text:p><text:s/>36,97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62.54" table:style-name="ce8">
            <text:p><text:s/>2.762,5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2150.17" table:style-name="ce8">
            <text:p><text:s/>32.150,17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4.8" table:style-name="ce8">
            <text:p><text:s/>24,8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6.899999999999999" table:style-name="ce8">
            <text:p><text:s/>16,9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060.7199999999998" table:style-name="ce8">
            <text:p><text:s/>2.060,72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330.42" table:style-name="ce8">
            <text:p><text:s/>8.330,42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42.65" table:style-name="ce8">
            <text:p><text:s/>442,65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8.26" table:style-name="ce8">
            <text:p><text:s/>58,2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57.63" table:style-name="ce8">
            <text:p><text:s/>657,63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73.64" table:style-name="ce8">
            <text:p><text:s/>1.373,64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81.66" table:style-name="ce8">
            <text:p><text:s/>481,6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531.96" table:style-name="ce8">
            <text:p><text:s/>2.531,9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23.08" table:style-name="ce8">
            <text:p><text:s/>923,0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2912.27" table:style-name="ce8">
            <text:p><text:s/>22.912,27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115.21" table:style-name="ce8">
            <text:p><text:s/>11.115,21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020.36" table:style-name="ce8">
            <text:p><text:s/>4.020,3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89.98" table:style-name="ce8">
            <text:p><text:s/>989,98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576.89" table:style-name="ce8">
            <text:p><text:s/>3.576,89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697.26" table:style-name="ce8">
            <text:p><text:s/>8.697,26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12" table:style-name="ce8">
            <text:p><text:s/>312,00<text:s/>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632.900000000001" table:style-name="ce8">
            <text:p><text:s/>19.632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604.09" table:style-name="ce8">
            <text:p><text:s/>6.604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4.7" table:style-name="ce8">
            <text:p><text:s/>24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898.93" table:style-name="ce8">
            <text:p><text:s/>11.898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15.38" table:style-name="ce8">
            <text:p><text:s/>615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69.4000000000001" table:style-name="ce8">
            <text:p><text:s/>1.069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6967.68" table:style-name="ce8">
            <text:p><text:s/>16.967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7.5" table:style-name="ce8">
            <text:p><text:s/>97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669.45" table:style-name="ce8">
            <text:p><text:s/>2.669,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201.05" table:style-name="ce8">
            <text:p><text:s/>1.201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0913.01" table:style-name="ce8">
            <text:p><text:s/>50.913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358.14" table:style-name="ce8">
            <text:p><text:s/>5.358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" table:style-name="ce8">
            <text:p><text:s/>13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15.38" table:style-name="ce8">
            <text:p><text:s/>615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190.040000000001" table:style-name="ce8">
            <text:p><text:s/>10.190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21.9499999999998" table:style-name="ce8">
            <text:p><text:s/>2.121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4.7" table:style-name="ce8">
            <text:p><text:s/>24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31.31" table:style-name="ce8">
            <text:p><text:s/>231,3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359.23" table:style-name="ce8">
            <text:p><text:s/>19.359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83.08" table:style-name="ce8">
            <text:p><text:s/>1.98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25.5" table:style-name="ce8">
            <text:p><text:s/>725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73.1" table:style-name="ce8">
            <text:p><text:s/>2.773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970.5200000000004" table:style-name="ce8">
            <text:p><text:s/>4.970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5835.179999999993" table:style-name="ce8">
            <text:p><text:s/>65.835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342.39" table:style-name="ce8">
            <text:p><text:s/>3.342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23.08" table:style-name="ce8">
            <text:p><text:s/>92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322.16" table:style-name="ce8">
            <text:p><text:s/>21.322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52.31" table:style-name="ce8">
            <text:p><text:s/>2.752,3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104.69" table:style-name="ce8">
            <text:p><text:s/>11.104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69.23" table:style-name="ce8">
            <text:p><text:s/>769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6.93" table:style-name="ce8">
            <text:p><text:s/>216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7.5" table:style-name="ce8">
            <text:p><text:s/>277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366.4899999999998" table:style-name="ce8">
            <text:p><text:s/>2.366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174.59" table:style-name="ce8">
            <text:p><text:s/>9.174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83.08" table:style-name="ce8">
            <text:p><text:s/>1.98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5627.14" table:style-name="ce8">
            <text:p><text:s/>15.627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38" table:style-name="ce8">
            <text:p><text:s/>13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1577.24" table:style-name="ce8">
            <text:p><text:s/>31.577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61.54" table:style-name="ce8">
            <text:p><text:s/>461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361.32" table:style-name="ce8">
            <text:p><text:s/>4.361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07.43" table:style-name="ce8">
            <text:p><text:s/>707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646.63" table:style-name="ce8">
            <text:p><text:s/>4.646,6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7645.279999999999" table:style-name="ce8">
            <text:p><text:s/>37.645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326.5300000000007" table:style-name="ce8">
            <text:p><text:s/>8.326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7" table:style-name="ce8">
            <text:p><text:s/>57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914.24" table:style-name="ce8">
            <text:p><text:s/>4.914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0589.8" table:style-name="ce8">
            <text:p><text:s/>20.589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7">
            <text:p>Altri contributi sociali figurativ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1.13" table:style-name="ce8">
            <text:p><text:s/>51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3.4" table:style-name="ce8">
            <text:p><text:s/>23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62.54" table:style-name="ce8">
            <text:p><text:s/>2.762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8971.08" table:style-name="ce8">
            <text:p><text:s/>28.971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4.7" table:style-name="ce8">
            <text:p><text:s/>24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060.7199999999998" table:style-name="ce8">
            <text:p><text:s/>2.060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016.16" table:style-name="ce8">
            <text:p><text:s/>8.016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608.57" table:style-name="ce8">
            <text:p><text:s/>6.608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334.1" table:style-name="ce8">
            <text:p><text:s/>11.334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328.2900000000009" table:style-name="ce8">
            <text:p><text:s/>8.328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361.32" table:style-name="ce8">
            <text:p><text:s/>4.361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569.95" table:style-name="ce8">
            <text:p><text:s/>5.569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832.36" table:style-name="ce8">
            <text:p><text:s/>2.832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0492.03" table:style-name="ce8">
            <text:p><text:s/>40.492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61.54" table:style-name="ce8">
            <text:p><text:s/>461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7" table:style-name="ce8">
            <text:p><text:s/>117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060" table:style-name="ce8">
            <text:p><text:s/>2.0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9639.32" table:style-name="ce8">
            <text:p><text:s/>29.639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23.26" table:style-name="ce8">
            <text:p><text:s/>723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23.08" table:style-name="ce8">
            <text:p><text:s/>92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2912.400000000001" table:style-name="ce8">
            <text:p><text:s/>22.912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83.08" table:style-name="ce8">
            <text:p><text:s/>1.98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82.92" table:style-name="ce8">
            <text:p><text:s/>182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3.62" table:style-name="ce8">
            <text:p><text:s/>273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88.88" table:style-name="ce8">
            <text:p><text:s/>888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5772.36" table:style-name="ce8">
            <text:p><text:s/>15.772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6.409999999999997" table:style-name="ce8">
            <text:p><text:s/>36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52.31" table:style-name="ce8">
            <text:p><text:s/>2.752,3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324.31" table:style-name="ce8">
            <text:p><text:s/>21.324,3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69.23" table:style-name="ce8">
            <text:p><text:s/>769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112.67" table:style-name="ce8">
            <text:p><text:s/>11.112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83.08" table:style-name="ce8">
            <text:p><text:s/>1.98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6" table:style-name="ce8">
            <text:p><text:s/>2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970.06" table:style-name="ce8">
            <text:p><text:s/>2.970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351.98" table:style-name="ce8">
            <text:p><text:s/>19.351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8.2" table:style-name="ce8">
            <text:p><text:s/>18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84.7" table:style-name="ce8">
            <text:p><text:s/>284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15.38" table:style-name="ce8">
            <text:p><text:s/>615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899.75" table:style-name="ce8">
            <text:p><text:s/>11.899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434.1" table:style-name="ce8">
            <text:p><text:s/>10.434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866.24" table:style-name="ce8">
            <text:p><text:s/>3.866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571.61" table:style-name="ce8">
            <text:p><text:s/>3.571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69.45999999999998" table:style-name="ce8">
            <text:p><text:s/>269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121.9499999999998" table:style-name="ce8">
            <text:p><text:s/>2.121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2" table:style-name="ce8">
            <text:p><text:s/>27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48.82000000000005" table:style-name="ce8">
            <text:p><text:s/>548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784.150000000001" table:style-name="ce8">
            <text:p><text:s/>19.784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3.91" table:style-name="ce8">
            <text:p><text:s/>93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262.8399999999999" table:style-name="ce8">
            <text:p><text:s/>1.262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6.3" table:style-name="ce8">
            <text:p><text:s/>66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2843.85" table:style-name="ce8">
            <text:p><text:s/>52.843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562.18" table:style-name="ce8">
            <text:p><text:s/>4.562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526.59" table:style-name="ce8">
            <text:p><text:s/>2.526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03.3" table:style-name="ce8">
            <text:p><text:s/>1.103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7052.57" table:style-name="ce8">
            <text:p><text:s/>17.052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855.7800000000007" table:style-name="ce8">
            <text:p><text:s/>8.855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23.08" table:style-name="ce8">
            <text:p><text:s/>923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89.03" table:style-name="ce8">
            <text:p><text:s/>989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91.5" table:style-name="ce8">
            <text:p><text:s/>691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7.51" table:style-name="ce8">
            <text:p><text:s/>7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783.83" table:style-name="ce8">
            <text:p><text:s/>1.783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922.48" table:style-name="ce8">
            <text:p><text:s/>1.922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10.79" table:style-name="ce8">
            <text:p><text:s/>1.010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3354.98" table:style-name="ce8">
            <text:p><text:s/>3.354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6046.16" table:style-name="ce8">
            <text:p><text:s/>66.046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615.38" table:style-name="ce8">
            <text:p><text:s/>615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" table:style-name="ce8">
            <text:p><text:s/>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0190.040000000001" table:style-name="ce8">
            <text:p><text:s/>10.190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59.87" table:style-name="ce8">
            <text:p><text:s/>159,8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060.7199999999998" table:style-name="ce8">
            <text:p><text:s/>2.060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0.8" table:style-name="ce8">
            <text:p><text:s/>20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8016.16" table:style-name="ce8">
            <text:p><text:s/>8.016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358.14" table:style-name="ce8">
            <text:p><text:s/>5.358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762.54" table:style-name="ce8">
            <text:p><text:s/>2.762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90.2" table:style-name="ce8">
            <text:p><text:s/>90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7">
            <text:p>Altri contributi sociali figurativ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1.13" table:style-name="ce8">
            <text:p><text:s/>51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5.27" table:style-name="ce8">
            <text:p><text:s/>55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73.94" table:style-name="ce8">
            <text:p><text:s/>173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1.7" table:style-name="ce8">
            <text:p><text:s/>11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1441.34" table:style-name="ce8">
            <text:p><text:s/>1.441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9135.8" table:style-name="ce8">
            <text:p><text:s/>29.135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52.5" table:style-name="ce8">
            <text:p><text:s/>52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4914.24" table:style-name="ce8">
            <text:p><text:s/>4.914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7">
            <text:p>Retribuzioni in denar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DIPENDENTI</text:p>
            <text:p/>
          </table:table-cell>
          <table:table-cell office:value-type="float" office:value="20602.13" table:style-name="ce8">
            <text:p><text:s/>20.602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DISINFESTAZIONI PEST COMPANY DI LUCA LORENZON</text:p>
            <text:p/>
          </table:table-cell>
          <table:table-cell office:value-type="float" office:value="1827.5" table:style-name="ce8">
            <text:p><text:s/>1.827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13T00:00:00" table:style-name="ce14">
            <text:p>13/02/2025</text:p>
          </table:table-cell>
          <table:table-cell office:value-type="string" table:style-name="ce7">
            <text:p>DISINFESTAZIONI PEST COMPANY DI LUCA LORENZON</text:p>
            <text:p/>
          </table:table-cell>
          <table:table-cell office:value-type="float" office:value="1598.5" table:style-name="ce8">
            <text:p><text:s/>1.598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DISINFESTAZIONI PEST COMPANY DI LUCA LORENZON</text:p>
            <text:p/>
          </table:table-cell>
          <table:table-cell office:value-type="float" office:value="1118" table:style-name="ce8">
            <text:p><text:s/>1.11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DOC GENERICI SRL</text:p>
            <text:p/>
          </table:table-cell>
          <table:table-cell office:value-type="float" office:value="1511.88" table:style-name="ce8">
            <text:p><text:s/>1.511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2-28T00:00:00" table:style-name="ce14">
            <text:p>28/02/2025</text:p>
          </table:table-cell>
          <table:table-cell office:value-type="string" table:style-name="ce7">
            <text:p>E.N.P.A. SEZIONE DICHIERI</text:p>
            <text:p/>
          </table:table-cell>
          <table:table-cell office:value-type="float" office:value="8631.5" table:style-name="ce8">
            <text:p><text:s/>8.631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E.N.P.A. SEZIONE DICHIERI</text:p>
            <text:p/>
          </table:table-cell>
          <table:table-cell office:value-type="float" office:value="4828.76" table:style-name="ce8">
            <text:p><text:s/>4.828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6.000</text:p>
          </table:table-cell>
          <table:table-cell office:value-type="string" table:style-name="ce7">
            <text:p>Macchine per ufficio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EDA SYSTEM S.R.L.</text:p>
            <text:p/>
          </table:table-cell>
          <table:table-cell office:value-type="float" office:value="5002" table:style-name="ce8">
            <text:p><text:s/>5.00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EDA SYSTEM S.R.L.</text:p>
            <text:p/>
          </table:table-cell>
          <table:table-cell office:value-type="float" office:value="1037" table:style-name="ce8">
            <text:p><text:s/>1.037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43392.43" table:style-name="ce8">
            <text:p><text:s/>43.392,43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00" table:style-name="ce8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5000" table:style-name="ce8">
            <text:p><text:s/>5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20000" table:style-name="ce8">
            <text:p><text:s/>20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5000" table:style-name="ce8">
            <text:p><text:s/>5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20000" table:style-name="ce8">
            <text:p><text:s/>20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13T00:00:00" table:style-name="ce14">
            <text:p>13/02/2025</text:p>
          </table:table-cell>
          <table:table-cell office:value-type="string" table:style-name="ce7">
            <text:p>EDILGAMMA SRL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EDISON NEXT GOVERNMENT S.R.L. (EX CITELUM ITALIA SRL)</text:p>
            <text:p/>
          </table:table-cell>
          <table:table-cell office:value-type="float" office:value="67234.8" table:style-name="ce8">
            <text:p><text:s/>67.234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EDISON NEXT GOVERNMENT S.R.L. (EX CITELUM ITALIA SRL)</text:p>
            <text:p/>
          </table:table-cell>
          <table:table-cell office:value-type="float" office:value="21396.82" table:style-name="ce8">
            <text:p><text:s/>21.396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EDISON NEXT GOVERNMENT S.R.L. (EX CITELUM ITALIA SRL)</text:p>
            <text:p/>
          </table:table-cell>
          <table:table-cell office:value-type="float" office:value="39763.69" table:style-name="ce8">
            <text:p><text:s/>39.763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8T00:00:00" table:style-name="ce14">
            <text:p>28/01/2025</text:p>
          </table:table-cell>
          <table:table-cell office:value-type="string" table:style-name="ce7">
            <text:p>EDISON NEXT GOVERNMENT S.R.L. (EX CITELUM ITALIA SRL)</text:p>
            <text:p/>
          </table:table-cell>
          <table:table-cell office:value-type="float" office:value="47500" table:style-name="ce8">
            <text:p><text:s/>47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8T00:00:00" table:style-name="ce14">
            <text:p>28/01/2025</text:p>
          </table:table-cell>
          <table:table-cell office:value-type="string" table:style-name="ce7">
            <text:p>EDISON NEXT GOVERNMENT S.R.L. (EX CITELUM ITALIA SRL)</text:p>
            <text:p/>
          </table:table-cell>
          <table:table-cell office:value-type="float" office:value="230153.22" table:style-name="ce8">
            <text:p><text:s/>230.153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8T00:00:00" table:style-name="ce14">
            <text:p>28/01/2025</text:p>
          </table:table-cell>
          <table:table-cell office:value-type="string" table:style-name="ce7">
            <text:p>EDISON NEXT GOVERNMENT S.R.L. (EX CITELUM ITALIA SRL)</text:p>
            <text:p/>
          </table:table-cell>
          <table:table-cell office:value-type="float" office:value="22674.22" table:style-name="ce8">
            <text:p><text:s/>22.674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date" office:date-value="2025-01-29T00:00:00" table:style-name="ce14">
            <text:p>29/01/2025</text:p>
          </table:table-cell>
          <table:table-cell office:value-type="string" table:style-name="ce7">
            <text:p>EGAF EDIZIONI SRL</text:p>
            <text:p/>
          </table:table-cell>
          <table:table-cell office:value-type="float" office:value="2482.61" table:style-name="ce8">
            <text:p><text:s/>2.482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ENEL SOLE S.R.L.</text:p>
            <text:p/>
          </table:table-cell>
          <table:table-cell office:value-type="float" office:value="11499.83" table:style-name="ce8">
            <text:p><text:s/>11.499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ENEL SOLE S.R.L.</text:p>
            <text:p/>
          </table:table-cell>
          <table:table-cell office:value-type="float" office:value="19264.810000000001" table:style-name="ce8">
            <text:p><text:s/>19.264,8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ENERGYMEP/DI DAMIANOZURLO</text:p>
            <text:p/>
          </table:table-cell>
          <table:table-cell office:value-type="float" office:value="882" table:style-name="ce8">
            <text:p><text:s/>88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ENERGYMEP/DI DAMIANOZURLO</text:p>
            <text:p/>
          </table:table-cell>
          <table:table-cell office:value-type="float" office:value="6438.65" table:style-name="ce8">
            <text:p><text:s/>6.438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ENGIM IMPRESA FORMATIVA SRL IMPRESA SOCIALE</text:p>
            <text:p/>
          </table:table-cell>
          <table:table-cell office:value-type="float" office:value="10980" table:style-name="ce8">
            <text:p><text:s/>10.9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2-20T00:00:00" table:style-name="ce14">
            <text:p>20/02/2025</text:p>
          </table:table-cell>
          <table:table-cell office:value-type="string" table:style-name="ce7">
            <text:p>ENGOVERS SNC</text:p>
            <text:p/>
          </table:table-cell>
          <table:table-cell office:value-type="float" office:value="2440" table:style-name="ce8">
            <text:p><text:s/>2.4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ENTI FORM CONSORZIO</text:p>
            <text:p/>
          </table:table-cell>
          <table:table-cell office:value-type="float" office:value="120" table:style-name="ce8">
            <text:p><text:s/>12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ESPERARTE</text:p>
            <text:p/>
          </table:table-cell>
          <table:table-cell office:value-type="float" office:value="14640" table:style-name="ce8">
            <text:p><text:s/>14.6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EUROCOSTRUZIONI SRL</text:p>
            <text:p/>
          </table:table-cell>
          <table:table-cell office:value-type="float" office:value="16838.009999999998" table:style-name="ce8">
            <text:p><text:s/>16.838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7">
            <text:p>Altri beni materiali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7">
            <text:p>EUROGED S.R.L. A SOCIO UNICO</text:p>
            <text:p/>
          </table:table-cell>
          <table:table-cell office:value-type="float" office:value="25735.09" table:style-name="ce8">
            <text:p><text:s/>25.735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10T00:00:00" table:style-name="ce14">
            <text:p>10/02/2025</text:p>
          </table:table-cell>
          <table:table-cell office:value-type="string" table:style-name="ce7">
            <text:p>EUROLAB SRL</text:p>
            <text:p/>
          </table:table-cell>
          <table:table-cell office:value-type="float" office:value="2647.4" table:style-name="ce8">
            <text:p><text:s/>2.647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EUROPEAN RESEARCH INSTITUTE ETS</text:p>
            <text:p/>
          </table:table-cell>
          <table:table-cell office:value-type="float" office:value="20000.009999999998" table:style-name="ce8">
            <text:p><text:s/>20.000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UROPEAN RESEARCH INSTITUTE ETS</text:p>
            <text:p/>
          </table:table-cell>
          <table:table-cell office:value-type="float" office:value="5968.55" table:style-name="ce8">
            <text:p><text:s/>5.968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UROPEAN RESEARCH INSTITUTE ETS</text:p>
            <text:p/>
          </table:table-cell>
          <table:table-cell office:value-type="float" office:value="15000" table:style-name="ce8">
            <text:p><text:s/>15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972.9" table:style-name="ce8">
            <text:p><text:s/>5.972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84.61" table:style-name="ce8">
            <text:p><text:s/>284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60.91000000000003" table:style-name="ce8">
            <text:p><text:s/>260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3.32" table:style-name="ce8">
            <text:p><text:s/>53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7.88" table:style-name="ce8">
            <text:p><text:s/>27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3.32" table:style-name="ce8">
            <text:p><text:s/>53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5.72" table:style-name="ce8">
            <text:p><text:s/>165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430.1" table:style-name="ce8">
            <text:p><text:s/>430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70.78" table:style-name="ce8">
            <text:p><text:s/>170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33.14" table:style-name="ce8">
            <text:p><text:s/>233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040.8800000000001" table:style-name="ce8">
            <text:p><text:s/>1.040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47.6" table:style-name="ce8">
            <text:p><text:s/>47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0.96" table:style-name="ce8">
            <text:p><text:s/>160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18.01" table:style-name="ce8">
            <text:p><text:s/>318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358.23" table:style-name="ce8">
            <text:p><text:s/>1.358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74.88" table:style-name="ce8">
            <text:p><text:s/>74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47.57" table:style-name="ce8">
            <text:p><text:s/>347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73.55" table:style-name="ce8">
            <text:p><text:s/>173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90.97" table:style-name="ce8">
            <text:p><text:s/>190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78.56" table:style-name="ce8">
            <text:p><text:s/>378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80.8" table:style-name="ce8">
            <text:p><text:s/>380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80.8" table:style-name="ce8">
            <text:p><text:s/>280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756.54" table:style-name="ce8">
            <text:p><text:s/>756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696.88" table:style-name="ce8">
            <text:p><text:s/>696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666.3" table:style-name="ce8">
            <text:p><text:s/>666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70.2" table:style-name="ce8">
            <text:p><text:s/>170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563.24" table:style-name="ce8">
            <text:p><text:s/>5.563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84.61" table:style-name="ce8">
            <text:p><text:s/>284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60.88" table:style-name="ce8">
            <text:p><text:s/>260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3.32" table:style-name="ce8">
            <text:p><text:s/>53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7.88" table:style-name="ce8">
            <text:p><text:s/>27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3.32" table:style-name="ce8">
            <text:p><text:s/>53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5.72" table:style-name="ce8">
            <text:p><text:s/>165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430.1" table:style-name="ce8">
            <text:p><text:s/>430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6.46" table:style-name="ce8">
            <text:p><text:s/>166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25.38" table:style-name="ce8">
            <text:p><text:s/>225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049.25" table:style-name="ce8">
            <text:p><text:s/>1.049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47.6" table:style-name="ce8">
            <text:p><text:s/>47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0.96" table:style-name="ce8">
            <text:p><text:s/>160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18.01" table:style-name="ce8">
            <text:p><text:s/>318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340.72" table:style-name="ce8">
            <text:p><text:s/>1.340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34.12" table:style-name="ce8">
            <text:p><text:s/>334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73.55" table:style-name="ce8">
            <text:p><text:s/>173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96.74" table:style-name="ce8">
            <text:p><text:s/>196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433.11" table:style-name="ce8">
            <text:p><text:s/>433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71.95" table:style-name="ce8">
            <text:p><text:s/>371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732.1" table:style-name="ce8">
            <text:p><text:s/>732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04.96" table:style-name="ce8">
            <text:p><text:s/>504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84.80999999999995" table:style-name="ce8">
            <text:p><text:s/>584,8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5.88" table:style-name="ce8">
            <text:p><text:s/>165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67.02999999999997" table:style-name="ce8">
            <text:p><text:s/>267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793.76" table:style-name="ce8">
            <text:p><text:s/>793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15.72000000000003" table:style-name="ce8">
            <text:p><text:s/>315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84.61" table:style-name="ce8">
            <text:p><text:s/>284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437.21" table:style-name="ce8">
            <text:p><text:s/>437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34.12" table:style-name="ce8">
            <text:p><text:s/>334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73.55" table:style-name="ce8">
            <text:p><text:s/>173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318.01" table:style-name="ce8">
            <text:p><text:s/>318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6.46" table:style-name="ce8">
            <text:p><text:s/>166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32.12" table:style-name="ce8">
            <text:p><text:s/>232,12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3.32" table:style-name="ce8">
            <text:p><text:s/>53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434.55" table:style-name="ce8">
            <text:p><text:s/>434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081.51" table:style-name="ce8">
            <text:p><text:s/>1.081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27.81" table:style-name="ce8">
            <text:p><text:s/>227,8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629.09" table:style-name="ce8">
            <text:p><text:s/>5.629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27.88" table:style-name="ce8">
            <text:p><text:s/>27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346.4" table:style-name="ce8">
            <text:p><text:s/>1.346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0.96" table:style-name="ce8">
            <text:p><text:s/>160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165.88" table:style-name="ce8">
            <text:p><text:s/>165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47.6" table:style-name="ce8">
            <text:p><text:s/>47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94.76" table:style-name="ce8">
            <text:p><text:s/>594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EX INADEL TFR</text:p>
            <text:p/>
          </table:table-cell>
          <table:table-cell office:value-type="float" office:value="504.96" table:style-name="ce8">
            <text:p><text:s/>504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FABRICA.TRE - SOCIETA' DI INGEGNERIA</text:p>
            <text:p/>
          </table:table-cell>
          <table:table-cell office:value-type="float" office:value="47116.43" table:style-name="ce8">
            <text:p><text:s/>47.116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FABRICA.TRE - SOCIETA' DI INGEGNERIA</text:p>
            <text:p/>
          </table:table-cell>
          <table:table-cell office:value-type="float" office:value="0.01" table:style-name="ce8">
            <text:p><text:s/>0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FABRICA.TRE - SOCIETA' DI INGEGNERIA</text:p>
            <text:p/>
          </table:table-cell>
          <table:table-cell office:value-type="float" office:value="4666.6400000000003" table:style-name="ce8">
            <text:p><text:s/>4.666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date" office:date-value="2025-01-29T00:00:00" table:style-name="ce14">
            <text:p>29/01/2025</text:p>
          </table:table-cell>
          <table:table-cell office:value-type="string" table:style-name="ce7">
            <text:p>FALEGNAMERIA A-Z S.A.S. DI BERTI ADRIANO</text:p>
            <text:p/>
          </table:table-cell>
          <table:table-cell office:value-type="float" office:value="1098" table:style-name="ce8">
            <text:p><text:s/>1.098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29T00:00:00" table:style-name="ce14">
            <text:p>29/01/2025</text:p>
          </table:table-cell>
          <table:table-cell office:value-type="string" table:style-name="ce7">
            <text:p>FARMACIA DALL'OCCHIO DI ALBIREO S.A.S. DI AMATEIS GIOVANNI &amp; C.</text:p>
            <text:p/>
          </table:table-cell>
          <table:table-cell office:value-type="float" office:value="3159" table:style-name="ce8">
            <text:p><text:s/>3.15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ARMASERVIZI SBRL</text:p>
            <text:p/>
          </table:table-cell>
          <table:table-cell office:value-type="float" office:value="244" table:style-name="ce8">
            <text:p><text:s/>24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35.270000000000003" table:style-name="ce8">
            <text:p><text:s/>35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13.18" table:style-name="ce8">
            <text:p><text:s/>13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54.95" table:style-name="ce8">
            <text:p><text:s/>54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20.77" table:style-name="ce8">
            <text:p><text:s/>2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20.53" table:style-name="ce8">
            <text:p><text:s/>20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13.17" table:style-name="ce8">
            <text:p><text:s/>13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13.18" table:style-name="ce8">
            <text:p><text:s/>13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2T00:00:00" table:style-name="ce14">
            <text:p>12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34.86" table:style-name="ce8">
            <text:p><text:s/>34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2T00:00:00" table:style-name="ce14">
            <text:p>12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13.18" table:style-name="ce8">
            <text:p><text:s/>13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2T00:00:00" table:style-name="ce14">
            <text:p>12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54.95" table:style-name="ce8">
            <text:p><text:s/>54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2T00:00:00" table:style-name="ce14">
            <text:p>12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13.18" table:style-name="ce8">
            <text:p><text:s/>13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2T00:00:00" table:style-name="ce14">
            <text:p>12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20.67" table:style-name="ce8">
            <text:p><text:s/>20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2T00:00:00" table:style-name="ce14">
            <text:p>12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20.5" table:style-name="ce8">
            <text:p><text:s/>20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2T00:00:00" table:style-name="ce14">
            <text:p>12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13.18" table:style-name="ce8">
            <text:p><text:s/>13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27.47" table:style-name="ce8">
            <text:p><text:s/>27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82.42" table:style-name="ce8">
            <text:p><text:s/>82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13.74" table:style-name="ce8">
            <text:p><text:s/>13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FASTWEB S.P.A.</text:p>
            <text:p/>
          </table:table-cell>
          <table:table-cell office:value-type="float" office:value="41.21" table:style-name="ce8">
            <text:p><text:s/>41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FEDERAZIONE PROVINCIALE COLDIRETTI TORINO</text:p>
            <text:p/>
          </table:table-cell>
          <table:table-cell office:value-type="float" office:value="4800" table:style-name="ce8">
            <text:p><text:s/>4.8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FENOGLIO/SERGIO</text:p>
            <text:p/>
          </table:table-cell>
          <table:table-cell office:value-type="float" office:value="2878" table:style-name="ce8">
            <text:p><text:s/>2.87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FERRERO/ENRICO</text:p>
            <text:p/>
          </table:table-cell>
          <table:table-cell office:value-type="float" office:value="1712.88" table:style-name="ce8">
            <text:p><text:s/>1.712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IDES SPA</text:p>
            <text:p/>
          </table:table-cell>
          <table:table-cell office:value-type="float" office:value="289" table:style-name="ce8">
            <text:p><text:s/>28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IDES SPA</text:p>
            <text:p/>
          </table:table-cell>
          <table:table-cell office:value-type="float" office:value="289" table:style-name="ce8">
            <text:p><text:s/>28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IDES SPA</text:p>
            <text:p/>
          </table:table-cell>
          <table:table-cell office:value-type="float" office:value="289" table:style-name="ce8">
            <text:p><text:s/>28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INDOMESTIC BANCA SPA</text:p>
            <text:p/>
          </table:table-cell>
          <table:table-cell office:value-type="float" office:value="350" table:style-name="ce8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INDOMESTIC BANCA SPA</text:p>
            <text:p/>
          </table:table-cell>
          <table:table-cell office:value-type="float" office:value="350" table:style-name="ce8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INDOMESTIC BANCA SPA</text:p>
            <text:p/>
          </table:table-cell>
          <table:table-cell office:value-type="float" office:value="350" table:style-name="ce8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FIORAVANZO/STEFANO</text:p>
            <text:p/>
          </table:table-cell>
          <table:table-cell office:value-type="float" office:value="15067" table:style-name="ce8">
            <text:p><text:s/>15.067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date" office:date-value="2025-02-13T00:00:00" table:style-name="ce14">
            <text:p>13/02/2025</text:p>
          </table:table-cell>
          <table:table-cell office:value-type="string" table:style-name="ce7">
            <text:p>FONDAZIONE DON MARIO OPERTI ONLUS</text:p>
            <text:p/>
          </table:table-cell>
          <table:table-cell office:value-type="float" office:value="10819.67" table:style-name="ce8">
            <text:p><text:s/>10.819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FONDAZIONE REVERSE ETS</text:p>
            <text:p/>
          </table:table-cell>
          <table:table-cell office:value-type="float" office:value="19860.41" table:style-name="ce8">
            <text:p><text:s/>19.860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FONDAZIONE REVERSE ETS</text:p>
            <text:p/>
          </table:table-cell>
          <table:table-cell office:value-type="float" office:value="19860.41" table:style-name="ce8">
            <text:p><text:s/>19.860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FONDAZIONE REVERSE ETS</text:p>
            <text:p/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2-04T00:00:00" table:style-name="ce14">
            <text:p>04/02/2025</text:p>
          </table:table-cell>
          <table:table-cell office:value-type="string" table:style-name="ce7">
            <text:p>FONDAZIONE REVERSE ETS</text:p>
            <text:p/>
          </table:table-cell>
          <table:table-cell office:value-type="float" office:value="3025" table:style-name="ce8">
            <text:p><text:s/>3.02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1-22T00:00:00" table:style-name="ce14">
            <text:p>22/01/2025</text:p>
          </table:table-cell>
          <table:table-cell office:value-type="string" table:style-name="ce7">
            <text:p>FONDAZIONE REVERSE ETS</text:p>
            <text:p/>
          </table:table-cell>
          <table:table-cell office:value-type="float" office:value="23178.76" table:style-name="ce8">
            <text:p><text:s/>23.178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426.47" table:style-name="ce8">
            <text:p><text:s/>1.426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6.619999999999997" table:style-name="ce8">
            <text:p><text:s/>36,62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8.510000000000002" table:style-name="ce8">
            <text:p><text:s/>18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64.11" table:style-name="ce8">
            <text:p><text:s/>64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0.09" table:style-name="ce8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8.700000000000003" table:style-name="ce8">
            <text:p><text:s/>38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16.1" table:style-name="ce8">
            <text:p><text:s/>116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50.66" table:style-name="ce8">
            <text:p><text:s/>50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2727.27" table:style-name="ce8">
            <text:p><text:s/>22.727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97.67" table:style-name="ce8">
            <text:p><text:s/>197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62.64" table:style-name="ce8">
            <text:p><text:s/>62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40.18" table:style-name="ce8">
            <text:p><text:s/>40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8.510000000000002" table:style-name="ce8">
            <text:p><text:s/>18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12.92" table:style-name="ce8">
            <text:p><text:s/>112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57.54" table:style-name="ce8">
            <text:p><text:s/>57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71.05" table:style-name="ce8">
            <text:p><text:s/>171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8.6" table:style-name="ce8">
            <text:p><text:s/>38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301.26" table:style-name="ce8">
            <text:p><text:s/>1.301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6.619999999999997" table:style-name="ce8">
            <text:p><text:s/>36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8.510000000000002" table:style-name="ce8">
            <text:p><text:s/>18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44.02" table:style-name="ce8">
            <text:p><text:s/>44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0.09" table:style-name="ce8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8.700000000000003" table:style-name="ce8">
            <text:p><text:s/>38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16.1" table:style-name="ce8">
            <text:p><text:s/>116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50.66" table:style-name="ce8">
            <text:p><text:s/>50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97.62" table:style-name="ce8">
            <text:p><text:s/>197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57.97" table:style-name="ce8">
            <text:p><text:s/>57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40.18" table:style-name="ce8">
            <text:p><text:s/>40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8.510000000000002" table:style-name="ce8">
            <text:p><text:s/>18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12.92" table:style-name="ce8">
            <text:p><text:s/>112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57.54" table:style-name="ce8">
            <text:p><text:s/>57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96.92" table:style-name="ce8">
            <text:p><text:s/>96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8.6" table:style-name="ce8">
            <text:p><text:s/>38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8.6" table:style-name="ce8">
            <text:p><text:s/>38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6.619999999999997" table:style-name="ce8">
            <text:p><text:s/>36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12.92" table:style-name="ce8">
            <text:p><text:s/>112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57.97" table:style-name="ce8">
            <text:p><text:s/>57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40.18" table:style-name="ce8">
            <text:p><text:s/>40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50.66" table:style-name="ce8">
            <text:p><text:s/>50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0.09" table:style-name="ce8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8.510000000000002" table:style-name="ce8">
            <text:p><text:s/>18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44.02" table:style-name="ce8">
            <text:p><text:s/>44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14.38" table:style-name="ce8">
            <text:p><text:s/>114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39.39" table:style-name="ce8">
            <text:p><text:s/>39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8.510000000000002" table:style-name="ce8">
            <text:p><text:s/>18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244.82" table:style-name="ce8">
            <text:p><text:s/>1.244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178.98" table:style-name="ce8">
            <text:p><text:s/>178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20.09" table:style-name="ce8">
            <text:p><text:s/>20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FONDO PERSEO SIRIO</text:p>
            <text:p/>
          </table:table-cell>
          <table:table-cell office:value-type="float" office:value="96.92" table:style-name="ce8">
            <text:p><text:s/>96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FORCINA/MAURO</text:p>
            <text:p/>
          </table:table-cell>
          <table:table-cell office:value-type="float" office:value="960" table:style-name="ce8">
            <text:p><text:s/>9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48" table:style-name="ce8">
            <text:p><text:s/>34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FRANCO/PATRIZIA</text:p>
            <text:p/>
          </table:table-cell>
          <table:table-cell office:value-type="float" office:value="4961.5" table:style-name="ce8">
            <text:p><text:s/>4.961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3.05.000</text:p>
          </table:table-cell>
          <table:table-cell office:value-type="string" table:style-name="ce7">
            <text:p>Incarichi professionali per la realizzazione di investimenti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GALETTI/FABRIZIO</text:p>
            <text:p/>
          </table:table-cell>
          <table:table-cell office:value-type="float" office:value="11741.6" table:style-name="ce8">
            <text:p><text:s/>11.741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GARRO/Annamaria</text:p>
            <text:p/>
          </table:table-cell>
          <table:table-cell office:value-type="float" office:value="2138.34" table:style-name="ce8">
            <text:p><text:s/>2.138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7">
            <text:p>GASPARINI/GIACOMO</text:p>
            <text:p/>
          </table:table-cell>
          <table:table-cell office:value-type="float" office:value="978.44" table:style-name="ce8">
            <text:p><text:s/>978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5.04.04.000</text:p>
          </table:table-cell>
          <table:table-cell office:value-type="string" table:style-name="ce7">
            <text:p>Rimborsi in conto capitale a Famiglie di somme non dovute o incassate in eccesso</text:p>
          </table:table-cell>
          <table:table-cell office:value-type="date" office:date-value="2025-02-03T00:00:00" table:style-name="ce14">
            <text:p>03/02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15" table:style-name="ce8">
            <text:p><text:s/>615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708" table:style-name="ce8">
            <text:p><text:s/>6.70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GES.CO S.R.L.</text:p>
            <text:p/>
          </table:table-cell>
          <table:table-cell office:value-type="float" office:value="227477.91" table:style-name="ce8">
            <text:p><text:s/>227.477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13T00:00:00" table:style-name="ce14">
            <text:p>13/02/2025</text:p>
          </table:table-cell>
          <table:table-cell office:value-type="string" table:style-name="ce7">
            <text:p>GES.CO S.R.L.</text:p>
            <text:p/>
          </table:table-cell>
          <table:table-cell office:value-type="float" office:value="185695.48" table:style-name="ce8">
            <text:p><text:s/>185.695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13T00:00:00" table:style-name="ce14">
            <text:p>13/02/2025</text:p>
          </table:table-cell>
          <table:table-cell office:value-type="string" table:style-name="ce7">
            <text:p>GES.CO S.R.L.</text:p>
            <text:p/>
          </table:table-cell>
          <table:table-cell office:value-type="float" office:value="11204.85" table:style-name="ce8">
            <text:p><text:s/>11.204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GIAIME/ALESSANDRO</text:p>
            <text:p/>
          </table:table-cell>
          <table:table-cell office:value-type="float" office:value="1253.9000000000001" table:style-name="ce8">
            <text:p><text:s/>1.253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GIAIME/ALESSANDRO</text:p>
            <text:p/>
          </table:table-cell>
          <table:table-cell office:value-type="float" office:value="736.1" table:style-name="ce8">
            <text:p><text:s/>736,1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0" table:style-name="ce8">
            <text:p><text:s/>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44" table:style-name="ce8">
            <text:p><text:s/>14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GIAS SRL</text:p>
            <text:p/>
          </table:table-cell>
          <table:table-cell office:value-type="float" office:value="1385.07" table:style-name="ce8">
            <text:p><text:s/>1.385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GIELLE DI GALANTUCCI LUIGI</text:p>
            <text:p/>
          </table:table-cell>
          <table:table-cell office:value-type="float" office:value="12871" table:style-name="ce8">
            <text:p><text:s/>12.87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date" office:date-value="2025-02-28T00:00:00" table:style-name="ce14">
            <text:p>28/02/2025</text:p>
          </table:table-cell>
          <table:table-cell office:value-type="string" table:style-name="ce7">
            <text:p>GIOVANNI MARTINO</text:p>
            <text:p/>
          </table:table-cell>
          <table:table-cell office:value-type="float" office:value="3889.6" table:style-name="ce8">
            <text:p><text:s/>3.889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GIUFFRE' FRANCIS LEFEBVRE SPA</text:p>
            <text:p/>
          </table:table-cell>
          <table:table-cell office:value-type="float" office:value="1488.24" table:style-name="ce8">
            <text:p><text:s/>1.488,2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GIUSEPPE DI VITTORIO SOCIETA' COOPERATIVA EDILIZIA A PROPRIETA' INDIVISA</text:p>
            <text:p/>
          </table:table-cell>
          <table:table-cell office:value-type="float" office:value="3681.22" table:style-name="ce8">
            <text:p><text:s/>3.681,22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28" table:style-name="ce8">
            <text:p><text:s/>12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GRAGLIA/MARGHERITA</text:p>
            <text:p/>
          </table:table-cell>
          <table:table-cell office:value-type="float" office:value="2398" table:style-name="ce8">
            <text:p><text:s/>2.39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GRI.MAR BY MAINTEC SRL</text:p>
            <text:p/>
          </table:table-cell>
          <table:table-cell office:value-type="float" office:value="145.18" table:style-name="ce8">
            <text:p><text:s/>145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GRI.MAR BY MAINTEC SRL</text:p>
            <text:p/>
          </table:table-cell>
          <table:table-cell office:value-type="float" office:value="5721.8" table:style-name="ce8">
            <text:p><text:s/>5.721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GRUPPO PASTORELLO SAS</text:p>
            <text:p/>
          </table:table-cell>
          <table:table-cell office:value-type="float" office:value="1238.6199999999999" table:style-name="ce8">
            <text:p><text:s/>1.238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GRUPPO TORINOPROGETTI SOCIETÀ DI INGEGNERIA SRL</text:p>
            <text:p/>
          </table:table-cell>
          <table:table-cell office:value-type="float" office:value="14.68" table:style-name="ce8">
            <text:p><text:s/>14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GRUPPO TORINOPROGETTI SOCIETÀ DI INGEGNERIA SRL</text:p>
            <text:p/>
          </table:table-cell>
          <table:table-cell office:value-type="float" office:value="847.91" table:style-name="ce8">
            <text:p><text:s/>847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GTT GRUPPO TORINESETRASPORTI SPA</text:p>
            <text:p/>
          </table:table-cell>
          <table:table-cell office:value-type="float" office:value="3900" table:style-name="ce8">
            <text:p><text:s/>3.9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GULLI'/COSIMO</text:p>
            <text:p/>
          </table:table-cell>
          <table:table-cell office:value-type="float" office:value="2530" table:style-name="ce8">
            <text:p><text:s/>2.53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1.000</text:p>
          </table:table-cell>
          <table:table-cell office:value-type="string" table:style-name="ce7">
            <text:p>Mezzi di trasporto ad uso civile, di sicurezza e ordine pubblico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HI TECH INTERNATIONAL S.R.L.</text:p>
            <text:p/>
          </table:table-cell>
          <table:table-cell office:value-type="float" office:value="3949.99" table:style-name="ce8">
            <text:p><text:s/>3.949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4.21.01.000</text:p>
          </table:table-cell>
          <table:table-cell office:value-type="string" table:style-name="ce7">
            <text:p>Altri trasferimenti in conto capitale n.a.c. a Amministrazioni Central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I.C. NICHELINOII</text:p>
            <text:p/>
          </table:table-cell>
          <table:table-cell office:value-type="float" office:value="19996.5" table:style-name="ce8">
            <text:p><text:s/>19.996,5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2-03T00:00:00" table:style-name="ce14">
            <text:p>03/02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3750" table:style-name="ce8">
            <text:p><text:s/>3.7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BLBANCA S.P.A.</text:p>
            <text:p/>
          </table:table-cell>
          <table:table-cell office:value-type="float" office:value="514" table:style-name="ce8">
            <text:p><text:s/>51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IBLBANCA S.P.A.</text:p>
            <text:p/>
          </table:table-cell>
          <table:table-cell office:value-type="float" office:value="514" table:style-name="ce8">
            <text:p><text:s/>51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IBLBANCA S.P.A.</text:p>
            <text:p/>
          </table:table-cell>
          <table:table-cell office:value-type="float" office:value="514" table:style-name="ce8">
            <text:p><text:s/>51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ICR S.PA.</text:p>
            <text:p/>
          </table:table-cell>
          <table:table-cell office:value-type="float" office:value="4854.8100000000004" table:style-name="ce8">
            <text:p><text:s/>4.854,8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IDROCEM MANUFATTI SRL</text:p>
            <text:p/>
          </table:table-cell>
          <table:table-cell office:value-type="float" office:value="28564.33" table:style-name="ce8">
            <text:p><text:s/>28.564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IDROCEM MANUFATTI SRL</text:p>
            <text:p/>
          </table:table-cell>
          <table:table-cell office:value-type="float" office:value="121129.67" table:style-name="ce8">
            <text:p><text:s/>121.129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IDROCEM MANUFATTI SRL</text:p>
            <text:p/>
          </table:table-cell>
          <table:table-cell office:value-type="float" office:value="43310" table:style-name="ce8">
            <text:p><text:s/>43.31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389.23" table:style-name="ce8">
            <text:p><text:s/>389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7.82" table:style-name="ce8">
            <text:p><text:s/>7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1.56" table:style-name="ce8">
            <text:p><text:s/>1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225.1" table:style-name="ce8">
            <text:p><text:s/>225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171.95" table:style-name="ce8">
            <text:p><text:s/>171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677.38" table:style-name="ce8">
            <text:p><text:s/>677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1913.85" table:style-name="ce8">
            <text:p><text:s/>1.913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598.16999999999996" table:style-name="ce8">
            <text:p><text:s/>598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51.58" table:style-name="ce8">
            <text:p><text:s/>51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IECOTEC S.R.L.</text:p>
            <text:p/>
          </table:table-cell>
          <table:table-cell office:value-type="float" office:value="1331.57" table:style-name="ce8">
            <text:p><text:s/>1.331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IL PONTE SULLA DORAS.A.S.</text:p>
            <text:p/>
          </table:table-cell>
          <table:table-cell office:value-type="float" office:value="789.68" table:style-name="ce8">
            <text:p><text:s/>789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7">
            <text:p>Altri beni materiali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IL PONTE SULLA DORAS.A.S.</text:p>
            <text:p/>
          </table:table-cell>
          <table:table-cell office:value-type="float" office:value="741.49" table:style-name="ce8">
            <text:p><text:s/>741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20T00:00:00" table:style-name="ce14">
            <text:p>20/03/2025</text:p>
          </table:table-cell>
          <table:table-cell office:value-type="string" table:style-name="ce7">
            <text:p>IL RAGGIO DI SOLE</text:p>
            <text:p/>
          </table:table-cell>
          <table:table-cell office:value-type="float" office:value="4172" table:style-name="ce8">
            <text:p><text:s/>4.17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IL RAGGIO DI SOLE</text:p>
            <text:p/>
          </table:table-cell>
          <table:table-cell office:value-type="float" office:value="1194.8" table:style-name="ce8">
            <text:p><text:s/>1.194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IL RAGGIO DI SOLE</text:p>
            <text:p/>
          </table:table-cell>
          <table:table-cell office:value-type="float" office:value="2026.15" table:style-name="ce8">
            <text:p><text:s/>2.026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IL SOLE 24 ORE S.P.A.</text:p>
            <text:p/>
          </table:table-cell>
          <table:table-cell office:value-type="float" office:value="3203.2" table:style-name="ce8">
            <text:p><text:s/>3.203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ILMAG S.A.S DI PEPEPAOLO &amp; C.</text:p>
            <text:p/>
          </table:table-cell>
          <table:table-cell office:value-type="float" office:value="549" table:style-name="ce8">
            <text:p><text:s/>54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2.01.000</text:p>
          </table:table-cell>
          <table:table-cell office:value-type="string" table:style-name="ce7">
            <text:p>Terre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IMPRESA PIAZZA S.R.L.</text:p>
            <text:p/>
          </table:table-cell>
          <table:table-cell office:value-type="float" office:value="807102.15" table:style-name="ce8">
            <text:p><text:s/>807.102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305.41000000000003" table:style-name="ce8">
            <text:p><text:s/>305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1536" table:style-name="ce8">
            <text:p><text:s/>1.53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665" table:style-name="ce8">
            <text:p><text:s/>66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1130.17" table:style-name="ce8">
            <text:p><text:s/>1.130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1700" table:style-name="ce8">
            <text:p><text:s/>1.7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591" table:style-name="ce8">
            <text:p><text:s/>59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4420" table:style-name="ce8">
            <text:p><text:s/>4.42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2150" table:style-name="ce8">
            <text:p><text:s/>2.1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2685" table:style-name="ce8">
            <text:p><text:s/>2.68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1600" table:style-name="ce8">
            <text:p><text:s/>1.6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7150" table:style-name="ce8">
            <text:p><text:s/>7.1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630" table:style-name="ce8">
            <text:p><text:s/>63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7750" table:style-name="ce8">
            <text:p><text:s/>7.7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1200" table:style-name="ce8">
            <text:p><text:s/>1.2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1750" table:style-name="ce8">
            <text:p><text:s/>1.7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474.28" table:style-name="ce8">
            <text:p><text:s/>474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635.59" table:style-name="ce8">
            <text:p><text:s/>635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880" table:style-name="ce8">
            <text:p><text:s/>8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1350" table:style-name="ce8">
            <text:p><text:s/>1.3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2120" table:style-name="ce8">
            <text:p><text:s/>2.12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NAIL - MONCALIERI (SEDE 11540)</text:p>
            <text:p/>
          </table:table-cell>
          <table:table-cell office:value-type="float" office:value="5600" table:style-name="ce8">
            <text:p><text:s/>5.6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17T00:00:00" table:style-name="ce14">
            <text:p>17/01/2025</text:p>
          </table:table-cell>
          <table:table-cell office:value-type="string" table:style-name="ce7">
            <text:p>INEDITO ETS</text:p>
            <text:p/>
          </table:table-cell>
          <table:table-cell office:value-type="float" office:value="9000" table:style-name="ce8">
            <text:p><text:s/>9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NPDAP</text:p>
            <text:p/>
          </table:table-cell>
          <table:table-cell office:value-type="float" office:value="758.1" table:style-name="ce8">
            <text:p><text:s/>758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NPDAP</text:p>
            <text:p/>
          </table:table-cell>
          <table:table-cell office:value-type="float" office:value="1918.76" table:style-name="ce8">
            <text:p><text:s/>1.918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INPDAP</text:p>
            <text:p/>
          </table:table-cell>
          <table:table-cell office:value-type="float" office:value="792.35" table:style-name="ce8">
            <text:p><text:s/>792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INPDAP</text:p>
            <text:p/>
          </table:table-cell>
          <table:table-cell office:value-type="float" office:value="1762.74" table:style-name="ce8">
            <text:p><text:s/>1.762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INPDAP</text:p>
            <text:p/>
          </table:table-cell>
          <table:table-cell office:value-type="float" office:value="792.35" table:style-name="ce8">
            <text:p><text:s/>792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INPDAP</text:p>
            <text:p/>
          </table:table-cell>
          <table:table-cell office:value-type="float" office:value="1809.88" table:style-name="ce8">
            <text:p><text:s/>1.809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NPDAP PRESTITI NONCARTOLARIZZATI</text:p>
            <text:p/>
          </table:table-cell>
          <table:table-cell office:value-type="float" office:value="2840.1" table:style-name="ce8">
            <text:p><text:s/>2.840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INPDAP PRESTITI NONCARTOLARIZZATI</text:p>
            <text:p/>
          </table:table-cell>
          <table:table-cell office:value-type="float" office:value="2840.1" table:style-name="ce8">
            <text:p><text:s/>2.840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INPDAP PRESTITI NONCARTOLARIZZATI</text:p>
            <text:p/>
          </table:table-cell>
          <table:table-cell office:value-type="float" office:value="3146.5" table:style-name="ce8">
            <text:p><text:s/>3.146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193.08" table:style-name="ce8">
            <text:p><text:s/>193,08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92.4" table:style-name="ce8">
            <text:p><text:s/>92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500.25" table:style-name="ce8">
            <text:p><text:s/>500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33.18" table:style-name="ce8">
            <text:p><text:s/>33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189.41" table:style-name="ce8">
            <text:p><text:s/>189,41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92.4" table:style-name="ce8">
            <text:p><text:s/>92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490.72" table:style-name="ce8">
            <text:p><text:s/>490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33.18" table:style-name="ce8">
            <text:p><text:s/>33,18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92.4" table:style-name="ce8">
            <text:p><text:s/>92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503.58" table:style-name="ce8">
            <text:p><text:s/>503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194.37" table:style-name="ce8">
            <text:p><text:s/>194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INPS - MONCALIERI</text:p>
            <text:p/>
          </table:table-cell>
          <table:table-cell office:value-type="float" office:value="33.18" table:style-name="ce8">
            <text:p><text:s/>33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7">
            <text:p>Altri contributi sociali figurativ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INPS TORINO GESTIONE PUBBLICA</text:p>
            <text:p/>
          </table:table-cell>
          <table:table-cell office:value-type="float" office:value="35.049999999999997" table:style-name="ce8">
            <text:p><text:s/>35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INTESA SANPAOLO RENTFORYOU S.P.A.</text:p>
            <text:p/>
          </table:table-cell>
          <table:table-cell office:value-type="float" office:value="384.36" table:style-name="ce8">
            <text:p><text:s/>384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2-20T00:00:00" table:style-name="ce14">
            <text:p>20/02/2025</text:p>
          </table:table-cell>
          <table:table-cell office:value-type="string" table:style-name="ce7">
            <text:p>INTESA SANPAOLO RENTFORYOU S.P.A.</text:p>
            <text:p/>
          </table:table-cell>
          <table:table-cell office:value-type="float" office:value="208.68" table:style-name="ce8">
            <text:p><text:s/>208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INTESA SANPAOLO RENTFORYOU S.P.A.</text:p>
            <text:p/>
          </table:table-cell>
          <table:table-cell office:value-type="float" office:value="208.68" table:style-name="ce8">
            <text:p><text:s/>208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17T00:00:00" table:style-name="ce14">
            <text:p>17/01/2025</text:p>
          </table:table-cell>
          <table:table-cell office:value-type="string" table:style-name="ce7">
            <text:p>INTESA SANPAOLO RENTFORYOU S.P.A.</text:p>
            <text:p/>
          </table:table-cell>
          <table:table-cell office:value-type="float" office:value="208.68" table:style-name="ce8">
            <text:p><text:s/>208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20T00:00:00" table:style-name="ce14">
            <text:p>20/03/2025</text:p>
          </table:table-cell>
          <table:table-cell office:value-type="string" table:style-name="ce7">
            <text:p>IP PLUS S.R.L.</text:p>
            <text:p/>
          </table:table-cell>
          <table:table-cell office:value-type="float" office:value="73.88" table:style-name="ce8">
            <text:p><text:s/>73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20T00:00:00" table:style-name="ce14">
            <text:p>20/03/2025</text:p>
          </table:table-cell>
          <table:table-cell office:value-type="string" table:style-name="ce7">
            <text:p>IP PLUS S.R.L.</text:p>
            <text:p/>
          </table:table-cell>
          <table:table-cell office:value-type="float" office:value="663.44" table:style-name="ce8">
            <text:p><text:s/>663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20T00:00:00" table:style-name="ce14">
            <text:p>20/03/2025</text:p>
          </table:table-cell>
          <table:table-cell office:value-type="string" table:style-name="ce7">
            <text:p>IP PLUS S.R.L.</text:p>
            <text:p/>
          </table:table-cell>
          <table:table-cell office:value-type="float" office:value="507.74" table:style-name="ce8">
            <text:p><text:s/>507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IP PLUS S.R.L.</text:p>
            <text:p/>
          </table:table-cell>
          <table:table-cell office:value-type="float" office:value="585.19000000000005" table:style-name="ce8">
            <text:p><text:s/>585,1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IP PLUS S.R.L.</text:p>
            <text:p/>
          </table:table-cell>
          <table:table-cell office:value-type="float" office:value="543.61" table:style-name="ce8">
            <text:p><text:s/>543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IP PLUS S.R.L.</text:p>
            <text:p/>
          </table:table-cell>
          <table:table-cell office:value-type="float" office:value="121.04" table:style-name="ce8">
            <text:p><text:s/>121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IP PLUS S.R.L.</text:p>
            <text:p/>
          </table:table-cell>
          <table:table-cell office:value-type="float" office:value="877.78" table:style-name="ce8">
            <text:p><text:s/>877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019.54" table:style-name="ce8">
            <text:p><text:s/>1.019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3552.97" table:style-name="ce8">
            <text:p><text:s/>3.552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8278.66" table:style-name="ce8">
            <text:p><text:s/>8.278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2827.55" table:style-name="ce8">
            <text:p><text:s/>2.827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7424.400000000001" table:style-name="ce8">
            <text:p><text:s/>17.424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73612.23" table:style-name="ce8">
            <text:p><text:s/>73.612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7151.419999999998" table:style-name="ce8">
            <text:p><text:s/>17.151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33622.379999999997" table:style-name="ce8">
            <text:p><text:s/>33.622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3645.15" table:style-name="ce8">
            <text:p><text:s/>3.645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262.8499999999999" table:style-name="ce8">
            <text:p><text:s/>1.262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3341.95" table:style-name="ce8">
            <text:p><text:s/>3.341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9640.98" table:style-name="ce8">
            <text:p><text:s/>19.640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76965" table:style-name="ce8">
            <text:p><text:s/>76.96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9293.94" table:style-name="ce8">
            <text:p><text:s/>9.293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6435.12" table:style-name="ce8">
            <text:p><text:s/>6.435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2952.83" table:style-name="ce8">
            <text:p><text:s/>2.952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1051.87" table:style-name="ce8">
            <text:p><text:s/>11.051,8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29226.2" table:style-name="ce8">
            <text:p><text:s/>29.226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7959.27" table:style-name="ce8">
            <text:p><text:s/>7.959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334.17" table:style-name="ce8">
            <text:p><text:s/>1.334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984.6" table:style-name="ce8">
            <text:p><text:s/>1.984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629.91" table:style-name="ce8">
            <text:p><text:s/>629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3492.12" table:style-name="ce8">
            <text:p><text:s/>3.492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2792.19" table:style-name="ce8">
            <text:p><text:s/>12.792,1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2642.69" table:style-name="ce8">
            <text:p><text:s/>2.642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46719.21" table:style-name="ce8">
            <text:p><text:s/>46.719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7468.97" table:style-name="ce8">
            <text:p><text:s/>7.468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7718.64" table:style-name="ce8">
            <text:p><text:s/>7.718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138.79" table:style-name="ce8">
            <text:p><text:s/>1.138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594.33" table:style-name="ce8">
            <text:p><text:s/>1.594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1995.37" table:style-name="ce8">
            <text:p><text:s/>1.995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8174.91" table:style-name="ce8">
            <text:p><text:s/>8.174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605.96" table:style-name="ce8">
            <text:p><text:s/>605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3600.45" table:style-name="ce8">
            <text:p><text:s/>3.600,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21273.46" table:style-name="ce8">
            <text:p><text:s/>21.273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IREN MERCATO S.P.A.</text:p>
            <text:p/>
          </table:table-cell>
          <table:table-cell office:value-type="float" office:value="44325.84" table:style-name="ce8">
            <text:p><text:s/>44.325,8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ISTITUTO NAZIONALE PER L'ASSICURAZIONE CONTRO GLI INFORTUNI SUL LAVORO - INAIL</text:p>
            <text:p/>
          </table:table-cell>
          <table:table-cell office:value-type="float" office:value="186" table:style-name="ce8">
            <text:p><text:s/>18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ITA S.R.L.</text:p>
            <text:p/>
          </table:table-cell>
          <table:table-cell office:value-type="float" office:value="380" table:style-name="ce8">
            <text:p><text:s/>3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ITALCREDI SPA</text:p>
            <text:p/>
          </table:table-cell>
          <table:table-cell office:value-type="float" office:value="391" table:style-name="ce8">
            <text:p><text:s/>39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ITALCREDI SPA</text:p>
            <text:p/>
          </table:table-cell>
          <table:table-cell office:value-type="float" office:value="391" table:style-name="ce8">
            <text:p><text:s/>39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ITALCREDI SPA</text:p>
            <text:p/>
          </table:table-cell>
          <table:table-cell office:value-type="float" office:value="391" table:style-name="ce8">
            <text:p><text:s/>39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ITALIANA PETROLI S.P.A.</text:p>
            <text:p/>
          </table:table-cell>
          <table:table-cell office:value-type="float" office:value="24.6" table:style-name="ce8">
            <text:p><text:s/>24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ITALIANA PETROLI S.P.A.</text:p>
            <text:p/>
          </table:table-cell>
          <table:table-cell office:value-type="float" office:value="865.68" table:style-name="ce8">
            <text:p><text:s/>865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K.E.M. DI MORETTA ALBERTO&amp; C.</text:p>
            <text:p/>
          </table:table-cell>
          <table:table-cell office:value-type="float" office:value="2032.37" table:style-name="ce8">
            <text:p><text:s/>2.032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7">
            <text:p>KELSE ENGINEERING SRL</text:p>
            <text:p/>
          </table:table-cell>
          <table:table-cell office:value-type="float" office:value="2537.6" table:style-name="ce8">
            <text:p><text:s/>2.537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KELSE ENGINEERING SRL</text:p>
            <text:p/>
          </table:table-cell>
          <table:table-cell office:value-type="float" office:value="9547.7199999999993" table:style-name="ce8">
            <text:p><text:s/>9.547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KELSE ENGINEERING SRL</text:p>
            <text:p/>
          </table:table-cell>
          <table:table-cell office:value-type="float" office:value="4313.92" table:style-name="ce8">
            <text:p><text:s/>4.313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KELSE ENGINEERING SRL</text:p>
            <text:p/>
          </table:table-cell>
          <table:table-cell office:value-type="float" office:value="6901" table:style-name="ce8">
            <text:p><text:s/>6.90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KELSE ENGINEERING SRL</text:p>
            <text:p/>
          </table:table-cell>
          <table:table-cell office:value-type="float" office:value="2646.72" table:style-name="ce8">
            <text:p><text:s/>2.646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29T00:00:00" table:style-name="ce14">
            <text:p>29/01/2025</text:p>
          </table:table-cell>
          <table:table-cell office:value-type="string" table:style-name="ce7">
            <text:p>KELSE ENGINEERING SRL</text:p>
            <text:p/>
          </table:table-cell>
          <table:table-cell office:value-type="float" office:value="6470.88" table:style-name="ce8">
            <text:p><text:s/>6.470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KYOCERA DOCUMENT SOLUTIONS ITALIA S.P.A.</text:p>
            <text:p/>
          </table:table-cell>
          <table:table-cell office:value-type="float" office:value="515.72" table:style-name="ce8">
            <text:p><text:s/>515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KYOCERA DOCUMENT SOLUTIONS ITALIA S.P.A.</text:p>
            <text:p/>
          </table:table-cell>
          <table:table-cell office:value-type="float" office:value="171.98" table:style-name="ce8">
            <text:p><text:s/>171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KYOCERA DOCUMENT SOLUTIONS ITALIA S.P.A.</text:p>
            <text:p/>
          </table:table-cell>
          <table:table-cell office:value-type="float" office:value="171.98" table:style-name="ce8">
            <text:p><text:s/>171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KYOCERA DOCUMENT SOLUTIONS ITALIA S.P.A.</text:p>
            <text:p/>
          </table:table-cell>
          <table:table-cell office:value-type="float" office:value="171.98" table:style-name="ce8">
            <text:p><text:s/>171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KYOCERA DOCUMENT SOLUTIONS ITALIA S.P.A.</text:p>
            <text:p/>
          </table:table-cell>
          <table:table-cell office:value-type="float" office:value="171.98" table:style-name="ce8">
            <text:p><text:s/>171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KYOCERA DOCUMENT SOLUTIONS ITALIA S.P.A.</text:p>
            <text:p/>
          </table:table-cell>
          <table:table-cell office:value-type="float" office:value="429.99" table:style-name="ce8">
            <text:p><text:s/>429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KYOCERA DOCUMENT SOLUTIONS ITALIA S.P.A.</text:p>
            <text:p/>
          </table:table-cell>
          <table:table-cell office:value-type="float" office:value="85.95" table:style-name="ce8">
            <text:p><text:s/>85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KYOCERA DOCUMENT SOLUTIONS ITALIA S.P.A.</text:p>
            <text:p/>
          </table:table-cell>
          <table:table-cell office:value-type="float" office:value="85.95" table:style-name="ce8">
            <text:p><text:s/>85,95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7.02.04.02.000</text:p>
          </table:table-cell>
          <table:table-cell office:value-type="string" table:style-name="ce7">
            <text:p>Restituzione di depositi cauzionali o contrattuali di terzi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LA TORINESE COSTRUZIONI S.A.S. DI ATZORI LANGIU MATTEO E C.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L'ALBERO CENTRO DIDATTICO SNC DI SETTEN W. &amp; C.</text:p>
            <text:p/>
          </table:table-cell>
          <table:table-cell office:value-type="float" office:value="1226.0999999999999" table:style-name="ce8">
            <text:p><text:s/>1.226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L'ALBERO CENTRO DIDATTICO SNC DI SETTEN W. &amp; C.</text:p>
            <text:p/>
          </table:table-cell>
          <table:table-cell office:value-type="float" office:value="467.49" table:style-name="ce8">
            <text:p><text:s/>467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L'ALBERO CENTRO DIDATTICO SNC DI SETTEN W. &amp; C.</text:p>
            <text:p/>
          </table:table-cell>
          <table:table-cell office:value-type="float" office:value="13667.05" table:style-name="ce8">
            <text:p><text:s/>13.667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L'ALBERO CENTRO DIDATTICO SNC DI SETTEN W. &amp; C.</text:p>
            <text:p/>
          </table:table-cell>
          <table:table-cell office:value-type="float" office:value="1364.84" table:style-name="ce8">
            <text:p><text:s/>1.364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7">
            <text:p>Altri beni material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LALLYSTORE DI ILARIA CAPUDI</text:p>
            <text:p/>
          </table:table-cell>
          <table:table-cell office:value-type="float" office:value="743" table:style-name="ce8">
            <text:p><text:s/>743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54.7" table:style-name="ce8">
            <text:p><text:s/>454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2-28T00:00:00" table:style-name="ce14">
            <text:p>28/02/2025</text:p>
          </table:table-cell>
          <table:table-cell office:value-type="string" table:style-name="ce7">
            <text:p>LAUDATO SI' STUPINIGI A.P.S.</text:p>
            <text:p/>
          </table:table-cell>
          <table:table-cell office:value-type="float" office:value="3000" table:style-name="ce8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LEASE PLAN ITALIA S.P.A.</text:p>
            <text:p/>
          </table:table-cell>
          <table:table-cell office:value-type="float" office:value="587.97" table:style-name="ce8">
            <text:p><text:s/>587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29T00:00:00" table:style-name="ce14">
            <text:p>29/01/2025</text:p>
          </table:table-cell>
          <table:table-cell office:value-type="string" table:style-name="ce7">
            <text:p>LEASE PLAN ITALIA S.P.A.</text:p>
            <text:p/>
          </table:table-cell>
          <table:table-cell office:value-type="float" office:value="291.70999999999998" table:style-name="ce8">
            <text:p><text:s/>291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LEASE PLAN ITALIA S.P.A.</text:p>
            <text:p/>
          </table:table-cell>
          <table:table-cell office:value-type="float" office:value="587.97" table:style-name="ce8">
            <text:p><text:s/>587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LEASE PLAN ITALIA S.P.A.</text:p>
            <text:p/>
          </table:table-cell>
          <table:table-cell office:value-type="float" office:value="291.70999999999998" table:style-name="ce8">
            <text:p><text:s/>291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1956.05" table:style-name="ce8">
            <text:p><text:s/>1.956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1204.92" table:style-name="ce8">
            <text:p><text:s/>1.204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6.03" table:style-name="ce8">
            <text:p><text:s/>6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468.48" table:style-name="ce8">
            <text:p><text:s/>468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8.000</text:p>
          </table:table-cell>
          <table:table-cell office:value-type="string" table:style-name="ce7">
            <text:p>Leasing operativo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234.24" table:style-name="ce8">
            <text:p><text:s/>234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620.99" table:style-name="ce8">
            <text:p><text:s/>620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8.000</text:p>
          </table:table-cell>
          <table:table-cell office:value-type="string" table:style-name="ce7">
            <text:p>Leasing operativo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234.24" table:style-name="ce8">
            <text:p><text:s/>234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468.48" table:style-name="ce8">
            <text:p><text:s/>468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2-07T00:00:00" table:style-name="ce14">
            <text:p>07/02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620.99" table:style-name="ce8">
            <text:p><text:s/>620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1956.05" table:style-name="ce8">
            <text:p><text:s/>1.956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1192.8599999999999" table:style-name="ce8">
            <text:p><text:s/>1.192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8.000</text:p>
          </table:table-cell>
          <table:table-cell office:value-type="string" table:style-name="ce7">
            <text:p>Leasing operativ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234.24" table:style-name="ce8">
            <text:p><text:s/>234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468.48" table:style-name="ce8">
            <text:p><text:s/>468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1956.05" table:style-name="ce8">
            <text:p><text:s/>1.956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1520.16" table:style-name="ce8">
            <text:p><text:s/>1.520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LEASYS ITALIA S.P.A</text:p>
            <text:p/>
          </table:table-cell>
          <table:table-cell office:value-type="float" office:value="620.99" table:style-name="ce8">
            <text:p><text:s/>620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date" office:date-value="2025-03-26T00:00:00" table:style-name="ce14">
            <text:p>26/03/2025</text:p>
          </table:table-cell>
          <table:table-cell office:value-type="string" table:style-name="ce7">
            <text:p>LEGISLAZIONE TECNICA S.R.L.</text:p>
            <text:p/>
          </table:table-cell>
          <table:table-cell office:value-type="float" office:value="289" table:style-name="ce8">
            <text:p><text:s/>28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7">
            <text:p>Altri beni materiali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LIBRERIA NISA</text:p>
            <text:p/>
          </table:table-cell>
          <table:table-cell office:value-type="float" office:value="1555.29" table:style-name="ce8">
            <text:p><text:s/>1.555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7">
            <text:p>Altri beni material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LIBRERIA NISA</text:p>
            <text:p/>
          </table:table-cell>
          <table:table-cell office:value-type="float" office:value="1794.86" table:style-name="ce8">
            <text:p><text:s/>1.794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3.000</text:p>
          </table:table-cell>
          <table:table-cell office:value-type="string" table:style-name="ce7">
            <text:p>Mobili e arred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LINEAUFFICIO DI F. MELLANO &amp; C. S.N.C</text:p>
            <text:p/>
          </table:table-cell>
          <table:table-cell office:value-type="float" office:value="5045.92" table:style-name="ce8">
            <text:p><text:s/>5.045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3.000</text:p>
          </table:table-cell>
          <table:table-cell office:value-type="string" table:style-name="ce7">
            <text:p>Mobili e arredi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LINEAUFFICIO DI F. MELLANO &amp; C. S.N.C</text:p>
            <text:p/>
          </table:table-cell>
          <table:table-cell office:value-type="float" office:value="9204.9" table:style-name="ce8">
            <text:p><text:s/>9.204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L'OPEROSA SPA</text:p>
            <text:p/>
          </table:table-cell>
          <table:table-cell office:value-type="float" office:value="46483.06" table:style-name="ce8">
            <text:p><text:s/>46.483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L'OPEROSA SPA</text:p>
            <text:p/>
          </table:table-cell>
          <table:table-cell office:value-type="float" office:value="1164.03" table:style-name="ce8">
            <text:p><text:s/>1.164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office:value-type="date" office:date-value="2025-01-30T00:00:00" table:style-name="ce14">
            <text:p>30/01/2025</text:p>
          </table:table-cell>
          <table:table-cell office:value-type="string" table:style-name="ce7">
            <text:p>LUCIANO/Davide</text:p>
            <text:p/>
          </table:table-cell>
          <table:table-cell office:value-type="float" office:value="11468.6" table:style-name="ce8">
            <text:p><text:s/>11.468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MAGGIOLI SPA</text:p>
            <text:p/>
          </table:table-cell>
          <table:table-cell office:value-type="float" office:value="2000" table:style-name="ce8">
            <text:p><text:s/>2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MAGGIOLI SPA</text:p>
            <text:p/>
          </table:table-cell>
          <table:table-cell office:value-type="float" office:value="5190.3999999999996" table:style-name="ce8">
            <text:p><text:s/>5.190,4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25784.09" table:style-name="ce8">
            <text:p><text:s/>25.784,09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9319.2999999999993" table:style-name="ce8">
            <text:p><text:s/>9.319,3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9512.7800000000007" table:style-name="ce8">
            <text:p><text:s/>9.512,78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18354.830000000002" table:style-name="ce8">
            <text:p><text:s/>18.354,83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1083.67" table:style-name="ce8">
            <text:p><text:s/>1.083,67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1971.27" table:style-name="ce8">
            <text:p><text:s/>1.971,27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212.38" table:style-name="ce8">
            <text:p><text:s/>212,38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6882.16" table:style-name="ce8">
            <text:p><text:s/>6.882,16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3396" table:style-name="ce8">
            <text:p><text:s/>3.396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8892.67" table:style-name="ce8">
            <text:p><text:s/>8.892,67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21893.88" table:style-name="ce8">
            <text:p><text:s/>21.893,88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8924.57" table:style-name="ce8">
            <text:p><text:s/>8.924,57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MARCA SOCIETA’ COOPERATIVA SOCIALE SIGLABILE MARCA S.C.S.</text:p>
            <text:p/>
          </table:table-cell>
          <table:table-cell office:value-type="float" office:value="8708.75" table:style-name="ce8">
            <text:p><text:s/>8.708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MARCO/ZACCARIA</text:p>
            <text:p/>
          </table:table-cell>
          <table:table-cell office:value-type="float" office:value="1915" table:style-name="ce8">
            <text:p><text:s/>1.91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20T00:00:00" table:style-name="ce14">
            <text:p>20/02/2025</text:p>
          </table:table-cell>
          <table:table-cell office:value-type="string" table:style-name="ce7">
            <text:p>MARCO/ZACCARIA</text:p>
            <text:p/>
          </table:table-cell>
          <table:table-cell office:value-type="float" office:value="2000" table:style-name="ce8">
            <text:p><text:s/>2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MARCO/ZACCARIA</text:p>
            <text:p/>
          </table:table-cell>
          <table:table-cell office:value-type="float" office:value="1690" table:style-name="ce8">
            <text:p><text:s/>1.69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MARSH ADVISORY SRL</text:p>
            <text:p/>
          </table:table-cell>
          <table:table-cell office:value-type="float" office:value="10000" table:style-name="ce8">
            <text:p><text:s/>10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MARSH SPA</text:p>
            <text:p/>
          </table:table-cell>
          <table:table-cell office:value-type="float" office:value="27500" table:style-name="ce8">
            <text:p><text:s/>27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MARSH SPA</text:p>
            <text:p/>
          </table:table-cell>
          <table:table-cell office:value-type="float" office:value="29120.07" table:style-name="ce8">
            <text:p><text:s/>29.120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04T00:00:00" table:style-name="ce14">
            <text:p>04/02/2025</text:p>
          </table:table-cell>
          <table:table-cell office:value-type="string" table:style-name="ce7">
            <text:p>MASERA/FEDERICA</text:p>
            <text:p/>
          </table:table-cell>
          <table:table-cell office:value-type="float" office:value="100" table:style-name="ce8">
            <text:p><text:s/>100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150" table:style-name="ce8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82.97" table:style-name="ce8">
            <text:p><text:s/>82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0" table:style-name="ce8">
            <text:p><text:s/>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METAL.CAR DI LO LICCO ROCCO</text:p>
            <text:p/>
          </table:table-cell>
          <table:table-cell office:value-type="float" office:value="9229.2999999999993" table:style-name="ce8">
            <text:p><text:s/>9.229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MICROHARD SRL</text:p>
            <text:p/>
          </table:table-cell>
          <table:table-cell office:value-type="float" office:value="201.3" table:style-name="ce8">
            <text:p><text:s/>201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MICROVISION SRL</text:p>
            <text:p/>
          </table:table-cell>
          <table:table-cell office:value-type="float" office:value="17995" table:style-name="ce8">
            <text:p><text:s/>17.99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2.000</text:p>
          </table:table-cell>
          <table:table-cell office:value-type="string" table:style-name="ce7">
            <text:p>Imposta di registro e di bollo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MINISTERO AMBIENTE</text:p>
            <text:p/>
          </table:table-cell>
          <table:table-cell office:value-type="float" office:value="20" table:style-name="ce8">
            <text:p><text:s/>2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2.000</text:p>
          </table:table-cell>
          <table:table-cell office:value-type="string" table:style-name="ce7">
            <text:p>Imposta di registro e di bollo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MINISTERO AMBIENTE</text:p>
            <text:p/>
          </table:table-cell>
          <table:table-cell office:value-type="float" office:value="200" table:style-name="ce8">
            <text:p><text:s/>200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MINISTERO DELLE INFRASTRUTTURE E DEI TRASPORTI TERRESTRI E SISTEMI INFORMATIVI E STATISTICI</text:p>
            <text:p/>
          </table:table-cell>
          <table:table-cell office:value-type="float" office:value="374.74" table:style-name="ce8">
            <text:p><text:s/>374,7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MINISTERO DELLE INFRASTRUTTURE E DEI TRASPORTI TERRESTRI E SISTEMI INFORMATIVI E STATISTICI</text:p>
            <text:p/>
          </table:table-cell>
          <table:table-cell office:value-type="float" office:value="1424.42" table:style-name="ce8">
            <text:p><text:s/>1.424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office:value-type="date" office:date-value="2025-01-28T00:00:00" table:style-name="ce14">
            <text:p>28/01/2025</text:p>
          </table:table-cell>
          <table:table-cell office:value-type="string" table:style-name="ce7">
            <text:p>MINISTERO DELL'ECONOMIA E DELLE FINANZE</text:p>
            <text:p/>
          </table:table-cell>
          <table:table-cell office:value-type="float" office:value="6044.4" table:style-name="ce8">
            <text:p><text:s/>6.044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MONARDO MAURIZIO</text:p>
            <text:p/>
          </table:table-cell>
          <table:table-cell office:value-type="float" office:value="4000" table:style-name="ce8">
            <text:p><text:s/>4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MONARDO MAURIZIO</text:p>
            <text:p/>
          </table:table-cell>
          <table:table-cell office:value-type="float" office:value="9000" table:style-name="ce8">
            <text:p><text:s/>9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MONARDO MAURIZIO</text:p>
            <text:p/>
          </table:table-cell>
          <table:table-cell office:value-type="float" office:value="2469.4699999999998" table:style-name="ce8">
            <text:p><text:s/>2.469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3.01.02.000</text:p>
          </table:table-cell>
          <table:table-cell office:value-type="string" table:style-name="ce7">
            <text:p>Contributi agli investimenti a Amministrazioni Locali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MORETTO/LUCA</text:p>
            <text:p/>
          </table:table-cell>
          <table:table-cell office:value-type="float" office:value="12595.32" table:style-name="ce8">
            <text:p><text:s/>12.595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MORINO/FABRIZIO</text:p>
            <text:p/>
          </table:table-cell>
          <table:table-cell office:value-type="float" office:value="1979.33" table:style-name="ce8">
            <text:p><text:s/>1.979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13T00:00:00" table:style-name="ce14">
            <text:p>13/02/2025</text:p>
          </table:table-cell>
          <table:table-cell office:value-type="string" table:style-name="ce7">
            <text:p>MORINO/FABRIZIO</text:p>
            <text:p/>
          </table:table-cell>
          <table:table-cell office:value-type="float" office:value="2968.99" table:style-name="ce8">
            <text:p><text:s/>2.968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NANO/MAURA</text:p>
            <text:p/>
          </table:table-cell>
          <table:table-cell office:value-type="float" office:value="264.60000000000002" table:style-name="ce8">
            <text:p><text:s/>264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NARDELLI/GABRIELLA</text:p>
            <text:p/>
          </table:table-cell>
          <table:table-cell office:value-type="float" office:value="20383.27" table:style-name="ce8">
            <text:p><text:s/>20.383,27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5280" table:style-name="ce8">
            <text:p><text:s/>5.2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NEW GROUP INFRASTRUTTURE SRL</text:p>
            <text:p/>
          </table:table-cell>
          <table:table-cell office:value-type="float" office:value="78978.080000000002" table:style-name="ce8">
            <text:p><text:s/>78.978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NOI EDOARDO A.P.S.</text:p>
            <text:p/>
          </table:table-cell>
          <table:table-cell office:value-type="float" office:value="148" table:style-name="ce8">
            <text:p><text:s/>14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NOI FIDUCIA S.D. APS</text:p>
            <text:p/>
          </table:table-cell>
          <table:table-cell office:value-type="float" office:value="938" table:style-name="ce8">
            <text:p><text:s/>93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5388.57" table:style-name="ce8">
            <text:p><text:s/>5.388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2379.09" table:style-name="ce8">
            <text:p><text:s/>2.379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4832.05" table:style-name="ce8">
            <text:p><text:s/>4.832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2830.45" table:style-name="ce8">
            <text:p><text:s/>2.830,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1503.47" table:style-name="ce8">
            <text:p><text:s/>1.503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117.17" table:style-name="ce8">
            <text:p><text:s/>117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752.24" table:style-name="ce8">
            <text:p><text:s/>752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16613.53" table:style-name="ce8">
            <text:p><text:s/>16.613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23563.84" table:style-name="ce8">
            <text:p><text:s/>23.563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7907" table:style-name="ce8">
            <text:p><text:s/>7.907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327.02" table:style-name="ce8">
            <text:p><text:s/>327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52.16" table:style-name="ce8">
            <text:p><text:s/>52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3700.84" table:style-name="ce8">
            <text:p><text:s/>3.700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815.28" table:style-name="ce8">
            <text:p><text:s/>815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1489.37" table:style-name="ce8">
            <text:p><text:s/>1.489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308.82" table:style-name="ce8">
            <text:p><text:s/>308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26228.45" table:style-name="ce8">
            <text:p><text:s/>26.228,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7720.3" table:style-name="ce8">
            <text:p><text:s/>7.720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16099.64" table:style-name="ce8">
            <text:p><text:s/>16.099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2666.28" table:style-name="ce8">
            <text:p><text:s/>2.666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6450.89" table:style-name="ce8">
            <text:p><text:s/>6.450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5T00:00:00" table:style-name="ce14">
            <text:p>2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4583.1000000000004" table:style-name="ce8">
            <text:p><text:s/>4.583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4162.13" table:style-name="ce8">
            <text:p><text:s/>4.162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337.53" table:style-name="ce8">
            <text:p><text:s/>337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3573.85" table:style-name="ce8">
            <text:p><text:s/>3.573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3415.93" table:style-name="ce8">
            <text:p><text:s/>3.415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3982.21" table:style-name="ce8">
            <text:p><text:s/>3.982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6055.17" table:style-name="ce8">
            <text:p><text:s/>6.055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2579.4899999999998" table:style-name="ce8">
            <text:p><text:s/>2.579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21870.06" table:style-name="ce8">
            <text:p><text:s/>21.870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999.42" table:style-name="ce8">
            <text:p><text:s/>999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22130.09" table:style-name="ce8">
            <text:p><text:s/>22.130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5963.68" table:style-name="ce8">
            <text:p><text:s/>5.963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4541.47" table:style-name="ce8">
            <text:p><text:s/>4.541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226.62" table:style-name="ce8">
            <text:p><text:s/>226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1861.22" table:style-name="ce8">
            <text:p><text:s/>1.861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3902.07" table:style-name="ce8">
            <text:p><text:s/>3.902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22040.3" table:style-name="ce8">
            <text:p><text:s/>22.040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1058.22" table:style-name="ce8">
            <text:p><text:s/>1.058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14818.84" table:style-name="ce8">
            <text:p><text:s/>14.818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8662.4500000000007" table:style-name="ce8">
            <text:p><text:s/>8.662,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NOVA AEG S.P.A.</text:p>
            <text:p/>
          </table:table-cell>
          <table:table-cell office:value-type="float" office:value="682.04" table:style-name="ce8">
            <text:p><text:s/>682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NOVA COOP SOC COOP.ARL - SUPERMERCATO</text:p>
            <text:p/>
          </table:table-cell>
          <table:table-cell office:value-type="float" office:value="780.67" table:style-name="ce8">
            <text:p><text:s/>780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2-18T00:00:00" table:style-name="ce14">
            <text:p>18/02/2025</text:p>
          </table:table-cell>
          <table:table-cell office:value-type="string" table:style-name="ce7">
            <text:p>NOVA COOP SOC COOP.ARL - SUPERMERCATO</text:p>
            <text:p/>
          </table:table-cell>
          <table:table-cell office:value-type="float" office:value="11743.06" table:style-name="ce8">
            <text:p><text:s/>11.743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NOVA COOP SOC COOP.ARL - SUPERMERCATO</text:p>
            <text:p/>
          </table:table-cell>
          <table:table-cell office:value-type="float" office:value="780.67" table:style-name="ce8">
            <text:p><text:s/>780,67<text:s/>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OGGIANO/PIETRO</text:p>
            <text:p/>
          </table:table-cell>
          <table:table-cell office:value-type="float" office:value="400" table:style-name="ce8">
            <text:p><text:s/>400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ONDESIGN STUDIO ARCHITETTI ASSOCIATI DI D. PANNOLI E M.C. MILANESE</text:p>
            <text:p/>
          </table:table-cell>
          <table:table-cell office:value-type="float" office:value="951.6" table:style-name="ce8">
            <text:p><text:s/>951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ONE TEAM S.R.L.</text:p>
            <text:p/>
          </table:table-cell>
          <table:table-cell office:value-type="float" office:value="1464" table:style-name="ce8">
            <text:p><text:s/>1.46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OPELLA HEALTHCARE ITALY SRL</text:p>
            <text:p/>
          </table:table-cell>
          <table:table-cell office:value-type="float" office:value="0.66" table:style-name="ce8">
            <text:p><text:s/>0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ORDINE AVVOCATI TORINO</text:p>
            <text:p/>
          </table:table-cell>
          <table:table-cell office:value-type="float" office:value="13" table:style-name="ce8">
            <text:p><text:s/>13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ORDINE AVVOCATI TORINO</text:p>
            <text:p/>
          </table:table-cell>
          <table:table-cell office:value-type="float" office:value="300" table:style-name="ce8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7T00:00:00" table:style-name="ce14">
            <text:p>17/02/2025</text:p>
          </table:table-cell>
          <table:table-cell office:value-type="string" table:style-name="ce7">
            <text:p>ORDINE AVVOCATI TORINO</text:p>
            <text:p/>
          </table:table-cell>
          <table:table-cell office:value-type="float" office:value="231" table:style-name="ce8">
            <text:p><text:s/>23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P.Q.R.S ENG. SRL</text:p>
            <text:p/>
          </table:table-cell>
          <table:table-cell office:value-type="float" office:value="367.81" table:style-name="ce8">
            <text:p><text:s/>367,8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P.Q.R.S ENG. SRL</text:p>
            <text:p/>
          </table:table-cell>
          <table:table-cell office:value-type="float" office:value="529.89" table:style-name="ce8">
            <text:p><text:s/>529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P.Q.R.S ENG. SRL</text:p>
            <text:p/>
          </table:table-cell>
          <table:table-cell office:value-type="float" office:value="2851.53" table:style-name="ce8">
            <text:p><text:s/>2.851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P.Q.R.S ENG. SRL</text:p>
            <text:p/>
          </table:table-cell>
          <table:table-cell office:value-type="float" office:value="3585.79" table:style-name="ce8">
            <text:p><text:s/>3.585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PANSINI/MICHELE</text:p>
            <text:p/>
          </table:table-cell>
          <table:table-cell office:value-type="float" office:value="2500" table:style-name="ce8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2-10T00:00:00" table:style-name="ce14">
            <text:p>10/02/2025</text:p>
          </table:table-cell>
          <table:table-cell office:value-type="string" table:style-name="ce7">
            <text:p>PANSINI/MICHELE</text:p>
            <text:p/>
          </table:table-cell>
          <table:table-cell office:value-type="float" office:value="2500" table:style-name="ce8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PANSINI/MICHELE</text:p>
            <text:p/>
          </table:table-cell>
          <table:table-cell office:value-type="float" office:value="2500" table:style-name="ce8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20T00:00:00" table:style-name="ce14">
            <text:p>20/03/2025</text:p>
          </table:table-cell>
          <table:table-cell office:value-type="string" table:style-name="ce7">
            <text:p>PARROCCHIA SS TRINITA'</text:p>
            <text:p/>
          </table:table-cell>
          <table:table-cell office:value-type="float" office:value="4172" table:style-name="ce8">
            <text:p><text:s/>4.17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PARTS &amp; SERVICES</text:p>
            <text:p/>
          </table:table-cell>
          <table:table-cell office:value-type="float" office:value="663.88" table:style-name="ce8">
            <text:p><text:s/>663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PARTS &amp; SERVICES</text:p>
            <text:p/>
          </table:table-cell>
          <table:table-cell office:value-type="float" office:value="147.06" table:style-name="ce8">
            <text:p><text:s/>147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PARTS &amp; SERVICES</text:p>
            <text:p/>
          </table:table-cell>
          <table:table-cell office:value-type="float" office:value="1740.65" table:style-name="ce8">
            <text:p><text:s/>1.740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PASSARELLI/ADELE TERESA</text:p>
            <text:p/>
          </table:table-cell>
          <table:table-cell office:value-type="float" office:value="3065.41" table:style-name="ce8">
            <text:p><text:s/>3.065,41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PASSARELLI/ADELE TERESA</text:p>
            <text:p/>
          </table:table-cell>
          <table:table-cell office:value-type="float" office:value="400" table:style-name="ce8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PENSI/ROSSELLO VALENTINA</text:p>
            <text:p/>
          </table:table-cell>
          <table:table-cell office:value-type="float" office:value="1752.74" table:style-name="ce8">
            <text:p><text:s/>1.752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PENSI/ROSSELLO VALENTINA</text:p>
            <text:p/>
          </table:table-cell>
          <table:table-cell office:value-type="float" office:value="533.62" table:style-name="ce8">
            <text:p><text:s/>533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PENSI/ROSSELLO VALENTINA</text:p>
            <text:p/>
          </table:table-cell>
          <table:table-cell office:value-type="float" office:value="2512.63" table:style-name="ce8">
            <text:p><text:s/>2.512,6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PENSI/ROSSELLO VALENTINA</text:p>
            <text:p/>
          </table:table-cell>
          <table:table-cell office:value-type="float" office:value="400" table:style-name="ce8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PERCORSI FORMATIVI 0-6 SRL</text:p>
            <text:p/>
          </table:table-cell>
          <table:table-cell office:value-type="float" office:value="109" table:style-name="ce8">
            <text:p><text:s/>10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PERRIGO ITALIA S.R.L</text:p>
            <text:p/>
          </table:table-cell>
          <table:table-cell office:value-type="float" office:value="38.25" table:style-name="ce8">
            <text:p><text:s/>38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PHARMA@IDEA SRL</text:p>
            <text:p/>
          </table:table-cell>
          <table:table-cell office:value-type="float" office:value="213.77" table:style-name="ce8">
            <text:p><text:s/>213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PIGNORAMENTI - AGENZIA DELLE ENTRATE RISCOSSIONE</text:p>
            <text:p/>
          </table:table-cell>
          <table:table-cell office:value-type="float" office:value="148" table:style-name="ce8">
            <text:p><text:s/>14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PIGNORAMENTI - AGENZIA DELLE ENTRATE RISCOSSIONE</text:p>
            <text:p/>
          </table:table-cell>
          <table:table-cell office:value-type="float" office:value="146" table:style-name="ce8">
            <text:p><text:s/>14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PIGNORAMENTI - AGENZIA DELLE ENTRATE RISCOSSIONE</text:p>
            <text:p/>
          </table:table-cell>
          <table:table-cell office:value-type="float" office:value="133.25" table:style-name="ce8">
            <text:p><text:s/>133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PIOSSASCO SERVIZI DICASTAGNO DANIELE E C. SAS</text:p>
            <text:p/>
          </table:table-cell>
          <table:table-cell office:value-type="float" office:value="200000" table:style-name="ce8">
            <text:p><text:s/>200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PIOSSASCO SERVIZI DICASTAGNO DANIELE E C. SAS</text:p>
            <text:p/>
          </table:table-cell>
          <table:table-cell office:value-type="float" office:value="48483.22" table:style-name="ce8">
            <text:p><text:s/>48.483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PIOSSASCO SERVIZI DICASTAGNO DANIELE E C. SAS</text:p>
            <text:p/>
          </table:table-cell>
          <table:table-cell office:value-type="float" office:value="85507.24" table:style-name="ce8">
            <text:p><text:s/>85.507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PITAGORA SPA (SEDE DI TORINO)</text:p>
            <text:p/>
          </table:table-cell>
          <table:table-cell office:value-type="float" office:value="324" table:style-name="ce8">
            <text:p><text:s/>32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PITAGORA SPA (SEDE DI TORINO)</text:p>
            <text:p/>
          </table:table-cell>
          <table:table-cell office:value-type="float" office:value="324" table:style-name="ce8">
            <text:p><text:s/>32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PITAGORA SPA (SEDE DI TORINO)</text:p>
            <text:p/>
          </table:table-cell>
          <table:table-cell office:value-type="float" office:value="324" table:style-name="ce8">
            <text:p><text:s/>324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27T00:00:00" table:style-name="ce14">
            <text:p>27/01/2025</text:p>
          </table:table-cell>
          <table:table-cell office:value-type="string" table:style-name="ce7">
            <text:p>POLITECNICO DI TORINO-DIPARTIMENTO DI INGEGNERIA STRUTTURALE,EDILE E GEOTECNICA</text:p>
            <text:p/>
          </table:table-cell>
          <table:table-cell office:value-type="float" office:value="7838.35" table:style-name="ce8">
            <text:p><text:s/>7.838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20T00:00:00" table:style-name="ce14">
            <text:p>20/03/2025</text:p>
          </table:table-cell>
          <table:table-cell office:value-type="string" table:style-name="ce7">
            <text:p>PONZIO/DANIELA</text:p>
            <text:p/>
          </table:table-cell>
          <table:table-cell office:value-type="float" office:value="277.39999999999998" table:style-name="ce8">
            <text:p><text:s/>277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POSTE ITALIANE - SOCIETA' PER AZIONI</text:p>
            <text:p/>
          </table:table-cell>
          <table:table-cell office:value-type="float" office:value="5000" table:style-name="ce8">
            <text:p><text:s/>5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PRESTITALIA SPA</text:p>
            <text:p/>
          </table:table-cell>
          <table:table-cell office:value-type="float" office:value="379" table:style-name="ce8">
            <text:p><text:s/>37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PRESTITALIA SPA</text:p>
            <text:p/>
          </table:table-cell>
          <table:table-cell office:value-type="float" office:value="379" table:style-name="ce8">
            <text:p><text:s/>37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PRESTITALIA SPA</text:p>
            <text:p/>
          </table:table-cell>
          <table:table-cell office:value-type="float" office:value="379" table:style-name="ce8">
            <text:p><text:s/>379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PREXTA SPA</text:p>
            <text:p/>
          </table:table-cell>
          <table:table-cell office:value-type="float" office:value="164" table:style-name="ce8">
            <text:p><text:s/>16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PREXTA SPA</text:p>
            <text:p/>
          </table:table-cell>
          <table:table-cell office:value-type="float" office:value="164" table:style-name="ce8">
            <text:p><text:s/>16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PREXTA SPA</text:p>
            <text:p/>
          </table:table-cell>
          <table:table-cell office:value-type="float" office:value="164" table:style-name="ce8">
            <text:p><text:s/>16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PROGES. SOC. COOP.SOCIALE A R.L. O.N.L.U.S.</text:p>
            <text:p/>
          </table:table-cell>
          <table:table-cell office:value-type="float" office:value="14367.78" table:style-name="ce8">
            <text:p><text:s/>14.367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PROGES. SOC. COOP.SOCIALE A R.L. O.N.L.U.S.</text:p>
            <text:p/>
          </table:table-cell>
          <table:table-cell office:value-type="float" office:value="51388.91" table:style-name="ce8">
            <text:p><text:s/>51.388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PROGES. SOC. COOP.SOCIALE A R.L. O.N.L.U.S.</text:p>
            <text:p/>
          </table:table-cell>
          <table:table-cell office:value-type="float" office:value="35905.040000000001" table:style-name="ce8">
            <text:p><text:s/>35.905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PROGES. SOC. COOP.SOCIALE A R.L. O.N.L.U.S.</text:p>
            <text:p/>
          </table:table-cell>
          <table:table-cell office:value-type="float" office:value="12108.86" table:style-name="ce8">
            <text:p><text:s/>12.108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PROGES. SOC. COOP.SOCIALE A R.L. O.N.L.U.S.</text:p>
            <text:p/>
          </table:table-cell>
          <table:table-cell office:value-type="float" office:value="10872" table:style-name="ce8">
            <text:p><text:s/>10.87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PROGES. SOC. COOP.SOCIALE A R.L. O.N.L.U.S.</text:p>
            <text:p/>
          </table:table-cell>
          <table:table-cell office:value-type="float" office:value="27010.11" table:style-name="ce8">
            <text:p><text:s/>27.010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PROGES. SOC. COOP.SOCIALE A R.L. O.N.L.U.S.</text:p>
            <text:p/>
          </table:table-cell>
          <table:table-cell office:value-type="float" office:value="49212.32" table:style-name="ce8">
            <text:p><text:s/>49.212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PROJECT AUTOMATION S.P.A.</text:p>
            <text:p/>
          </table:table-cell>
          <table:table-cell office:value-type="float" office:value="14640" table:style-name="ce8">
            <text:p><text:s/>14.6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PUBLIKA S.R.L.</text:p>
            <text:p/>
          </table:table-cell>
          <table:table-cell office:value-type="float" office:value="820" table:style-name="ce8">
            <text:p><text:s/>82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PUBLIKA SERVIZI SRL</text:p>
            <text:p/>
          </table:table-cell>
          <table:table-cell office:value-type="float" office:value="427" table:style-name="ce8">
            <text:p><text:s/>427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RAI - ABBONAMENTI SPECIALI TORINO</text:p>
            <text:p/>
          </table:table-cell>
          <table:table-cell office:value-type="float" office:value="407.35" table:style-name="ce8">
            <text:p><text:s/>407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13T00:00:00" table:style-name="ce14">
            <text:p>13/02/2025</text:p>
          </table:table-cell>
          <table:table-cell office:value-type="string" table:style-name="ce7">
            <text:p>REGIONE PIEMONTE - SETTORE SANITÀ</text:p>
            <text:p/>
          </table:table-cell>
          <table:table-cell office:value-type="float" office:value="14505.87" table:style-name="ce8">
            <text:p><text:s/>14.505,87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2.01.02.000</text:p>
          </table:table-cell>
          <table:table-cell office:value-type="string" table:style-name="ce7">
            <text:p>Imposta di registro e di bollo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REGIONE PIEMONTE DIREZ,RISORSE FINANZIARIE E PATRIMONIO</text:p>
            <text:p/>
          </table:table-cell>
          <table:table-cell office:value-type="float" office:value="1116.58" table:style-name="ce8">
            <text:p><text:s/>1.116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REGIONE PIEMONTE TESORERIA PROVINCIALE DELLO STATO</text:p>
            <text:p/>
          </table:table-cell>
          <table:table-cell office:value-type="float" office:value="616.66999999999996" table:style-name="ce8">
            <text:p><text:s/>616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date" office:date-value="2025-03-05T00:00:00" table:style-name="ce14">
            <text:p>05/03/2025</text:p>
          </table:table-cell>
          <table:table-cell office:value-type="string" table:style-name="ce7">
            <text:p>REGIONE PIEMONTE TESORERIA PROVINCIALE DELLO STATO</text:p>
            <text:p/>
          </table:table-cell>
          <table:table-cell office:value-type="float" office:value="2126.87" table:style-name="ce8">
            <text:p><text:s/>2.126,8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RICOH ITALIA S.R.L.</text:p>
            <text:p/>
          </table:table-cell>
          <table:table-cell office:value-type="float" office:value="1610.24" table:style-name="ce8">
            <text:p><text:s/>1.610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RICOH ITALIA S.R.L.</text:p>
            <text:p/>
          </table:table-cell>
          <table:table-cell office:value-type="float" office:value="267.18" table:style-name="ce8">
            <text:p><text:s/>267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RICOH ITALIA S.R.L.</text:p>
            <text:p/>
          </table:table-cell>
          <table:table-cell office:value-type="float" office:value="6730.74" table:style-name="ce8">
            <text:p><text:s/>6.730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ROBELLA/ALBERTO</text:p>
            <text:p/>
          </table:table-cell>
          <table:table-cell office:value-type="float" office:value="425" table:style-name="ce8">
            <text:p><text:s/>42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7">
            <text:p>Rimborsi di parte corrente a Famiglie di somme non dovute o incassate in eccesso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ROBELLA/ALBERTO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ROBELLA/ALBERTO</text:p>
            <text:p/>
          </table:table-cell>
          <table:table-cell office:value-type="float" office:value="400" table:style-name="ce8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ROBELLA/ALBERTO</text:p>
            <text:p/>
          </table:table-cell>
          <table:table-cell office:value-type="float" office:value="400" table:style-name="ce8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2-04T00:00:00" table:style-name="ce14">
            <text:p>04/02/2025</text:p>
          </table:table-cell>
          <table:table-cell office:value-type="string" table:style-name="ce7">
            <text:p>ROLETTI/STEFANO</text:p>
            <text:p/>
          </table:table-cell>
          <table:table-cell office:value-type="float" office:value="1268.8" table:style-name="ce8">
            <text:p><text:s/>1.268,8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date" office:date-value="2025-03-28T00:00:00" table:style-name="ce14">
            <text:p>28/03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5901.52" table:style-name="ce8">
            <text:p><text:s/>5.901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SABATINO/ANDREA</text:p>
            <text:p/>
          </table:table-cell>
          <table:table-cell office:value-type="float" office:value="3732.77" table:style-name="ce8">
            <text:p><text:s/>3.732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SABIL SRL</text:p>
            <text:p/>
          </table:table-cell>
          <table:table-cell office:value-type="float" office:value="1464" table:style-name="ce8">
            <text:p><text:s/>1.464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2074.98" table:style-name="ce8">
            <text:p><text:s/>2.074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606.54" table:style-name="ce8">
            <text:p><text:s/>606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12.18" table:style-name="ce8">
            <text:p><text:s/>12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2.44" table:style-name="ce8">
            <text:p><text:s/>2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350.77" table:style-name="ce8">
            <text:p><text:s/>35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267.95" table:style-name="ce8">
            <text:p><text:s/>267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1055.56" table:style-name="ce8">
            <text:p><text:s/>1.055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2982.37" table:style-name="ce8">
            <text:p><text:s/>2.982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932.14" table:style-name="ce8">
            <text:p><text:s/>932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SAMSIC ITALIA SPA</text:p>
            <text:p/>
          </table:table-cell>
          <table:table-cell office:value-type="float" office:value="80.39" table:style-name="ce8">
            <text:p><text:s/>80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22T00:00:00" table:style-name="ce14">
            <text:p>22/01/2025</text:p>
          </table:table-cell>
          <table:table-cell office:value-type="string" table:style-name="ce7">
            <text:p>SAN MATTEO ONLUS</text:p>
            <text:p/>
          </table:table-cell>
          <table:table-cell office:value-type="float" office:value="2813.72" table:style-name="ce8">
            <text:p><text:s/>2.813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22T00:00:00" table:style-name="ce14">
            <text:p>22/01/2025</text:p>
          </table:table-cell>
          <table:table-cell office:value-type="string" table:style-name="ce7">
            <text:p>SAN MATTEO ONLUS</text:p>
            <text:p/>
          </table:table-cell>
          <table:table-cell office:value-type="float" office:value="3686.28" table:style-name="ce8">
            <text:p><text:s/>3.686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1T00:00:00" table:style-name="ce14">
            <text:p>21/03/2025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7789.77" table:style-name="ce8">
            <text:p><text:s/>7.789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1T00:00:00" table:style-name="ce14">
            <text:p>21/03/2025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1695.8" table:style-name="ce8">
            <text:p><text:s/>1.695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21T00:00:00" table:style-name="ce14">
            <text:p>21/03/2025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851.56" table:style-name="ce8">
            <text:p><text:s/>851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6437.76" table:style-name="ce8">
            <text:p><text:s/>6.437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4714.08" table:style-name="ce8">
            <text:p><text:s/>4.714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7954.35" table:style-name="ce8">
            <text:p><text:s/>7.954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5425.92" table:style-name="ce8">
            <text:p><text:s/>5.425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APIDATA S.P.A.</text:p>
            <text:p/>
          </table:table-cell>
          <table:table-cell office:value-type="float" office:value="1771.44" table:style-name="ce8">
            <text:p><text:s/>1.771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SEPEL DI MARIA CHIARA SOLDATI &amp; C. S.A.S.</text:p>
            <text:p/>
          </table:table-cell>
          <table:table-cell office:value-type="float" office:value="400" table:style-name="ce8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2-19T00:00:00" table:style-name="ce14">
            <text:p>19/02/2025</text:p>
          </table:table-cell>
          <table:table-cell office:value-type="string" table:style-name="ce7">
            <text:p>SERVIZI EDITORIALI SAS DI CANTAMESSA CARLO</text:p>
            <text:p/>
          </table:table-cell>
          <table:table-cell office:value-type="float" office:value="5720" table:style-name="ce8">
            <text:p><text:s/>5.72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.TESORERIA PROVINCIALE(ADD.LE COM. IRPEF)</text:p>
            <text:p/>
          </table:table-cell>
          <table:table-cell office:value-type="float" office:value="43.64" table:style-name="ce8">
            <text:p><text:s/>43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.TESORERIA PROVINCIALE(ADD.LE COM. IRPEF)</text:p>
            <text:p/>
          </table:table-cell>
          <table:table-cell office:value-type="float" office:value="4374.4799999999996" table:style-name="ce8">
            <text:p><text:s/>4.374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.TESORERIA PROVINCIALE(ADD.LE COM. IRPEF)</text:p>
            <text:p/>
          </table:table-cell>
          <table:table-cell office:value-type="float" office:value="43.64" table:style-name="ce8">
            <text:p><text:s/>43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.TESORERIA PROVINCIALE(ADD.LE COM. IRPEF)</text:p>
            <text:p/>
          </table:table-cell>
          <table:table-cell office:value-type="float" office:value="2918.2" table:style-name="ce8">
            <text:p><text:s/>2.918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.TESORERIA PROVINCIALE(ADD.LE COM. IRPEF)</text:p>
            <text:p/>
          </table:table-cell>
          <table:table-cell office:value-type="float" office:value="3271.98" table:style-name="ce8">
            <text:p><text:s/>3.271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.TESORERIA PROVINCIALE(ADD.LE COM. IRPEF)</text:p>
            <text:p/>
          </table:table-cell>
          <table:table-cell office:value-type="float" office:value="45.23" table:style-name="ce8">
            <text:p><text:s/>45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5011.13" table:style-name="ce8">
            <text:p><text:s/>5.011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60939.03" table:style-name="ce8">
            <text:p><text:s/>60.939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1.000</text:p>
          </table:table-cell>
          <table:table-cell office:value-type="string" table:style-name="ce7">
            <text:p>Versamento della ritenuta del 4% sui contributi pubblici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745.92" table:style-name="ce8">
            <text:p><text:s/>745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3.01.000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11872.01" table:style-name="ce8">
            <text:p><text:s/>11.872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5011.13" table:style-name="ce8">
            <text:p><text:s/>5.011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51907.65" table:style-name="ce8">
            <text:p><text:s/>51.907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1.000</text:p>
          </table:table-cell>
          <table:table-cell office:value-type="string" table:style-name="ce7">
            <text:p>Versamento della ritenuta del 4% sui contributi pubblici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594.08000000000004" table:style-name="ce8">
            <text:p><text:s/>594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3.01.000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17485.71" table:style-name="ce8">
            <text:p><text:s/>17.485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1.000</text:p>
          </table:table-cell>
          <table:table-cell office:value-type="string" table:style-name="ce7">
            <text:p>Versamento della ritenuta del 4% sui contributi pubblici</text:p>
          </table:table-cell>
          <table:table-cell office:value-type="date" office:date-value="2025-01-22T00:00:00" table:style-name="ce14">
            <text:p>22/01/2025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3347.59" table:style-name="ce8">
            <text:p><text:s/>3.347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3.01.000</text:p>
          </table:table-cell>
          <table:table-cell office:value-type="string" table:style-name="ce7">
            <text:p>Versamenti di ritenute erariali su Redditi da lavoro autonomo per conto terzi</text:p>
          </table:table-cell>
          <table:table-cell office:value-type="date" office:date-value="2025-01-22T00:00:00" table:style-name="ce14">
            <text:p>22/01/2025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7526.66" table:style-name="ce8">
            <text:p><text:s/>7.526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49385.06" table:style-name="ce8">
            <text:p><text:s/>49.385,0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.TESORERIA PROVINCIALE(IRPEF)</text:p>
            <text:p/>
          </table:table-cell>
          <table:table-cell office:value-type="float" office:value="6266.42" table:style-name="ce8">
            <text:p><text:s/>6.266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.TESORERIA/PROVINCIALE (ADD.LE REG.LE IRPEF)</text:p>
            <text:p/>
          </table:table-cell>
          <table:table-cell office:value-type="float" office:value="262.14999999999998" table:style-name="ce8">
            <text:p><text:s/>262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.TESORERIA/PROVINCIALE (ADD.LE REG.LE IRPEF)</text:p>
            <text:p/>
          </table:table-cell>
          <table:table-cell office:value-type="float" office:value="10826.04" table:style-name="ce8">
            <text:p><text:s/>10.826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.TESORERIA/PROVINCIALE (ADD.LE REG.LE IRPEF)</text:p>
            <text:p/>
          </table:table-cell>
          <table:table-cell office:value-type="float" office:value="262.14999999999998" table:style-name="ce8">
            <text:p><text:s/>262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.TESORERIA/PROVINCIALE (ADD.LE REG.LE IRPEF)</text:p>
            <text:p/>
          </table:table-cell>
          <table:table-cell office:value-type="float" office:value="10340.290000000001" table:style-name="ce8">
            <text:p><text:s/>10.340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.TESORERIA/PROVINCIALE (ADD.LE REG.LE IRPEF)</text:p>
            <text:p/>
          </table:table-cell>
          <table:table-cell office:value-type="float" office:value="11870.63" table:style-name="ce8">
            <text:p><text:s/>11.870,6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7">
            <text:p>Versamenti di ritenute erar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.TESORERIA/PROVINCIALE (ADD.LE REG.LE IRPEF)</text:p>
            <text:p/>
          </table:table-cell>
          <table:table-cell office:value-type="float" office:value="361.21" table:style-name="ce8">
            <text:p><text:s/>361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7787.88" table:style-name="ce8">
            <text:p><text:s/>47.787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738.93" table:style-name="ce8">
            <text:p><text:s/>5.738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646.77" table:style-name="ce8">
            <text:p><text:s/>2.646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59.22" table:style-name="ce8">
            <text:p><text:s/>959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35.62" table:style-name="ce8">
            <text:p><text:s/>235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.85" table:style-name="ce8">
            <text:p><text:s/>1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851.3" table:style-name="ce8">
            <text:p><text:s/>851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.85" table:style-name="ce8">
            <text:p><text:s/>1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171.69" table:style-name="ce8">
            <text:p><text:s/>2.171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6.41" table:style-name="ce8">
            <text:p><text:s/>6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900.5600000000004" table:style-name="ce8">
            <text:p><text:s/>4.900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661.26" table:style-name="ce8">
            <text:p><text:s/>1.661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.0099999999999998" table:style-name="ce8">
            <text:p><text:s/>2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101.91" table:style-name="ce8">
            <text:p><text:s/>3.101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.88" table:style-name="ce8">
            <text:p><text:s/>3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434.66" table:style-name="ce8">
            <text:p><text:s/>4.434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1.64" table:style-name="ce8">
            <text:p><text:s/>11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3025.26" table:style-name="ce8">
            <text:p><text:s/>13.025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290.07" table:style-name="ce8">
            <text:p><text:s/>1.290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574.54" table:style-name="ce8">
            <text:p><text:s/>2.574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42.36" table:style-name="ce8">
            <text:p><text:s/>542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.07" table:style-name="ce8">
            <text:p><text:s/>5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270.88" table:style-name="ce8">
            <text:p><text:s/>5.270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272.63" table:style-name="ce8">
            <text:p><text:s/>2.272,6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.760000000000002" table:style-name="ce8">
            <text:p><text:s/>19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753.04" table:style-name="ce8">
            <text:p><text:s/>19.753,0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392.3" table:style-name="ce8">
            <text:p><text:s/>1.392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879.42" table:style-name="ce8">
            <text:p><text:s/>5.879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6.26" table:style-name="ce8">
            <text:p><text:s/>6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.0199999999999996" table:style-name="ce8">
            <text:p><text:s/>4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828.07" table:style-name="ce8">
            <text:p><text:s/>2.828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.85" table:style-name="ce8">
            <text:p><text:s/>1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135.4499999999998" table:style-name="ce8">
            <text:p><text:s/>2.135,4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1.29" table:style-name="ce8">
            <text:p><text:s/>11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732.3" table:style-name="ce8">
            <text:p><text:s/>3.732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7881.67" table:style-name="ce8">
            <text:p><text:s/>7.881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698.12" table:style-name="ce8">
            <text:p><text:s/>5.698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037.99" table:style-name="ce8">
            <text:p><text:s/>1.037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.75" table:style-name="ce8">
            <text:p><text:s/>5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826.57" table:style-name="ce8">
            <text:p><text:s/>9.826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82.13" table:style-name="ce8">
            <text:p><text:s/>1.982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7.11" table:style-name="ce8">
            <text:p><text:s/>17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7673.19" table:style-name="ce8">
            <text:p><text:s/>7.673,1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8456.11" table:style-name="ce8">
            <text:p><text:s/>8.456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89.54" table:style-name="ce8">
            <text:p><text:s/>1.989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3890.13" table:style-name="ce8">
            <text:p><text:s/>43.890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736.13" table:style-name="ce8">
            <text:p><text:s/>5.736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645.42" table:style-name="ce8">
            <text:p><text:s/>2.645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60.1" table:style-name="ce8">
            <text:p><text:s/>960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35.62" table:style-name="ce8">
            <text:p><text:s/>235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851.3" table:style-name="ce8">
            <text:p><text:s/>851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.85" table:style-name="ce8">
            <text:p><text:s/>1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069.9499999999998" table:style-name="ce8">
            <text:p><text:s/>2.069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.4000000000000004" table:style-name="ce8">
            <text:p><text:s/>4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746.91" table:style-name="ce8">
            <text:p><text:s/>4.746,9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573.24" table:style-name="ce8">
            <text:p><text:s/>1.573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.0099999999999998" table:style-name="ce8">
            <text:p><text:s/>2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985.32" table:style-name="ce8">
            <text:p><text:s/>2.985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.88" table:style-name="ce8">
            <text:p><text:s/>3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345.13" table:style-name="ce8">
            <text:p><text:s/>4.345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1.64" table:style-name="ce8">
            <text:p><text:s/>11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3036.79" table:style-name="ce8">
            <text:p><text:s/>13.036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275.25" table:style-name="ce8">
            <text:p><text:s/>1.275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574.7800000000002" table:style-name="ce8">
            <text:p><text:s/>2.574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05.02" table:style-name="ce8">
            <text:p><text:s/>505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.07" table:style-name="ce8">
            <text:p><text:s/>5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140.3999999999996" table:style-name="ce8">
            <text:p><text:s/>5.140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.739999999999998" table:style-name="ce8">
            <text:p><text:s/>19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8705.439999999999" table:style-name="ce8">
            <text:p><text:s/>18.705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732.78" table:style-name="ce8">
            <text:p><text:s/>5.732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.79" table:style-name="ce8">
            <text:p><text:s/>5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.0199999999999996" table:style-name="ce8">
            <text:p><text:s/>4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828.6" table:style-name="ce8">
            <text:p><text:s/>2.828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1.63" table:style-name="ce8">
            <text:p><text:s/>51,6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66.05" table:style-name="ce8">
            <text:p><text:s/>66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63.22" table:style-name="ce8">
            <text:p><text:s/>563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.85" table:style-name="ce8">
            <text:p><text:s/>1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183.5500000000002" table:style-name="ce8">
            <text:p><text:s/>2.183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1.29" table:style-name="ce8">
            <text:p><text:s/>11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193.53" table:style-name="ce8">
            <text:p><text:s/>4.193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7677.08" table:style-name="ce8">
            <text:p><text:s/>7.677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037.99" table:style-name="ce8">
            <text:p><text:s/>1.037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.75" table:style-name="ce8">
            <text:p><text:s/>5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0014.34" table:style-name="ce8">
            <text:p><text:s/>10.014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82.29" table:style-name="ce8">
            <text:p><text:s/>1.982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.6999999999999993" table:style-name="ce8">
            <text:p><text:s/>9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6087.53" table:style-name="ce8">
            <text:p><text:s/>6.087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7568.57" table:style-name="ce8">
            <text:p><text:s/>7.568,5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13.72" table:style-name="ce8">
            <text:p><text:s/>1.913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697.52" table:style-name="ce8">
            <text:p><text:s/>2.697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82.13" table:style-name="ce8">
            <text:p><text:s/>1.982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037.99" table:style-name="ce8">
            <text:p><text:s/>1.037,9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.86" table:style-name="ce8">
            <text:p><text:s/>3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1235.07" table:style-name="ce8">
            <text:p><text:s/>11.235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90.28" table:style-name="ce8">
            <text:p><text:s/>490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7196.81" table:style-name="ce8">
            <text:p><text:s/>7.196,8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730.75" table:style-name="ce8">
            <text:p><text:s/>5.730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1.29" table:style-name="ce8">
            <text:p><text:s/>11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3.53" table:style-name="ce8">
            <text:p><text:s/>43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65.12" table:style-name="ce8">
            <text:p><text:s/>65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11.55" table:style-name="ce8">
            <text:p><text:s/>211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228.34" table:style-name="ce8">
            <text:p><text:s/>4.228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.79" table:style-name="ce8">
            <text:p><text:s/>5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741.25" table:style-name="ce8">
            <text:p><text:s/>5.741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.0199999999999996" table:style-name="ce8">
            <text:p><text:s/>4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827.89" table:style-name="ce8">
            <text:p><text:s/>2.827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.07" table:style-name="ce8">
            <text:p><text:s/>5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126.8" table:style-name="ce8">
            <text:p><text:s/>5.126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.0099999999999998" table:style-name="ce8">
            <text:p><text:s/>2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088.22" table:style-name="ce8">
            <text:p><text:s/>3.088,2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.85" table:style-name="ce8">
            <text:p><text:s/>1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483.3200000000002" table:style-name="ce8">
            <text:p><text:s/>2.483,3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20.73" table:style-name="ce8">
            <text:p><text:s/>920,7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851.77" table:style-name="ce8">
            <text:p><text:s/>851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12.87" table:style-name="ce8">
            <text:p><text:s/>512,8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.4000000000000004" table:style-name="ce8">
            <text:p><text:s/>4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5506.12" table:style-name="ce8">
            <text:p><text:s/>5.506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1.47" table:style-name="ce8">
            <text:p><text:s/>11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3153.05" table:style-name="ce8">
            <text:p><text:s/>13.153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3.94" table:style-name="ce8">
            <text:p><text:s/>3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357.68" table:style-name="ce8">
            <text:p><text:s/>4.357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.85" table:style-name="ce8">
            <text:p><text:s/>1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107.6799999999998" table:style-name="ce8">
            <text:p><text:s/>2.107,6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296.77" table:style-name="ce8">
            <text:p><text:s/>19.296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45033.02" table:style-name="ce8">
            <text:p><text:s/>45.033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35.7" table:style-name="ce8">
            <text:p><text:s/>235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7.88" table:style-name="ce8">
            <text:p><text:s/>17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2573.83" table:style-name="ce8">
            <text:p><text:s/>2.573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912.8" table:style-name="ce8">
            <text:p><text:s/>1.912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316.53" table:style-name="ce8">
            <text:p><text:s/>1.316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7749.92" table:style-name="ce8">
            <text:p><text:s/>7.749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9.6999999999999993" table:style-name="ce8">
            <text:p><text:s/>9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6085.37" table:style-name="ce8">
            <text:p><text:s/>6.085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CPDEL)</text:p>
            <text:p/>
          </table:table-cell>
          <table:table-cell office:value-type="float" office:value="1572.84" table:style-name="ce8">
            <text:p><text:s/>1.572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223.82" table:style-name="ce8">
            <text:p><text:s/>4.223,8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60.64" table:style-name="ce8">
            <text:p><text:s/>360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1.71" table:style-name="ce8">
            <text:p><text:s/>51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0.12" table:style-name="ce8">
            <text:p><text:s/>60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7.33" table:style-name="ce8">
            <text:p><text:s/>47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89.76" table:style-name="ce8">
            <text:p><text:s/>89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23.11" table:style-name="ce8">
            <text:p><text:s/>123,1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96.98" table:style-name="ce8">
            <text:p><text:s/>196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68.49" table:style-name="ce8">
            <text:p><text:s/>168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46.83" table:style-name="ce8">
            <text:p><text:s/>246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95.56" table:style-name="ce8">
            <text:p><text:s/>395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03.52" table:style-name="ce8">
            <text:p><text:s/>103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68.09" table:style-name="ce8">
            <text:p><text:s/>168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9.79" table:style-name="ce8">
            <text:p><text:s/>59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01.63" table:style-name="ce8">
            <text:p><text:s/>301,6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33" table:style-name="ce8">
            <text:p><text:s/>633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93.6" table:style-name="ce8">
            <text:p><text:s/>93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29.66" table:style-name="ce8">
            <text:p><text:s/>329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39.01" table:style-name="ce8">
            <text:p><text:s/>139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1.55" table:style-name="ce8">
            <text:p><text:s/>61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6.180000000000007" table:style-name="ce8">
            <text:p><text:s/>66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34.92999999999995" table:style-name="ce8">
            <text:p><text:s/>534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08.72" table:style-name="ce8">
            <text:p><text:s/>408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22.8" table:style-name="ce8">
            <text:p><text:s/>122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49.2" table:style-name="ce8">
            <text:p><text:s/>449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34.58" table:style-name="ce8">
            <text:p><text:s/>234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92.4" table:style-name="ce8">
            <text:p><text:s/>192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22.05" table:style-name="ce8">
            <text:p><text:s/>322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22.37" table:style-name="ce8">
            <text:p><text:s/>122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782.74" table:style-name="ce8">
            <text:p><text:s/>3.782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60.64" table:style-name="ce8">
            <text:p><text:s/>360,6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1.71" table:style-name="ce8">
            <text:p><text:s/>51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0.25" table:style-name="ce8">
            <text:p><text:s/>60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7.33" table:style-name="ce8">
            <text:p><text:s/>47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79.13" table:style-name="ce8">
            <text:p><text:s/>79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03.14" table:style-name="ce8">
            <text:p><text:s/>103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86.38" table:style-name="ce8">
            <text:p><text:s/>186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68.49" table:style-name="ce8">
            <text:p><text:s/>168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43.74" table:style-name="ce8">
            <text:p><text:s/>243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84.43" table:style-name="ce8">
            <text:p><text:s/>384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03.52" table:style-name="ce8">
            <text:p><text:s/>103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68.09" table:style-name="ce8">
            <text:p><text:s/>168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9.79" table:style-name="ce8">
            <text:p><text:s/>59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86.01" table:style-name="ce8">
            <text:p><text:s/>286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11.24" table:style-name="ce8">
            <text:p><text:s/>611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25.33" table:style-name="ce8">
            <text:p><text:s/>325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39.01" table:style-name="ce8">
            <text:p><text:s/>139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1.55" table:style-name="ce8">
            <text:p><text:s/>61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6.180000000000007" table:style-name="ce8">
            <text:p><text:s/>66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19.33000000000004" table:style-name="ce8">
            <text:p><text:s/>519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22.8" table:style-name="ce8">
            <text:p><text:s/>122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44.21" table:style-name="ce8">
            <text:p><text:s/>444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34.58" table:style-name="ce8">
            <text:p><text:s/>234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92.4" table:style-name="ce8">
            <text:p><text:s/>192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12.72000000000003" table:style-name="ce8">
            <text:p><text:s/>312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17.39" table:style-name="ce8">
            <text:p><text:s/>117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79.13" table:style-name="ce8">
            <text:p><text:s/>79,1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1.71" table:style-name="ce8">
            <text:p><text:s/>51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34.58" table:style-name="ce8">
            <text:p><text:s/>234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22.8" table:style-name="ce8">
            <text:p><text:s/>122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98.76" table:style-name="ce8">
            <text:p><text:s/>498,7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19.29999999999995" table:style-name="ce8">
            <text:p><text:s/>519,3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60.65" table:style-name="ce8">
            <text:p><text:s/>360,6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6.180000000000007" table:style-name="ce8">
            <text:p><text:s/>66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25.33999999999997" table:style-name="ce8">
            <text:p><text:s/>325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39.01" table:style-name="ce8">
            <text:p><text:s/>139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86.01" table:style-name="ce8">
            <text:p><text:s/>286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68.49" table:style-name="ce8">
            <text:p><text:s/>168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1.55" table:style-name="ce8">
            <text:p><text:s/>61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5.49" table:style-name="ce8">
            <text:p><text:s/>55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7.33" table:style-name="ce8">
            <text:p><text:s/>47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59.79" table:style-name="ce8">
            <text:p><text:s/>59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48.96" table:style-name="ce8">
            <text:p><text:s/>48,9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84.46" table:style-name="ce8">
            <text:p><text:s/>384,4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243.03" table:style-name="ce8">
            <text:p><text:s/>243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70.17" table:style-name="ce8">
            <text:p><text:s/>170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7">
            <text:p>Versamenti di ritenute previdenziali e assistenziali su Redditi da lavoro dipendente riscosse per conto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780.61" table:style-name="ce8">
            <text:p><text:s/>3.780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611.24" table:style-name="ce8">
            <text:p><text:s/>611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68.09" table:style-name="ce8">
            <text:p><text:s/>168,0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17.39" table:style-name="ce8">
            <text:p><text:s/>117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03.52" table:style-name="ce8">
            <text:p><text:s/>103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312.72000000000003" table:style-name="ce8">
            <text:p><text:s/>312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92.4" table:style-name="ce8">
            <text:p><text:s/>192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7">
            <text:p>Contributi sociali effettivi a carico dell'ente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EZIONE TESORERIA PROVINCIALE (EX INADEL)</text:p>
            <text:p/>
          </table:table-cell>
          <table:table-cell office:value-type="float" office:value="186.33" table:style-name="ce8">
            <text:p><text:s/>186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SICA/Luigi</text:p>
            <text:p/>
          </table:table-cell>
          <table:table-cell office:value-type="float" office:value="800" table:style-name="ce8">
            <text:p><text:s/>8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SICA/Luigi</text:p>
            <text:p/>
          </table:table-cell>
          <table:table-cell office:value-type="float" office:value="400" table:style-name="ce8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2-20T00:00:00" table:style-name="ce14">
            <text:p>20/02/2025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400" table:style-name="ce8">
            <text:p><text:s/>400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7.01.99.03.000</text:p>
          </table:table-cell>
          <table:table-cell office:value-type="string" table:style-name="ce7">
            <text:p>Costituzione fondi economali e carte aziendali</text:p>
          </table:table-cell>
          <table:table-cell office:value-type="date" office:date-value="2025-02-07T00:00:00" table:style-name="ce14">
            <text:p>07/02/2025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7">
            <text:p>U.7.01.99.03.000</text:p>
          </table:table-cell>
          <table:table-cell office:value-type="string" table:style-name="ce7">
            <text:p>Costituzione fondi economali e carte aziendal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SICILIANO/MARIA IMMACOLATA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SICURITALIA IVRI S.P.A.</text:p>
            <text:p/>
          </table:table-cell>
          <table:table-cell office:value-type="float" office:value="424.56" table:style-name="ce8">
            <text:p><text:s/>424,56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SICURITALIA IVRI S.P.A.</text:p>
            <text:p/>
          </table:table-cell>
          <table:table-cell office:value-type="float" office:value="212.28" table:style-name="ce8">
            <text:p><text:s/>212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SICURITALIA IVRI S.P.A.</text:p>
            <text:p/>
          </table:table-cell>
          <table:table-cell office:value-type="float" office:value="212.28" table:style-name="ce8">
            <text:p><text:s/>212,2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SICURITALIA IVRI S.P.A.</text:p>
            <text:p/>
          </table:table-cell>
          <table:table-cell office:value-type="float" office:value="424.56" table:style-name="ce8">
            <text:p><text:s/>424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SICURITALIA IVRI S.P.A.</text:p>
            <text:p/>
          </table:table-cell>
          <table:table-cell office:value-type="float" office:value="439.2" table:style-name="ce8">
            <text:p><text:s/>439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SICURITALIA IVRI S.P.A.</text:p>
            <text:p/>
          </table:table-cell>
          <table:table-cell office:value-type="float" office:value="219.6" table:style-name="ce8">
            <text:p><text:s/>219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SICURITALIA IVRI S.P.A.</text:p>
            <text:p/>
          </table:table-cell>
          <table:table-cell office:value-type="float" office:value="208.74" table:style-name="ce8">
            <text:p><text:s/>208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SICURITALIA IVRI S.P.A.</text:p>
            <text:p/>
          </table:table-cell>
          <table:table-cell office:value-type="float" office:value="219.6" table:style-name="ce8">
            <text:p><text:s/>219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SICURITALIA IVRI S.P.A.</text:p>
            <text:p/>
          </table:table-cell>
          <table:table-cell office:value-type="float" office:value="355.92" table:style-name="ce8">
            <text:p><text:s/>355,9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SICURITALIA IVRI S.P.A.</text:p>
            <text:p/>
          </table:table-cell>
          <table:table-cell office:value-type="float" office:value="94.14" table:style-name="ce8">
            <text:p><text:s/>94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2-20T00:00:00" table:style-name="ce14">
            <text:p>20/02/2025</text:p>
          </table:table-cell>
          <table:table-cell office:value-type="string" table:style-name="ce7">
            <text:p>SIMI SAS DI DAVIDE CIONI E C.</text:p>
            <text:p/>
          </table:table-cell>
          <table:table-cell office:value-type="float" office:value="2793.8" table:style-name="ce8">
            <text:p><text:s/>2.793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SINEA INGEGNERIA S.R.L.</text:p>
            <text:p/>
          </table:table-cell>
          <table:table-cell office:value-type="float" office:value="400" table:style-name="ce8">
            <text:p><text:s/>400,00<text:s/>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SINEA INGEGNERIA S.R.L.</text:p>
            <text:p/>
          </table:table-cell>
          <table:table-cell office:value-type="float" office:value="60" table:style-name="ce8">
            <text:p><text:s/>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SINEA INGEGNERIA S.R.L.</text:p>
            <text:p/>
          </table:table-cell>
          <table:table-cell office:value-type="float" office:value="162.22999999999999" table:style-name="ce8">
            <text:p><text:s/>162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SINEA INGEGNERIA S.R.L.</text:p>
            <text:p/>
          </table:table-cell>
          <table:table-cell office:value-type="float" office:value="100" table:style-name="ce8">
            <text:p><text:s/>1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SINEA INGEGNERIA S.R.L.</text:p>
            <text:p/>
          </table:table-cell>
          <table:table-cell office:value-type="float" office:value="873.4" table:style-name="ce8">
            <text:p><text:s/>873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SINEA INGEGNERIA S.R.L.</text:p>
            <text:p/>
          </table:table-cell>
          <table:table-cell office:value-type="float" office:value="1795.74" table:style-name="ce8">
            <text:p><text:s/>1.795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SINEA INGEGNERIA S.R.L.</text:p>
            <text:p/>
          </table:table-cell>
          <table:table-cell office:value-type="float" office:value="1646.81" table:style-name="ce8">
            <text:p><text:s/>1.646,8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SINEA INGEGNERIA S.R.L.</text:p>
            <text:p/>
          </table:table-cell>
          <table:table-cell office:value-type="float" office:value="433.1" table:style-name="ce8">
            <text:p><text:s/>433,1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SINEA INGEGNERIA S.R.L.</text:p>
            <text:p/>
          </table:table-cell>
          <table:table-cell office:value-type="float" office:value="800.71" table:style-name="ce8">
            <text:p><text:s/>800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11T00:00:00" table:style-name="ce14">
            <text:p>11/03/2025</text:p>
          </table:table-cell>
          <table:table-cell office:value-type="string" table:style-name="ce7">
            <text:p>SINEA INGEGNERIA S.R.L.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SINTESI SANITA SRL</text:p>
            <text:p/>
          </table:table-cell>
          <table:table-cell office:value-type="float" office:value="313.33999999999997" table:style-name="ce8">
            <text:p><text:s/>313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SINTESI SANITA SRL</text:p>
            <text:p/>
          </table:table-cell>
          <table:table-cell office:value-type="float" office:value="2019.78" table:style-name="ce8">
            <text:p><text:s/>2.019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SINTESI SANITA SRL</text:p>
            <text:p/>
          </table:table-cell>
          <table:table-cell office:value-type="float" office:value="649.70000000000005" table:style-name="ce8">
            <text:p><text:s/>649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30T00:00:00" table:style-name="ce14">
            <text:p>30/01/2025</text:p>
          </table:table-cell>
          <table:table-cell office:value-type="string" table:style-name="ce7">
            <text:p>SINTESI SPA</text:p>
            <text:p/>
          </table:table-cell>
          <table:table-cell office:value-type="float" office:value="1094.4000000000001" table:style-name="ce8">
            <text:p><text:s/>1.094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SIRNA/MARIKA</text:p>
            <text:p/>
          </table:table-cell>
          <table:table-cell office:value-type="float" office:value="200" table:style-name="ce8">
            <text:p><text:s/>2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SIRNA/MARIKA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SMAPROGETTI</text:p>
            <text:p/>
          </table:table-cell>
          <table:table-cell office:value-type="float" office:value="3045.12" table:style-name="ce8">
            <text:p><text:s/>3.045,1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SMAPROGETTI</text:p>
            <text:p/>
          </table:table-cell>
          <table:table-cell office:value-type="float" office:value="2385.34" table:style-name="ce8">
            <text:p><text:s/>2.385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17T00:00:00" table:style-name="ce14">
            <text:p>17/01/2025</text:p>
          </table:table-cell>
          <table:table-cell office:value-type="string" table:style-name="ce7">
            <text:p>SOBRERO ARTI GRAFICHE s.a.s.</text:p>
            <text:p/>
          </table:table-cell>
          <table:table-cell office:value-type="float" office:value="381.5" table:style-name="ce8">
            <text:p><text:s/>381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1-17T00:00:00" table:style-name="ce14">
            <text:p>17/01/2025</text:p>
          </table:table-cell>
          <table:table-cell office:value-type="string" table:style-name="ce7">
            <text:p>SOBRERO ARTI GRAFICHE s.a.s.</text:p>
            <text:p/>
          </table:table-cell>
          <table:table-cell office:value-type="float" office:value="1082.5" table:style-name="ce8">
            <text:p><text:s/>1.082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SOBRERO ARTI GRAFICHE s.a.s.</text:p>
            <text:p/>
          </table:table-cell>
          <table:table-cell office:value-type="float" office:value="219.6" table:style-name="ce8">
            <text:p><text:s/>219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SOCIETA COOPERATIVASOCIALE LIBERITUTTI SPA</text:p>
            <text:p/>
          </table:table-cell>
          <table:table-cell office:value-type="float" office:value="21000" table:style-name="ce8">
            <text:p><text:s/>2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2-13T00:00:00" table:style-name="ce14">
            <text:p>13/02/2025</text:p>
          </table:table-cell>
          <table:table-cell office:value-type="string" table:style-name="ce7">
            <text:p>SOCIETA COOPERATIVASOCIALE LIBERITUTTI SPA</text:p>
            <text:p/>
          </table:table-cell>
          <table:table-cell office:value-type="float" office:value="21000" table:style-name="ce8">
            <text:p><text:s/>2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SOCIETA COOPERATIVASOCIALE LIBERITUTTI SPA</text:p>
            <text:p/>
          </table:table-cell>
          <table:table-cell office:value-type="float" office:value="21000" table:style-name="ce8">
            <text:p><text:s/>21.000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SOCIETA' ITALIANA DEGLI AUTORI ED EDITORI (S.I.A.E.) CIRC.NE DI NICHELINO</text:p>
            <text:p/>
          </table:table-cell>
          <table:table-cell office:value-type="float" office:value="289.33999999999997" table:style-name="ce8">
            <text:p><text:s/>289,3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20T00:00:00" table:style-name="ce14">
            <text:p>20/02/2025</text:p>
          </table:table-cell>
          <table:table-cell office:value-type="string" table:style-name="ce7">
            <text:p>SOCIETA' ITALIANA DEGLI AUTORI ED EDITORI (S.I.A.E.) CIRC.NE DI NICHELINO</text:p>
            <text:p/>
          </table:table-cell>
          <table:table-cell office:value-type="float" office:value="152.96" table:style-name="ce8">
            <text:p><text:s/>152,96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SOCIETA' ITALIANA DEGLI AUTORI ED EDITORI (S.I.A.E.) CIRC.NE DI NICHELINO</text:p>
            <text:p/>
          </table:table-cell>
          <table:table-cell office:value-type="float" office:value="519.24" table:style-name="ce8">
            <text:p><text:s/>519,2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7T00:00:00" table:style-name="ce14">
            <text:p>17/01/2025</text:p>
          </table:table-cell>
          <table:table-cell office:value-type="string" table:style-name="ce7">
            <text:p>SOCIETA' ITALIANA DEGLI AUTORI ED EDITORI (S.I.A.E.) CIRC.NE DI NICHELINO</text:p>
            <text:p/>
          </table:table-cell>
          <table:table-cell office:value-type="float" office:value="576.14" table:style-name="ce8">
            <text:p><text:s/>576,1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SOCIETA' ITALIANA DEGLI AUTORI ED EDITORI (S.I.A.E.) CIRC.NE DI NICHELINO</text:p>
            <text:p/>
          </table:table-cell>
          <table:table-cell office:value-type="float" office:value="423.41" table:style-name="ce8">
            <text:p><text:s/>423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87.58" table:style-name="ce8">
            <text:p><text:s/>87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481.03" table:style-name="ce8">
            <text:p><text:s/>481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2457.54" table:style-name="ce8">
            <text:p><text:s/>2.457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2647.51" table:style-name="ce8">
            <text:p><text:s/>2.647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1344.47" table:style-name="ce8">
            <text:p><text:s/>1.344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4821.79" table:style-name="ce8">
            <text:p><text:s/>4.821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538.38" table:style-name="ce8">
            <text:p><text:s/>538,3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650.25" table:style-name="ce8">
            <text:p><text:s/>650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1861.94" table:style-name="ce8">
            <text:p><text:s/>1.861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SOCIETA' METROPOLITANA ACQUE TORINO S.P.A.</text:p>
            <text:p/>
          </table:table-cell>
          <table:table-cell office:value-type="float" office:value="6173.35" table:style-name="ce8">
            <text:p><text:s/>6.173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SODEXO ITALIA SPA</text:p>
            <text:p/>
          </table:table-cell>
          <table:table-cell office:value-type="float" office:value="91578.84" table:style-name="ce8">
            <text:p><text:s/>91.578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SODEXO ITALIA SPA</text:p>
            <text:p/>
          </table:table-cell>
          <table:table-cell office:value-type="float" office:value="5759.52" table:style-name="ce8">
            <text:p><text:s/>5.759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SODEXO ITALIA SPA</text:p>
            <text:p/>
          </table:table-cell>
          <table:table-cell office:value-type="float" office:value="107702.54" table:style-name="ce8">
            <text:p><text:s/>107.702,5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2-11T00:00:00" table:style-name="ce14">
            <text:p>11/02/2025</text:p>
          </table:table-cell>
          <table:table-cell office:value-type="string" table:style-name="ce7">
            <text:p>SODEXO ITALIA SPA</text:p>
            <text:p/>
          </table:table-cell>
          <table:table-cell office:value-type="float" office:value="57530.89" table:style-name="ce8">
            <text:p><text:s/>57.530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SODEXO ITALIA SPA</text:p>
            <text:p/>
          </table:table-cell>
          <table:table-cell office:value-type="float" office:value="164687.5" table:style-name="ce8">
            <text:p><text:s/>164.687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SODEXO ITALIA SPA</text:p>
            <text:p/>
          </table:table-cell>
          <table:table-cell office:value-type="float" office:value="9481.0499999999993" table:style-name="ce8">
            <text:p><text:s/>9.481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SOFEIN S.P.A.</text:p>
            <text:p/>
          </table:table-cell>
          <table:table-cell office:value-type="float" office:value="2082.36" table:style-name="ce8">
            <text:p><text:s/>2.082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SOFEIN S.P.A.</text:p>
            <text:p/>
          </table:table-cell>
          <table:table-cell office:value-type="float" office:value="1120.51" table:style-name="ce8">
            <text:p><text:s/>1.120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office:value-type="date" office:date-value="2025-03-18T00:00:00" table:style-name="ce14">
            <text:p>18/03/2025</text:p>
          </table:table-cell>
          <table:table-cell office:value-type="string" table:style-name="ce7">
            <text:p>SOFEIN S.P.A.</text:p>
            <text:p/>
          </table:table-cell>
          <table:table-cell office:value-type="float" office:value="2839.49" table:style-name="ce8">
            <text:p><text:s/>2.839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SOFEIN S.P.A.</text:p>
            <text:p/>
          </table:table-cell>
          <table:table-cell office:value-type="float" office:value="2500" table:style-name="ce8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SOFEIN S.P.A.</text:p>
            <text:p/>
          </table:table-cell>
          <table:table-cell office:value-type="float" office:value="10613.29" table:style-name="ce8">
            <text:p><text:s/>10.613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7">
            <text:p>Contratti di servizio pubblico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SOFEIN S.P.A.</text:p>
            <text:p/>
          </table:table-cell>
          <table:table-cell office:value-type="float" office:value="2693.42" table:style-name="ce8">
            <text:p><text:s/>2.693,4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SPACCASASSI/SIMONE</text:p>
            <text:p/>
          </table:table-cell>
          <table:table-cell office:value-type="float" office:value="1571.5" table:style-name="ce8">
            <text:p><text:s/>1.571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20T00:00:00" table:style-name="ce14">
            <text:p>20/03/2025</text:p>
          </table:table-cell>
          <table:table-cell office:value-type="string" table:style-name="ce7">
            <text:p>SSD AKUADRO SPORT S.S.D. ARL</text:p>
            <text:p/>
          </table:table-cell>
          <table:table-cell office:value-type="float" office:value="1236" table:style-name="ce8">
            <text:p><text:s/>1.23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1-27T00:00:00" table:style-name="ce14">
            <text:p>27/01/2025</text:p>
          </table:table-cell>
          <table:table-cell office:value-type="string" table:style-name="ce7">
            <text:p>STUDIO AMICA SRL (GIA' SOCIETA' COOPERATIVA)</text:p>
            <text:p/>
          </table:table-cell>
          <table:table-cell office:value-type="float" office:value="18849" table:style-name="ce8">
            <text:p><text:s/>18.849,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.2.02.02.02.000</text:p>
          </table:table-cell>
          <table:table-cell office:value-type="string" table:style-name="ce7">
            <text:p>Patrimonio naturale non prodotto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STUDIO ASSOCIATO VIGETTI MERLO DI ANDREA VIGETTI E FRANCESCO MERLO</text:p>
            <text:p/>
          </table:table-cell>
          <table:table-cell office:value-type="float" office:value="11990.16" table:style-name="ce8">
            <text:p><text:s/>11.990,1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7">
            <text:p>Attrezzature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STUDIO DI INFORMATICA SNC</text:p>
            <text:p/>
          </table:table-cell>
          <table:table-cell office:value-type="float" office:value="771.53" table:style-name="ce8">
            <text:p><text:s/>771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7">
            <text:p>Rimborsi di parte corrente a Imprese di somme non dovute o incassate in eccesso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STUDIO LEGALE FISSORE ASSOCIAZIONE PROFESSIONALE</text:p>
            <text:p/>
          </table:table-cell>
          <table:table-cell office:value-type="float" office:value="651.02" table:style-name="ce8">
            <text:p><text:s/>651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2-26T00:00:00" table:style-name="ce14">
            <text:p>26/02/2025</text:p>
          </table:table-cell>
          <table:table-cell office:value-type="string" table:style-name="ce7">
            <text:p>STUDIO TECNICO ELIA GEOM. ENOC</text:p>
            <text:p/>
          </table:table-cell>
          <table:table-cell office:value-type="float" office:value="2944.8" table:style-name="ce8">
            <text:p><text:s/>2.944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SUSIO/BRUNO</text:p>
            <text:p/>
          </table:table-cell>
          <table:table-cell office:value-type="float" office:value="5000" table:style-name="ce8">
            <text:p><text:s/>5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SYNERGOS S.R.L</text:p>
            <text:p/>
          </table:table-cell>
          <table:table-cell office:value-type="float" office:value="4209" table:style-name="ce8">
            <text:p><text:s/>4.209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date" office:date-value="2025-03-03T00:00:00" table:style-name="ce14">
            <text:p>03/03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4280" table:style-name="ce8">
            <text:p><text:s/>4.2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TARANTINO/ELIA</text:p>
            <text:p/>
          </table:table-cell>
          <table:table-cell office:value-type="float" office:value="728" table:style-name="ce8">
            <text:p><text:s/>72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TASTO NICOLA</text:p>
            <text:p/>
          </table:table-cell>
          <table:table-cell office:value-type="float" office:value="13922.69" table:style-name="ce8">
            <text:p><text:s/>13.922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22T00:00:00" table:style-name="ce14">
            <text:p>22/01/2025</text:p>
          </table:table-cell>
          <table:table-cell office:value-type="string" table:style-name="ce7">
            <text:p>TASTO NICOLA</text:p>
            <text:p/>
          </table:table-cell>
          <table:table-cell office:value-type="float" office:value="73.25" table:style-name="ce8">
            <text:p><text:s/>73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22T00:00:00" table:style-name="ce14">
            <text:p>22/01/2025</text:p>
          </table:table-cell>
          <table:table-cell office:value-type="string" table:style-name="ce7">
            <text:p>TASTO NICOLA</text:p>
            <text:p/>
          </table:table-cell>
          <table:table-cell office:value-type="float" office:value="14871.01" table:style-name="ce8">
            <text:p><text:s/>14.871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1.000</text:p>
          </table:table-cell>
          <table:table-cell office:value-type="string" table:style-name="ce7">
            <text:p>Mezzi di trasporto ad uso civile, di sicurezza e ordine pubblico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TEAM LA CROCE DI LACROCE FAUSTO</text:p>
            <text:p/>
          </table:table-cell>
          <table:table-cell office:value-type="float" office:value="1049.02" table:style-name="ce8">
            <text:p><text:s/>1.049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3-27T00:00:00" table:style-name="ce14">
            <text:p>27/03/2025</text:p>
          </table:table-cell>
          <table:table-cell office:value-type="string" table:style-name="ce7">
            <text:p>TECHNICAL DESIGN SRL</text:p>
            <text:p/>
          </table:table-cell>
          <table:table-cell office:value-type="float" office:value="450" table:style-name="ce8">
            <text:p><text:s/>4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2-20T00:00:00" table:style-name="ce14">
            <text:p>20/02/2025</text:p>
          </table:table-cell>
          <table:table-cell office:value-type="string" table:style-name="ce7">
            <text:p>TECHNICAL DESIGN SRL</text:p>
            <text:p/>
          </table:table-cell>
          <table:table-cell office:value-type="float" office:value="1952" table:style-name="ce8">
            <text:p><text:s/>1.95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TECNOSERVICE SOCIETA' COOPERATIVA</text:p>
            <text:p/>
          </table:table-cell>
          <table:table-cell office:value-type="float" office:value="2704.94" table:style-name="ce8">
            <text:p><text:s/>2.704,9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99.01.000</text:p>
          </table:table-cell>
          <table:table-cell office:value-type="string" table:style-name="ce7">
            <text:p>Spese non andate a buon fine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TECNOSERVICE SOCIETA' COOPERATIVA</text:p>
            <text:p/>
          </table:table-cell>
          <table:table-cell office:value-type="float" office:value="5490" table:style-name="ce8">
            <text:p><text:s/>5.49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3-06T00:00:00" table:style-name="ce14">
            <text:p>06/03/2025</text:p>
          </table:table-cell>
          <table:table-cell office:value-type="string" table:style-name="ce7">
            <text:p>TECNOSERVICE SOCIETA' COOPERATIVA</text:p>
            <text:p/>
          </table:table-cell>
          <table:table-cell office:value-type="float" office:value="5490" table:style-name="ce8">
            <text:p><text:s/>5.49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1-16T00:00:00" table:style-name="ce14">
            <text:p>16/01/2025</text:p>
          </table:table-cell>
          <table:table-cell office:value-type="string" table:style-name="ce7">
            <text:p>TECNOSERVICE SOCIETA' COOPERATIVA</text:p>
            <text:p/>
          </table:table-cell>
          <table:table-cell office:value-type="float" office:value="5800" table:style-name="ce8">
            <text:p><text:s/>5.8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10.000</text:p>
          </table:table-cell>
          <table:table-cell office:value-type="string" table:style-name="ce7">
            <text:p>Beni immobili di valore culturale, storico ed artistico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TECSE ENGINEERING STUDIO ASSOCIATO</text:p>
            <text:p/>
          </table:table-cell>
          <table:table-cell office:value-type="float" office:value="20259.78" table:style-name="ce8">
            <text:p><text:s/>20.259,7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TEKNOSERVICE SRL</text:p>
            <text:p/>
          </table:table-cell>
          <table:table-cell office:value-type="float" office:value="7198" table:style-name="ce8">
            <text:p><text:s/>7.19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3-07T00:00:00" table:style-name="ce14">
            <text:p>07/03/2025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334.29" table:style-name="ce8">
            <text:p><text:s/>334,2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8T00:00:00" table:style-name="ce14">
            <text:p>28/02/2025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150" table:style-name="ce8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8T00:00:00" table:style-name="ce14">
            <text:p>28/02/2025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947.62" table:style-name="ce8">
            <text:p><text:s/>947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8T00:00:00" table:style-name="ce14">
            <text:p>28/02/2025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150" table:style-name="ce8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2-28T00:00:00" table:style-name="ce14">
            <text:p>28/02/2025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947.61" table:style-name="ce8">
            <text:p><text:s/>947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61" table:style-name="ce8">
            <text:p><text:s/>61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1432.21" table:style-name="ce8">
            <text:p><text:s/>1.432,2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124.44" table:style-name="ce8">
            <text:p><text:s/>124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319.75" table:style-name="ce8">
            <text:p><text:s/>319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2405.5" table:style-name="ce8">
            <text:p><text:s/>2.405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LECOM ITALIA S.P.A O TIM S.P.A.</text:p>
            <text:p/>
          </table:table-cell>
          <table:table-cell office:value-type="float" office:value="976" table:style-name="ce8">
            <text:p><text:s/>976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841.8" table:style-name="ce8">
            <text:p><text:s/>841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542.04999999999995" table:style-name="ce8">
            <text:p><text:s/>542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96.2" table:style-name="ce8">
            <text:p><text:s/>96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1189.4000000000001" table:style-name="ce8">
            <text:p><text:s/>1.189,4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1300" table:style-name="ce8">
            <text:p><text:s/>1.3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1554.2" table:style-name="ce8">
            <text:p><text:s/>1.554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200" table:style-name="ce8">
            <text:p><text:s/>2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205.33" table:style-name="ce8">
            <text:p><text:s/>205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18.73" table:style-name="ce8">
            <text:p><text:s/>18,7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TELKA DI ZERBETTO MASSIMILIANO</text:p>
            <text:p/>
          </table:table-cell>
          <table:table-cell office:value-type="float" office:value="841.8" table:style-name="ce8">
            <text:p><text:s/>841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7">
            <text:p>Trasferimenti correnti a Amministrazioni Locali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TESORERIA CITTA' DI POIRINO</text:p>
            <text:p/>
          </table:table-cell>
          <table:table-cell office:value-type="float" office:value="24.49" table:style-name="ce8">
            <text:p><text:s/>24,4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047.77" table:style-name="ce8">
            <text:p><text:s/>2.047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943.44" table:style-name="ce8">
            <text:p><text:s/>943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42.56" table:style-name="ce8">
            <text:p><text:s/>342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4.15" table:style-name="ce8">
            <text:p><text:s/>84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04.05" table:style-name="ce8">
            <text:p><text:s/>304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05.80999999999995" table:style-name="ce8">
            <text:p><text:s/>605,8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750.17" table:style-name="ce8">
            <text:p><text:s/>1.750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592.54999999999995" table:style-name="ce8">
            <text:p><text:s/>592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105.7" table:style-name="ce8">
            <text:p><text:s/>1.105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96.48" table:style-name="ce8">
            <text:p><text:s/>1.396,4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459.69" table:style-name="ce8">
            <text:p><text:s/>459,6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83.93" table:style-name="ce8">
            <text:p><text:s/>683,9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93.72" table:style-name="ce8">
            <text:p><text:s/>193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691.61" table:style-name="ce8">
            <text:p><text:s/>1.691,6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7040.7" table:style-name="ce8">
            <text:p><text:s/>7.040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497.25" table:style-name="ce8">
            <text:p><text:s/>497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894.5" table:style-name="ce8">
            <text:p><text:s/>1.894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009.9" table:style-name="ce8">
            <text:p><text:s/>1.009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73.47" table:style-name="ce8">
            <text:p><text:s/>673,4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31.55" table:style-name="ce8">
            <text:p><text:s/>1.331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497.33" table:style-name="ce8">
            <text:p><text:s/>2.497,3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589.5" table:style-name="ce8">
            <text:p><text:s/>1.589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70.77" table:style-name="ce8">
            <text:p><text:s/>37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504.52" table:style-name="ce8">
            <text:p><text:s/>3.504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707.89" table:style-name="ce8">
            <text:p><text:s/>707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529.51" table:style-name="ce8">
            <text:p><text:s/>1.529,5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532.02" table:style-name="ce8">
            <text:p><text:s/>2.532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88.18" table:style-name="ce8">
            <text:p><text:s/>888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75.58" table:style-name="ce8">
            <text:p><text:s/>1.375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18.75" table:style-name="ce8">
            <text:p><text:s/>318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046.24" table:style-name="ce8">
            <text:p><text:s/>2.046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944.8" table:style-name="ce8">
            <text:p><text:s/>944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41.71" table:style-name="ce8">
            <text:p><text:s/>341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4.15" table:style-name="ce8">
            <text:p><text:s/>84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04.05" table:style-name="ce8">
            <text:p><text:s/>304,0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574.36" table:style-name="ce8">
            <text:p><text:s/>574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695.44" table:style-name="ce8">
            <text:p><text:s/>1.695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561.42999999999995" table:style-name="ce8">
            <text:p><text:s/>561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065.83" table:style-name="ce8">
            <text:p><text:s/>1.065,8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59.6" table:style-name="ce8">
            <text:p><text:s/>1.359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455.43" table:style-name="ce8">
            <text:p><text:s/>455,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84.01" table:style-name="ce8">
            <text:p><text:s/>684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80.37" table:style-name="ce8">
            <text:p><text:s/>180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646.98" table:style-name="ce8">
            <text:p><text:s/>1.646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678.55" table:style-name="ce8">
            <text:p><text:s/>6.678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881.5" table:style-name="ce8">
            <text:p><text:s/>1.881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009.39" table:style-name="ce8">
            <text:p><text:s/>1.009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8.440000000000001" table:style-name="ce8">
            <text:p><text:s/>18,4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3.59" table:style-name="ce8">
            <text:p><text:s/>23,5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01.15" table:style-name="ce8">
            <text:p><text:s/>201,1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700.85" table:style-name="ce8">
            <text:p><text:s/>700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496.88" table:style-name="ce8">
            <text:p><text:s/>1.496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421.08" table:style-name="ce8">
            <text:p><text:s/>2.421,0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70.77" table:style-name="ce8">
            <text:p><text:s/>37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564.2" table:style-name="ce8">
            <text:p><text:s/>3.564,2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707.72" table:style-name="ce8">
            <text:p><text:s/>707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514.03" table:style-name="ce8">
            <text:p><text:s/>1.514,0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284.0700000000002" table:style-name="ce8">
            <text:p><text:s/>2.284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58.77" table:style-name="ce8">
            <text:p><text:s/>858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75.58" table:style-name="ce8">
            <text:p><text:s/>1.375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2T00:00:00" table:style-name="ce14">
            <text:p>22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9.75" table:style-name="ce8">
            <text:p><text:s/>29,7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963.41" table:style-name="ce8">
            <text:p><text:s/>963,4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707.89" table:style-name="ce8">
            <text:p><text:s/>707,8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70.77" table:style-name="ce8">
            <text:p><text:s/>37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4012.14" table:style-name="ce8">
            <text:p><text:s/>4.012,1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70.85" table:style-name="ce8">
            <text:p><text:s/>170,8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422.6" table:style-name="ce8">
            <text:p><text:s/>2.422,6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044.37" table:style-name="ce8">
            <text:p><text:s/>2.044,3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5.55" table:style-name="ce8">
            <text:p><text:s/>15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3.26" table:style-name="ce8">
            <text:p><text:s/>23,2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75.55" table:style-name="ce8">
            <text:p><text:s/>75,5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509.17" table:style-name="ce8">
            <text:p><text:s/>1.509,1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884.73" table:style-name="ce8">
            <text:p><text:s/>1.884,7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010.07" table:style-name="ce8">
            <text:p><text:s/>1.010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641.71" table:style-name="ce8">
            <text:p><text:s/>1.641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102.71" table:style-name="ce8">
            <text:p><text:s/>1.102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07.95" table:style-name="ce8">
            <text:p><text:s/>807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28.62" table:style-name="ce8">
            <text:p><text:s/>328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303.62" table:style-name="ce8">
            <text:p><text:s/>303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83.18" table:style-name="ce8">
            <text:p><text:s/>183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965.56" table:style-name="ce8">
            <text:p><text:s/>1.965,5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69.62" table:style-name="ce8">
            <text:p><text:s/>1.369,6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587.79" table:style-name="ce8">
            <text:p><text:s/>587,7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891.97" table:style-name="ce8">
            <text:p><text:s/>6.891,9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519.74" table:style-name="ce8">
            <text:p><text:s/>519,7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375.58" table:style-name="ce8">
            <text:p><text:s/>1.375,5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4.07" table:style-name="ce8">
            <text:p><text:s/>84,0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683.67" table:style-name="ce8">
            <text:p><text:s/>683,6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863.02" table:style-name="ce8">
            <text:p><text:s/>863,0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470.23" table:style-name="ce8">
            <text:p><text:s/>470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2349.36" table:style-name="ce8">
            <text:p><text:s/>2.349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1514.71" table:style-name="ce8">
            <text:p><text:s/>1.514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7">
            <text:p>Imposta regionale sulle attività produttive (IRAP)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TESORERIA REGIONALEIRAP</text:p>
            <text:p/>
          </table:table-cell>
          <table:table-cell office:value-type="float" office:value="561.77" table:style-name="ce8">
            <text:p><text:s/>561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7">
            <text:p>Rappresentanza, Organizzazione eventi, pubblicità e servizi per trasferta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THIS UNIQUE SRL</text:p>
            <text:p/>
          </table:table-cell>
          <table:table-cell office:value-type="float" office:value="1605.88" table:style-name="ce8">
            <text:p><text:s/>1.605,8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TIPOGRAFIA BRM SNC DI ROSSO G. E C.</text:p>
            <text:p/>
          </table:table-cell>
          <table:table-cell office:value-type="float" office:value="473.36" table:style-name="ce8">
            <text:p><text:s/>473,3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7">
            <text:p>Acquisto di servizi per formazione e addestramento del personale dell'ente</text:p>
          </table:table-cell>
          <table:table-cell office:value-type="date" office:date-value="2025-02-05T00:00:00" table:style-name="ce14">
            <text:p>05/02/2025</text:p>
          </table:table-cell>
          <table:table-cell office:value-type="string" table:style-name="ce7">
            <text:p>TIRO A SEGNO NAZIONALE SEZIONE DI CHIERI</text:p>
            <text:p/>
          </table:table-cell>
          <table:table-cell office:value-type="float" office:value="4240" table:style-name="ce8">
            <text:p><text:s/>4.2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2-03T00:00:00" table:style-name="ce14">
            <text:p>03/02/2025</text:p>
          </table:table-cell>
          <table:table-cell office:value-type="string" table:style-name="ce7">
            <text:p>TOSCANO/AGOSTINO DAVIDE</text:p>
            <text:p/>
          </table:table-cell>
          <table:table-cell office:value-type="float" office:value="600" table:style-name="ce8">
            <text:p><text:s/>6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TOUCH SOLUTION SRL</text:p>
            <text:p/>
          </table:table-cell>
          <table:table-cell office:value-type="float" office:value="60" table:style-name="ce8">
            <text:p><text:s/>6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TOUCH SOLUTION SRL</text:p>
            <text:p/>
          </table:table-cell>
          <table:table-cell office:value-type="float" office:value="90" table:style-name="ce8">
            <text:p><text:s/>9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3-04T00:00:00" table:style-name="ce14">
            <text:p>04/03/2025</text:p>
          </table:table-cell>
          <table:table-cell office:value-type="string" table:style-name="ce7">
            <text:p>TRABACCA/ROBERTO</text:p>
            <text:p/>
          </table:table-cell>
          <table:table-cell office:value-type="float" office:value="26783.18" table:style-name="ce8">
            <text:p><text:s/>26.783,1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TRABACCA/ROBERTO</text:p>
            <text:p/>
          </table:table-cell>
          <table:table-cell office:value-type="float" office:value="5178.66" table:style-name="ce8">
            <text:p><text:s/>5.178,6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U.I.L.</text:p>
            <text:p/>
          </table:table-cell>
          <table:table-cell office:value-type="float" office:value="234.39" table:style-name="ce8">
            <text:p><text:s/>234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U.I.L.</text:p>
            <text:p/>
          </table:table-cell>
          <table:table-cell office:value-type="float" office:value="234.39" table:style-name="ce8">
            <text:p><text:s/>234,39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U.I.L.</text:p>
            <text:p/>
          </table:table-cell>
          <table:table-cell office:value-type="float" office:value="263.01" table:style-name="ce8">
            <text:p><text:s/>263,0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office:value-type="date" office:date-value="2025-01-24T00:00:00" table:style-name="ce14">
            <text:p>24/01/2025</text:p>
          </table:table-cell>
          <table:table-cell office:value-type="string" table:style-name="ce7">
            <text:p>U.LAB SRL</text:p>
            <text:p/>
          </table:table-cell>
          <table:table-cell office:value-type="float" office:value="6090.24" table:style-name="ce8">
            <text:p><text:s/>6.090,2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3.99.000</text:p>
          </table:table-cell>
          <table:table-cell office:value-type="string" table:style-name="ce7">
            <text:p>Trasferimenti correnti a altre imprese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U.S.C.I. UNIONE STATISTICA DEI COMUNI ITALIANI</text:p>
            <text:p/>
          </table:table-cell>
          <table:table-cell office:value-type="float" office:value="188" table:style-name="ce8">
            <text:p><text:s/>188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3.99.000</text:p>
          </table:table-cell>
          <table:table-cell office:value-type="string" table:style-name="ce7">
            <text:p>Trasferimenti correnti a altre imprese</text:p>
          </table:table-cell>
          <table:table-cell office:value-type="date" office:date-value="2025-02-06T00:00:00" table:style-name="ce14">
            <text:p>06/02/2025</text:p>
          </table:table-cell>
          <table:table-cell office:value-type="string" table:style-name="ce7">
            <text:p>U.S.C.I. UNIONE STATISTICA DEI COMUNI ITALIANI</text:p>
            <text:p/>
          </table:table-cell>
          <table:table-cell office:value-type="float" office:value="192" table:style-name="ce8">
            <text:p><text:s/>192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UNICO LA FARMACIA DEI FARMACISTI S.P.A.</text:p>
            <text:p/>
          </table:table-cell>
          <table:table-cell office:value-type="float" office:value="62537.35" table:style-name="ce8">
            <text:p><text:s/>62.537,3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UNICO LA FARMACIA DEI FARMACISTI S.P.A.</text:p>
            <text:p/>
          </table:table-cell>
          <table:table-cell office:value-type="float" office:value="7.25" table:style-name="ce8">
            <text:p><text:s/>7,2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UNICO LA FARMACIA DEI FARMACISTI S.P.A.</text:p>
            <text:p/>
          </table:table-cell>
          <table:table-cell office:value-type="float" office:value="59324.84" table:style-name="ce8">
            <text:p><text:s/>59.324,8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UNICO LA FARMACIA DEI FARMACISTI S.P.A.</text:p>
            <text:p/>
          </table:table-cell>
          <table:table-cell office:value-type="float" office:value="45545.52" table:style-name="ce8">
            <text:p><text:s/>45.545,5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UNICREDIT SPA</text:p>
            <text:p/>
          </table:table-cell>
          <table:table-cell office:value-type="float" office:value="813" table:style-name="ce8">
            <text:p><text:s/>813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UNICREDIT SPA</text:p>
            <text:p/>
          </table:table-cell>
          <table:table-cell office:value-type="float" office:value="813" table:style-name="ce8">
            <text:p><text:s/>813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UNICREDIT SPA</text:p>
            <text:p/>
          </table:table-cell>
          <table:table-cell office:value-type="float" office:value="813" table:style-name="ce8">
            <text:p><text:s/>813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3-13T00:00:00" table:style-name="ce14">
            <text:p>13/03/2025</text:p>
          </table:table-cell>
          <table:table-cell office:value-type="string" table:style-name="ce7">
            <text:p>UNIFARMA DISTRIBUZIONE S.P.A.</text:p>
            <text:p/>
          </table:table-cell>
          <table:table-cell office:value-type="float" office:value="29242.720000000001" table:style-name="ce8">
            <text:p><text:s/>29.242,72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2-13T00:00:00" table:style-name="ce14">
            <text:p>13/02/2025</text:p>
          </table:table-cell>
          <table:table-cell office:value-type="string" table:style-name="ce7">
            <text:p>UNIFARMA DISTRIBUZIONE S.P.A.</text:p>
            <text:p/>
          </table:table-cell>
          <table:table-cell office:value-type="float" office:value="33070.269999999997" table:style-name="ce8">
            <text:p><text:s/>33.070,2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UNIFARMA DISTRIBUZIONE S.P.A.</text:p>
            <text:p/>
          </table:table-cell>
          <table:table-cell office:value-type="float" office:value="2001.95" table:style-name="ce8">
            <text:p><text:s/>2.001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UNIFARMA DISTRIBUZIONE S.P.A.</text:p>
            <text:p/>
          </table:table-cell>
          <table:table-cell office:value-type="float" office:value="12055.53" table:style-name="ce8">
            <text:p><text:s/>12.055,5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7">
            <text:p>Medicinali e altri beni di consumo sanitari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UNIFARMA DISTRIBUZIONE S.P.A.</text:p>
            <text:p/>
          </table:table-cell>
          <table:table-cell office:value-type="float" office:value="6115.95" table:style-name="ce8">
            <text:p><text:s/>6.115,95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UNIONE NAZIONALE SEGRETARI C.LI E PROV.LI</text:p>
            <text:p/>
          </table:table-cell>
          <table:table-cell office:value-type="float" office:value="20.77" table:style-name="ce8">
            <text:p><text:s/>2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UNIONE NAZIONALE SEGRETARI C.LI E PROV.LI</text:p>
            <text:p/>
          </table:table-cell>
          <table:table-cell office:value-type="float" office:value="20.77" table:style-name="ce8">
            <text:p><text:s/>2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UNIONE NAZIONALE SEGRETARI C.LI E PROV.LI</text:p>
            <text:p/>
          </table:table-cell>
          <table:table-cell office:value-type="float" office:value="20.77" table:style-name="ce8">
            <text:p><text:s/>20,77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3-17T00:00:00" table:style-name="ce14">
            <text:p>17/03/2025</text:p>
          </table:table-cell>
          <table:table-cell office:value-type="string" table:style-name="ce7">
            <text:p>UNIQUE EUROPE S.R.L.</text:p>
            <text:p/>
          </table:table-cell>
          <table:table-cell office:value-type="float" office:value="5688.86" table:style-name="ce8">
            <text:p><text:s/>5.688,86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20T00:00:00" table:style-name="ce14">
            <text:p>20/01/2025</text:p>
          </table:table-cell>
          <table:table-cell office:value-type="string" table:style-name="ce7">
            <text:p>UNIQUE EUROPE S.R.L.</text:p>
            <text:p/>
          </table:table-cell>
          <table:table-cell office:value-type="float" office:value="1765.34" table:style-name="ce8">
            <text:p><text:s/>1.765,34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VALSECCHI CANCELLERIA SRL</text:p>
            <text:p/>
          </table:table-cell>
          <table:table-cell office:value-type="float" office:value="876.98" table:style-name="ce8">
            <text:p><text:s/>876,98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VALSECCHI CANCELLERIA SRL</text:p>
            <text:p/>
          </table:table-cell>
          <table:table-cell office:value-type="float" office:value="888.23" table:style-name="ce8">
            <text:p><text:s/>888,2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VAR GROUP SPA</text:p>
            <text:p/>
          </table:table-cell>
          <table:table-cell office:value-type="float" office:value="3568.5" table:style-name="ce8">
            <text:p><text:s/>3.568,5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office:value-type="date" office:date-value="2025-01-28T00:00:00" table:style-name="ce14">
            <text:p>28/01/2025</text:p>
          </table:table-cell>
          <table:table-cell office:value-type="string" table:style-name="ce7">
            <text:p>VAR GROUP SPA</text:p>
            <text:p/>
          </table:table-cell>
          <table:table-cell office:value-type="float" office:value="19745.7" table:style-name="ce8">
            <text:p><text:s/>19.745,7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3-24T00:00:00" table:style-name="ce14">
            <text:p>24/03/2025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580" table:style-name="ce8">
            <text:p><text:s/>5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1320" table:style-name="ce8">
            <text:p><text:s/>1.32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3-10T00:00:00" table:style-name="ce14">
            <text:p>10/03/2025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50" table:style-name="ce8">
            <text:p><text:s/>5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2-27T00:00:00" table:style-name="ce14">
            <text:p>27/02/2025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1040" table:style-name="ce8">
            <text:p><text:s/>1.0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2-14T00:00:00" table:style-name="ce14">
            <text:p>14/02/2025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1200" table:style-name="ce8">
            <text:p><text:s/>1.2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2-12T00:00:00" table:style-name="ce14">
            <text:p>12/02/2025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398.71" table:style-name="ce8">
            <text:p><text:s/>398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780" table:style-name="ce8">
            <text:p><text:s/>78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7">
            <text:p>Acquisto di servizi per conto di terzi</text:p>
          </table:table-cell>
          <table:table-cell office:value-type="date" office:date-value="2025-01-23T00:00:00" table:style-name="ce14">
            <text:p>23/01/2025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1000" table:style-name="ce8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VEDETTA 2 MONDIALPOL S.P.A.</text:p>
            <text:p/>
          </table:table-cell>
          <table:table-cell office:value-type="float" office:value="373.71" table:style-name="ce8">
            <text:p><text:s/>373,71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office:value-type="date" office:date-value="2025-01-13T00:00:00" table:style-name="ce14">
            <text:p>13/01/2025</text:p>
          </table:table-cell>
          <table:table-cell office:value-type="string" table:style-name="ce7">
            <text:p>VEGATEC SERVICE</text:p>
            <text:p/>
          </table:table-cell>
          <table:table-cell office:value-type="float" office:value="1152.9000000000001" table:style-name="ce8">
            <text:p><text:s/>1.152,9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7">
            <text:p>Trasferimenti correnti a Istituzioni Sociali Private</text:p>
          </table:table-cell>
          <table:table-cell office:value-type="date" office:date-value="2025-03-14T00:00:00" table:style-name="ce14">
            <text:p>14/03/2025</text:p>
          </table:table-cell>
          <table:table-cell office:value-type="string" table:style-name="ce7">
            <text:p>VENTI RESISTENTI APS</text:p>
            <text:p/>
          </table:table-cell>
          <table:table-cell office:value-type="float" office:value="2552" table:style-name="ce8">
            <text:p><text:s/>2.552,00<text:s/>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7">
            <text:p>Altri trasferimenti a famiglie</text:p>
          </table:table-cell>
          <table:table-cell office:value-type="date" office:date-value="2025-03-31T00:00:00" table:style-name="ce14">
            <text:p>31/03/2025</text:p>
          </table:table-cell>
          <table:table-cell office:value-type="string" table:style-name="ce7">
            <text:p>OMESSO IN BASE ALL'ART. 26 C. 4 D. LGS. 33/13</text:p>
          </table:table-cell>
          <table:table-cell office:value-type="float" office:value="683" table:style-name="ce8">
            <text:p><text:s/>683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office:value-type="date" office:date-value="2025-01-14T00:00:00" table:style-name="ce14">
            <text:p>14/01/2025</text:p>
          </table:table-cell>
          <table:table-cell office:value-type="string" table:style-name="ce7">
            <text:p>VITO /Di Martino</text:p>
            <text:p/>
          </table:table-cell>
          <table:table-cell office:value-type="float" office:value="500" table:style-name="ce8">
            <text:p><text:s/>5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2.02.000</text:p>
          </table:table-cell>
          <table:table-cell office:value-type="string" table:style-name="ce7">
            <text:p>Patrimonio naturale non prodotto</text:p>
          </table:table-cell>
          <table:table-cell office:value-type="date" office:date-value="2025-03-25T00:00:00" table:style-name="ce14">
            <text:p>25/03/2025</text:p>
          </table:table-cell>
          <table:table-cell office:value-type="string" table:style-name="ce7">
            <text:p>VIVAI/LAROSA DI LAROSA GIUSEPPE</text:p>
            <text:p/>
          </table:table-cell>
          <table:table-cell office:value-type="float" office:value="19100" table:style-name="ce8">
            <text:p><text:s/>19.1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2.02.000</text:p>
          </table:table-cell>
          <table:table-cell office:value-type="string" table:style-name="ce7">
            <text:p>Patrimonio naturale non prodotto</text:p>
          </table:table-cell>
          <table:table-cell office:value-type="date" office:date-value="2025-01-15T00:00:00" table:style-name="ce14">
            <text:p>15/01/2025</text:p>
          </table:table-cell>
          <table:table-cell office:value-type="string" table:style-name="ce7">
            <text:p>VIVAI/LAROSA DI LAROSA GIUSEPPE</text:p>
            <text:p/>
          </table:table-cell>
          <table:table-cell office:value-type="float" office:value="23100" table:style-name="ce8">
            <text:p><text:s/>23.10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3-19T00:00:00" table:style-name="ce14">
            <text:p>19/03/2025</text:p>
          </table:table-cell>
          <table:table-cell office:value-type="string" table:style-name="ce7">
            <text:p>VIVIBANCASPA</text:p>
            <text:p/>
          </table:table-cell>
          <table:table-cell office:value-type="float" office:value="445" table:style-name="ce8">
            <text:p><text:s/>44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2-21T00:00:00" table:style-name="ce14">
            <text:p>21/02/2025</text:p>
          </table:table-cell>
          <table:table-cell office:value-type="string" table:style-name="ce7">
            <text:p>VIVIBANCASPA</text:p>
            <text:p/>
          </table:table-cell>
          <table:table-cell office:value-type="float" office:value="445" table:style-name="ce8">
            <text:p><text:s/>44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7">
            <text:p>Altri versamenti di ritenute al personale dipendente per conto di terzi</text:p>
          </table:table-cell>
          <table:table-cell office:value-type="date" office:date-value="2025-01-21T00:00:00" table:style-name="ce14">
            <text:p>21/01/2025</text:p>
          </table:table-cell>
          <table:table-cell office:value-type="string" table:style-name="ce7">
            <text:p>VIVIBANCASPA</text:p>
            <text:p/>
          </table:table-cell>
          <table:table-cell office:value-type="float" office:value="445" table:style-name="ce8">
            <text:p><text:s/>445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date" office:date-value="2025-03-21T00:00:00" table:style-name="ce14">
            <text:p>21/03/2025</text:p>
          </table:table-cell>
          <table:table-cell office:value-type="string" table:style-name="ce7">
            <text:p>WOLTERS KLUWER ITALIA S.R.L.</text:p>
            <text:p/>
          </table:table-cell>
          <table:table-cell office:value-type="float" office:value="640" table:style-name="ce8">
            <text:p><text:s/>640,0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WOLTERS KLUWER ITALIA S.R.L.</text:p>
            <text:p/>
          </table:table-cell>
          <table:table-cell office:value-type="float" office:value="1684.8" table:style-name="ce8">
            <text:p><text:s/>1.684,80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office:value-type="date" office:date-value="2025-01-31T00:00:00" table:style-name="ce14">
            <text:p>31/01/2025</text:p>
          </table:table-cell>
          <table:table-cell office:value-type="string" table:style-name="ce7">
            <text:p>WOLTERS KLUWER ITALIA S.R.L.</text:p>
            <text:p/>
          </table:table-cell>
          <table:table-cell office:value-type="float" office:value="1924" table:style-name="ce8">
            <text:p><text:s/>1.924,00<text:s/></text:p>
          </table:table-cell>
          <table:table-cell table:number-columns-repeated="16379"/>
        </table:table-row>
        <table:table-row table:number-rows-repeated="1046639" table:style-name="ro2">
          <table:table-cell table:number-columns-repeated="16384"/>
        </table:table-row>
        <table:named-expressions>
          <table:named-range table:name="Print_Area" table:cell-range-address="ExportPagamentiArt4Bis_20191011.$A$1:ExportPagamentiArt4Bis_20191011.$E$1937" table:base-cell-address="ExportPagamentiArt4Bis_20191011.$A$1"/>
          <table:named-range table:name="Print_Titles" table:cell-range-address="ExportPagamentiArt4Bis_20191011.$A$3:ExportPagamentiArt4Bis_20191011.$XFD$3" table:base-cell-address="ExportPagamentiArt4Bis_20191011.$A$1"/>
        </table:named-expressions>
      </table:table>
      <table:database-ranges>
        <table:database-range table:target-range-address="ExportPagamentiArt4Bis_20191011.A3:ExportPagamentiArt4Bis_20191011.E19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tania.boscolo</meta:initial-creator>
    <dc:creator>Tania Boscolo</dc:creator>
    <meta:creation-date>2019-10-11T09:30:46Z</meta:creation-date>
    <dc:date>2025-04-08T09:41:06Z</dc:date>
    <meta:print-date>2025-04-08T09:34:32Z</meta:print-date>
  </office:meta>
</office:document-meta>
</file>