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13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4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5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6" style:parent-style-name="Paragrafoelenco" style:family="paragraph">
      <style:paragraph-properties fo:text-align="justify" fo:line-height="115%" fo:margin-right="0.1291in"/>
    </style:style>
    <style:style style:name="T17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P20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P21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olumn23" style:family="table-column">
      <style:table-column-properties style:column-width="2.7194in" style:use-optimal-column-width="false"/>
    </style:style>
    <style:style style:name="TableColumn24" style:family="table-column">
      <style:table-column-properties style:column-width="2.1534in" style:use-optimal-column-width="false"/>
    </style:style>
    <style:style style:name="Table22" style:family="table">
      <style:table-properties style:width="4.8729in" fo:margin-left="1.1743in" table:align="left"/>
    </style:style>
    <style:style style:name="TableRow25" style:family="table-row">
      <style:table-row-properties style:min-row-height="0.1868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27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28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29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3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2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3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Row34" style:family="table-row">
      <style:table-row-properties style:min-row-height="0.3534in" style:use-optimal-row-height="false"/>
    </style:style>
    <style:style style:name="TableCell35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37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3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0" style:family="table-row">
      <style:table-row-properties style:min-row-height="0.1916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5" style:family="table-row">
      <style:table-row-properties style:min-row-height="0.3534in" style:use-optimal-row-height="false"/>
    </style:style>
    <style:style style:name="TableCell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0" style:family="table-row">
      <style:table-row-properties style:min-row-height="0.1916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5" style:family="table-row">
      <style:table-row-properties style:min-row-height="0.3611in" style:use-optimal-row-height="false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58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1" style:family="table-row">
      <style:table-row-properties style:min-row-height="0.1916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6" style:family="table-row">
      <style:table-row-properties style:min-row-height="0.3763in" style:use-optimal-row-height="false"/>
    </style:style>
    <style:style style:name="TableCell6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P71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72" style:family="table-row">
      <style:table-row-properties style:min-row-height="0.1868in" style:use-optimal-row-height="false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end" fo:line-height="115%"/>
      <style:text-properties style:font-name="Verdana" fo:font-weight="bold" style:font-weight-asian="bold" fo:font-size="10.5pt" style:font-size-asian="10.5pt" style:font-size-complex="10.5pt"/>
    </style:style>
    <style:style style:name="TableRow77" style:family="table-row">
      <style:table-row-properties style:min-row-height="0.1916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end" fo:line-height="115%" fo:margin-right="1.3215in"/>
      <style:text-properties style:font-name="Verdana" fo:font-size="10.5pt" style:font-size-asian="10.5pt" style:font-size-complex="10.5pt"/>
    </style:style>
    <style:style style:name="P82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4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<text:s/>Economico – finanziaria e Risorse umane</text:p>
      <text:p text:style-name="P10">Servizio<text:s/>Bilancio e Contabilità</text:p>
      <text:p text:style-name="P11"/>
      <text:p text:style-name="P12"/>
      <text:p text:style-name="P13">1° TRIMESTRE 2025</text:p>
      <text:p text:style-name="P14"/>
      <text:p text:style-name="P15"/>
      <text:p text:style-name="P16"><text:span text:style-name="T17">Ammontare complessivo del debito al netto dell’IVA maturato al<text:s/></text:span><text:span text:style-name="T18">31.03.2025</text:span><text:span text:style-name="T19">, compresi debiti non scaduti e debiti sospesi per contestazioni o inadempimenti riferito a tutti i soggetti che vantano crediti nei confronti dell’Ente, ai sensi dell’art. 33 del D.lgs. 14 marzo 2013, n. 33, come modificato dal D.lgs. 97/2016.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N. IMPRESE CREDITRICI</text:p>
            <text:p text:style-name="P29"/>
          </table:table-cell>
          <table:table-cell table:style-name="TableCell30">
            <text:p text:style-name="P31"><text:s text:c="11"/></text:p>
            <text:p text:style-name="P32">37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debito scaduto:<text:s/></text:p>
          </table:table-cell>
          <table:table-cell table:style-name="TableCell38">
            <text:p text:style-name="P39">14.898,89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ebito sospeso:</text:p>
          </table:table-cell>
          <table:table-cell table:style-name="TableCell48">
            <text:p text:style-name="P49">85.921,85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debito non scaduto al 31.03.2025:</text:p>
          </table:table-cell>
          <table:table-cell table:style-name="TableCell59">
            <text:p text:style-name="P60">195.115,76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EBITO COMPLESSIVO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AL 31.03.2025</text:p>
          </table:table-cell>
          <table:table-cell table:style-name="TableCell75">
            <text:p text:style-name="P76">295.936,50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style:font-name-complex="Arial" style:use-window-font-color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<text:s/>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5-04-22T08:38:00Z</meta:creation-date>
    <dc:date>2025-04-22T08:38:00Z</dc:date>
    <meta:print-date>2025-04-22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