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5"/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Migliaia" style:data-style-name="N35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53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PagamentiArt4Bis_2019101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6"/>
        <table:table-column table:style-name="co3" table:default-cell-style-name="ce3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PAGAMENTI EFFETTUATI NEL 4° TRIMESTRE 2024 PER TIPOLOGIA DI SPESA, AMBITO TEMPORALE E BENEFICIARI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odice PF</text:p>
          </table:table-cell>
          <table:table-cell office:value-type="string" table:style-name="ce4">
            <text:p>tipologia spesa</text:p>
          </table:table-cell>
          <table:table-cell office:value-type="string" table:style-name="ce4">
            <text:p>data mandato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importo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U.1.09.01.01.000</text:p>
          </table:table-cell>
          <table:table-cell office:value-type="string" table:style-name="ce7">
            <text:p>Rimborsi per spese di personale (comando, distacco, fuori ruolo, convenzioni, ecc…)</text:p>
          </table:table-cell>
          <table:table-cell office:value-type="string" table:style-name="ce9">
            <text:p>29/10/2024</text:p>
          </table:table-cell>
          <table:table-cell office:value-type="string" table:style-name="ce7">
            <text:p>CITTA' DI TORINO</text:p>
            <text:p/>
          </table:table-cell>
          <table:table-cell office:value-type="float" office:value="15019.36" table:style-name="ce9">
            <text:p>15019,36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16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531.13" table:style-name="ce9">
            <text:p>531,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13/12/2024</text:p>
          </table:table-cell>
          <table:table-cell office:value-type="string" table:style-name="ce7">
            <text:p>1° ISTITUTO COMPRENSIVO</text:p>
            <text:p/>
          </table:table-cell>
          <table:table-cell office:value-type="float" office:value="2000" table:style-name="ce9">
            <text:p>20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3+ PROGETTI S.R.L.</text:p>
            <text:p/>
          </table:table-cell>
          <table:table-cell office:value-type="float" office:value="10576.7" table:style-name="ce9">
            <text:p>10576,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3+ PROGETTI S.R.L.</text:p>
            <text:p/>
          </table:table-cell>
          <table:table-cell office:value-type="float" office:value="13521.5" table:style-name="ce9">
            <text:p>13521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A.F. ZUST AMBROSETTI SRL</text:p>
            <text:p/>
          </table:table-cell>
          <table:table-cell office:value-type="float" office:value="1781.65" table:style-name="ce9">
            <text:p>1781,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A.F. ZUST AMBROSETTI SRL</text:p>
            <text:p/>
          </table:table-cell>
          <table:table-cell office:value-type="float" office:value="15.53" table:style-name="ce9">
            <text:p>15,5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.I.C.C.R.E.</text:p>
            <text:p/>
          </table:table-cell>
          <table:table-cell office:value-type="float" office:value="1380.01" table:style-name="ce9">
            <text:p>1380,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A.N.T.E.L. ASSOC. NAZ.TECNICA ENTI LOCALI</text:p>
            <text:p/>
          </table:table-cell>
          <table:table-cell office:value-type="float" office:value="48.33" table:style-name="ce9">
            <text:p>48,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9/11/2024</text:p>
          </table:table-cell>
          <table:table-cell office:value-type="string" table:style-name="ce7">
            <text:p>A.N.T.E.L. ASSOC. NAZ.TECNICA ENTI LOCALI</text:p>
            <text:p/>
          </table:table-cell>
          <table:table-cell office:value-type="float" office:value="48.33" table:style-name="ce9">
            <text:p>48,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21/10/2024</text:p>
          </table:table-cell>
          <table:table-cell office:value-type="string" table:style-name="ce7">
            <text:p>A.N.T.E.L. ASSOC. NAZ.TECNICA ENTI LOCALI</text:p>
            <text:p/>
          </table:table-cell>
          <table:table-cell office:value-type="float" office:value="48.33" table:style-name="ce9">
            <text:p>48,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A.N.V.U.</text:p>
            <text:p/>
          </table:table-cell>
          <table:table-cell office:value-type="float" office:value="30.12" table:style-name="ce9">
            <text:p>30,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9/11/2024</text:p>
          </table:table-cell>
          <table:table-cell office:value-type="string" table:style-name="ce7">
            <text:p>A.N.V.U.</text:p>
            <text:p/>
          </table:table-cell>
          <table:table-cell office:value-type="float" office:value="15.06" table:style-name="ce9">
            <text:p>15,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21/10/2024</text:p>
          </table:table-cell>
          <table:table-cell office:value-type="string" table:style-name="ce7">
            <text:p>A.N.V.U.</text:p>
            <text:p/>
          </table:table-cell>
          <table:table-cell office:value-type="float" office:value="15.06" table:style-name="ce9">
            <text:p>15,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.P.S. ASSOCIAZIONEPARCO DEL NOBILE</text:p>
            <text:p/>
          </table:table-cell>
          <table:table-cell office:value-type="float" office:value="372" table:style-name="ce9">
            <text:p>3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A.S.D. NICHELINO HESPERIA</text:p>
            <text:p/>
          </table:table-cell>
          <table:table-cell office:value-type="float" office:value="14999.98" table:style-name="ce9">
            <text:p>14999,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A.S.D. NICHELINO HESPERIA</text:p>
            <text:p/>
          </table:table-cell>
          <table:table-cell office:value-type="float" office:value="14999.98" table:style-name="ce9">
            <text:p>14999,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A.S.D. ONNISPORT CLUB</text:p>
            <text:p/>
          </table:table-cell>
          <table:table-cell office:value-type="float" office:value="11988" table:style-name="ce9">
            <text:p>119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21/10/2024</text:p>
          </table:table-cell>
          <table:table-cell office:value-type="string" table:style-name="ce7">
            <text:p>A.S.D.BASKET 2000</text:p>
            <text:p/>
          </table:table-cell>
          <table:table-cell office:value-type="float" office:value="950" table:style-name="ce9">
            <text:p>9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1/10/2024</text:p>
          </table:table-cell>
          <table:table-cell office:value-type="string" table:style-name="ce7">
            <text:p>ABACO SPA</text:p>
            <text:p/>
          </table:table-cell>
          <table:table-cell office:value-type="float" office:value="33880.949999999997" table:style-name="ce9">
            <text:p>33880,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2.000</text:p>
          </table:table-cell>
          <table:table-cell office:value-type="string" table:style-name="ce7">
            <text:p>Lavoro flessibile, quota LSU e acquisto di servizi da agenzie di lavoro interinale</text:p>
          </table:table-cell>
          <table:table-cell office:value-type="string" table:style-name="ce9">
            <text:p>1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685.41" table:style-name="ce9">
            <text:p>685,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2.000</text:p>
          </table:table-cell>
          <table:table-cell office:value-type="string" table:style-name="ce7">
            <text:p>Lavoro flessibile, quota LSU e acquisto di servizi da agenzie di lavoro interinale</text:p>
          </table:table-cell>
          <table:table-cell office:value-type="string" table:style-name="ce9">
            <text:p>19/11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508.53" table:style-name="ce9">
            <text:p>508,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2.000</text:p>
          </table:table-cell>
          <table:table-cell office:value-type="string" table:style-name="ce7">
            <text:p>Lavoro flessibile, quota LSU e acquisto di servizi da agenzie di lavoro interinale</text:p>
          </table:table-cell>
          <table:table-cell office:value-type="string" table:style-name="ce9">
            <text:p>21/10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287.43" table:style-name="ce9">
            <text:p>287,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9">
            <text:p>08/11/2024</text:p>
          </table:table-cell>
          <table:table-cell office:value-type="string" table:style-name="ce7">
            <text:p>AGENZIA DELLA MOBILITA' PIEMONTESE</text:p>
            <text:p/>
          </table:table-cell>
          <table:table-cell office:value-type="float" office:value="159938.82" table:style-name="ce9">
            <text:p>159938,8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1.02.000</text:p>
          </table:table-cell>
          <table:table-cell office:value-type="string" table:style-name="ce7">
            <text:p>Versamento delle ritenute per scissione contabile IVA (split payment)</text:p>
          </table:table-cell>
          <table:table-cell office:value-type="string" table:style-name="ce9">
            <text:p>05/12/2024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501.6" table:style-name="ce9">
            <text:p>501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1.02.000</text:p>
          </table:table-cell>
          <table:table-cell office:value-type="string" table:style-name="ce7">
            <text:p>Versamento delle ritenute per scissione contabile IVA (split payment)</text:p>
          </table:table-cell>
          <table:table-cell office:value-type="string" table:style-name="ce9">
            <text:p>05/12/2024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160588.31" table:style-name="ce9">
            <text:p>160588,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10.03.01.000</text:p>
          </table:table-cell>
          <table:table-cell office:value-type="string" table:style-name="ce7">
            <text:p>Versamenti IVA a debito per le gestioni commerciali</text:p>
          </table:table-cell>
          <table:table-cell office:value-type="string" table:style-name="ce9">
            <text:p>04/12/2024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25954.959999999999" table:style-name="ce9">
            <text:p>25954,9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10.03.01.000</text:p>
          </table:table-cell>
          <table:table-cell office:value-type="string" table:style-name="ce7">
            <text:p>Versamenti IVA a debito per le gestioni commerciali</text:p>
          </table:table-cell>
          <table:table-cell office:value-type="string" table:style-name="ce9">
            <text:p>04/12/2024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28444.560000000001" table:style-name="ce9">
            <text:p>28444,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1.02.000</text:p>
          </table:table-cell>
          <table:table-cell office:value-type="string" table:style-name="ce7">
            <text:p>Versamento delle ritenute per scissione contabile IVA (split payment)</text:p>
          </table:table-cell>
          <table:table-cell office:value-type="string" table:style-name="ce9">
            <text:p>08/11/2024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764.94" table:style-name="ce9">
            <text:p>764,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1.02.000</text:p>
          </table:table-cell>
          <table:table-cell office:value-type="string" table:style-name="ce7">
            <text:p>Versamento delle ritenute per scissione contabile IVA (split payment)</text:p>
          </table:table-cell>
          <table:table-cell office:value-type="string" table:style-name="ce9">
            <text:p>08/11/2024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194650.12" table:style-name="ce9">
            <text:p>194650,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10.03.01.000</text:p>
          </table:table-cell>
          <table:table-cell office:value-type="string" table:style-name="ce7">
            <text:p>Versamenti IVA a debito per le gestioni commerciali</text:p>
          </table:table-cell>
          <table:table-cell office:value-type="string" table:style-name="ce9">
            <text:p>07/11/2024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34045.03" table:style-name="ce9">
            <text:p>34045,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1.02.000</text:p>
          </table:table-cell>
          <table:table-cell office:value-type="string" table:style-name="ce7">
            <text:p>Versamento delle ritenute per scissione contabile IVA (split payment)</text:p>
          </table:table-cell>
          <table:table-cell office:value-type="string" table:style-name="ce9">
            <text:p>04/10/2024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373.56" table:style-name="ce9">
            <text:p>373,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1.02.000</text:p>
          </table:table-cell>
          <table:table-cell office:value-type="string" table:style-name="ce7">
            <text:p>Versamento delle ritenute per scissione contabile IVA (split payment)</text:p>
          </table:table-cell>
          <table:table-cell office:value-type="string" table:style-name="ce9">
            <text:p>04/10/2024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148405.82999999999" table:style-name="ce9">
            <text:p>148405,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10.03.01.000</text:p>
          </table:table-cell>
          <table:table-cell office:value-type="string" table:style-name="ce7">
            <text:p>Versamenti IVA a debito per le gestioni commerciali</text:p>
          </table:table-cell>
          <table:table-cell office:value-type="string" table:style-name="ce9">
            <text:p>03/10/2024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14540.92" table:style-name="ce9">
            <text:p>14540,9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3.99.000</text:p>
          </table:table-cell>
          <table:table-cell office:value-type="string" table:style-name="ce7">
            <text:p>Trasferimenti correnti a altre imprese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AGENZIA VIAGGI MONTANARI TOUR DI G.M. TOUR S.R.L.</text:p>
            <text:p/>
          </table:table-cell>
          <table:table-cell office:value-type="float" office:value="2146.4899999999998" table:style-name="ce9">
            <text:p>2146,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91.93" table:style-name="ce9">
            <text:p>191,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41.16" table:style-name="ce9">
            <text:p>41,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233.08" table:style-name="ce9">
            <text:p>233,08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988.81" table:style-name="ce9">
            <text:p>988,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9/11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9400.81" table:style-name="ce9">
            <text:p>9400,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9/11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8471.66" table:style-name="ce9">
            <text:p>8471,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9/11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288.41000000000003" table:style-name="ce9">
            <text:p>288,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9/11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613.92999999999995" table:style-name="ce9">
            <text:p>613,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9/11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48.51" table:style-name="ce9">
            <text:p>48,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9/11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964.59" table:style-name="ce9">
            <text:p>964,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9/11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439.91" table:style-name="ce9">
            <text:p>439,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9/11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101.99" table:style-name="ce9">
            <text:p>1101,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9/11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363.69" table:style-name="ce9">
            <text:p>1363,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9/11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8189.87" table:style-name="ce9">
            <text:p>8189,8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9/11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930.73" table:style-name="ce9">
            <text:p>930,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9/11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4222.33" table:style-name="ce9">
            <text:p>4222,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9/11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630.30999999999995" table:style-name="ce9">
            <text:p>630,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9/11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927.43" table:style-name="ce9">
            <text:p>927,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9">
            <text:p>29/11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4048.94" table:style-name="ce9">
            <text:p>4048,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9/11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5308.19" table:style-name="ce9">
            <text:p>5308,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14/11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2359.62" table:style-name="ce9">
            <text:p>2359,6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304.73" table:style-name="ce9">
            <text:p>1304,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3433.52" table:style-name="ce9">
            <text:p>3433,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131.55" table:style-name="ce9">
            <text:p>1131,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701.88" table:style-name="ce9">
            <text:p>701,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529.77" table:style-name="ce9">
            <text:p>529,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4898.16" table:style-name="ce9">
            <text:p>4898,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718.02" table:style-name="ce9">
            <text:p>1718,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209.57" table:style-name="ce9">
            <text:p>209,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596.99" table:style-name="ce9">
            <text:p>596,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247.12" table:style-name="ce9">
            <text:p>247,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132.04" table:style-name="ce9">
            <text:p>1132,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307.38" table:style-name="ce9">
            <text:p>307,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131.55" table:style-name="ce9">
            <text:p>1131,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3705.16" table:style-name="ce9">
            <text:p>3705,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5641.17" table:style-name="ce9">
            <text:p>5641,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3024.25" table:style-name="ce9">
            <text:p>3024,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656.84" table:style-name="ce9">
            <text:p>656,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7201.16" table:style-name="ce9">
            <text:p>7201,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9">
            <text:p>29/10/2024</text:p>
          </table:table-cell>
          <table:table-cell office:value-type="string" table:style-name="ce7">
            <text:p>AIB ASSOCIAZIONE ITALIANA BIBLIOTECHE</text:p>
            <text:p/>
          </table:table-cell>
          <table:table-cell office:value-type="float" office:value="55" table:style-name="ce9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ALCOR SRL</text:p>
            <text:p/>
          </table:table-cell>
          <table:table-cell office:value-type="float" office:value="31056.32" table:style-name="ce9">
            <text:p>31056,3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9">
            <text:p>23/10/2024</text:p>
          </table:table-cell>
          <table:table-cell office:value-type="string" table:style-name="ce7">
            <text:p>ALESSIO PIPINATO &amp; PARTNERS ARCHITECTURAL ENGINEERING S.R.L.</text:p>
            <text:p/>
          </table:table-cell>
          <table:table-cell office:value-type="float" office:value="7280.42" table:style-name="ce9">
            <text:p>7280,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9">
            <text:p>15/10/2024</text:p>
          </table:table-cell>
          <table:table-cell office:value-type="string" table:style-name="ce7">
            <text:p>ALMA SPA</text:p>
            <text:p/>
          </table:table-cell>
          <table:table-cell office:value-type="float" office:value="6359.49" table:style-name="ce9">
            <text:p>6359,4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16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48.91" table:style-name="ce9">
            <text:p>48,9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16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613.89" table:style-name="ce9">
            <text:p>613,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AMMINISTRATORI E CONSIGLIERI COM.LI</text:p>
            <text:p/>
          </table:table-cell>
          <table:table-cell office:value-type="float" office:value="16180.5" table:style-name="ce9">
            <text:p>16180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9">
            <text:p>19/11/2024</text:p>
          </table:table-cell>
          <table:table-cell office:value-type="string" table:style-name="ce7">
            <text:p>AMMINISTRATORI E CONSIGLIERI COM.LI</text:p>
            <text:p/>
          </table:table-cell>
          <table:table-cell office:value-type="float" office:value="16180.5" table:style-name="ce9">
            <text:p>16180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9">
            <text:p>21/10/2024</text:p>
          </table:table-cell>
          <table:table-cell office:value-type="string" table:style-name="ce7">
            <text:p>AMMINISTRATORI E CONSIGLIERI COM.LI</text:p>
            <text:p/>
          </table:table-cell>
          <table:table-cell office:value-type="float" office:value="3480.71" table:style-name="ce9">
            <text:p>3480,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office:value-type="string" table:style-name="ce9">
            <text:p>21/10/2024</text:p>
          </table:table-cell>
          <table:table-cell office:value-type="string" table:style-name="ce7">
            <text:p>AMMINISTRATORI E CONSIGLIERI COM.LI</text:p>
            <text:p/>
          </table:table-cell>
          <table:table-cell office:value-type="float" office:value="16180.5" table:style-name="ce9">
            <text:p>16180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410" table:style-name="ce9">
            <text:p>4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70" table:style-name="ce9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9">
            <text:p>31/10/2024</text:p>
          </table:table-cell>
          <table:table-cell office:value-type="string" table:style-name="ce7">
            <text:p>ANGELINI PHARMA S.P.A.</text:p>
            <text:p/>
          </table:table-cell>
          <table:table-cell office:value-type="float" office:value="414.96" table:style-name="ce9">
            <text:p>414,9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41.53" table:style-name="ce9">
            <text:p>141,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180.27" table:style-name="ce9">
            <text:p>1180,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43.09" table:style-name="ce9">
            <text:p>143,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913.83" table:style-name="ce9">
            <text:p>913,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04.75" table:style-name="ce9">
            <text:p>104,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88.3" table:style-name="ce9">
            <text:p>788,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1.38" table:style-name="ce9">
            <text:p>31,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43.86" table:style-name="ce9">
            <text:p>343,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1.71" table:style-name="ce9">
            <text:p>11,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86.21" table:style-name="ce9">
            <text:p>186,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0.41" table:style-name="ce9">
            <text:p>60,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46.13" table:style-name="ce9">
            <text:p>346,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58.19" table:style-name="ce9">
            <text:p>58,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5.75" table:style-name="ce9">
            <text:p>15,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18.18" table:style-name="ce9">
            <text:p>418,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4.22" table:style-name="ce9">
            <text:p>14,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02.96" table:style-name="ce9">
            <text:p>102,9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6.5" table:style-name="ce9">
            <text:p>16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25.89" table:style-name="ce9">
            <text:p>125,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4.2" table:style-name="ce9">
            <text:p>14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4.319999999999993" table:style-name="ce9">
            <text:p>64,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9.78" table:style-name="ce9">
            <text:p>69,7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6.72" table:style-name="ce9">
            <text:p>36,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65.35" table:style-name="ce9">
            <text:p>365,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3.42" table:style-name="ce9">
            <text:p>43,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804.64" table:style-name="ce9">
            <text:p>804,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28.18" table:style-name="ce9">
            <text:p>228,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000.23" table:style-name="ce9">
            <text:p>1000,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97.56" table:style-name="ce9">
            <text:p>197,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02.31" table:style-name="ce9">
            <text:p>102,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91.49" table:style-name="ce9">
            <text:p>491,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48.02000000000001" table:style-name="ce9">
            <text:p>148,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28.67" table:style-name="ce9">
            <text:p>428,6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0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46.8" table:style-name="ce9">
            <text:p>446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0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3.67" table:style-name="ce9">
            <text:p>73,6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0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104.34" table:style-name="ce9">
            <text:p>4104,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0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10.14" table:style-name="ce9">
            <text:p>710,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0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375.5300000000002" table:style-name="ce9">
            <text:p>2375,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0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02.34" table:style-name="ce9">
            <text:p>102,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0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84.45" table:style-name="ce9">
            <text:p>84,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0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83" table:style-name="ce9">
            <text:p>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0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13.22" table:style-name="ce9">
            <text:p>113,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0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41.26" table:style-name="ce9">
            <text:p>141,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5.27" table:style-name="ce9">
            <text:p>5,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35" table:style-name="ce9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549.69000000000005" table:style-name="ce9">
            <text:p>549,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4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406.8999999999996" table:style-name="ce9">
            <text:p>4406,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4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267.1500000000001" table:style-name="ce9">
            <text:p>1267,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4/12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5.83" table:style-name="ce9">
            <text:p>15,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53.58" table:style-name="ce9">
            <text:p>53,5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07.70000000000005" table:style-name="ce9">
            <text:p>607,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84.56" table:style-name="ce9">
            <text:p>84,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12.53" table:style-name="ce9">
            <text:p>612,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0.83" table:style-name="ce9">
            <text:p>20,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38.71" table:style-name="ce9">
            <text:p>238,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3.85" table:style-name="ce9">
            <text:p>23,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07.73" table:style-name="ce9">
            <text:p>307,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0.64" table:style-name="ce9">
            <text:p>20,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80.06" table:style-name="ce9">
            <text:p>80,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9.39" table:style-name="ce9">
            <text:p>79,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94.48" table:style-name="ce9">
            <text:p>494,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27.69" table:style-name="ce9">
            <text:p>427,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82.15" table:style-name="ce9">
            <text:p>82,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4.17" table:style-name="ce9">
            <text:p>74,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47.63" table:style-name="ce9">
            <text:p>247,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307.98" table:style-name="ce9">
            <text:p>1307,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31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214.74" table:style-name="ce9">
            <text:p>1214,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31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1.71" table:style-name="ce9">
            <text:p>21,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31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882.79" table:style-name="ce9">
            <text:p>1882,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1.52" table:style-name="ce9">
            <text:p>71,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5.59" table:style-name="ce9">
            <text:p>45,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9.06" table:style-name="ce9">
            <text:p>39,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3.28" table:style-name="ce9">
            <text:p>73,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2.73" table:style-name="ce9">
            <text:p>62,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0.44" table:style-name="ce9">
            <text:p>0,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.78" table:style-name="ce9">
            <text:p>1,7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207.94" table:style-name="ce9">
            <text:p>2207,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56.66" table:style-name="ce9">
            <text:p>656,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89.77" table:style-name="ce9">
            <text:p>89,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621.23" table:style-name="ce9">
            <text:p>1621,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2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.21" table:style-name="ce9">
            <text:p>7,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2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45.46" table:style-name="ce9">
            <text:p>145,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0.07" table:style-name="ce9">
            <text:p>10,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95.27" table:style-name="ce9">
            <text:p>295,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3.54" table:style-name="ce9">
            <text:p>43,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8.09" table:style-name="ce9">
            <text:p>68,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9.040000000000006" table:style-name="ce9">
            <text:p>79,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07.46" table:style-name="ce9">
            <text:p>107,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0.88" table:style-name="ce9">
            <text:p>10,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8.57" table:style-name="ce9">
            <text:p>8,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264.29" table:style-name="ce9">
            <text:p>1264,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42.02000000000001" table:style-name="ce9">
            <text:p>142,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26.5" table:style-name="ce9">
            <text:p>726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417.33" table:style-name="ce9">
            <text:p>1417,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415.11" table:style-name="ce9">
            <text:p>3415,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11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865.93" table:style-name="ce9">
            <text:p>1865,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1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2.66" table:style-name="ce9">
            <text:p>12,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35.85" table:style-name="ce9">
            <text:p>335,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1.13" table:style-name="ce9">
            <text:p>41,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7.41" table:style-name="ce9">
            <text:p>67,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83.01" table:style-name="ce9">
            <text:p>683,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55.98" table:style-name="ce9">
            <text:p>455,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3.46" table:style-name="ce9">
            <text:p>63,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23.24" table:style-name="ce9">
            <text:p>623,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0.76" table:style-name="ce9">
            <text:p>40,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57.79" table:style-name="ce9">
            <text:p>657,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57.94" table:style-name="ce9">
            <text:p>57,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77.44" table:style-name="ce9">
            <text:p>677,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8.600000000000001" table:style-name="ce9">
            <text:p>18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575.03" table:style-name="ce9">
            <text:p>575,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6.71" table:style-name="ce9">
            <text:p>36,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08.39999999999998" table:style-name="ce9">
            <text:p>308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7.39" table:style-name="ce9">
            <text:p>17,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421.22" table:style-name="ce9">
            <text:p>1421,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98.33" table:style-name="ce9">
            <text:p>198,3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5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74.39" table:style-name="ce9">
            <text:p>74,3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5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8.59" table:style-name="ce9">
            <text:p>8,5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5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149.79" table:style-name="ce9">
            <text:p>149,7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5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37.659999999999997" table:style-name="ce9">
            <text:p>37,6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5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18.39" table:style-name="ce9">
            <text:p>18,3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13.15" table:style-name="ce9">
            <text:p>13,1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2.4300000000000002" table:style-name="ce9">
            <text:p>2,4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23.22" table:style-name="ce9">
            <text:p>23,2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4.3099999999999996" table:style-name="ce9">
            <text:p>4,3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105.95" table:style-name="ce9">
            <text:p>105,9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19.66" table:style-name="ce9">
            <text:p>19,6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20.94" table:style-name="ce9">
            <text:p>20,9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3.89" table:style-name="ce9">
            <text:p>3,8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47.98" table:style-name="ce9">
            <text:p>47,9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8.9" table:style-name="ce9">
            <text:p>8,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11.47" table:style-name="ce9">
            <text:p>11,4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2.13" table:style-name="ce9">
            <text:p>2,1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122.24" table:style-name="ce9">
            <text:p>122,2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22.68" table:style-name="ce9">
            <text:p>22,6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76.23" table:style-name="ce9">
            <text:p>76,2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AREA SRL SOCIETA' UNIPERSONALE ( GIA' AREARISCOSSIONI S.R.L.)</text:p>
            <text:p/>
          </table:table-cell>
          <table:table-cell office:value-type="float" office:value="14.15" table:style-name="ce9">
            <text:p>14,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9">
            <text:p>27/11/2024</text:p>
          </table:table-cell>
          <table:table-cell office:value-type="string" table:style-name="ce7">
            <text:p>ARTEMISIA SRL</text:p>
            <text:p/>
          </table:table-cell>
          <table:table-cell office:value-type="float" office:value="11809.8" table:style-name="ce9">
            <text:p>11809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9">
            <text:p>08/10/2024</text:p>
          </table:table-cell>
          <table:table-cell office:value-type="string" table:style-name="ce7">
            <text:p>ARTEMISIA SRL</text:p>
            <text:p/>
          </table:table-cell>
          <table:table-cell office:value-type="float" office:value="3717.34" table:style-name="ce9">
            <text:p>3717,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9">
            <text:p>17/12/2024</text:p>
          </table:table-cell>
          <table:table-cell office:value-type="string" table:style-name="ce7">
            <text:p>ARTISTICA MUSIC &amp; SHOW SOCIETA' COOPERATIVA</text:p>
            <text:p/>
          </table:table-cell>
          <table:table-cell office:value-type="float" office:value="32500" table:style-name="ce9">
            <text:p>325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9">
            <text:p>17/12/2024</text:p>
          </table:table-cell>
          <table:table-cell office:value-type="string" table:style-name="ce7">
            <text:p>ARTISTICA MUSIC &amp; SHOW SOCIETA' COOPERATIVA</text:p>
            <text:p/>
          </table:table-cell>
          <table:table-cell office:value-type="float" office:value="19500" table:style-name="ce9">
            <text:p>195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ASSINDE SRL</text:p>
            <text:p/>
          </table:table-cell>
          <table:table-cell office:value-type="float" office:value="123.8" table:style-name="ce9">
            <text:p>123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ASSINDE SRL</text:p>
            <text:p/>
          </table:table-cell>
          <table:table-cell office:value-type="float" office:value="27.24" table:style-name="ce9">
            <text:p>27,2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13/12/2024</text:p>
          </table:table-cell>
          <table:table-cell office:value-type="string" table:style-name="ce7">
            <text:p>ASSOCIAZIONE AMICI DELL'ARPINO- ODV - C O BIBLIOTECA CIVICA</text:p>
            <text:p/>
          </table:table-cell>
          <table:table-cell office:value-type="float" office:value="653" table:style-name="ce9">
            <text:p>6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18/12/2024</text:p>
          </table:table-cell>
          <table:table-cell office:value-type="string" table:style-name="ce7">
            <text:p>ASSOCIAZIONE AVVISOPUBBLICO</text:p>
            <text:p/>
          </table:table-cell>
          <table:table-cell office:value-type="float" office:value="1200" table:style-name="ce9">
            <text:p>12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4/10/2024</text:p>
          </table:table-cell>
          <table:table-cell office:value-type="string" table:style-name="ce7">
            <text:p>ASSOCIAZIONE COMITATO DI GESTIONE CENTRO ANZIANI</text:p>
            <text:p/>
          </table:table-cell>
          <table:table-cell office:value-type="float" office:value="6000" table:style-name="ce9">
            <text:p>60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13/12/2024</text:p>
          </table:table-cell>
          <table:table-cell office:value-type="string" table:style-name="ce7">
            <text:p>ASSOCIAZIONE COMUNITA' TERAPEUTICA NIKODEMO</text:p>
            <text:p/>
          </table:table-cell>
          <table:table-cell office:value-type="float" office:value="17500" table:style-name="ce9">
            <text:p>175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9">
            <text:p>11/11/2024</text:p>
          </table:table-cell>
          <table:table-cell office:value-type="string" table:style-name="ce7">
            <text:p>ASSOCIAZIONE CULTURALE CITTA' INCANTATA</text:p>
            <text:p/>
          </table:table-cell>
          <table:table-cell office:value-type="float" office:value="2100" table:style-name="ce9">
            <text:p>21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9">
            <text:p>09/10/2024</text:p>
          </table:table-cell>
          <table:table-cell office:value-type="string" table:style-name="ce7">
            <text:p>ASSOCIAZIONE KAIROS</text:p>
            <text:p/>
          </table:table-cell>
          <table:table-cell office:value-type="float" office:value="500" table:style-name="ce9">
            <text:p>5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ASSOCIAZIONE NAZIONALE CARABINIERI -SEZIONE DI NICHELINO</text:p>
            <text:p/>
          </table:table-cell>
          <table:table-cell office:value-type="float" office:value="4000" table:style-name="ce9">
            <text:p>40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ASSOCIAZIONE PATELAVACHE APS</text:p>
            <text:p/>
          </table:table-cell>
          <table:table-cell office:value-type="float" office:value="4000" table:style-name="ce9">
            <text:p>40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17/12/2024</text:p>
          </table:table-cell>
          <table:table-cell office:value-type="string" table:style-name="ce7">
            <text:p>ASSOCIAZIONE SCUOLA MATERNA SAN MATTEO DI NICHELINO ETS</text:p>
            <text:p/>
          </table:table-cell>
          <table:table-cell office:value-type="float" office:value="20370" table:style-name="ce9">
            <text:p>2037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30/10/2024</text:p>
          </table:table-cell>
          <table:table-cell office:value-type="string" table:style-name="ce7">
            <text:p>ASSOCIAZIONE SCUOLA MATERNA SAN MATTEO DI NICHELINO ETS</text:p>
            <text:p/>
          </table:table-cell>
          <table:table-cell office:value-type="float" office:value="10630" table:style-name="ce9">
            <text:p>1063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30/10/2024</text:p>
          </table:table-cell>
          <table:table-cell office:value-type="string" table:style-name="ce7">
            <text:p>ASSOCIAZIONE SCUOLA MATERNA SAN MATTEO DI NICHELINO ETS</text:p>
            <text:p/>
          </table:table-cell>
          <table:table-cell office:value-type="float" office:value="28428.26" table:style-name="ce9">
            <text:p>28428,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4/10/2024</text:p>
          </table:table-cell>
          <table:table-cell office:value-type="string" table:style-name="ce7">
            <text:p>ASSOCIAZIONE STUPINIGI E'</text:p>
            <text:p/>
          </table:table-cell>
          <table:table-cell office:value-type="float" office:value="8648" table:style-name="ce9">
            <text:p>86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13/12/2024</text:p>
          </table:table-cell>
          <table:table-cell office:value-type="string" table:style-name="ce7">
            <text:p>ASSOCIAZIONE STUPINIGI È...</text:p>
            <text:p/>
          </table:table-cell>
          <table:table-cell office:value-type="float" office:value="199.96" table:style-name="ce9">
            <text:p>199,9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ASSOCIAZIONE TERRA CREATIVA APS</text:p>
            <text:p/>
          </table:table-cell>
          <table:table-cell office:value-type="float" office:value="580.30999999999995" table:style-name="ce9">
            <text:p>580,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ASSOCIAZIONE TERRA CREATIVA APS</text:p>
            <text:p/>
          </table:table-cell>
          <table:table-cell office:value-type="float" office:value="731.91" table:style-name="ce9">
            <text:p>731,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ASSOCIAZIONE TERRA CREATIVA APS</text:p>
            <text:p/>
          </table:table-cell>
          <table:table-cell office:value-type="float" office:value="4555.41" table:style-name="ce9">
            <text:p>4555,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ASSOCIAZIONE TERRA CREATIVA APS</text:p>
            <text:p/>
          </table:table-cell>
          <table:table-cell office:value-type="float" office:value="1682.89" table:style-name="ce9">
            <text:p>1682,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2/11/2024</text:p>
          </table:table-cell>
          <table:table-cell office:value-type="string" table:style-name="ce7">
            <text:p>ASSOFARM SRL</text:p>
            <text:p/>
          </table:table-cell>
          <table:table-cell office:value-type="float" office:value="2277.7199999999998" table:style-name="ce9">
            <text:p>2277,7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9">
            <text:p>28/11/2024</text:p>
          </table:table-cell>
          <table:table-cell office:value-type="string" table:style-name="ce7">
            <text:p>ATC AGENZIA TERRITORIALE PER LA CASA DEL PIEMONTE CENTRALE</text:p>
            <text:p/>
          </table:table-cell>
          <table:table-cell office:value-type="float" office:value="1973.69" table:style-name="ce9">
            <text:p>1973,6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9">
            <text:p>28/11/2024</text:p>
          </table:table-cell>
          <table:table-cell office:value-type="string" table:style-name="ce7">
            <text:p>ATC AGENZIA TERRITORIALE PER LA CASA DEL PIEMONTE CENTRALE</text:p>
            <text:p/>
          </table:table-cell>
          <table:table-cell office:value-type="float" office:value="9136.67" table:style-name="ce9">
            <text:p>9136,6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9">
            <text:p>04/11/2024</text:p>
          </table:table-cell>
          <table:table-cell office:value-type="string" table:style-name="ce7">
            <text:p>ATC AGENZIA TERRITORIALE PER LA CASA DEL PIEMONTE CENTRALE</text:p>
            <text:p/>
          </table:table-cell>
          <table:table-cell office:value-type="float" office:value="1516" table:style-name="ce9">
            <text:p>151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9">
            <text:p>04/11/2024</text:p>
          </table:table-cell>
          <table:table-cell office:value-type="string" table:style-name="ce7">
            <text:p>ATC AGENZIA TERRITORIALE PER LA CASA DEL PIEMONTE CENTRALE</text:p>
            <text:p/>
          </table:table-cell>
          <table:table-cell office:value-type="float" office:value="6500" table:style-name="ce9">
            <text:p>65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9">
            <text:p>29/10/2024</text:p>
          </table:table-cell>
          <table:table-cell office:value-type="string" table:style-name="ce7">
            <text:p>ATC AGENZIA TERRITORIALE PER LA CASA DEL PIEMONTE CENTRALE</text:p>
            <text:p/>
          </table:table-cell>
          <table:table-cell office:value-type="float" office:value="1139.99" table:style-name="ce9">
            <text:p>1139,99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AVV. ANNAMARIA GARRO</text:p>
            <text:p/>
          </table:table-cell>
          <table:table-cell office:value-type="float" office:value="400" table:style-name="ce9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AVV. ANNAMARIA GARRO</text:p>
            <text:p/>
          </table:table-cell>
          <table:table-cell office:value-type="float" office:value="0.01" table:style-name="ce9">
            <text:p>0,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7.000</text:p>
          </table:table-cell>
          <table:table-cell office:value-type="string" table:style-name="ce7">
            <text:p>Servizi finanziari</text:p>
          </table:table-cell>
          <table:table-cell office:value-type="string" table:style-name="ce9">
            <text:p>25/10/2024</text:p>
          </table:table-cell>
          <table:table-cell office:value-type="string" table:style-name="ce7">
            <text:p>BANCA MONTE DEI PASCHI DI SIENA</text:p>
            <text:p/>
          </table:table-cell>
          <table:table-cell office:value-type="float" office:value="174" table:style-name="ce9">
            <text:p>1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13/12/2024</text:p>
          </table:table-cell>
          <table:table-cell office:value-type="string" table:style-name="ce7">
            <text:p>BANDA MUSICALE "G.PUCCINI"</text:p>
            <text:p/>
          </table:table-cell>
          <table:table-cell office:value-type="float" office:value="5000" table:style-name="ce9">
            <text:p>50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14/11/2024</text:p>
          </table:table-cell>
          <table:table-cell office:value-type="string" table:style-name="ce7">
            <text:p>BANDA MUSICALE "G.PUCCINI"</text:p>
            <text:p/>
          </table:table-cell>
          <table:table-cell office:value-type="float" office:value="5000" table:style-name="ce9">
            <text:p>50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9">
            <text:p>0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92.77" table:style-name="ce9">
            <text:p>92,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9">
            <text:p>14/11/2024</text:p>
          </table:table-cell>
          <table:table-cell office:value-type="string" table:style-name="ce7">
            <text:p>BAYER S.P.A.</text:p>
            <text:p/>
          </table:table-cell>
          <table:table-cell office:value-type="float" office:value="661.61" table:style-name="ce9">
            <text:p>661,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03/12/2024</text:p>
          </table:table-cell>
          <table:table-cell office:value-type="string" table:style-name="ce7">
            <text:p>BBBELL SPA</text:p>
            <text:p/>
          </table:table-cell>
          <table:table-cell office:value-type="float" office:value="97.6" table:style-name="ce9">
            <text:p>97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03/12/2024</text:p>
          </table:table-cell>
          <table:table-cell office:value-type="string" table:style-name="ce7">
            <text:p>BBBELL SPA</text:p>
            <text:p/>
          </table:table-cell>
          <table:table-cell office:value-type="float" office:value="158.6" table:style-name="ce9">
            <text:p>158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03/12/2024</text:p>
          </table:table-cell>
          <table:table-cell office:value-type="string" table:style-name="ce7">
            <text:p>BBBELL SPA</text:p>
            <text:p/>
          </table:table-cell>
          <table:table-cell office:value-type="float" office:value="73.2" table:style-name="ce9">
            <text:p>73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03/12/2024</text:p>
          </table:table-cell>
          <table:table-cell office:value-type="string" table:style-name="ce7">
            <text:p>BBBELL SPA</text:p>
            <text:p/>
          </table:table-cell>
          <table:table-cell office:value-type="float" office:value="244" table:style-name="ce9">
            <text:p>2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03/12/2024</text:p>
          </table:table-cell>
          <table:table-cell office:value-type="string" table:style-name="ce7">
            <text:p>BBBELL SPA</text:p>
            <text:p/>
          </table:table-cell>
          <table:table-cell office:value-type="float" office:value="707.6" table:style-name="ce9">
            <text:p>707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9">
            <text:p>03/12/2024</text:p>
          </table:table-cell>
          <table:table-cell office:value-type="string" table:style-name="ce7">
            <text:p>BBBELL SPA</text:p>
            <text:p/>
          </table:table-cell>
          <table:table-cell office:value-type="float" office:value="561.20000000000005" table:style-name="ce9">
            <text:p>561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string" table:style-name="ce9">
            <text:p>07/11/2024</text:p>
          </table:table-cell>
          <table:table-cell office:value-type="string" table:style-name="ce7">
            <text:p>BECTON DICKINSON ROWA ITALY SRL</text:p>
            <text:p/>
          </table:table-cell>
          <table:table-cell office:value-type="float" office:value="85790.399999999994" table:style-name="ce9">
            <text:p>85790,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16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1280.8499999999999" table:style-name="ce9">
            <text:p>1280,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31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98.22" table:style-name="ce9">
            <text:p>198,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31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73.88" table:style-name="ce9">
            <text:p>173,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31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80.17" table:style-name="ce9">
            <text:p>180,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31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79.73" table:style-name="ce9">
            <text:p>379,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31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31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6" table:style-name="ce9">
            <text:p>0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31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.4" table:style-name="ce9">
            <text:p>2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31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6" table:style-name="ce9">
            <text:p>0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31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2" table:style-name="ce9">
            <text:p>1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4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4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4" table:style-name="ce9">
            <text:p>1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20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0.7" table:style-name="ce9">
            <text:p>20,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9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8" table:style-name="ce9">
            <text:p>1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9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4" table:style-name="ce9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18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69.31" table:style-name="ce9">
            <text:p>69,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18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1.86" table:style-name="ce9">
            <text:p>21,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18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18.66000000000003" table:style-name="ce9">
            <text:p>318,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17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0.7" table:style-name="ce9">
            <text:p>20,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7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4" table:style-name="ce9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7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7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6.6" table:style-name="ce9">
            <text:p>6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1.6" table:style-name="ce9">
            <text:p>11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.2000000000000002" table:style-name="ce9">
            <text:p>2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6.15" table:style-name="ce9">
            <text:p>36,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63.99" table:style-name="ce9">
            <text:p>63,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0.7" table:style-name="ce9">
            <text:p>20,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4.68" table:style-name="ce9">
            <text:p>34,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6.15" table:style-name="ce9">
            <text:p>36,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73.540000000000006" table:style-name="ce9">
            <text:p>73,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54.43" table:style-name="ce9">
            <text:p>154,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10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45.59" table:style-name="ce9">
            <text:p>45,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4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4" table:style-name="ce9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4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.2" table:style-name="ce9">
            <text:p>3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04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8.91" table:style-name="ce9">
            <text:p>8,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02.94" table:style-name="ce9">
            <text:p>202,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3.46" table:style-name="ce9">
            <text:p>23,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8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52.09" table:style-name="ce9">
            <text:p>52,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8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2" table:style-name="ce9">
            <text:p>1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8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8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1.69" table:style-name="ce9">
            <text:p>31,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8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8.15" table:style-name="ce9">
            <text:p>38,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28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59.13" table:style-name="ce9">
            <text:p>159,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27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6.91" table:style-name="ce9">
            <text:p>16,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27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1.86" table:style-name="ce9">
            <text:p>21,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27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5.74" table:style-name="ce9">
            <text:p>5,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2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2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4" table:style-name="ce9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2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22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69.8" table:style-name="ce9">
            <text:p>69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1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8" table:style-name="ce9">
            <text:p>0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21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44.95" table:style-name="ce9">
            <text:p>44,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0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8" table:style-name="ce9">
            <text:p>1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0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2" table:style-name="ce9">
            <text:p>0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19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5.200000000000003" table:style-name="ce9">
            <text:p>35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18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0.7" table:style-name="ce9">
            <text:p>20,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8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6" table:style-name="ce9">
            <text:p>0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8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2" table:style-name="ce9">
            <text:p>1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4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2" table:style-name="ce9">
            <text:p>1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4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5.2" table:style-name="ce9">
            <text:p>5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4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08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2.9" table:style-name="ce9">
            <text:p>12,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06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60.58999999999997" table:style-name="ce9">
            <text:p>260,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06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80.16" table:style-name="ce9">
            <text:p>180,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06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63.58" table:style-name="ce9">
            <text:p>63,5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06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6.15" table:style-name="ce9">
            <text:p>36,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2.9" table:style-name="ce9">
            <text:p>12,9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8" table:style-name="ce9">
            <text:p>0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4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4.48" table:style-name="ce9">
            <text:p>24,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4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49.98" table:style-name="ce9">
            <text:p>49,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4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75.78" table:style-name="ce9">
            <text:p>175,7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4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42.5" table:style-name="ce9">
            <text:p>42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4/11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2.979999999999997" table:style-name="ce9">
            <text:p>32,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30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2" table:style-name="ce9">
            <text:p>1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30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4" table:style-name="ce9">
            <text:p>1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29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0.5" table:style-name="ce9">
            <text:p>10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9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.4" table:style-name="ce9">
            <text:p>2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46.35" table:style-name="ce9">
            <text:p>46,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6" table:style-name="ce9">
            <text:p>0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3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.8" table:style-name="ce9">
            <text:p>2,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3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21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74.87" table:style-name="ce9">
            <text:p>74,8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7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2" table:style-name="ce9">
            <text:p>0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7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4" table:style-name="ce9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6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6" table:style-name="ce9">
            <text:p>1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6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7.000</text:p>
          </table:table-cell>
          <table:table-cell office:value-type="string" table:style-name="ce7">
            <text:p>Servizi finanziari</text:p>
          </table:table-cell>
          <table:table-cell office:value-type="string" table:style-name="ce9">
            <text:p>15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5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72.760000000000005" table:style-name="ce9">
            <text:p>72,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5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21.38" table:style-name="ce9">
            <text:p>121,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5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4.14" table:style-name="ce9">
            <text:p>24,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5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5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8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56.17" table:style-name="ce9">
            <text:p>56,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8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37.39" table:style-name="ce9">
            <text:p>237,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8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45.9" table:style-name="ce9">
            <text:p>45,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8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41.89" table:style-name="ce9">
            <text:p>41,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4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2" table:style-name="ce9">
            <text:p>0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4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6" table:style-name="ce9">
            <text:p>0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4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4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4" table:style-name="ce9">
            <text:p>0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2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.4" table:style-name="ce9">
            <text:p>2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02/10/2024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6.2" table:style-name="ce9">
            <text:p>6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9">
            <text:p>01/10/2024</text:p>
          </table:table-cell>
          <table:table-cell office:value-type="string" table:style-name="ce7">
            <text:p>BETON SCAVI SRL</text:p>
            <text:p/>
          </table:table-cell>
          <table:table-cell office:value-type="float" office:value="126026" table:style-name="ce9">
            <text:p>1260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BIBANCA S.P.A.</text:p>
            <text:p/>
          </table:table-cell>
          <table:table-cell office:value-type="float" office:value="260" table:style-name="ce9">
            <text:p>2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9/11/2024</text:p>
          </table:table-cell>
          <table:table-cell office:value-type="string" table:style-name="ce7">
            <text:p>BIBANCA S.P.A.</text:p>
            <text:p/>
          </table:table-cell>
          <table:table-cell office:value-type="float" office:value="260" table:style-name="ce9">
            <text:p>2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21/10/2024</text:p>
          </table:table-cell>
          <table:table-cell office:value-type="string" table:style-name="ce7">
            <text:p>BIBANCA S.P.A.</text:p>
            <text:p/>
          </table:table-cell>
          <table:table-cell office:value-type="float" office:value="260" table:style-name="ce9">
            <text:p>2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BIOLEADER S.R.L.</text:p>
            <text:p/>
          </table:table-cell>
          <table:table-cell office:value-type="float" office:value="250" table:style-name="ce9">
            <text:p>2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4.000</text:p>
          </table:table-cell>
          <table:table-cell office:value-type="string" table:style-name="ce7">
            <text:p>Servizi di ristorazione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BIOLEADER S.R.L.</text:p>
            <text:p/>
          </table:table-cell>
          <table:table-cell office:value-type="float" office:value="9750" table:style-name="ce9">
            <text:p>97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9">
            <text:p>04/12/2024</text:p>
          </table:table-cell>
          <table:table-cell office:value-type="string" table:style-name="ce7">
            <text:p>BLINDO OFFICE ENERGY SRL</text:p>
            <text:p/>
          </table:table-cell>
          <table:table-cell office:value-type="float" office:value="793" table:style-name="ce9">
            <text:p>7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9">
            <text:p>04/11/2024</text:p>
          </table:table-cell>
          <table:table-cell office:value-type="string" table:style-name="ce7">
            <text:p>BLINDO OFFICE ENERGY SRL</text:p>
            <text:p/>
          </table:table-cell>
          <table:table-cell office:value-type="float" office:value="793" table:style-name="ce9">
            <text:p>7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11/11/2024</text:p>
          </table:table-cell>
          <table:table-cell office:value-type="string" table:style-name="ce7">
            <text:p>BLUCART DI ROBERTO CREMILLI</text:p>
            <text:p/>
          </table:table-cell>
          <table:table-cell office:value-type="float" office:value="152.03" table:style-name="ce9">
            <text:p>152,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22/10/2024</text:p>
          </table:table-cell>
          <table:table-cell office:value-type="string" table:style-name="ce7">
            <text:p>BLUCART DI ROBERTO CREMILLI</text:p>
            <text:p/>
          </table:table-cell>
          <table:table-cell office:value-type="float" office:value="7.53" table:style-name="ce9">
            <text:p>7,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04/12/2024</text:p>
          </table:table-cell>
          <table:table-cell office:value-type="string" table:style-name="ce7">
            <text:p>BLUEBAG ITALIA</text:p>
            <text:p/>
          </table:table-cell>
          <table:table-cell office:value-type="float" office:value="2013" table:style-name="ce9">
            <text:p>20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BNL FINANCE GRUPPO BNP PARIBAS</text:p>
            <text:p/>
          </table:table-cell>
          <table:table-cell office:value-type="float" office:value="410" table:style-name="ce9">
            <text:p>4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9/11/2024</text:p>
          </table:table-cell>
          <table:table-cell office:value-type="string" table:style-name="ce7">
            <text:p>BNL FINANCE GRUPPO BNP PARIBAS</text:p>
            <text:p/>
          </table:table-cell>
          <table:table-cell office:value-type="float" office:value="410" table:style-name="ce9">
            <text:p>4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21/10/2024</text:p>
          </table:table-cell>
          <table:table-cell office:value-type="string" table:style-name="ce7">
            <text:p>BNL FINANCE GRUPPO BNP PARIBAS</text:p>
            <text:p/>
          </table:table-cell>
          <table:table-cell office:value-type="float" office:value="410" table:style-name="ce9">
            <text:p>4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BOGIATTO/Valeria</text:p>
            <text:p/>
          </table:table-cell>
          <table:table-cell office:value-type="float" office:value="48.18" table:style-name="ce9">
            <text:p>48,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10/10/2024</text:p>
          </table:table-cell>
          <table:table-cell office:value-type="string" table:style-name="ce7">
            <text:p>BOGIATTO/Valeria</text:p>
            <text:p/>
          </table:table-cell>
          <table:table-cell office:value-type="float" office:value="3539.44" table:style-name="ce9">
            <text:p>3539,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BOGIATTO/Valeria</text:p>
            <text:p/>
          </table:table-cell>
          <table:table-cell office:value-type="float" office:value="1807.15" table:style-name="ce9">
            <text:p>1807,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C.I.S.L..</text:p>
            <text:p/>
          </table:table-cell>
          <table:table-cell office:value-type="float" office:value="43.52" table:style-name="ce9">
            <text:p>43,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9/11/2024</text:p>
          </table:table-cell>
          <table:table-cell office:value-type="string" table:style-name="ce7">
            <text:p>C.I.S.L..</text:p>
            <text:p/>
          </table:table-cell>
          <table:table-cell office:value-type="float" office:value="43.52" table:style-name="ce9">
            <text:p>43,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21/10/2024</text:p>
          </table:table-cell>
          <table:table-cell office:value-type="string" table:style-name="ce7">
            <text:p>C.I.S.L..</text:p>
            <text:p/>
          </table:table-cell>
          <table:table-cell office:value-type="float" office:value="43.52" table:style-name="ce9">
            <text:p>43,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C.S.E. FLPL FUNZIONIE POLIZIE LOCALI</text:p>
            <text:p/>
          </table:table-cell>
          <table:table-cell office:value-type="float" office:value="35.700000000000003" table:style-name="ce9">
            <text:p>35,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9/11/2024</text:p>
          </table:table-cell>
          <table:table-cell office:value-type="string" table:style-name="ce7">
            <text:p>C.S.E. FLPL FUNZIONIE POLIZIE LOCALI</text:p>
            <text:p/>
          </table:table-cell>
          <table:table-cell office:value-type="float" office:value="17.850000000000001" table:style-name="ce9">
            <text:p>17,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21/10/2024</text:p>
          </table:table-cell>
          <table:table-cell office:value-type="string" table:style-name="ce7">
            <text:p>C.S.E. FLPL FUNZIONIE POLIZIE LOCALI</text:p>
            <text:p/>
          </table:table-cell>
          <table:table-cell office:value-type="float" office:value="17.850000000000001" table:style-name="ce9">
            <text:p>17,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CALDARINI&amp;ASSOCIATISRL</text:p>
            <text:p/>
          </table:table-cell>
          <table:table-cell office:value-type="float" office:value="2672" table:style-name="ce9">
            <text:p>26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CALDARINI&amp;ASSOCIATISRL</text:p>
            <text:p/>
          </table:table-cell>
          <table:table-cell office:value-type="float" office:value="850" table:style-name="ce9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16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1694.13" table:style-name="ce9">
            <text:p>1694,13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9">
            <text:p>0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16.73" table:style-name="ce9">
            <text:p>16,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9">
            <text:p>06/11/2024</text:p>
          </table:table-cell>
          <table:table-cell office:value-type="string" table:style-name="ce7">
            <text:p>CANON ITALIA S.P.A.</text:p>
            <text:p/>
          </table:table-cell>
          <table:table-cell office:value-type="float" office:value="237.2" table:style-name="ce9">
            <text:p>237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9">
            <text:p>06/11/2024</text:p>
          </table:table-cell>
          <table:table-cell office:value-type="string" table:style-name="ce7">
            <text:p>CANON ITALIA S.P.A.</text:p>
            <text:p/>
          </table:table-cell>
          <table:table-cell office:value-type="float" office:value="237.2" table:style-name="ce9">
            <text:p>237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9">
            <text:p>11/10/2024</text:p>
          </table:table-cell>
          <table:table-cell office:value-type="string" table:style-name="ce7">
            <text:p>CANON ITALIA S.P.A.</text:p>
            <text:p/>
          </table:table-cell>
          <table:table-cell office:value-type="float" office:value="1660.44" table:style-name="ce9">
            <text:p>1660,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1/10/2024</text:p>
          </table:table-cell>
          <table:table-cell office:value-type="string" table:style-name="ce7">
            <text:p>CANON ITALIA S.P.A.</text:p>
            <text:p/>
          </table:table-cell>
          <table:table-cell office:value-type="float" office:value="237.2" table:style-name="ce9">
            <text:p>237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9">
            <text:p>11/10/2024</text:p>
          </table:table-cell>
          <table:table-cell office:value-type="string" table:style-name="ce7">
            <text:p>CANON ITALIA S.P.A.</text:p>
            <text:p/>
          </table:table-cell>
          <table:table-cell office:value-type="float" office:value="237.2" table:style-name="ce9">
            <text:p>237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31/10/2024</text:p>
          </table:table-cell>
          <table:table-cell office:value-type="string" table:style-name="ce7">
            <text:p>CANTELLI SCALE SRL</text:p>
            <text:p/>
          </table:table-cell>
          <table:table-cell office:value-type="float" office:value="2222.84" table:style-name="ce9">
            <text:p>2222,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string" table:style-name="ce9">
            <text:p>28/10/2024</text:p>
          </table:table-cell>
          <table:table-cell office:value-type="string" table:style-name="ce7">
            <text:p>CANTELLI SCALE SRL</text:p>
            <text:p/>
          </table:table-cell>
          <table:table-cell office:value-type="float" office:value="963.8" table:style-name="ce9">
            <text:p>963,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.7.02.04.02.000</text:p>
          </table:table-cell>
          <table:table-cell office:value-type="string" table:style-name="ce7">
            <text:p>Restituzione di depositi cauzionali o contrattuali di terzi</text:p>
          </table:table-cell>
          <table:table-cell office:value-type="string" table:style-name="ce9">
            <text:p>05/11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500" table:style-name="ce9">
            <text:p>5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25/10/2024</text:p>
          </table:table-cell>
          <table:table-cell office:value-type="string" table:style-name="ce7">
            <text:p>CARTOLERIA EDICOLA MAFFIONE ROCCO</text:p>
            <text:p/>
          </table:table-cell>
          <table:table-cell office:value-type="float" office:value="34.07" table:style-name="ce9">
            <text:p>34,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7.05.04.000</text:p>
          </table:table-cell>
          <table:table-cell office:value-type="string" table:style-name="ce7">
            <text:p>Interessi passivi su finanziamenti a medio lungo termine a Impres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ASSA DEPOSITI E PRESTITI - CDP SPA</text:p>
            <text:p/>
          </table:table-cell>
          <table:table-cell office:value-type="float" office:value="25251.99" table:style-name="ce9">
            <text:p>25251,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4.03.01.04.000</text:p>
          </table:table-cell>
          <table:table-cell office:value-type="string" table:style-name="ce7">
            <text:p>Rimborso Mutui e altri finanziamenti a medio lungo termine a Impres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ASSA DEPOSITI E PRESTITI - CDP SPA</text:p>
            <text:p/>
          </table:table-cell>
          <table:table-cell office:value-type="float" office:value="160893.07" table:style-name="ce9">
            <text:p>160893,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7.05.04.000</text:p>
          </table:table-cell>
          <table:table-cell office:value-type="string" table:style-name="ce7">
            <text:p>Interessi passivi su finanziamenti a medio lungo termine a Impres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ASSA DEPOSITI E PRESTITI - CDP SPA</text:p>
            <text:p/>
          </table:table-cell>
          <table:table-cell office:value-type="float" office:value="1208.3800000000001" table:style-name="ce9">
            <text:p>1208,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4.03.01.04.000</text:p>
          </table:table-cell>
          <table:table-cell office:value-type="string" table:style-name="ce7">
            <text:p>Rimborso Mutui e altri finanziamenti a medio lungo termine a Impres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ASSA DEPOSITI E PRESTITI - CDP SPA</text:p>
            <text:p/>
          </table:table-cell>
          <table:table-cell office:value-type="float" office:value="19014.52" table:style-name="ce9">
            <text:p>19014,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7.05.04.000</text:p>
          </table:table-cell>
          <table:table-cell office:value-type="string" table:style-name="ce7">
            <text:p>Interessi passivi su finanziamenti a medio lungo termine a Impres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ASSA DEPOSITI E PRESTITI - CDP SPA</text:p>
            <text:p/>
          </table:table-cell>
          <table:table-cell office:value-type="float" office:value="3096.86" table:style-name="ce9">
            <text:p>3096,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4.03.01.04.000</text:p>
          </table:table-cell>
          <table:table-cell office:value-type="string" table:style-name="ce7">
            <text:p>Rimborso Mutui e altri finanziamenti a medio lungo termine a Impres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ASSA DEPOSITI E PRESTITI - CDP SPA</text:p>
            <text:p/>
          </table:table-cell>
          <table:table-cell office:value-type="float" office:value="5546.4" table:style-name="ce9">
            <text:p>5546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7.05.04.000</text:p>
          </table:table-cell>
          <table:table-cell office:value-type="string" table:style-name="ce7">
            <text:p>Interessi passivi su finanziamenti a medio lungo termine a Impres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ASSA DEPOSITI E PRESTITI - CDP SPA</text:p>
            <text:p/>
          </table:table-cell>
          <table:table-cell office:value-type="float" office:value="2938.06" table:style-name="ce9">
            <text:p>2938,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4.03.01.04.000</text:p>
          </table:table-cell>
          <table:table-cell office:value-type="string" table:style-name="ce7">
            <text:p>Rimborso Mutui e altri finanziamenti a medio lungo termine a Impres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ASSA DEPOSITI E PRESTITI - CDP SPA</text:p>
            <text:p/>
          </table:table-cell>
          <table:table-cell office:value-type="float" office:value="5100.1499999999996" table:style-name="ce9">
            <text:p>5100,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7.05.04.000</text:p>
          </table:table-cell>
          <table:table-cell office:value-type="string" table:style-name="ce7">
            <text:p>Interessi passivi su finanziamenti a medio lungo termine a Impres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ASSA DEPOSITI E PRESTITI - CDP SPA</text:p>
            <text:p/>
          </table:table-cell>
          <table:table-cell office:value-type="float" office:value="2041.68" table:style-name="ce9">
            <text:p>2041,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4.03.01.04.000</text:p>
          </table:table-cell>
          <table:table-cell office:value-type="string" table:style-name="ce7">
            <text:p>Rimborso Mutui e altri finanziamenti a medio lungo termine a Impres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ASSA DEPOSITI E PRESTITI - CDP SPA</text:p>
            <text:p/>
          </table:table-cell>
          <table:table-cell office:value-type="float" office:value="3273.46" table:style-name="ce9">
            <text:p>3273,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7.05.04.000</text:p>
          </table:table-cell>
          <table:table-cell office:value-type="string" table:style-name="ce7">
            <text:p>Interessi passivi su finanziamenti a medio lungo termine a Impres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ASSA DEPOSITI E PRESTITI - CDP SPA</text:p>
            <text:p/>
          </table:table-cell>
          <table:table-cell office:value-type="float" office:value="5081.3500000000004" table:style-name="ce9">
            <text:p>5081,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4.03.01.04.000</text:p>
          </table:table-cell>
          <table:table-cell office:value-type="string" table:style-name="ce7">
            <text:p>Rimborso Mutui e altri finanziamenti a medio lungo termine a Impres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ASSA DEPOSITI E PRESTITI - CDP SPA</text:p>
            <text:p/>
          </table:table-cell>
          <table:table-cell office:value-type="float" office:value="7477.17" table:style-name="ce9">
            <text:p>7477,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7.05.04.000</text:p>
          </table:table-cell>
          <table:table-cell office:value-type="string" table:style-name="ce7">
            <text:p>Interessi passivi su finanziamenti a medio lungo termine a Impres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ASSA DEPOSITI E PRESTITI - CDP SPA</text:p>
            <text:p/>
          </table:table-cell>
          <table:table-cell office:value-type="float" office:value="4694.0600000000004" table:style-name="ce9">
            <text:p>4694,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4.03.01.04.000</text:p>
          </table:table-cell>
          <table:table-cell office:value-type="string" table:style-name="ce7">
            <text:p>Rimborso Mutui e altri finanziamenti a medio lungo termine a Impres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ASSA DEPOSITI E PRESTITI - CDP SPA</text:p>
            <text:p/>
          </table:table-cell>
          <table:table-cell office:value-type="float" office:value="7067.62" table:style-name="ce9">
            <text:p>7067,6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7.05.04.000</text:p>
          </table:table-cell>
          <table:table-cell office:value-type="string" table:style-name="ce7">
            <text:p>Interessi passivi su finanziamenti a medio lungo termine a Impres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ASSA DEPOSITI E PRESTITI - CDP SPA</text:p>
            <text:p/>
          </table:table-cell>
          <table:table-cell office:value-type="float" office:value="86668.78" table:style-name="ce9">
            <text:p>86668,7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4.03.01.04.000</text:p>
          </table:table-cell>
          <table:table-cell office:value-type="string" table:style-name="ce7">
            <text:p>Rimborso Mutui e altri finanziamenti a medio lungo termine a Impres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ASSA DEPOSITI E PRESTITI - CDP SPA</text:p>
            <text:p/>
          </table:table-cell>
          <table:table-cell office:value-type="float" office:value="68479.820000000007" table:style-name="ce9">
            <text:p>68479,82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16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185.28" table:style-name="ce9">
            <text:p>185,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CEAM SERVIZI TORINOSRL</text:p>
            <text:p/>
          </table:table-cell>
          <table:table-cell office:value-type="float" office:value="24522" table:style-name="ce9">
            <text:p>245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string" table:style-name="ce9">
            <text:p>28/10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400" table:style-name="ce9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CERESA S.N.C. DI CERESA BERNARDINO &amp; C</text:p>
            <text:p/>
          </table:table-cell>
          <table:table-cell office:value-type="float" office:value="2879.99" table:style-name="ce9">
            <text:p>2879,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CGIL</text:p>
            <text:p/>
          </table:table-cell>
          <table:table-cell office:value-type="float" office:value="455.94" table:style-name="ce9">
            <text:p>455,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9/11/2024</text:p>
          </table:table-cell>
          <table:table-cell office:value-type="string" table:style-name="ce7">
            <text:p>CGIL</text:p>
            <text:p/>
          </table:table-cell>
          <table:table-cell office:value-type="float" office:value="455.94" table:style-name="ce9">
            <text:p>455,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21/10/2024</text:p>
          </table:table-cell>
          <table:table-cell office:value-type="string" table:style-name="ce7">
            <text:p>CGIL</text:p>
            <text:p/>
          </table:table-cell>
          <table:table-cell office:value-type="float" office:value="455.94" table:style-name="ce9">
            <text:p>455,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9">
            <text:p>28/11/2024</text:p>
          </table:table-cell>
          <table:table-cell office:value-type="string" table:style-name="ce7">
            <text:p>CHIAMBRETTO GEOM. GIACOMO</text:p>
            <text:p/>
          </table:table-cell>
          <table:table-cell office:value-type="float" office:value="10614" table:style-name="ce9">
            <text:p>10614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16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311.20999999999998" table:style-name="ce9">
            <text:p>311,2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9">
            <text:p>0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35.53" table:style-name="ce9">
            <text:p>35,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IADIT ITALIA S.R.L.</text:p>
            <text:p/>
          </table:table-cell>
          <table:table-cell office:value-type="float" office:value="87.84" table:style-name="ce9">
            <text:p>87,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9">
            <text:p>19/11/2024</text:p>
          </table:table-cell>
          <table:table-cell office:value-type="string" table:style-name="ce7">
            <text:p>CIADIT ITALIA S.R.L.</text:p>
            <text:p/>
          </table:table-cell>
          <table:table-cell office:value-type="float" office:value="546.55999999999995" table:style-name="ce9">
            <text:p>546,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9">
            <text:p>19/11/2024</text:p>
          </table:table-cell>
          <table:table-cell office:value-type="string" table:style-name="ce7">
            <text:p>CIADIT ITALIA S.R.L.</text:p>
            <text:p/>
          </table:table-cell>
          <table:table-cell office:value-type="float" office:value="468.48" table:style-name="ce9">
            <text:p>468,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9">
            <text:p>28/11/2024</text:p>
          </table:table-cell>
          <table:table-cell office:value-type="string" table:style-name="ce7">
            <text:p>CIEMME CONSULTING S.R.L.</text:p>
            <text:p/>
          </table:table-cell>
          <table:table-cell office:value-type="float" office:value="2200" table:style-name="ce9">
            <text:p>22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9">
            <text:p>01/10/2024</text:p>
          </table:table-cell>
          <table:table-cell office:value-type="string" table:style-name="ce7">
            <text:p>CISA 12</text:p>
            <text:p/>
          </table:table-cell>
          <table:table-cell office:value-type="float" office:value="368333.22" table:style-name="ce9">
            <text:p>368333,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9">
            <text:p>01/10/2024</text:p>
          </table:table-cell>
          <table:table-cell office:value-type="string" table:style-name="ce7">
            <text:p>CISA 12</text:p>
            <text:p/>
          </table:table-cell>
          <table:table-cell office:value-type="float" office:value="11959.61" table:style-name="ce9">
            <text:p>11959,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9">
            <text:p>01/10/2024</text:p>
          </table:table-cell>
          <table:table-cell office:value-type="string" table:style-name="ce7">
            <text:p>CISA 12</text:p>
            <text:p/>
          </table:table-cell>
          <table:table-cell office:value-type="float" office:value="332492.18" table:style-name="ce9">
            <text:p>332492,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9">
            <text:p>14/11/2024</text:p>
          </table:table-cell>
          <table:table-cell office:value-type="string" table:style-name="ce7">
            <text:p>CITTA' DI VENARIA REALE</text:p>
            <text:p/>
          </table:table-cell>
          <table:table-cell office:value-type="float" office:value="5578.55" table:style-name="ce9">
            <text:p>5578,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9">
            <text:p>13/12/2024</text:p>
          </table:table-cell>
          <table:table-cell office:value-type="string" table:style-name="ce7">
            <text:p>CITTA' METROPOLITANA DI TORINO</text:p>
            <text:p/>
          </table:table-cell>
          <table:table-cell office:value-type="float" office:value="16875.84" table:style-name="ce9">
            <text:p>16875,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02/10/2024</text:p>
          </table:table-cell>
          <table:table-cell office:value-type="string" table:style-name="ce7">
            <text:p>CM GRAFICA</text:p>
            <text:p/>
          </table:table-cell>
          <table:table-cell office:value-type="float" office:value="85.4" table:style-name="ce9">
            <text:p>85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9">
            <text:p>18/11/2024</text:p>
          </table:table-cell>
          <table:table-cell office:value-type="string" table:style-name="ce7">
            <text:p>CO.GE.AS. SRL</text:p>
            <text:p/>
          </table:table-cell>
          <table:table-cell office:value-type="float" office:value="575262.42000000004" table:style-name="ce9">
            <text:p>575262,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9">
            <text:p>18/11/2024</text:p>
          </table:table-cell>
          <table:table-cell office:value-type="string" table:style-name="ce7">
            <text:p>CO.GE.AS. SRL</text:p>
            <text:p/>
          </table:table-cell>
          <table:table-cell office:value-type="float" office:value="3117.58" table:style-name="ce9">
            <text:p>3117,5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COCCATO &amp; MEZZETTI SRL</text:p>
            <text:p/>
          </table:table-cell>
          <table:table-cell office:value-type="float" office:value="1960.78" table:style-name="ce9">
            <text:p>1960,7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9">
            <text:p>03/12/2024</text:p>
          </table:table-cell>
          <table:table-cell office:value-type="string" table:style-name="ce7">
            <text:p>CODIFI S.R.L.</text:p>
            <text:p/>
          </table:table-cell>
          <table:table-cell office:value-type="float" office:value="493.04" table:style-name="ce9">
            <text:p>493,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9">
            <text:p>22/11/2024</text:p>
          </table:table-cell>
          <table:table-cell office:value-type="string" table:style-name="ce7">
            <text:p>CODIFI S.R.L.</text:p>
            <text:p/>
          </table:table-cell>
          <table:table-cell office:value-type="float" office:value="75.5" table:style-name="ce9">
            <text:p>75,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COLORIFICIO DUSINO S.R.L.</text:p>
            <text:p/>
          </table:table-cell>
          <table:table-cell office:value-type="float" office:value="2112.16" table:style-name="ce9">
            <text:p>2112,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COLORIFICIO DUSINO S.R.L.</text:p>
            <text:p/>
          </table:table-cell>
          <table:table-cell office:value-type="float" office:value="179.66" table:style-name="ce9">
            <text:p>179,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12/11/2024</text:p>
          </table:table-cell>
          <table:table-cell office:value-type="string" table:style-name="ce7">
            <text:p>COLORIFICIO FARO</text:p>
            <text:p/>
          </table:table-cell>
          <table:table-cell office:value-type="float" office:value="447.56" table:style-name="ce9">
            <text:p>447,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13/11/2024</text:p>
          </table:table-cell>
          <table:table-cell office:value-type="string" table:style-name="ce7">
            <text:p>COLORIFICIO TORCHIODI FANTINO E C. S.N.C.</text:p>
            <text:p/>
          </table:table-cell>
          <table:table-cell office:value-type="float" office:value="994.2" table:style-name="ce9">
            <text:p>994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08/10/2024</text:p>
          </table:table-cell>
          <table:table-cell office:value-type="string" table:style-name="ce7">
            <text:p>COLORIFICIO TORCHIODI FANTINO E C. S.N.C.</text:p>
            <text:p/>
          </table:table-cell>
          <table:table-cell office:value-type="float" office:value="418.4" table:style-name="ce9">
            <text:p>418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9">
            <text:p>03/12/2024</text:p>
          </table:table-cell>
          <table:table-cell office:value-type="string" table:style-name="ce7">
            <text:p>COMIFAR DISTRIBUZIONE SPA</text:p>
            <text:p/>
          </table:table-cell>
          <table:table-cell office:value-type="float" office:value="28378.2" table:style-name="ce9">
            <text:p>28378,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9">
            <text:p>14/11/2024</text:p>
          </table:table-cell>
          <table:table-cell office:value-type="string" table:style-name="ce7">
            <text:p>COMIFAR DISTRIBUZIONE SPA</text:p>
            <text:p/>
          </table:table-cell>
          <table:table-cell office:value-type="float" office:value="40995.75" table:style-name="ce9">
            <text:p>40995,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9">
            <text:p>11/10/2024</text:p>
          </table:table-cell>
          <table:table-cell office:value-type="string" table:style-name="ce7">
            <text:p>COMIFAR DISTRIBUZIONE SPA</text:p>
            <text:p/>
          </table:table-cell>
          <table:table-cell office:value-type="float" office:value="247.94" table:style-name="ce9">
            <text:p>247,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9">
            <text:p>11/10/2024</text:p>
          </table:table-cell>
          <table:table-cell office:value-type="string" table:style-name="ce7">
            <text:p>COMIFAR DISTRIBUZIONE SPA</text:p>
            <text:p/>
          </table:table-cell>
          <table:table-cell office:value-type="float" office:value="22679.84" table:style-name="ce9">
            <text:p>22679,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15/11/2024</text:p>
          </table:table-cell>
          <table:table-cell office:value-type="string" table:style-name="ce7">
            <text:p>COMITATO PRESEPE VIVENTE NICHELINO</text:p>
            <text:p/>
          </table:table-cell>
          <table:table-cell office:value-type="float" office:value="5000" table:style-name="ce9">
            <text:p>50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COMPASS BANCA SPA -GRUPPO MEDIOBANCA (EX-FUTURO)</text:p>
            <text:p/>
          </table:table-cell>
          <table:table-cell office:value-type="float" office:value="284" table:style-name="ce9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9/11/2024</text:p>
          </table:table-cell>
          <table:table-cell office:value-type="string" table:style-name="ce7">
            <text:p>COMPASS BANCA SPA -GRUPPO MEDIOBANCA (EX-FUTURO)</text:p>
            <text:p/>
          </table:table-cell>
          <table:table-cell office:value-type="float" office:value="284" table:style-name="ce9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21/10/2024</text:p>
          </table:table-cell>
          <table:table-cell office:value-type="string" table:style-name="ce7">
            <text:p>COMPASS BANCA SPA -GRUPPO MEDIOBANCA (EX-FUTURO)</text:p>
            <text:p/>
          </table:table-cell>
          <table:table-cell office:value-type="float" office:value="284" table:style-name="ce9">
            <text:p>2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COMUNE DI AVERSA</text:p>
            <text:p/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COMUNE DI CAMBIANO</text:p>
            <text:p/>
          </table:table-cell>
          <table:table-cell office:value-type="float" office:value="81.06" table:style-name="ce9">
            <text:p>81,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9">
            <text:p>05/11/2024</text:p>
          </table:table-cell>
          <table:table-cell office:value-type="string" table:style-name="ce7">
            <text:p>COMUNE DI CANDIOLO</text:p>
            <text:p/>
          </table:table-cell>
          <table:table-cell office:value-type="float" office:value="305.52999999999997" table:style-name="ce9">
            <text:p>305,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COMUNE DI CUORGNE'</text:p>
            <text:p/>
          </table:table-cell>
          <table:table-cell office:value-type="float" office:value="9.8800000000000008" table:style-name="ce9">
            <text:p>9,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COMUNE DI MILITELLO IN VAL DI CATANIA</text:p>
            <text:p/>
          </table:table-cell>
          <table:table-cell office:value-type="float" office:value="8.75" table:style-name="ce9">
            <text:p>8,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COMUNE DI MONCALIERI</text:p>
            <text:p/>
          </table:table-cell>
          <table:table-cell office:value-type="float" office:value="5.88" table:style-name="ce9">
            <text:p>5,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9">
            <text:p>07/11/2024</text:p>
          </table:table-cell>
          <table:table-cell office:value-type="string" table:style-name="ce7">
            <text:p>COMUNE DI MONCALIERI</text:p>
            <text:p/>
          </table:table-cell>
          <table:table-cell office:value-type="float" office:value="10906.11" table:style-name="ce9">
            <text:p>10906,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9">
            <text:p>06/11/2024</text:p>
          </table:table-cell>
          <table:table-cell office:value-type="string" table:style-name="ce7">
            <text:p>COMUNE DI MONCALIERI</text:p>
            <text:p/>
          </table:table-cell>
          <table:table-cell office:value-type="float" office:value="246.82" table:style-name="ce9">
            <text:p>246,8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9">
            <text:p>06/11/2024</text:p>
          </table:table-cell>
          <table:table-cell office:value-type="string" table:style-name="ce7">
            <text:p>COMUNE DI NETTUNO</text:p>
            <text:p/>
          </table:table-cell>
          <table:table-cell office:value-type="float" office:value="319.01" table:style-name="ce9">
            <text:p>319,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9">
            <text:p>31/12/2024</text:p>
          </table:table-cell>
          <table:table-cell office:value-type="string" table:style-name="ce7">
            <text:p>COMUNE DI NICHELINO</text:p>
            <text:p/>
          </table:table-cell>
          <table:table-cell office:value-type="float" office:value="870" table:style-name="ce9">
            <text:p>8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9">
            <text:p>31/12/2024</text:p>
          </table:table-cell>
          <table:table-cell office:value-type="string" table:style-name="ce7">
            <text:p>COMUNE DI NICHELINO</text:p>
            <text:p/>
          </table:table-cell>
          <table:table-cell office:value-type="float" office:value="3512" table:style-name="ce9">
            <text:p>35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99.06.000</text:p>
          </table:table-cell>
          <table:table-cell office:value-type="string" table:style-name="ce7">
            <text:p>Uscite derivanti dalla gestione degli incassi vincolati degli enti locali</text:p>
          </table:table-cell>
          <table:table-cell office:value-type="string" table:style-name="ce9">
            <text:p>24/12/2024</text:p>
          </table:table-cell>
          <table:table-cell office:value-type="string" table:style-name="ce7">
            <text:p>COMUNE DI NICHELINO</text:p>
            <text:p/>
          </table:table-cell>
          <table:table-cell office:value-type="float" office:value="218283.87" table:style-name="ce9">
            <text:p>218283,87</text:p>
          </table:table-cell>
          <table:table-cell table:number-columns-repeated="16379"/>
        </table:table-row>
        <table:table-row table:number-rows-repeated="27" table:style-name="ro3">
          <table:table-cell office:value-type="string" table:style-name="ce9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9">
            <text:p>21/11/2024</text:p>
          </table:table-cell>
          <table:table-cell office:value-type="string" table:style-name="ce7">
            <text:p>COMUNE DI NICHELINO</text:p>
            <text:p/>
          </table:table-cell>
          <table:table-cell office:value-type="float" office:value="0.01" table:style-name="ce9">
            <text:p>0,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99.06.000</text:p>
          </table:table-cell>
          <table:table-cell office:value-type="string" table:style-name="ce7">
            <text:p>Uscite derivanti dalla gestione degli incassi vincolati degli enti locali</text:p>
          </table:table-cell>
          <table:table-cell office:value-type="string" table:style-name="ce9">
            <text:p>15/11/2024</text:p>
          </table:table-cell>
          <table:table-cell office:value-type="string" table:style-name="ce7">
            <text:p>COMUNE DI NICHELINO</text:p>
            <text:p/>
          </table:table-cell>
          <table:table-cell office:value-type="float" office:value="411372.08" table:style-name="ce9">
            <text:p>411372,08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9">
            <text:p>29/10/2024</text:p>
          </table:table-cell>
          <table:table-cell office:value-type="string" table:style-name="ce7">
            <text:p>COMUNE DI NICHELINO</text:p>
            <text:p/>
          </table:table-cell>
          <table:table-cell office:value-type="float" office:value="0.01" table:style-name="ce9">
            <text:p>0,01</text:p>
          </table:table-cell>
          <table:table-cell table:number-columns-repeated="16379"/>
        </table:table-row>
        <table:table-row table:number-rows-repeated="22" table:style-name="ro3">
          <table:table-cell office:value-type="string" table:style-name="ce9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9">
            <text:p>16/10/2024</text:p>
          </table:table-cell>
          <table:table-cell office:value-type="string" table:style-name="ce7">
            <text:p>COMUNE DI NICHELINO</text:p>
            <text:p/>
          </table:table-cell>
          <table:table-cell office:value-type="float" office:value="0.01" table:style-name="ce9">
            <text:p>0,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9">
            <text:p>02/10/2024</text:p>
          </table:table-cell>
          <table:table-cell office:value-type="string" table:style-name="ce7">
            <text:p>COMUNE DI NICHELINO</text:p>
            <text:p/>
          </table:table-cell>
          <table:table-cell office:value-type="float" office:value="120302.04" table:style-name="ce9">
            <text:p>120302,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COMUNE DI RIVALTA DI TORINO</text:p>
            <text:p/>
          </table:table-cell>
          <table:table-cell office:value-type="float" office:value="5.88" table:style-name="ce9">
            <text:p>5,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COMUNE DI TORINO</text:p>
            <text:p/>
          </table:table-cell>
          <table:table-cell office:value-type="float" office:value="15.66" table:style-name="ce9">
            <text:p>15,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COMUNE DI VILLARBASSE</text:p>
            <text:p/>
          </table:table-cell>
          <table:table-cell office:value-type="float" office:value="25.04" table:style-name="ce9">
            <text:p>25,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COMUNE DI VINOVO</text:p>
            <text:p/>
          </table:table-cell>
          <table:table-cell office:value-type="float" office:value="207.29" table:style-name="ce9">
            <text:p>207,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4.02.000</text:p>
          </table:table-cell>
          <table:table-cell office:value-type="string" table:style-name="ce7">
            <text:p>Restituzione di depositi cauzionali o contrattuali di terzi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CONDOMINIO RAP.LEG.LO PUMO CARMELO</text:p>
            <text:p/>
          </table:table-cell>
          <table:table-cell office:value-type="float" office:value="800" table:style-name="ce9">
            <text:p>8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13/12/2024</text:p>
          </table:table-cell>
          <table:table-cell office:value-type="string" table:style-name="ce7">
            <text:p>CONFERSERCENTI DI TORINO E PROVINCIA</text:p>
            <text:p/>
          </table:table-cell>
          <table:table-cell office:value-type="float" office:value="2450" table:style-name="ce9">
            <text:p>24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7.000</text:p>
          </table:table-cell>
          <table:table-cell office:value-type="string" table:style-name="ce7">
            <text:p>Hardware</text:p>
          </table:table-cell>
          <table:table-cell office:value-type="string" table:style-name="ce9">
            <text:p>22/10/2024</text:p>
          </table:table-cell>
          <table:table-cell office:value-type="string" table:style-name="ce7">
            <text:p>CONVERGE SPA</text:p>
            <text:p/>
          </table:table-cell>
          <table:table-cell office:value-type="float" office:value="6882.24" table:style-name="ce9">
            <text:p>6882,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9">
            <text:p>04/12/2024</text:p>
          </table:table-cell>
          <table:table-cell office:value-type="string" table:style-name="ce7">
            <text:p>COOP.AGRIFOREST S.C.</text:p>
            <text:p/>
          </table:table-cell>
          <table:table-cell office:value-type="float" office:value="12548.77" table:style-name="ce9">
            <text:p>12548,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9">
            <text:p>04/12/2024</text:p>
          </table:table-cell>
          <table:table-cell office:value-type="string" table:style-name="ce7">
            <text:p>COOP.AGRIFOREST S.C.</text:p>
            <text:p/>
          </table:table-cell>
          <table:table-cell office:value-type="float" office:value="6843.52" table:style-name="ce9">
            <text:p>6843,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COOP.AGRIFOREST S.C.</text:p>
            <text:p/>
          </table:table-cell>
          <table:table-cell office:value-type="float" office:value="7572.31" table:style-name="ce9">
            <text:p>7572,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COOP.SOCIALE QUADRIFOGLIO S.C. - ONLUS</text:p>
            <text:p/>
          </table:table-cell>
          <table:table-cell office:value-type="float" office:value="1368.55" table:style-name="ce9">
            <text:p>1368,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COOP.SOCIALE QUADRIFOGLIO S.C. - ONLUS</text:p>
            <text:p/>
          </table:table-cell>
          <table:table-cell office:value-type="float" office:value="3704.52" table:style-name="ce9">
            <text:p>3704,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COOP.SOCIALE QUADRIFOGLIO S.C. - ONLUS</text:p>
            <text:p/>
          </table:table-cell>
          <table:table-cell office:value-type="float" office:value="471.91" table:style-name="ce9">
            <text:p>471,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COOP.SOCIALE QUADRIFOGLIO S.C. - ONLUS</text:p>
            <text:p/>
          </table:table-cell>
          <table:table-cell office:value-type="float" office:value="595.20000000000005" table:style-name="ce9">
            <text:p>595,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13/12/2024</text:p>
          </table:table-cell>
          <table:table-cell office:value-type="string" table:style-name="ce7">
            <text:p>COOP.SOCIALE QUADRIFOGLIO TRE HANDICAP ED EMARGINAZIONE S.C.ONLUS</text:p>
            <text:p/>
          </table:table-cell>
          <table:table-cell office:value-type="float" office:value="41270" table:style-name="ce9">
            <text:p>4127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3/12/2024</text:p>
          </table:table-cell>
          <table:table-cell office:value-type="string" table:style-name="ce7">
            <text:p>COOP.SOCIALE QUADRIFOGLIO TRE HANDICAP ED EMARGINAZIONE S.C.ONLUS</text:p>
            <text:p/>
          </table:table-cell>
          <table:table-cell office:value-type="float" office:value="93800" table:style-name="ce9">
            <text:p>938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COOPERATIVA ANIMAZIONE VALDOCCO SOC. COOP. SOC.ONLUS</text:p>
            <text:p/>
          </table:table-cell>
          <table:table-cell office:value-type="float" office:value="598.13" table:style-name="ce9">
            <text:p>598,1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COOPERATIVA ANIMAZIONE VALDOCCO SOC. COOP. SOC.ONLUS</text:p>
            <text:p/>
          </table:table-cell>
          <table:table-cell office:value-type="float" office:value="3722.75" table:style-name="ce9">
            <text:p>3722,75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COOPERATIVA ANIMAZIONE VALDOCCO SOC. COOP. SOC.ONLUS</text:p>
            <text:p/>
          </table:table-cell>
          <table:table-cell office:value-type="float" office:value="474.24" table:style-name="ce9">
            <text:p>474,24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COOPERATIVA ANIMAZIONE VALDOCCO SOC. COOP. SOC.ONLUS</text:p>
            <text:p/>
          </table:table-cell>
          <table:table-cell office:value-type="float" office:value="1375.28" table:style-name="ce9">
            <text:p>1375,2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COOPERATIVA SOCIALE EDUCAZIONE PROGETTO SOC. COOP. O.N.L.U.S.</text:p>
            <text:p/>
          </table:table-cell>
          <table:table-cell office:value-type="float" office:value="5687.49" table:style-name="ce9">
            <text:p>5687,4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9">
            <text:p>11/10/2024</text:p>
          </table:table-cell>
          <table:table-cell office:value-type="string" table:style-name="ce7">
            <text:p>COOPERATIVA SOCIALE EDUCAZIONE PROGETTO SOC. COOP. O.N.L.U.S.</text:p>
            <text:p/>
          </table:table-cell>
          <table:table-cell office:value-type="float" office:value="10710" table:style-name="ce9">
            <text:p>107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9">
            <text:p>11/12/2024</text:p>
          </table:table-cell>
          <table:table-cell office:value-type="string" table:style-name="ce7">
            <text:p>COOPERATIVA SOCIALEBARBARA B</text:p>
            <text:p/>
          </table:table-cell>
          <table:table-cell office:value-type="float" office:value="10653.63" table:style-name="ce9">
            <text:p>10653,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9">
            <text:p>11/11/2024</text:p>
          </table:table-cell>
          <table:table-cell office:value-type="string" table:style-name="ce7">
            <text:p>COOPERATIVA SOCIALEBARBARA B</text:p>
            <text:p/>
          </table:table-cell>
          <table:table-cell office:value-type="float" office:value="8174.66" table:style-name="ce9">
            <text:p>8174,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9">
            <text:p>14/10/2024</text:p>
          </table:table-cell>
          <table:table-cell office:value-type="string" table:style-name="ce7">
            <text:p>COOPERATIVA SOCIALEBARBARA B</text:p>
            <text:p/>
          </table:table-cell>
          <table:table-cell office:value-type="float" office:value="13562.89" table:style-name="ce9">
            <text:p>13562,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COOPERATIVA SOCIALEGIULIANO ACCOMAZZI S.C.S.</text:p>
            <text:p/>
          </table:table-cell>
          <table:table-cell office:value-type="float" office:value="597.26" table:style-name="ce9">
            <text:p>597,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COOPERATIVA SOCIALEGIULIANO ACCOMAZZI S.C.S.</text:p>
            <text:p/>
          </table:table-cell>
          <table:table-cell office:value-type="float" office:value="473.54" table:style-name="ce9">
            <text:p>473,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COOPERATIVA SOCIALEGIULIANO ACCOMAZZI S.C.S.</text:p>
            <text:p/>
          </table:table-cell>
          <table:table-cell office:value-type="float" office:value="3717.31" table:style-name="ce9">
            <text:p>3717,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9">
            <text:p>02/12/2024</text:p>
          </table:table-cell>
          <table:table-cell office:value-type="string" table:style-name="ce7">
            <text:p>COOPERATIVA SOCIALEGIULIANO ACCOMAZZI S.C.S.</text:p>
            <text:p/>
          </table:table-cell>
          <table:table-cell office:value-type="float" office:value="1373.27" table:style-name="ce9">
            <text:p>1373,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9">
            <text:p>01/10/2024</text:p>
          </table:table-cell>
          <table:table-cell office:value-type="string" table:style-name="ce7">
            <text:p>COOPERATIVA SOCIALEONLUS SOLIDARIETA' E LAVORO</text:p>
            <text:p/>
          </table:table-cell>
          <table:table-cell office:value-type="float" office:value="17781.740000000002" table:style-name="ce9">
            <text:p>17781,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9">
            <text:p>11/11/2024</text:p>
          </table:table-cell>
          <table:table-cell office:value-type="string" table:style-name="ce7">
            <text:p>COORDINAMENTO TORINO PRIDE GLBT</text:p>
            <text:p/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9">
            <text:p>31/10/2024</text:p>
          </table:table-cell>
          <table:table-cell office:value-type="string" table:style-name="ce7">
            <text:p>CORMAN S.P.A.</text:p>
            <text:p/>
          </table:table-cell>
          <table:table-cell office:value-type="float" office:value="281.19" table:style-name="ce9">
            <text:p>281,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9">
            <text:p>29/10/2024</text:p>
          </table:table-cell>
          <table:table-cell office:value-type="string" table:style-name="ce7">
            <text:p>CORMAN S.P.A.</text:p>
            <text:p/>
          </table:table-cell>
          <table:table-cell office:value-type="float" office:value="494.19" table:style-name="ce9">
            <text:p>494,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9">
            <text:p>22/11/2024</text:p>
          </table:table-cell>
          <table:table-cell office:value-type="string" table:style-name="ce7">
            <text:p>COSWELL SPA</text:p>
            <text:p/>
          </table:table-cell>
          <table:table-cell office:value-type="float" office:value="59.4" table:style-name="ce9">
            <text:p>59,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9">
            <text:p>31/10/2024</text:p>
          </table:table-cell>
          <table:table-cell office:value-type="string" table:style-name="ce7">
            <text:p>COSWELL SPA</text:p>
            <text:p/>
          </table:table-cell>
          <table:table-cell office:value-type="float" office:value="682.66" table:style-name="ce9">
            <text:p>682,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COVAR 14</text:p>
            <text:p/>
          </table:table-cell>
          <table:table-cell office:value-type="float" office:value="4277265.6900000004" table:style-name="ce9">
            <text:p>4277265,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COVAR 14</text:p>
            <text:p/>
          </table:table-cell>
          <table:table-cell office:value-type="float" office:value="1445557.39" table:style-name="ce9">
            <text:p>1445557,39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string" table:style-name="ce9">
            <text:p>10/12/2024</text:p>
          </table:table-cell>
          <table:table-cell office:value-type="string" table:style-name="ce7">
            <text:p>CRACOLICI &amp; CURLETTISTUDIO LEGALE ASSOCIATO</text:p>
            <text:p/>
          </table:table-cell>
          <table:table-cell office:value-type="float" office:value="400" table:style-name="ce9">
            <text:p>400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string" table:style-name="ce9">
            <text:p>09/12/2024</text:p>
          </table:table-cell>
          <table:table-cell office:value-type="string" table:style-name="ce7">
            <text:p>CRACOLICI &amp; CURLETTISTUDIO LEGALE ASSOCIATO</text:p>
            <text:p/>
          </table:table-cell>
          <table:table-cell office:value-type="float" office:value="400" table:style-name="ce9">
            <text:p>4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13/12/2024</text:p>
          </table:table-cell>
          <table:table-cell office:value-type="string" table:style-name="ce7">
            <text:p>CREPALDI/PAOLA</text:p>
            <text:p/>
          </table:table-cell>
          <table:table-cell office:value-type="float" office:value="18.309999999999999" table:style-name="ce9">
            <text:p>18,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22/10/2024</text:p>
          </table:table-cell>
          <table:table-cell office:value-type="string" table:style-name="ce7">
            <text:p>CREPALDI/PAOLA</text:p>
            <text:p/>
          </table:table-cell>
          <table:table-cell office:value-type="float" office:value="437.6" table:style-name="ce9">
            <text:p>437,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07/10/2024</text:p>
          </table:table-cell>
          <table:table-cell office:value-type="string" table:style-name="ce7">
            <text:p>CREPALDI/PAOLA</text:p>
            <text:p/>
          </table:table-cell>
          <table:table-cell office:value-type="float" office:value="508.74" table:style-name="ce9">
            <text:p>508,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01/10/2024</text:p>
          </table:table-cell>
          <table:table-cell office:value-type="string" table:style-name="ce7">
            <text:p>CREPALDI/PAOLA</text:p>
            <text:p/>
          </table:table-cell>
          <table:table-cell office:value-type="float" office:value="2359.67" table:style-name="ce9">
            <text:p>2359,6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2/12/2024</text:p>
          </table:table-cell>
          <table:table-cell office:value-type="string" table:style-name="ce7">
            <text:p>CSA REGIONI E AUTONOMIE LOCALI (COORDINAMENTO PROVINCIALE DI TO)</text:p>
            <text:p/>
          </table:table-cell>
          <table:table-cell office:value-type="float" office:value="73.38" table:style-name="ce9">
            <text:p>73,3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19/11/2024</text:p>
          </table:table-cell>
          <table:table-cell office:value-type="string" table:style-name="ce7">
            <text:p>CSA REGIONI E AUTONOMIE LOCALI (COORDINAMENTO PROVINCIALE DI TO)</text:p>
            <text:p/>
          </table:table-cell>
          <table:table-cell office:value-type="float" office:value="73.38" table:style-name="ce9">
            <text:p>73,38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9">
            <text:p>21/10/2024</text:p>
          </table:table-cell>
          <table:table-cell office:value-type="string" table:style-name="ce7">
            <text:p>CSA REGIONI E AUTONOMIE LOCALI (COORDINAMENTO PROVINCIALE DI TO)</text:p>
            <text:p/>
          </table:table-cell>
          <table:table-cell office:value-type="float" office:value="73.38" table:style-name="ce9">
            <text:p>73,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9">
            <text:p>06/12/2024</text:p>
          </table:table-cell>
          <table:table-cell office:value-type="string" table:style-name="ce7">
            <text:p>CSI PIEMONTE</text:p>
            <text:p/>
          </table:table-cell>
          <table:table-cell office:value-type="float" office:value="28575.32" table:style-name="ce9">
            <text:p>28575,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9">
            <text:p>24/10/2024</text:p>
          </table:table-cell>
          <table:table-cell office:value-type="string" table:style-name="ce7">
            <text:p>CTM/REINE'/DANIELE</text:p>
            <text:p/>
          </table:table-cell>
          <table:table-cell office:value-type="float" office:value="999.79" table:style-name="ce9">
            <text:p>999,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9">
            <text:p>25/11/2024</text:p>
          </table:table-cell>
          <table:table-cell office:value-type="string" table:style-name="ce7">
            <text:p>D - FLIGHT S.P.A.</text:p>
            <text:p/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9">
            <text:p>11/10/2024</text:p>
          </table:table-cell>
          <table:table-cell office:value-type="string" table:style-name="ce7">
            <text:p>D.L.F. DISTRIBUZIONELOMBARDA FARMACI S.P.A.</text:p>
            <text:p/>
          </table:table-cell>
          <table:table-cell office:value-type="float" office:value="433.34" table:style-name="ce9">
            <text:p>433,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9">
            <text:p>12/11/2024</text:p>
          </table:table-cell>
          <table:table-cell office:value-type="string" table:style-name="ce7">
            <text:p>D'AMBROSIO IMPIANTISRL</text:p>
            <text:p/>
          </table:table-cell>
          <table:table-cell office:value-type="float" office:value="999.47" table:style-name="ce9">
            <text:p>999,4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7">
            <text:p>Altre spese per il personale</text:p>
          </table:table-cell>
          <table:table-cell office:value-type="string" table:style-name="ce9">
            <text:p>17/12/2024</text:p>
          </table:table-cell>
          <table:table-cell office:value-type="string" table:style-name="ce7">
            <text:p>DAYRISTOSERVICE</text:p>
            <text:p/>
          </table:table-cell>
          <table:table-cell office:value-type="float" office:value="16340.32" table:style-name="ce9">
            <text:p>16340,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7">
            <text:p>Altre spese per il personale</text:p>
          </table:table-cell>
          <table:table-cell office:value-type="string" table:style-name="ce9">
            <text:p>14/11/2024</text:p>
          </table:table-cell>
          <table:table-cell office:value-type="string" table:style-name="ce7">
            <text:p>DAYRISTOSERVICE</text:p>
            <text:p/>
          </table:table-cell>
          <table:table-cell office:value-type="float" office:value="18706.12" table:style-name="ce9">
            <text:p>18706,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7">
            <text:p>Altre spese per il personale</text:p>
          </table:table-cell>
          <table:table-cell office:value-type="string" table:style-name="ce9">
            <text:p>14/11/2024</text:p>
          </table:table-cell>
          <table:table-cell office:value-type="string" table:style-name="ce7">
            <text:p>DAYRISTOSERVICE</text:p>
            <text:p/>
          </table:table-cell>
          <table:table-cell office:value-type="float" office:value="15969.1" table:style-name="ce9">
            <text:p>15969,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9">
            <text:p>04/11/2024</text:p>
          </table:table-cell>
          <table:table-cell office:value-type="string" table:style-name="ce7">
            <text:p>DEL PIANO/ANTONIO</text:p>
            <text:p/>
          </table:table-cell>
          <table:table-cell office:value-type="float" office:value="3012.77" table:style-name="ce9">
            <text:p>3012,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DELFINO &amp; PARTNERS SRL</text:p>
            <text:p/>
          </table:table-cell>
          <table:table-cell office:value-type="float" office:value="75" table:style-name="ce9">
            <text:p>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DEP SIGNAL</text:p>
            <text:p/>
          </table:table-cell>
          <table:table-cell office:value-type="float" office:value="38441.870000000003" table:style-name="ce9">
            <text:p>38441,8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DI BENEDETTO/AURORA ANDREA</text:p>
            <text:p/>
          </table:table-cell>
          <table:table-cell office:value-type="float" office:value="200" table:style-name="ce9">
            <text:p>200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string" table:style-name="ce9">
            <text:p>16/12/2024</text:p>
          </table:table-cell>
          <table:table-cell office:value-type="string" table:style-name="ce7">
            <text:p>DI BENEDETTO/AURORA ANDREA</text:p>
            <text:p/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DI BENEDETTO/AURORA ANDREA</text:p>
            <text:p/>
          </table:table-cell>
          <table:table-cell office:value-type="float" office:value="100" table:style-name="ce8">
            <text:p><text:s/>100,0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 GIFICO/GIORGIO</text:p>
            <text:p/>
          </table:table-cell>
          <table:table-cell office:value-type="float" office:value="116" table:style-name="ce8">
            <text:p><text:s/>116,0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 GIFICO/GIORGIO</text:p>
            <text:p/>
          </table:table-cell>
          <table:table-cell office:value-type="float" office:value="14.05" table:style-name="ce8">
            <text:p><text:s/>14,05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 GIFICO/GIORGIO</text:p>
            <text:p/>
          </table:table-cell>
          <table:table-cell office:value-type="float" office:value="219.95" table:style-name="ce8">
            <text:p><text:s/>219,95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03/10/2024</text:p>
          </table:table-cell>
          <table:table-cell office:value-type="string" table:style-name="ce7">
            <text:p>DIKE GIURIDICA SRL</text:p>
            <text:p/>
          </table:table-cell>
          <table:table-cell office:value-type="float" office:value="85" table:style-name="ce8">
            <text:p><text:s/>85,0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648.32" table:style-name="ce8">
            <text:p><text:s/>7.648,32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749.01" table:style-name="ce8">
            <text:p><text:s/>5.749,01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198.1000000000004" table:style-name="ce8">
            <text:p><text:s/>4.198,1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67.59" table:style-name="ce8">
            <text:p><text:s/>467,5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34" table:style-name="ce8">
            <text:p><text:s/>234,0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4684.14" table:style-name="ce8">
            <text:p><text:s/>34.684,14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272.3200000000002" table:style-name="ce8">
            <text:p><text:s/>2.272,32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362.99" table:style-name="ce8">
            <text:p><text:s/>1.362,9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2.3" table:style-name="ce8">
            <text:p><text:s/>92,3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2424.36" table:style-name="ce8">
            <text:p><text:s/>102.424,3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626.99" table:style-name="ce8">
            <text:p><text:s/>2.626,9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88.3900000000001" table:style-name="ce8">
            <text:p><text:s/>1.188,3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1701.91" table:style-name="ce8">
            <text:p><text:s/>31.701,91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4968.43" table:style-name="ce8">
            <text:p><text:s/>14.968,43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19.4" table:style-name="ce8">
            <text:p><text:s/>419,4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5590.86" table:style-name="ce8">
            <text:p><text:s/>15.590,8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846.12" table:style-name="ce8">
            <text:p><text:s/>1.846,12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7">
            <text:p>Lavoro flessibile, quota LSU e acquisto di servizi da agenzie di lavoro interinal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8.44" table:style-name="ce8">
            <text:p><text:s/>88,44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14.08" table:style-name="ce8">
            <text:p><text:s/>1.914,08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47.74" table:style-name="ce8">
            <text:p><text:s/>547,74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11.94" table:style-name="ce8">
            <text:p><text:s/>811,94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77" table:style-name="ce8">
            <text:p><text:s/>677,0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081.58" table:style-name="ce8">
            <text:p><text:s/>5.081,58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631.74" table:style-name="ce8">
            <text:p><text:s/>2.631,74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429.36" table:style-name="ce8">
            <text:p><text:s/>3.429,3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32236.19" table:style-name="ce8">
            <text:p><text:s/>132.236,1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227.3900000000001" table:style-name="ce8">
            <text:p><text:s/>1.227,3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" table:style-name="ce8">
            <text:p><text:s/>11,0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842.25" table:style-name="ce8">
            <text:p><text:s/>19.842,25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0.9" table:style-name="ce8">
            <text:p><text:s/>30,9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069.54" table:style-name="ce8">
            <text:p><text:s/>4.069,54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6" table:style-name="ce8">
            <text:p><text:s/>26,0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5838.03" table:style-name="ce8">
            <text:p><text:s/>15.838,03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519.12" table:style-name="ce8">
            <text:p><text:s/>10.519,12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713.62" table:style-name="ce8">
            <text:p><text:s/>2.713,62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2.02.000</text:p>
          </table:table-cell>
          <table:table-cell office:value-type="string" table:style-name="ce7">
            <text:p>Altri contributi sociali figurativ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1.13" table:style-name="ce8">
            <text:p><text:s/>51,13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28.43" table:style-name="ce8">
            <text:p><text:s/>128,43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4.3" table:style-name="ce8">
            <text:p><text:s/>14,3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76.06" table:style-name="ce8">
            <text:p><text:s/>276,0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6818.86" table:style-name="ce8">
            <text:p><text:s/>46.818,8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2.5" table:style-name="ce8">
            <text:p><text:s/>52,5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837.32" table:style-name="ce8">
            <text:p><text:s/>5.837,32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0234.5" table:style-name="ce8">
            <text:p><text:s/>40.234,5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2738.82" table:style-name="ce8">
            <text:p><text:s/>12.738,82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2902.66" table:style-name="ce8">
            <text:p><text:s/>12.902,6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19.36" table:style-name="ce8">
            <text:p><text:s/>419,3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4613" table:style-name="ce8">
            <text:p><text:s/>14.613,0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6122.32" table:style-name="ce8">
            <text:p><text:s/>16.122,32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363.43" table:style-name="ce8">
            <text:p><text:s/>8.363,43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439.98" table:style-name="ce8">
            <text:p><text:s/>10.439,98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3.94" table:style-name="ce8">
            <text:p><text:s/>23,94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1892.98" table:style-name="ce8">
            <text:p><text:s/>71.892,98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20.55" table:style-name="ce8">
            <text:p><text:s/>920,55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35" table:style-name="ce8">
            <text:p><text:s/>135,0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2617.89" table:style-name="ce8">
            <text:p><text:s/>52.617,8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97.94" table:style-name="ce8">
            <text:p><text:s/>697,94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846.16" table:style-name="ce8">
            <text:p><text:s/>1.846,1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4306.7" table:style-name="ce8">
            <text:p><text:s/>44.306,7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248.99" table:style-name="ce8">
            <text:p><text:s/>3.248,9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3594.07" table:style-name="ce8">
            <text:p><text:s/>23.594,07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504.62" table:style-name="ce8">
            <text:p><text:s/>5.504,62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7617.46" table:style-name="ce8">
            <text:p><text:s/>37.617,4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538.46" table:style-name="ce8">
            <text:p><text:s/>1.538,4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0204.21" table:style-name="ce8">
            <text:p><text:s/>20.204,21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966.16" table:style-name="ce8">
            <text:p><text:s/>3.966,1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4.7" table:style-name="ce8">
            <text:p><text:s/>24,7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61.65" table:style-name="ce8">
            <text:p><text:s/>161,6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0773.15" table:style-name="ce8">
            <text:p><text:s/>40.773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0.8" table:style-name="ce8">
            <text:p><text:s/>20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230.76" table:style-name="ce8">
            <text:p><text:s/>1.230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3257.99" table:style-name="ce8">
            <text:p><text:s/>23.257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654.5" table:style-name="ce8">
            <text:p><text:s/>2.654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6072.58" table:style-name="ce8">
            <text:p><text:s/>16.072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29.61" table:style-name="ce8">
            <text:p><text:s/>429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23.08" table:style-name="ce8">
            <text:p><text:s/>923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2901.75" table:style-name="ce8">
            <text:p><text:s/>22.901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320.91" table:style-name="ce8">
            <text:p><text:s/>7.320,9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7">
            <text:p>Lavoro flessibile, quota LSU e acquisto di servizi da agenzie di lavoro interinal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86.42" table:style-name="ce8">
            <text:p><text:s/>486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030.33" table:style-name="ce8">
            <text:p><text:s/>4.030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86.16" table:style-name="ce8">
            <text:p><text:s/>986,1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576.89" table:style-name="ce8">
            <text:p><text:s/>3.576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687.2800000000007" table:style-name="ce8">
            <text:p><text:s/>8.687,2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84" table:style-name="ce8">
            <text:p><text:s/>28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7559.09" table:style-name="ce8">
            <text:p><text:s/>17.559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603.99" table:style-name="ce8">
            <text:p><text:s/>6.603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8.6" table:style-name="ce8">
            <text:p><text:s/>28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902.1" table:style-name="ce8">
            <text:p><text:s/>11.902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15.38" table:style-name="ce8">
            <text:p><text:s/>615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75.21" table:style-name="ce8">
            <text:p><text:s/>1.175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6986.7" table:style-name="ce8">
            <text:p><text:s/>16.986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39.1" table:style-name="ce8">
            <text:p><text:s/>139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045.2" table:style-name="ce8">
            <text:p><text:s/>3.045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333.17" table:style-name="ce8">
            <text:p><text:s/>1.333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6901.3" table:style-name="ce8">
            <text:p><text:s/>56.901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348.24" table:style-name="ce8">
            <text:p><text:s/>5.348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4" table:style-name="ce8">
            <text:p><text:s/>1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15.38" table:style-name="ce8">
            <text:p><text:s/>615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180.299999999999" table:style-name="ce8">
            <text:p><text:s/>10.180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121.9499999999998" table:style-name="ce8">
            <text:p><text:s/>2.121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9.9" table:style-name="ce8">
            <text:p><text:s/>29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1.69" table:style-name="ce8">
            <text:p><text:s/>101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1073.14" table:style-name="ce8">
            <text:p><text:s/>21.073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83.08" table:style-name="ce8">
            <text:p><text:s/>1.983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34" table:style-name="ce8">
            <text:p><text:s/>53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462.25" table:style-name="ce8">
            <text:p><text:s/>2.462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18" table:style-name="ce8">
            <text:p><text:s/>51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634.8599999999997" table:style-name="ce8">
            <text:p><text:s/>4.634,8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3182.69" table:style-name="ce8">
            <text:p><text:s/>73.182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413.99" table:style-name="ce8">
            <text:p><text:s/>3.413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23.08" table:style-name="ce8">
            <text:p><text:s/>923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270.78" table:style-name="ce8">
            <text:p><text:s/>19.270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752.31" table:style-name="ce8">
            <text:p><text:s/>2.752,3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102.69" table:style-name="ce8">
            <text:p><text:s/>11.102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69.23" table:style-name="ce8">
            <text:p><text:s/>769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391.0300000000007" table:style-name="ce8">
            <text:p><text:s/>8.391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83.08" table:style-name="ce8">
            <text:p><text:s/>1.983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3724" table:style-name="ce8">
            <text:p><text:s/>13.72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63.5" table:style-name="ce8">
            <text:p><text:s/>163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6983.79" table:style-name="ce8">
            <text:p><text:s/>26.983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61.54" table:style-name="ce8">
            <text:p><text:s/>461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361.32" table:style-name="ce8">
            <text:p><text:s/>4.361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386.27" table:style-name="ce8">
            <text:p><text:s/>5.386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8080.11" table:style-name="ce8">
            <text:p><text:s/>38.080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328.2900000000009" table:style-name="ce8">
            <text:p><text:s/>8.328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7.5" table:style-name="ce8">
            <text:p><text:s/>67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914.24" table:style-name="ce8">
            <text:p><text:s/>4.914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0372.169999999998" table:style-name="ce8">
            <text:p><text:s/>20.372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2.000</text:p>
          </table:table-cell>
          <table:table-cell office:value-type="string" table:style-name="ce7">
            <text:p>Altri contributi sociali figurativ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1.13" table:style-name="ce8">
            <text:p><text:s/>51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4.7" table:style-name="ce8">
            <text:p><text:s/>24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809.08" table:style-name="ce8">
            <text:p><text:s/>1.809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5925.85" table:style-name="ce8">
            <text:p><text:s/>25.925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775.59" table:style-name="ce8">
            <text:p><text:s/>1.775,5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8.600000000000001" table:style-name="ce8">
            <text:p><text:s/>18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8.6" table:style-name="ce8">
            <text:p><text:s/>28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058.7199999999998" table:style-name="ce8">
            <text:p><text:s/>2.058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016.16" table:style-name="ce8">
            <text:p><text:s/>8.016,1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4.07" table:style-name="ce8">
            <text:p><text:s/>54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10.94" table:style-name="ce8">
            <text:p><text:s/>210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18.21" table:style-name="ce8">
            <text:p><text:s/>418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86.04" table:style-name="ce8">
            <text:p><text:s/>186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8.26" table:style-name="ce8">
            <text:p><text:s/>58,2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73.06" table:style-name="ce8">
            <text:p><text:s/>773,0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00" table:style-name="ce8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8319.08" table:style-name="ce8">
            <text:p><text:s/>28.319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94" table:style-name="ce8">
            <text:p><text:s/>39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75" table:style-name="ce8">
            <text:p><text:s/>47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23.08" table:style-name="ce8">
            <text:p><text:s/>923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2916.78" table:style-name="ce8">
            <text:p><text:s/>22.916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583.59" table:style-name="ce8">
            <text:p><text:s/>10.583,5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7">
            <text:p>Lavoro flessibile, quota LSU e acquisto di servizi da agenzie di lavoro interinal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87.43" table:style-name="ce8">
            <text:p><text:s/>287,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858.04" table:style-name="ce8">
            <text:p><text:s/>3.858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85.21" table:style-name="ce8">
            <text:p><text:s/>985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576.89" table:style-name="ce8">
            <text:p><text:s/>3.576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791.31" table:style-name="ce8">
            <text:p><text:s/>6.791,3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62" table:style-name="ce8">
            <text:p><text:s/>26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7572.169999999998" table:style-name="ce8">
            <text:p><text:s/>17.572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608.57" table:style-name="ce8">
            <text:p><text:s/>6.608,5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7.3" table:style-name="ce8">
            <text:p><text:s/>27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902.1" table:style-name="ce8">
            <text:p><text:s/>11.902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15.38" table:style-name="ce8">
            <text:p><text:s/>615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96.8" table:style-name="ce8">
            <text:p><text:s/>1.196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6994.88" table:style-name="ce8">
            <text:p><text:s/>16.994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33.9" table:style-name="ce8">
            <text:p><text:s/>133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943.62" table:style-name="ce8">
            <text:p><text:s/>2.943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336.36" table:style-name="ce8">
            <text:p><text:s/>1.336,3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0042.01" table:style-name="ce8">
            <text:p><text:s/>60.042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358.14" table:style-name="ce8">
            <text:p><text:s/>5.358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" table:style-name="ce8">
            <text:p><text:s/>11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15.38" table:style-name="ce8">
            <text:p><text:s/>615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190.040000000001" table:style-name="ce8">
            <text:p><text:s/>10.190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4.1" table:style-name="ce8">
            <text:p><text:s/>34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118.4299999999998" table:style-name="ce8">
            <text:p><text:s/>2.118,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7.3" table:style-name="ce8">
            <text:p><text:s/>27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8.69" table:style-name="ce8">
            <text:p><text:s/>98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198.47" table:style-name="ce8">
            <text:p><text:s/>7.198,4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1854.91" table:style-name="ce8">
            <text:p><text:s/>21.854,9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403.08" table:style-name="ce8">
            <text:p><text:s/>2.403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60.5" table:style-name="ce8">
            <text:p><text:s/>560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174.11" table:style-name="ce8">
            <text:p><text:s/>3.174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110.38" table:style-name="ce8">
            <text:p><text:s/>2.110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800.12" table:style-name="ce8">
            <text:p><text:s/>3.800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977.86" table:style-name="ce8">
            <text:p><text:s/>6.977,8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0912.240000000005" table:style-name="ce8">
            <text:p><text:s/>70.912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491.03" table:style-name="ce8">
            <text:p><text:s/>3.491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23.08" table:style-name="ce8">
            <text:p><text:s/>923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010.22" table:style-name="ce8">
            <text:p><text:s/>5.010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8369.990000000002" table:style-name="ce8">
            <text:p><text:s/>18.369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0045.189999999999" table:style-name="ce8">
            <text:p><text:s/>20.045,1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172.31" table:style-name="ce8">
            <text:p><text:s/>3.172,3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112.67" table:style-name="ce8">
            <text:p><text:s/>11.112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69.23" table:style-name="ce8">
            <text:p><text:s/>769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391.0300000000007" table:style-name="ce8">
            <text:p><text:s/>8.391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139.08" table:style-name="ce8">
            <text:p><text:s/>2.139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4020.69" table:style-name="ce8">
            <text:p><text:s/>14.020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45.5" table:style-name="ce8">
            <text:p><text:s/>145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6980.26" table:style-name="ce8">
            <text:p><text:s/>26.980,2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61.54" table:style-name="ce8">
            <text:p><text:s/>461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361.32" table:style-name="ce8">
            <text:p><text:s/>4.361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058.35" table:style-name="ce8">
            <text:p><text:s/>7.058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4425.02" table:style-name="ce8">
            <text:p><text:s/>14.425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107.03" table:style-name="ce8">
            <text:p><text:s/>6.107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9264.94" table:style-name="ce8">
            <text:p><text:s/>39.264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328.2900000000009" table:style-name="ce8">
            <text:p><text:s/>8.328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8.5" table:style-name="ce8">
            <text:p><text:s/>58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683.6" table:style-name="ce8">
            <text:p><text:s/>6.683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6577.939999999999" table:style-name="ce8">
            <text:p><text:s/>16.577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334.24" table:style-name="ce8">
            <text:p><text:s/>5.334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1146.58" table:style-name="ce8">
            <text:p><text:s/>21.146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2.000</text:p>
          </table:table-cell>
          <table:table-cell office:value-type="string" table:style-name="ce7">
            <text:p>Altri contributi sociali figurativ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1.13" table:style-name="ce8">
            <text:p><text:s/>51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6" table:style-name="ce8">
            <text:p><text:s/>26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9.85" table:style-name="ce8">
            <text:p><text:s/>99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463.33" table:style-name="ce8">
            <text:p><text:s/>11.463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649.25" table:style-name="ce8">
            <text:p><text:s/>5.649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809.08" table:style-name="ce8">
            <text:p><text:s/>1.809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7269.32" table:style-name="ce8">
            <text:p><text:s/>27.269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.7" table:style-name="ce8">
            <text:p><text:s/>11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060.7199999999998" table:style-name="ce8">
            <text:p><text:s/>2.060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016.16" table:style-name="ce8">
            <text:p><text:s/>8.016,1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0.42" table:style-name="ce8">
            <text:p><text:s/>100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36.21" table:style-name="ce8">
            <text:p><text:s/>136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5.79" table:style-name="ce8">
            <text:p><text:s/>95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55.93" table:style-name="ce8">
            <text:p><text:s/>255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361.53" table:style-name="ce8">
            <text:p><text:s/>4.361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30.85" table:style-name="ce8">
            <text:p><text:s/>130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694.25" table:style-name="ce8">
            <text:p><text:s/>1.694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94.82000000000005" table:style-name="ce8">
            <text:p><text:s/>594,8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28.77" table:style-name="ce8">
            <text:p><text:s/>728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DIRITTOITALIA SRL</text:p>
            <text:p/>
          </table:table-cell>
          <table:table-cell office:value-type="float" office:value="402" table:style-name="ce8">
            <text:p><text:s/>40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DITTA/ENZO SPURGHI</text:p>
            <text:p/>
          </table:table-cell>
          <table:table-cell office:value-type="float" office:value="12064.58" table:style-name="ce8">
            <text:p><text:s/>12.064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DOC GENERICI SRL</text:p>
            <text:p/>
          </table:table-cell>
          <table:table-cell office:value-type="float" office:value="4267.53" table:style-name="ce8">
            <text:p><text:s/>4.267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11/10/2024</text:p>
          </table:table-cell>
          <table:table-cell office:value-type="string" table:style-name="ce7">
            <text:p>DOC GENERICI SRL</text:p>
            <text:p/>
          </table:table-cell>
          <table:table-cell office:value-type="float" office:value="10523.87" table:style-name="ce8">
            <text:p><text:s/>10.523,8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DOMPE' FARMACEUTICIS.P.A.</text:p>
            <text:p/>
          </table:table-cell>
          <table:table-cell office:value-type="float" office:value="4116.2299999999996" table:style-name="ce8">
            <text:p><text:s/>4.116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DOMPE' FARMACEUTICIS.P.A.</text:p>
            <text:p/>
          </table:table-cell>
          <table:table-cell office:value-type="float" office:value="2208.6999999999998" table:style-name="ce8">
            <text:p><text:s/>2.208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17/12/2024</text:p>
          </table:table-cell>
          <table:table-cell office:value-type="string" table:style-name="ce7">
            <text:p>E.N.P.A. SEZIONE DICHIERI</text:p>
            <text:p/>
          </table:table-cell>
          <table:table-cell office:value-type="float" office:value="4514" table:style-name="ce8">
            <text:p><text:s/>4.51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17/12/2024</text:p>
          </table:table-cell>
          <table:table-cell office:value-type="string" table:style-name="ce7">
            <text:p>E.N.P.A. SEZIONE DICHIERI</text:p>
            <text:p/>
          </table:table-cell>
          <table:table-cell office:value-type="float" office:value="19315.63" table:style-name="ce8">
            <text:p><text:s/>19.315,6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E.N.P.A. SEZIONE DICHIERI</text:p>
            <text:p/>
          </table:table-cell>
          <table:table-cell office:value-type="float" office:value="2806" table:style-name="ce8">
            <text:p><text:s/>2.806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7792.04" table:style-name="ce8">
            <text:p><text:s/>17.792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103.29" table:style-name="ce8">
            <text:p><text:s/>1.103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231.93" table:style-name="ce8">
            <text:p><text:s/>1.231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3250.07" table:style-name="ce8">
            <text:p><text:s/>3.250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750.15" table:style-name="ce8">
            <text:p><text:s/>1.750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6361.79" table:style-name="ce8">
            <text:p><text:s/>6.361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6000" table:style-name="ce8">
            <text:p><text:s/>6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3000" table:style-name="ce8">
            <text:p><text:s/>3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2000" table:style-name="ce8">
            <text:p><text:s/>2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390" table:style-name="ce8">
            <text:p><text:s/>39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07.33" table:style-name="ce8">
            <text:p><text:s/>107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50" table:style-name="ce8">
            <text:p><text:s/>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200" table:style-name="ce8">
            <text:p><text:s/>2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50" table:style-name="ce8">
            <text:p><text:s/>1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500.48" table:style-name="ce8">
            <text:p><text:s/>500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400" table:style-name="ce8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000.56" table:style-name="ce8">
            <text:p><text:s/>1.000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200" table:style-name="ce8">
            <text:p><text:s/>2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4061.5" table:style-name="ce8">
            <text:p><text:s/>4.061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500" table:style-name="ce8">
            <text:p><text:s/>1.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08/11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4012.03" table:style-name="ce8">
            <text:p><text:s/>4.012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2398.7199999999998" table:style-name="ce8">
            <text:p><text:s/>2.398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25000" table:style-name="ce8">
            <text:p><text:s/>25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700" table:style-name="ce8">
            <text:p><text:s/>7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455.62" table:style-name="ce8">
            <text:p><text:s/>455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7054.57" table:style-name="ce8">
            <text:p><text:s/>7.054,5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21658.74" table:style-name="ce8">
            <text:p><text:s/>21.658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5231.39" table:style-name="ce8">
            <text:p><text:s/>15.231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351.7" table:style-name="ce8">
            <text:p><text:s/>351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3218.57" table:style-name="ce8">
            <text:p><text:s/>3.218,5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6755.35" table:style-name="ce8">
            <text:p><text:s/>6.755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500" table:style-name="ce8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200" table:style-name="ce8">
            <text:p><text:s/>2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500" table:style-name="ce8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100.5999999999999" table:style-name="ce8">
            <text:p><text:s/>1.100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30031.919999999998" table:style-name="ce8">
            <text:p><text:s/>30.031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EDISON NEXT GOVERNMENT S.R.L. (EX CITELUM ITALIA SRL)</text:p>
            <text:p/>
          </table:table-cell>
          <table:table-cell office:value-type="float" office:value="41614.910000000003" table:style-name="ce8">
            <text:p><text:s/>41.614,9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EDISON NEXT GOVERNMENT S.R.L. (EX CITELUM ITALIA SRL)</text:p>
            <text:p/>
          </table:table-cell>
          <table:table-cell office:value-type="float" office:value="12538.39" table:style-name="ce8">
            <text:p><text:s/>12.538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EDISON NEXT GOVERNMENT S.R.L. (EX CITELUM ITALIA SRL)</text:p>
            <text:p/>
          </table:table-cell>
          <table:table-cell office:value-type="float" office:value="263285.09999999998" table:style-name="ce8">
            <text:p><text:s/>263.285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E-DISTRIBUZIONE SPA</text:p>
            <text:p/>
          </table:table-cell>
          <table:table-cell office:value-type="float" office:value="15.53" table:style-name="ce8">
            <text:p><text:s/>15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E-DISTRIBUZIONE SPA</text:p>
            <text:p/>
          </table:table-cell>
          <table:table-cell office:value-type="float" office:value="9.7799999999999994" table:style-name="ce8">
            <text:p><text:s/>9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08/10/2024</text:p>
          </table:table-cell>
          <table:table-cell office:value-type="string" table:style-name="ce7">
            <text:p>E-DISTRIBUZIONE SPA</text:p>
            <text:p/>
          </table:table-cell>
          <table:table-cell office:value-type="float" office:value="49.92" table:style-name="ce8">
            <text:p><text:s/>49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EDITRICE BIBLIOGRAFICA SRL</text:p>
            <text:p/>
          </table:table-cell>
          <table:table-cell office:value-type="float" office:value="65.569999999999993" table:style-name="ce8">
            <text:p><text:s/>65,5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10/10/2024</text:p>
          </table:table-cell>
          <table:table-cell office:value-type="string" table:style-name="ce7">
            <text:p>EGAF EDIZIONI SRL</text:p>
            <text:p/>
          </table:table-cell>
          <table:table-cell office:value-type="float" office:value="144" table:style-name="ce8">
            <text:p><text:s/>144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14/10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4700" table:style-name="ce8">
            <text:p><text:s/>4.7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11/12/2024</text:p>
          </table:table-cell>
          <table:table-cell office:value-type="string" table:style-name="ce7">
            <text:p>ENEL SOLE S.R.L.</text:p>
            <text:p/>
          </table:table-cell>
          <table:table-cell office:value-type="float" office:value="29092.74" table:style-name="ce8">
            <text:p><text:s/>29.092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01/10/2024</text:p>
          </table:table-cell>
          <table:table-cell office:value-type="string" table:style-name="ce7">
            <text:p>ENGOVERS SNC</text:p>
            <text:p/>
          </table:table-cell>
          <table:table-cell office:value-type="float" office:value="4270" table:style-name="ce8">
            <text:p><text:s/>4.27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14/11/2024</text:p>
          </table:table-cell>
          <table:table-cell office:value-type="string" table:style-name="ce7">
            <text:p>ESSITY ITALY S.P.A.</text:p>
            <text:p/>
          </table:table-cell>
          <table:table-cell office:value-type="float" office:value="33.380000000000003" table:style-name="ce8">
            <text:p><text:s/>33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ESSITY ITALY S.P.A.</text:p>
            <text:p/>
          </table:table-cell>
          <table:table-cell office:value-type="float" office:value="447.47" table:style-name="ce8">
            <text:p><text:s/>447,4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17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3657.38" table:style-name="ce8">
            <text:p><text:s/>3.657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1226.69" table:style-name="ce8">
            <text:p><text:s/>1.226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275" table:style-name="ce8">
            <text:p><text:s/>27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140" table:style-name="ce8">
            <text:p><text:s/>14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347.29" table:style-name="ce8">
            <text:p><text:s/>347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175.6" table:style-name="ce8">
            <text:p><text:s/>175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351.2" table:style-name="ce8">
            <text:p><text:s/>351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1050" table:style-name="ce8">
            <text:p><text:s/>1.0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1977.64" table:style-name="ce8">
            <text:p><text:s/>1.977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1040.58" table:style-name="ce8">
            <text:p><text:s/>1.040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100" table:style-name="ce8">
            <text:p><text:s/>1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1875.41" table:style-name="ce8">
            <text:p><text:s/>1.875,4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14576.33" table:style-name="ce8">
            <text:p><text:s/>14.576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962.85" table:style-name="ce8">
            <text:p><text:s/>962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533.85" table:style-name="ce8">
            <text:p><text:s/>533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500" table:style-name="ce8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2000" table:style-name="ce8">
            <text:p><text:s/>2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5000" table:style-name="ce8">
            <text:p><text:s/>5.000,00<text:s/>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2000" table:style-name="ce8">
            <text:p><text:s/>2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6000" table:style-name="ce8">
            <text:p><text:s/>6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22028.46" table:style-name="ce8">
            <text:p><text:s/>22.028,4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208.12" table:style-name="ce8">
            <text:p><text:s/>208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2889.14" table:style-name="ce8">
            <text:p><text:s/>2.889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25/11/2024</text:p>
          </table:table-cell>
          <table:table-cell office:value-type="string" table:style-name="ce7">
            <text:p>EUROGED SRL SOCIO UNICO</text:p>
            <text:p/>
          </table:table-cell>
          <table:table-cell office:value-type="float" office:value="72401.070000000007" table:style-name="ce8">
            <text:p><text:s/>72.401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UROHOTEL NICHELINO S.R.L.</text:p>
            <text:p/>
          </table:table-cell>
          <table:table-cell office:value-type="float" office:value="328" table:style-name="ce8">
            <text:p><text:s/>32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EUROHOTEL NICHELINO S.R.L.</text:p>
            <text:p/>
          </table:table-cell>
          <table:table-cell office:value-type="float" office:value="104" table:style-name="ce8">
            <text:p><text:s/>10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11/12/2024</text:p>
          </table:table-cell>
          <table:table-cell office:value-type="string" table:style-name="ce7">
            <text:p>EUROPEAN RESEARCH INSTITUTE ETS</text:p>
            <text:p/>
          </table:table-cell>
          <table:table-cell office:value-type="float" office:value="20500" table:style-name="ce8">
            <text:p><text:s/>20.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01/10/2024</text:p>
          </table:table-cell>
          <table:table-cell office:value-type="string" table:style-name="ce7">
            <text:p>EUROPEAN RESEARCH INSTITUTE ETS</text:p>
            <text:p/>
          </table:table-cell>
          <table:table-cell office:value-type="float" office:value="16704.34" table:style-name="ce8">
            <text:p><text:s/>16.704,3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01/10/2024</text:p>
          </table:table-cell>
          <table:table-cell office:value-type="string" table:style-name="ce7">
            <text:p>EUROPEAN RESEARCH INSTITUTE ETS</text:p>
            <text:p/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7">
            <text:p>EUROPORTA TORINESE SRL</text:p>
            <text:p/>
          </table:table-cell>
          <table:table-cell office:value-type="float" office:value="332.27" table:style-name="ce8">
            <text:p><text:s/>332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70.56" table:style-name="ce8">
            <text:p><text:s/>70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744.69" table:style-name="ce8">
            <text:p><text:s/>744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171.3000000000002" table:style-name="ce8">
            <text:p><text:s/>2.171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96.46" table:style-name="ce8">
            <text:p><text:s/>396,4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87.02999999999997" table:style-name="ce8">
            <text:p><text:s/>287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9818.11" table:style-name="ce8">
            <text:p><text:s/>9.818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4.49" table:style-name="ce8">
            <text:p><text:s/>54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674.78" table:style-name="ce8">
            <text:p><text:s/>2.674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18.27" table:style-name="ce8">
            <text:p><text:s/>318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31.61" table:style-name="ce8">
            <text:p><text:s/>331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95.04" table:style-name="ce8">
            <text:p><text:s/>95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743.5" table:style-name="ce8">
            <text:p><text:s/>743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878.27" table:style-name="ce8">
            <text:p><text:s/>878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65.72000000000003" table:style-name="ce8">
            <text:p><text:s/>265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352.92" table:style-name="ce8">
            <text:p><text:s/>1.352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70.05999999999995" table:style-name="ce8">
            <text:p><text:s/>570,0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44.47" table:style-name="ce8">
            <text:p><text:s/>544,4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634.34" table:style-name="ce8">
            <text:p><text:s/>634,3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41.02" table:style-name="ce8">
            <text:p><text:s/>541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96.55" table:style-name="ce8">
            <text:p><text:s/>296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610.22" table:style-name="ce8">
            <text:p><text:s/>610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28.02" table:style-name="ce8">
            <text:p><text:s/>328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36.98" table:style-name="ce8">
            <text:p><text:s/>336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02.11" table:style-name="ce8">
            <text:p><text:s/>102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346.88" table:style-name="ce8">
            <text:p><text:s/>5.346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84.61" table:style-name="ce8">
            <text:p><text:s/>284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54.24" table:style-name="ce8">
            <text:p><text:s/>154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3.32" table:style-name="ce8">
            <text:p><text:s/>53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7.89" table:style-name="ce8">
            <text:p><text:s/>27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3.32" table:style-name="ce8">
            <text:p><text:s/>53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65.72" table:style-name="ce8">
            <text:p><text:s/>165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72.25" table:style-name="ce8">
            <text:p><text:s/>372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66.46" table:style-name="ce8">
            <text:p><text:s/>166,4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25.38" table:style-name="ce8">
            <text:p><text:s/>225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222" table:style-name="ce8">
            <text:p><text:s/>1.22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47.62" table:style-name="ce8">
            <text:p><text:s/>47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60.96" table:style-name="ce8">
            <text:p><text:s/>160,9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18.01" table:style-name="ce8">
            <text:p><text:s/>318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455.97" table:style-name="ce8">
            <text:p><text:s/>1.455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76.27" table:style-name="ce8">
            <text:p><text:s/>276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73.55" table:style-name="ce8">
            <text:p><text:s/>173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74.7" table:style-name="ce8">
            <text:p><text:s/>174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79.79" table:style-name="ce8">
            <text:p><text:s/>379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89.43" table:style-name="ce8">
            <text:p><text:s/>289,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722.04" table:style-name="ce8">
            <text:p><text:s/>722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498.74" table:style-name="ce8">
            <text:p><text:s/>498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421.17" table:style-name="ce8">
            <text:p><text:s/>421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65.88" table:style-name="ce8">
            <text:p><text:s/>165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697.15" table:style-name="ce8">
            <text:p><text:s/>5.697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84.62" table:style-name="ce8">
            <text:p><text:s/>284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47.46" table:style-name="ce8">
            <text:p><text:s/>247,4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3.32" table:style-name="ce8">
            <text:p><text:s/>53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7.89" table:style-name="ce8">
            <text:p><text:s/>27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3.32" table:style-name="ce8">
            <text:p><text:s/>53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12.4" table:style-name="ce8">
            <text:p><text:s/>112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72.25" table:style-name="ce8">
            <text:p><text:s/>372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66.46" table:style-name="ce8">
            <text:p><text:s/>166,4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25.38" table:style-name="ce8">
            <text:p><text:s/>225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226.8900000000001" table:style-name="ce8">
            <text:p><text:s/>1.226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47.6" table:style-name="ce8">
            <text:p><text:s/>47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60.96" table:style-name="ce8">
            <text:p><text:s/>160,9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18.01" table:style-name="ce8">
            <text:p><text:s/>318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656.19" table:style-name="ce8">
            <text:p><text:s/>1.656,1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76.27" table:style-name="ce8">
            <text:p><text:s/>276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73.55" table:style-name="ce8">
            <text:p><text:s/>173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74.7" table:style-name="ce8">
            <text:p><text:s/>174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92.57" table:style-name="ce8">
            <text:p><text:s/>392,5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89.43" table:style-name="ce8">
            <text:p><text:s/>289,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739.4" table:style-name="ce8">
            <text:p><text:s/>739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725.63" table:style-name="ce8">
            <text:p><text:s/>725,6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430.26" table:style-name="ce8">
            <text:p><text:s/>430,2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65.88" table:style-name="ce8">
            <text:p><text:s/>165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7">
            <text:p>Restituzione di depositi cauzionali o contrattuali di terz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F.IM.P. SRL</text:p>
            <text:p/>
          </table:table-cell>
          <table:table-cell office:value-type="float" office:value="2640" table:style-name="ce8">
            <text:p><text:s/>2.64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ARMACIA COMUNALE N 2</text:p>
            <text:p/>
          </table:table-cell>
          <table:table-cell office:value-type="float" office:value="780" table:style-name="ce8">
            <text:p><text:s/>78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FARMACIA COMUNALE N 2</text:p>
            <text:p/>
          </table:table-cell>
          <table:table-cell office:value-type="float" office:value="1040" table:style-name="ce8">
            <text:p><text:s/>1.04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ARMACIA COMUNALE UNO</text:p>
            <text:p/>
          </table:table-cell>
          <table:table-cell office:value-type="float" office:value="1200" table:style-name="ce8">
            <text:p><text:s/>1.2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03/12/2024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54.95" table:style-name="ce8">
            <text:p><text:s/>54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34.97" table:style-name="ce8">
            <text:p><text:s/>34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13.18" table:style-name="ce8">
            <text:p><text:s/>13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20.59" table:style-name="ce8">
            <text:p><text:s/>20,5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20.49" table:style-name="ce8">
            <text:p><text:s/>20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13.17" table:style-name="ce8">
            <text:p><text:s/>13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13.22" table:style-name="ce8">
            <text:p><text:s/>13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27.47" table:style-name="ce8">
            <text:p><text:s/>27,4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54.95" table:style-name="ce8">
            <text:p><text:s/>54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03/10/2024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34.22" table:style-name="ce8">
            <text:p><text:s/>34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03/10/2024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13.17" table:style-name="ce8">
            <text:p><text:s/>13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03/10/2024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13.18" table:style-name="ce8">
            <text:p><text:s/>13,18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03/10/2024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20.5" table:style-name="ce8">
            <text:p><text:s/>20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03/10/2024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13.17" table:style-name="ce8">
            <text:p><text:s/>13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06/12/2024</text:p>
          </table:table-cell>
          <table:table-cell office:value-type="string" table:style-name="ce7">
            <text:p>FENOGLIO/SERGIO</text:p>
            <text:p/>
          </table:table-cell>
          <table:table-cell office:value-type="float" office:value="1007.52" table:style-name="ce8">
            <text:p><text:s/>1.007,5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7">
            <text:p>16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100" table:style-name="ce8">
            <text:p><text:s/>1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IDES SPA</text:p>
            <text:p/>
          </table:table-cell>
          <table:table-cell office:value-type="float" office:value="289" table:style-name="ce8">
            <text:p><text:s/>28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IDES SPA</text:p>
            <text:p/>
          </table:table-cell>
          <table:table-cell office:value-type="float" office:value="289" table:style-name="ce8">
            <text:p><text:s/>28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FIDES SPA</text:p>
            <text:p/>
          </table:table-cell>
          <table:table-cell office:value-type="float" office:value="289" table:style-name="ce8">
            <text:p><text:s/>28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INDOMESTIC BANCA SPA</text:p>
            <text:p/>
          </table:table-cell>
          <table:table-cell office:value-type="float" office:value="350" table:style-name="ce8">
            <text:p><text:s/>3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INDOMESTIC BANCA SPA</text:p>
            <text:p/>
          </table:table-cell>
          <table:table-cell office:value-type="float" office:value="350" table:style-name="ce8">
            <text:p><text:s/>3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FINDOMESTIC BANCA SPA</text:p>
            <text:p/>
          </table:table-cell>
          <table:table-cell office:value-type="float" office:value="350" table:style-name="ce8">
            <text:p><text:s/>3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FIORAVANZO/STEFANO</text:p>
            <text:p/>
          </table:table-cell>
          <table:table-cell office:value-type="float" office:value="12688" table:style-name="ce8">
            <text:p><text:s/>12.68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FIORAVANZO/STEFANO</text:p>
            <text:p/>
          </table:table-cell>
          <table:table-cell office:value-type="float" office:value="3647.8" table:style-name="ce8">
            <text:p><text:s/>3.647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FLORTEC/DI SAMUELE VITALE</text:p>
            <text:p/>
          </table:table-cell>
          <table:table-cell office:value-type="float" office:value="5978" table:style-name="ce8">
            <text:p><text:s/>5.97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FONDAZIONE DON MARIO OPERTI ONLUS</text:p>
            <text:p/>
          </table:table-cell>
          <table:table-cell office:value-type="float" office:value="13026.23" table:style-name="ce8">
            <text:p><text:s/>13.026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FONDAZIONE DON MARIO OPERTI ONLUS</text:p>
            <text:p/>
          </table:table-cell>
          <table:table-cell office:value-type="float" office:value="20000" table:style-name="ce8">
            <text:p><text:s/>20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15/10/2024</text:p>
          </table:table-cell>
          <table:table-cell office:value-type="string" table:style-name="ce7">
            <text:p>FONDAZIONE FITZCARRALDO</text:p>
            <text:p/>
          </table:table-cell>
          <table:table-cell office:value-type="float" office:value="240" table:style-name="ce8">
            <text:p><text:s/>24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FONDAZIONE LEGAMBIENTE INNOVAZIONE</text:p>
            <text:p/>
          </table:table-cell>
          <table:table-cell office:value-type="float" office:value="570" table:style-name="ce8">
            <text:p><text:s/>570,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18/12/2024</text:p>
          </table:table-cell>
          <table:table-cell office:value-type="string" table:style-name="ce7">
            <text:p>FONDAZIONE ONAOSI GESTIONE ENTRATE CONTRIBUTIVE SERVIZIO TESORERIA 06124 PERUGIA</text:p>
            <text:p/>
          </table:table-cell>
          <table:table-cell office:value-type="float" office:value="533.42999999999995" table:style-name="ce8">
            <text:p><text:s/>533,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FONDAZIONE REVERSE ETS</text:p>
            <text:p/>
          </table:table-cell>
          <table:table-cell office:value-type="float" office:value="23178.73" table:style-name="ce8">
            <text:p><text:s/>23.178,7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26/11/2024</text:p>
          </table:table-cell>
          <table:table-cell office:value-type="string" table:style-name="ce7">
            <text:p>FONDAZIONE REVERSE ETS</text:p>
            <text:p/>
          </table:table-cell>
          <table:table-cell office:value-type="float" office:value="13050.34" table:style-name="ce8">
            <text:p><text:s/>13.050,3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15/10/2024</text:p>
          </table:table-cell>
          <table:table-cell office:value-type="string" table:style-name="ce7">
            <text:p>FONDAZIONE REVERSE ETS</text:p>
            <text:p/>
          </table:table-cell>
          <table:table-cell office:value-type="float" office:value="9000" table:style-name="ce8">
            <text:p><text:s/>9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FONDAZIONE REVERSE ETS</text:p>
            <text:p/>
          </table:table-cell>
          <table:table-cell office:value-type="float" office:value="12000" table:style-name="ce8">
            <text:p><text:s/>12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01/10/2024</text:p>
          </table:table-cell>
          <table:table-cell office:value-type="string" table:style-name="ce7">
            <text:p>FONDAZIONE REVERSE ETS</text:p>
            <text:p/>
          </table:table-cell>
          <table:table-cell office:value-type="float" office:value="28.9" table:style-name="ce8">
            <text:p><text:s/>28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01/10/2024</text:p>
          </table:table-cell>
          <table:table-cell office:value-type="string" table:style-name="ce7">
            <text:p>FONDAZIONE REVERSE ETS</text:p>
            <text:p/>
          </table:table-cell>
          <table:table-cell office:value-type="float" office:value="32485" table:style-name="ce8">
            <text:p><text:s/>32.48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87.27" table:style-name="ce8">
            <text:p><text:s/>87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264.27999999999997" table:style-name="ce8">
            <text:p><text:s/>264,2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61.84" table:style-name="ce8">
            <text:p><text:s/>61,8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21.6" table:style-name="ce8">
            <text:p><text:s/>21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2150.7600000000002" table:style-name="ce8">
            <text:p><text:s/>2.150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254.08" table:style-name="ce8">
            <text:p><text:s/>254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39.32" table:style-name="ce8">
            <text:p><text:s/>39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48.91" table:style-name="ce8">
            <text:p><text:s/>148,9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68.14" table:style-name="ce8">
            <text:p><text:s/>68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69.13" table:style-name="ce8">
            <text:p><text:s/>69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52.16999999999999" table:style-name="ce8">
            <text:p><text:s/>152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14.33" table:style-name="ce8">
            <text:p><text:s/>114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72" table:style-name="ce8">
            <text:p><text:s/>7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92.48" table:style-name="ce8">
            <text:p><text:s/>92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39.32" table:style-name="ce8">
            <text:p><text:s/>39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36.24" table:style-name="ce8">
            <text:p><text:s/>36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149.71" table:style-name="ce8">
            <text:p><text:s/>1.149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36.619999999999997" table:style-name="ce8">
            <text:p><text:s/>36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8.510000000000002" table:style-name="ce8">
            <text:p><text:s/>18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44.02" table:style-name="ce8">
            <text:p><text:s/>44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20.09" table:style-name="ce8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38.700000000000003" table:style-name="ce8">
            <text:p><text:s/>38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37.03" table:style-name="ce8">
            <text:p><text:s/>137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50.66" table:style-name="ce8">
            <text:p><text:s/>50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20.3" table:style-name="ce8">
            <text:p><text:s/>120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57.97" table:style-name="ce8">
            <text:p><text:s/>57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40.18" table:style-name="ce8">
            <text:p><text:s/>40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8.510000000000002" table:style-name="ce8">
            <text:p><text:s/>18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94.41" table:style-name="ce8">
            <text:p><text:s/>94,4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20.09" table:style-name="ce8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94.75" table:style-name="ce8">
            <text:p><text:s/>94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20.09" table:style-name="ce8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213.9000000000001" table:style-name="ce8">
            <text:p><text:s/>1.213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36.619999999999997" table:style-name="ce8">
            <text:p><text:s/>36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44.02" table:style-name="ce8">
            <text:p><text:s/>44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20.09" table:style-name="ce8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38.700000000000003" table:style-name="ce8">
            <text:p><text:s/>38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37.03" table:style-name="ce8">
            <text:p><text:s/>137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50.66" table:style-name="ce8">
            <text:p><text:s/>50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20.3" table:style-name="ce8">
            <text:p><text:s/>120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57.97" table:style-name="ce8">
            <text:p><text:s/>57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40.18" table:style-name="ce8">
            <text:p><text:s/>40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8.510000000000002" table:style-name="ce8">
            <text:p><text:s/>18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98.85" table:style-name="ce8">
            <text:p><text:s/>98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20.09" table:style-name="ce8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73.01" table:style-name="ce8">
            <text:p><text:s/>173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20.09" table:style-name="ce8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FORMEL SRL</text:p>
            <text:p/>
          </table:table-cell>
          <table:table-cell office:value-type="float" office:value="4802" table:style-name="ce8">
            <text:p><text:s/>4.802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19/11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6614.88" table:style-name="ce8">
            <text:p><text:s/>6.614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05/11/2024</text:p>
          </table:table-cell>
          <table:table-cell office:value-type="string" table:style-name="ce7">
            <text:p>GABELLINI/GIACOMO</text:p>
            <text:p/>
          </table:table-cell>
          <table:table-cell office:value-type="float" office:value="250" table:style-name="ce8">
            <text:p><text:s/>25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7.02.04.02.000</text:p>
          </table:table-cell>
          <table:table-cell office:value-type="string" table:style-name="ce7">
            <text:p>Restituzione di depositi cauzionali o contrattuali di terzi</text:p>
          </table:table-cell>
          <table:table-cell office:value-type="string" table:style-name="ce7">
            <text:p>08/10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GASPARINI/GIACOMO</text:p>
            <text:p/>
          </table:table-cell>
          <table:table-cell office:value-type="float" office:value="1067.5" table:style-name="ce8">
            <text:p><text:s/>1.067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18/11/2024</text:p>
          </table:table-cell>
          <table:table-cell office:value-type="string" table:style-name="ce7">
            <text:p>GEA SART SAS</text:p>
            <text:p/>
          </table:table-cell>
          <table:table-cell office:value-type="float" office:value="1952" table:style-name="ce8">
            <text:p><text:s/>1.952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70.349999999999994" table:style-name="ce8">
            <text:p><text:s/>70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07/11/2024</text:p>
          </table:table-cell>
          <table:table-cell office:value-type="string" table:style-name="ce7">
            <text:p>GES.CO S.R.L.</text:p>
            <text:p/>
          </table:table-cell>
          <table:table-cell office:value-type="float" office:value="253741.07" table:style-name="ce8">
            <text:p><text:s/>253.741,07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69.709999999999994" table:style-name="ce8">
            <text:p><text:s/>69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22/10/2024</text:p>
          </table:table-cell>
          <table:table-cell office:value-type="string" table:style-name="ce7">
            <text:p>GHISETTI/MARCO</text:p>
            <text:p/>
          </table:table-cell>
          <table:table-cell office:value-type="float" office:value="300" table:style-name="ce8">
            <text:p><text:s/>3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GIAS SRL</text:p>
            <text:p/>
          </table:table-cell>
          <table:table-cell office:value-type="float" office:value="5429.51" table:style-name="ce8">
            <text:p><text:s/>5.429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11/12/2024</text:p>
          </table:table-cell>
          <table:table-cell office:value-type="string" table:style-name="ce7">
            <text:p>GIUFFRE' FRANCIS LEFEBVRE SPA</text:p>
            <text:p/>
          </table:table-cell>
          <table:table-cell office:value-type="float" office:value="250" table:style-name="ce8">
            <text:p><text:s/>2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GIUFFRE' FRANCIS LEFEBVRE SPA</text:p>
            <text:p/>
          </table:table-cell>
          <table:table-cell office:value-type="float" office:value="163" table:style-name="ce8">
            <text:p><text:s/>163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05/11/2024</text:p>
          </table:table-cell>
          <table:table-cell office:value-type="string" table:style-name="ce7">
            <text:p>GIUFFRE' FRANCIS LEFEBVRE SPA</text:p>
            <text:p/>
          </table:table-cell>
          <table:table-cell office:value-type="float" office:value="192" table:style-name="ce8">
            <text:p><text:s/>192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122.8" table:style-name="ce8">
            <text:p><text:s/>122,8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7">
            <text:p>16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1158.3" table:style-name="ce8">
            <text:p><text:s/>1.158,3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61.69" table:style-name="ce8">
            <text:p><text:s/>61,69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13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140" table:style-name="ce8">
            <text:p><text:s/>14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GRUPPO PASTORELLO SAS</text:p>
            <text:p/>
          </table:table-cell>
          <table:table-cell office:value-type="float" office:value="5349.92" table:style-name="ce8">
            <text:p><text:s/>5.349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GRUPPO PASTORELLO SAS</text:p>
            <text:p/>
          </table:table-cell>
          <table:table-cell office:value-type="float" office:value="1572.79" table:style-name="ce8">
            <text:p><text:s/>1.572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14/10/2024</text:p>
          </table:table-cell>
          <table:table-cell office:value-type="string" table:style-name="ce7">
            <text:p>GRUPPO TORINOPROGETTI SOCIETÀ DI INGEGNERIA SRL</text:p>
            <text:p/>
          </table:table-cell>
          <table:table-cell office:value-type="float" office:value="4185.78" table:style-name="ce8">
            <text:p><text:s/>4.185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GTT GRUPPO TORINESETRASPORTI SPA</text:p>
            <text:p/>
          </table:table-cell>
          <table:table-cell office:value-type="float" office:value="3500" table:style-name="ce8">
            <text:p><text:s/>3.50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17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3339.21" table:style-name="ce8">
            <text:p><text:s/>3.339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HALEON ITALY SRL</text:p>
            <text:p/>
          </table:table-cell>
          <table:table-cell office:value-type="float" office:value="521.22" table:style-name="ce8">
            <text:p><text:s/>521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IBLBANCA S.P.A.</text:p>
            <text:p/>
          </table:table-cell>
          <table:table-cell office:value-type="float" office:value="514" table:style-name="ce8">
            <text:p><text:s/>51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IBLBANCA S.P.A.</text:p>
            <text:p/>
          </table:table-cell>
          <table:table-cell office:value-type="float" office:value="514" table:style-name="ce8">
            <text:p><text:s/>51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IBLBANCA S.P.A.</text:p>
            <text:p/>
          </table:table-cell>
          <table:table-cell office:value-type="float" office:value="514" table:style-name="ce8">
            <text:p><text:s/>51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ICEF SRL</text:p>
            <text:p/>
          </table:table-cell>
          <table:table-cell office:value-type="float" office:value="40532.53" table:style-name="ce8">
            <text:p><text:s/>40.532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ICEF SRL</text:p>
            <text:p/>
          </table:table-cell>
          <table:table-cell office:value-type="float" office:value="29099.01" table:style-name="ce8">
            <text:p><text:s/>29.099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ICEF SRL</text:p>
            <text:p/>
          </table:table-cell>
          <table:table-cell office:value-type="float" office:value="1598.21" table:style-name="ce8">
            <text:p><text:s/>1.598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ICEF SRL</text:p>
            <text:p/>
          </table:table-cell>
          <table:table-cell office:value-type="float" office:value="2733.66" table:style-name="ce8">
            <text:p><text:s/>2.733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368.82" table:style-name="ce8">
            <text:p><text:s/>368,8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31.81" table:style-name="ce8">
            <text:p><text:s/>31,8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825.83" table:style-name="ce8">
            <text:p><text:s/>825,8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1180.03" table:style-name="ce8">
            <text:p><text:s/>1.180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417.65" table:style-name="ce8">
            <text:p><text:s/>417,6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106.02" table:style-name="ce8">
            <text:p><text:s/>106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138.79" table:style-name="ce8">
            <text:p><text:s/>138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0.96" table:style-name="ce8">
            <text:p><text:s/>0,9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239.99" table:style-name="ce8">
            <text:p><text:s/>239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IL FIORE ALL'OCCHIELLO DI CASSINA MARIO FIRMINO</text:p>
            <text:p/>
          </table:table-cell>
          <table:table-cell office:value-type="float" office:value="1309" table:style-name="ce8">
            <text:p><text:s/>1.30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06/11/2024</text:p>
          </table:table-cell>
          <table:table-cell office:value-type="string" table:style-name="ce7">
            <text:p>IL FIORE ALL'OCCHIELLO DI CASSINA MARIO FIRMINO</text:p>
            <text:p/>
          </table:table-cell>
          <table:table-cell office:value-type="float" office:value="687.5" table:style-name="ce8">
            <text:p><text:s/>687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09/10/2024</text:p>
          </table:table-cell>
          <table:table-cell office:value-type="string" table:style-name="ce7">
            <text:p>IL FIORE ALL'OCCHIELLO DI CASSINA MARIO FIRMINO</text:p>
            <text:p/>
          </table:table-cell>
          <table:table-cell office:value-type="float" office:value="660" table:style-name="ce8">
            <text:p><text:s/>66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05/12/2024</text:p>
          </table:table-cell>
          <table:table-cell office:value-type="string" table:style-name="ce7">
            <text:p>INEDITO ETS</text:p>
            <text:p/>
          </table:table-cell>
          <table:table-cell office:value-type="float" office:value="9000" table:style-name="ce8">
            <text:p><text:s/>9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INPDAP</text:p>
            <text:p/>
          </table:table-cell>
          <table:table-cell office:value-type="float" office:value="792.35" table:style-name="ce8">
            <text:p><text:s/>792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INPDAP</text:p>
            <text:p/>
          </table:table-cell>
          <table:table-cell office:value-type="float" office:value="3273.02" table:style-name="ce8">
            <text:p><text:s/>3.273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INPDAP</text:p>
            <text:p/>
          </table:table-cell>
          <table:table-cell office:value-type="float" office:value="792.35" table:style-name="ce8">
            <text:p><text:s/>792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INPDAP</text:p>
            <text:p/>
          </table:table-cell>
          <table:table-cell office:value-type="float" office:value="1753.65" table:style-name="ce8">
            <text:p><text:s/>1.753,6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INPDAP</text:p>
            <text:p/>
          </table:table-cell>
          <table:table-cell office:value-type="float" office:value="792.35" table:style-name="ce8">
            <text:p><text:s/>792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INPDAP</text:p>
            <text:p/>
          </table:table-cell>
          <table:table-cell office:value-type="float" office:value="2154.52" table:style-name="ce8">
            <text:p><text:s/>2.154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INPDAP PRESTITI NONCARTOLARIZZATI</text:p>
            <text:p/>
          </table:table-cell>
          <table:table-cell office:value-type="float" office:value="3374.27" table:style-name="ce8">
            <text:p><text:s/>3.374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INPDAP PRESTITI NONCARTOLARIZZATI</text:p>
            <text:p/>
          </table:table-cell>
          <table:table-cell office:value-type="float" office:value="3719.45" table:style-name="ce8">
            <text:p><text:s/>3.719,4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INPDAP PRESTITI NONCARTOLARIZZATI</text:p>
            <text:p/>
          </table:table-cell>
          <table:table-cell office:value-type="float" office:value="3719.45" table:style-name="ce8">
            <text:p><text:s/>3.719,4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112.62" table:style-name="ce8">
            <text:p><text:s/>112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976.45" table:style-name="ce8">
            <text:p><text:s/>976,4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245.97" table:style-name="ce8">
            <text:p><text:s/>245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65.52" table:style-name="ce8">
            <text:p><text:s/>65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158.47" table:style-name="ce8">
            <text:p><text:s/>158,4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151.37" table:style-name="ce8">
            <text:p><text:s/>151,3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68.040000000000006" table:style-name="ce8">
            <text:p><text:s/>68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144.97" table:style-name="ce8">
            <text:p><text:s/>144,97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92.4" table:style-name="ce8">
            <text:p><text:s/>92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507.87" table:style-name="ce8">
            <text:p><text:s/>507,8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33.15" table:style-name="ce8">
            <text:p><text:s/>33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68.94" table:style-name="ce8">
            <text:p><text:s/>68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83.64" table:style-name="ce8">
            <text:p><text:s/>83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7">
            <text:p>Lavoro flessibile, quota LSU e acquisto di servizi da agenzie di lavoro interinal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572.89" table:style-name="ce8">
            <text:p><text:s/>572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112.35" table:style-name="ce8">
            <text:p><text:s/>112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99.55" table:style-name="ce8">
            <text:p><text:s/>99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102.11" table:style-name="ce8">
            <text:p><text:s/>102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514.53" table:style-name="ce8">
            <text:p><text:s/>514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33.18" table:style-name="ce8">
            <text:p><text:s/>33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2.000</text:p>
          </table:table-cell>
          <table:table-cell office:value-type="string" table:style-name="ce7">
            <text:p>Altri contributi sociali figurativ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INPS MONCALIERI</text:p>
            <text:p/>
          </table:table-cell>
          <table:table-cell office:value-type="float" office:value="2132.54" table:style-name="ce8">
            <text:p><text:s/>2.132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14/11/2024</text:p>
          </table:table-cell>
          <table:table-cell office:value-type="string" table:style-name="ce7">
            <text:p>INTESA SANPAOLO RENTFORYOU S.P.A.</text:p>
            <text:p/>
          </table:table-cell>
          <table:table-cell office:value-type="float" office:value="208.68" table:style-name="ce8">
            <text:p><text:s/>208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INTESA SANPAOLO RENTFORYOU S.P.A.</text:p>
            <text:p/>
          </table:table-cell>
          <table:table-cell office:value-type="float" office:value="208.68" table:style-name="ce8">
            <text:p><text:s/>208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04/12/2024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470.8" table:style-name="ce8">
            <text:p><text:s/>470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04/12/2024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1548.45" table:style-name="ce8">
            <text:p><text:s/>1.548,4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04/12/2024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10972.23" table:style-name="ce8">
            <text:p><text:s/>10.972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04/12/2024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205.39" table:style-name="ce8">
            <text:p><text:s/>205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04/12/2024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7632" table:style-name="ce8">
            <text:p><text:s/>7.63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04/12/2024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4052.48" table:style-name="ce8">
            <text:p><text:s/>4.052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04/12/2024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2905.3" table:style-name="ce8">
            <text:p><text:s/>2.905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193.28" table:style-name="ce8">
            <text:p><text:s/>193,2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11/12/2024</text:p>
          </table:table-cell>
          <table:table-cell office:value-type="string" table:style-name="ce7">
            <text:p>ISIMPLY LEARNING SRL</text:p>
            <text:p/>
          </table:table-cell>
          <table:table-cell office:value-type="float" office:value="2415.6" table:style-name="ce8">
            <text:p><text:s/>2.415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11/12/2024</text:p>
          </table:table-cell>
          <table:table-cell office:value-type="string" table:style-name="ce7">
            <text:p>ISIMPLY LEARNING SRL</text:p>
            <text:p/>
          </table:table-cell>
          <table:table-cell office:value-type="float" office:value="3416" table:style-name="ce8">
            <text:p><text:s/>3.416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15/10/2024</text:p>
          </table:table-cell>
          <table:table-cell office:value-type="string" table:style-name="ce7">
            <text:p>ITA S.R.L.</text:p>
            <text:p/>
          </table:table-cell>
          <table:table-cell office:value-type="float" office:value="550" table:style-name="ce8">
            <text:p><text:s/>5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ITALCREDI SPA</text:p>
            <text:p/>
          </table:table-cell>
          <table:table-cell office:value-type="float" office:value="391" table:style-name="ce8">
            <text:p><text:s/>391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ITALCREDI SPA</text:p>
            <text:p/>
          </table:table-cell>
          <table:table-cell office:value-type="float" office:value="391" table:style-name="ce8">
            <text:p><text:s/>391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ITALCREDI SPA</text:p>
            <text:p/>
          </table:table-cell>
          <table:table-cell office:value-type="float" office:value="391" table:style-name="ce8">
            <text:p><text:s/>391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29/11/2024</text:p>
          </table:table-cell>
          <table:table-cell office:value-type="string" table:style-name="ce7">
            <text:p>ITALIANA PETROLI S.P.A.</text:p>
            <text:p/>
          </table:table-cell>
          <table:table-cell office:value-type="float" office:value="467.91" table:style-name="ce8">
            <text:p><text:s/>467,9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29/11/2024</text:p>
          </table:table-cell>
          <table:table-cell office:value-type="string" table:style-name="ce7">
            <text:p>ITALIANA PETROLI S.P.A.</text:p>
            <text:p/>
          </table:table-cell>
          <table:table-cell office:value-type="float" office:value="151.68" table:style-name="ce8">
            <text:p><text:s/>151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29/11/2024</text:p>
          </table:table-cell>
          <table:table-cell office:value-type="string" table:style-name="ce7">
            <text:p>ITALIANA PETROLI S.P.A.</text:p>
            <text:p/>
          </table:table-cell>
          <table:table-cell office:value-type="float" office:value="477.43" table:style-name="ce8">
            <text:p><text:s/>477,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ITALIANA PETROLI S.P.A.</text:p>
            <text:p/>
          </table:table-cell>
          <table:table-cell office:value-type="float" office:value="621.91999999999996" table:style-name="ce8">
            <text:p><text:s/>621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ITALIANA PETROLI S.P.A.</text:p>
            <text:p/>
          </table:table-cell>
          <table:table-cell office:value-type="float" office:value="257.93" table:style-name="ce8">
            <text:p><text:s/>257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ITALIANA PETROLI S.P.A.</text:p>
            <text:p/>
          </table:table-cell>
          <table:table-cell office:value-type="float" office:value="290.45" table:style-name="ce8">
            <text:p><text:s/>290,4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20/11/2024</text:p>
          </table:table-cell>
          <table:table-cell office:value-type="string" table:style-name="ce7">
            <text:p>ITD SOLUTIONS S.P.A.</text:p>
            <text:p/>
          </table:table-cell>
          <table:table-cell office:value-type="float" office:value="128.56" table:style-name="ce8">
            <text:p><text:s/>128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20/11/2024</text:p>
          </table:table-cell>
          <table:table-cell office:value-type="string" table:style-name="ce7">
            <text:p>ITD SOLUTIONS S.P.A.</text:p>
            <text:p/>
          </table:table-cell>
          <table:table-cell office:value-type="float" office:value="940.93" table:style-name="ce8">
            <text:p><text:s/>940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20/11/2024</text:p>
          </table:table-cell>
          <table:table-cell office:value-type="string" table:style-name="ce7">
            <text:p>ITD SOLUTIONS S.P.A.</text:p>
            <text:p/>
          </table:table-cell>
          <table:table-cell office:value-type="float" office:value="356.54" table:style-name="ce8">
            <text:p><text:s/>356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20/11/2024</text:p>
          </table:table-cell>
          <table:table-cell office:value-type="string" table:style-name="ce7">
            <text:p>ITD SOLUTIONS S.P.A.</text:p>
            <text:p/>
          </table:table-cell>
          <table:table-cell office:value-type="float" office:value="356.51" table:style-name="ce8">
            <text:p><text:s/>356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20/11/2024</text:p>
          </table:table-cell>
          <table:table-cell office:value-type="string" table:style-name="ce7">
            <text:p>ITD SOLUTIONS S.P.A.</text:p>
            <text:p/>
          </table:table-cell>
          <table:table-cell office:value-type="float" office:value="1426.03" table:style-name="ce8">
            <text:p><text:s/>1.426,03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4/11/2024</text:p>
          </table:table-cell>
          <table:table-cell office:value-type="string" table:style-name="ce7">
            <text:p>ITD SOLUTIONS S.P.A.</text:p>
            <text:p/>
          </table:table-cell>
          <table:table-cell office:value-type="float" office:value="356.51" table:style-name="ce8">
            <text:p><text:s/>356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14/11/2024</text:p>
          </table:table-cell>
          <table:table-cell office:value-type="string" table:style-name="ce7">
            <text:p>ITD SOLUTIONS S.P.A.</text:p>
            <text:p/>
          </table:table-cell>
          <table:table-cell office:value-type="float" office:value="713.01" table:style-name="ce8">
            <text:p><text:s/>713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ITD SOLUTIONS S.P.A.</text:p>
            <text:p/>
          </table:table-cell>
          <table:table-cell office:value-type="float" office:value="3208.56" table:style-name="ce8">
            <text:p><text:s/>3.208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ITD SOLUTIONS S.P.A.</text:p>
            <text:p/>
          </table:table-cell>
          <table:table-cell office:value-type="float" office:value="1069.52" table:style-name="ce8">
            <text:p><text:s/>1.069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ITD SOLUTIONS S.P.A.</text:p>
            <text:p/>
          </table:table-cell>
          <table:table-cell office:value-type="float" office:value="128.59" table:style-name="ce8">
            <text:p><text:s/>128,5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K.E.M. DI MORETTA ALBERTO&amp; C.</text:p>
            <text:p/>
          </table:table-cell>
          <table:table-cell office:value-type="float" office:value="8275.94" table:style-name="ce8">
            <text:p><text:s/>8.275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K.E.M. DI MORETTA ALBERTO&amp; C.</text:p>
            <text:p/>
          </table:table-cell>
          <table:table-cell office:value-type="float" office:value="9085.1" table:style-name="ce8">
            <text:p><text:s/>9.085,1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19/11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4960.32" table:style-name="ce8">
            <text:p><text:s/>4.960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KYOCERA DOCUMENT SOLUTIONS ITALIA S.P.A.</text:p>
            <text:p/>
          </table:table-cell>
          <table:table-cell office:value-type="float" office:value="773.81" table:style-name="ce8">
            <text:p><text:s/>773,8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KYOCERA DOCUMENT SOLUTIONS ITALIA S.P.A.</text:p>
            <text:p/>
          </table:table-cell>
          <table:table-cell office:value-type="float" office:value="257.93" table:style-name="ce8">
            <text:p><text:s/>257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KYOCERA DOCUMENT SOLUTIONS ITALIA S.P.A.</text:p>
            <text:p/>
          </table:table-cell>
          <table:table-cell office:value-type="float" office:value="257.93" table:style-name="ce8">
            <text:p><text:s/>257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KYOCERA DOCUMENT SOLUTIONS ITALIA S.P.A.</text:p>
            <text:p/>
          </table:table-cell>
          <table:table-cell office:value-type="float" office:value="257.93" table:style-name="ce8">
            <text:p><text:s/>257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KYOCERA DOCUMENT SOLUTIONS ITALIA S.P.A.</text:p>
            <text:p/>
          </table:table-cell>
          <table:table-cell office:value-type="float" office:value="257.93" table:style-name="ce8">
            <text:p><text:s/>257,93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7">
            <text:p>16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49.76" table:style-name="ce8">
            <text:p><text:s/>49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L'ASSAGIN DEL CONTADIN</text:p>
            <text:p/>
          </table:table-cell>
          <table:table-cell office:value-type="float" office:value="1773.27" table:style-name="ce8">
            <text:p><text:s/>1.773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18/12/2024</text:p>
          </table:table-cell>
          <table:table-cell office:value-type="string" table:style-name="ce7">
            <text:p>LEASE PLAN ITALIA S.P.A.</text:p>
            <text:p/>
          </table:table-cell>
          <table:table-cell office:value-type="float" office:value="1019" table:style-name="ce8">
            <text:p><text:s/>1.01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LEASE PLAN ITALIA S.P.A.</text:p>
            <text:p/>
          </table:table-cell>
          <table:table-cell office:value-type="float" office:value="291.70999999999998" table:style-name="ce8">
            <text:p><text:s/>291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LEASE PLAN ITALIA S.P.A.</text:p>
            <text:p/>
          </table:table-cell>
          <table:table-cell office:value-type="float" office:value="587.97" table:style-name="ce8">
            <text:p><text:s/>587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07/11/2024</text:p>
          </table:table-cell>
          <table:table-cell office:value-type="string" table:style-name="ce7">
            <text:p>LEASE PLAN ITALIA S.P.A.</text:p>
            <text:p/>
          </table:table-cell>
          <table:table-cell office:value-type="float" office:value="971.8" table:style-name="ce8">
            <text:p><text:s/>971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07/11/2024</text:p>
          </table:table-cell>
          <table:table-cell office:value-type="string" table:style-name="ce7">
            <text:p>LEASE PLAN ITALIA S.P.A.</text:p>
            <text:p/>
          </table:table-cell>
          <table:table-cell office:value-type="float" office:value="587.97" table:style-name="ce8">
            <text:p><text:s/>587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LEASE PLAN ITALIA S.P.A.</text:p>
            <text:p/>
          </table:table-cell>
          <table:table-cell office:value-type="float" office:value="291.70999999999998" table:style-name="ce8">
            <text:p><text:s/>291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01/10/2024</text:p>
          </table:table-cell>
          <table:table-cell office:value-type="string" table:style-name="ce7">
            <text:p>LEASE PLAN ITALIA S.P.A.</text:p>
            <text:p/>
          </table:table-cell>
          <table:table-cell office:value-type="float" office:value="587.97" table:style-name="ce8">
            <text:p><text:s/>587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18/12/2024</text:p>
          </table:table-cell>
          <table:table-cell office:value-type="string" table:style-name="ce7">
            <text:p>LEASYS ITALIA S.P.A.</text:p>
            <text:p/>
          </table:table-cell>
          <table:table-cell office:value-type="float" office:value="620.99" table:style-name="ce8">
            <text:p><text:s/>620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8.000</text:p>
          </table:table-cell>
          <table:table-cell office:value-type="string" table:style-name="ce7">
            <text:p>Leasing operativo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LEASYS ITALIA S.P.A.</text:p>
            <text:p/>
          </table:table-cell>
          <table:table-cell office:value-type="float" office:value="234.24" table:style-name="ce8">
            <text:p><text:s/>234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LEASYS ITALIA S.P.A.</text:p>
            <text:p/>
          </table:table-cell>
          <table:table-cell office:value-type="float" office:value="468.48" table:style-name="ce8">
            <text:p><text:s/>468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LEASYS ITALIA S.P.A.</text:p>
            <text:p/>
          </table:table-cell>
          <table:table-cell office:value-type="float" office:value="1956.05" table:style-name="ce8">
            <text:p><text:s/>1.956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LEASYS ITALIA S.P.A.</text:p>
            <text:p/>
          </table:table-cell>
          <table:table-cell office:value-type="float" office:value="839.96" table:style-name="ce8">
            <text:p><text:s/>839,9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15/11/2024</text:p>
          </table:table-cell>
          <table:table-cell office:value-type="string" table:style-name="ce7">
            <text:p>LEASYS ITALIA S.P.A.</text:p>
            <text:p/>
          </table:table-cell>
          <table:table-cell office:value-type="float" office:value="500.93" table:style-name="ce8">
            <text:p><text:s/>500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14/11/2024</text:p>
          </table:table-cell>
          <table:table-cell office:value-type="string" table:style-name="ce7">
            <text:p>LEASYS ITALIA S.P.A.</text:p>
            <text:p/>
          </table:table-cell>
          <table:table-cell office:value-type="float" office:value="620.99" table:style-name="ce8">
            <text:p><text:s/>620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14/11/2024</text:p>
          </table:table-cell>
          <table:table-cell office:value-type="string" table:style-name="ce7">
            <text:p>LEASYS ITALIA S.P.A.</text:p>
            <text:p/>
          </table:table-cell>
          <table:table-cell office:value-type="float" office:value="1956.05" table:style-name="ce8">
            <text:p><text:s/>1.956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8.000</text:p>
          </table:table-cell>
          <table:table-cell office:value-type="string" table:style-name="ce7">
            <text:p>Leasing operativo</text:p>
          </table:table-cell>
          <table:table-cell office:value-type="string" table:style-name="ce7">
            <text:p>13/11/2024</text:p>
          </table:table-cell>
          <table:table-cell office:value-type="string" table:style-name="ce7">
            <text:p>LEASYS ITALIA S.P.A.</text:p>
            <text:p/>
          </table:table-cell>
          <table:table-cell office:value-type="float" office:value="234.24" table:style-name="ce8">
            <text:p><text:s/>234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13/11/2024</text:p>
          </table:table-cell>
          <table:table-cell office:value-type="string" table:style-name="ce7">
            <text:p>LEASYS ITALIA S.P.A.</text:p>
            <text:p/>
          </table:table-cell>
          <table:table-cell office:value-type="float" office:value="468.48" table:style-name="ce8">
            <text:p><text:s/>468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14/10/2024</text:p>
          </table:table-cell>
          <table:table-cell office:value-type="string" table:style-name="ce7">
            <text:p>LEASYS ITALIA S.P.A.</text:p>
            <text:p/>
          </table:table-cell>
          <table:table-cell office:value-type="float" office:value="1956.05" table:style-name="ce8">
            <text:p><text:s/>1.956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8.000</text:p>
          </table:table-cell>
          <table:table-cell office:value-type="string" table:style-name="ce7">
            <text:p>Leasing operativo</text:p>
          </table:table-cell>
          <table:table-cell office:value-type="string" table:style-name="ce7">
            <text:p>11/10/2024</text:p>
          </table:table-cell>
          <table:table-cell office:value-type="string" table:style-name="ce7">
            <text:p>LEASYS ITALIA S.P.A.</text:p>
            <text:p/>
          </table:table-cell>
          <table:table-cell office:value-type="float" office:value="234.24" table:style-name="ce8">
            <text:p><text:s/>234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11/10/2024</text:p>
          </table:table-cell>
          <table:table-cell office:value-type="string" table:style-name="ce7">
            <text:p>LEASYS ITALIA S.P.A.</text:p>
            <text:p/>
          </table:table-cell>
          <table:table-cell office:value-type="float" office:value="468.48" table:style-name="ce8">
            <text:p><text:s/>468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10/10/2024</text:p>
          </table:table-cell>
          <table:table-cell office:value-type="string" table:style-name="ce7">
            <text:p>LEASYS ITALIA S.P.A.</text:p>
            <text:p/>
          </table:table-cell>
          <table:table-cell office:value-type="float" office:value="620.99" table:style-name="ce8">
            <text:p><text:s/>620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04/11/2024</text:p>
          </table:table-cell>
          <table:table-cell office:value-type="string" table:style-name="ce7">
            <text:p>LEGISLAZIONE TECNICA S.R.L.</text:p>
            <text:p/>
          </table:table-cell>
          <table:table-cell office:value-type="float" office:value="182" table:style-name="ce8">
            <text:p><text:s/>18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string" table:style-name="ce7">
            <text:p>02/12/2024</text:p>
          </table:table-cell>
          <table:table-cell office:value-type="string" table:style-name="ce7">
            <text:p>LEGNOLANDIA</text:p>
            <text:p/>
          </table:table-cell>
          <table:table-cell office:value-type="float" office:value="15372.98" table:style-name="ce8">
            <text:p><text:s/>15.372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3.000</text:p>
          </table:table-cell>
          <table:table-cell office:value-type="string" table:style-name="ce7">
            <text:p>Mobili e arredi</text:p>
          </table:table-cell>
          <table:table-cell office:value-type="string" table:style-name="ce7">
            <text:p>02/12/2024</text:p>
          </table:table-cell>
          <table:table-cell office:value-type="string" table:style-name="ce7">
            <text:p>LEGNOLANDIA</text:p>
            <text:p/>
          </table:table-cell>
          <table:table-cell office:value-type="float" office:value="9991.7999999999993" table:style-name="ce8">
            <text:p><text:s/>9.991,8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26.25" table:style-name="ce8">
            <text:p><text:s/>26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LIBRERIA GIUNTI SRL</text:p>
            <text:p/>
          </table:table-cell>
          <table:table-cell office:value-type="float" office:value="732.16" table:style-name="ce8">
            <text:p><text:s/>732,1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7">
            <text:p>Altri beni material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LIBRERIA NISA</text:p>
            <text:p/>
          </table:table-cell>
          <table:table-cell office:value-type="float" office:value="100" table:style-name="ce8">
            <text:p><text:s/>1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L'IMPRESA OSTORERO SRL</text:p>
            <text:p/>
          </table:table-cell>
          <table:table-cell office:value-type="float" office:value="329.4" table:style-name="ce8">
            <text:p><text:s/>329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11/11/2024</text:p>
          </table:table-cell>
          <table:table-cell office:value-type="string" table:style-name="ce7">
            <text:p>L'OPEROSA SPA</text:p>
            <text:p/>
          </table:table-cell>
          <table:table-cell office:value-type="float" office:value="388.01" table:style-name="ce8">
            <text:p><text:s/>388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11/11/2024</text:p>
          </table:table-cell>
          <table:table-cell office:value-type="string" table:style-name="ce7">
            <text:p>L'OPEROSA SPA</text:p>
            <text:p/>
          </table:table-cell>
          <table:table-cell office:value-type="float" office:value="16112.88" table:style-name="ce8">
            <text:p><text:s/>16.112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L'OPEROSA SPA</text:p>
            <text:p/>
          </table:table-cell>
          <table:table-cell office:value-type="float" office:value="15034.29" table:style-name="ce8">
            <text:p><text:s/>15.034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L'OPEROSA SPA</text:p>
            <text:p/>
          </table:table-cell>
          <table:table-cell office:value-type="float" office:value="388.01" table:style-name="ce8">
            <text:p><text:s/>388,01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17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2874.21" table:style-name="ce8">
            <text:p><text:s/>2.874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14/10/2024</text:p>
          </table:table-cell>
          <table:table-cell office:value-type="string" table:style-name="ce7">
            <text:p>M&amp;B VIAGGI</text:p>
            <text:p/>
          </table:table-cell>
          <table:table-cell office:value-type="float" office:value="649" table:style-name="ce8">
            <text:p><text:s/>64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3.000</text:p>
          </table:table-cell>
          <table:table-cell office:value-type="string" table:style-name="ce7">
            <text:p>Mobili e arredi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M.L./DI MOMBELLO LOREDANA</text:p>
            <text:p/>
          </table:table-cell>
          <table:table-cell office:value-type="float" office:value="673.44" table:style-name="ce8">
            <text:p><text:s/>673,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3.000</text:p>
          </table:table-cell>
          <table:table-cell office:value-type="string" table:style-name="ce7">
            <text:p>Mobili e arredi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M.L./DI MOMBELLO LOREDANA</text:p>
            <text:p/>
          </table:table-cell>
          <table:table-cell office:value-type="float" office:value="13971.44" table:style-name="ce8">
            <text:p><text:s/>13.971,44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27742.13" table:style-name="ce8">
            <text:p><text:s/>27.742,13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33430.69" table:style-name="ce8">
            <text:p><text:s/>33.430,69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11/11/2024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7636.32" table:style-name="ce8">
            <text:p><text:s/>7.636,32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29896.28" table:style-name="ce8">
            <text:p><text:s/>29.896,28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5954.04" table:style-name="ce8">
            <text:p><text:s/>5.954,04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847.84" table:style-name="ce8">
            <text:p><text:s/>847,84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5338.48" table:style-name="ce8">
            <text:p><text:s/>5.338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29/11/2024</text:p>
          </table:table-cell>
          <table:table-cell office:value-type="string" table:style-name="ce7">
            <text:p>MARSH ADVISORY SRL</text:p>
            <text:p/>
          </table:table-cell>
          <table:table-cell office:value-type="float" office:value="3660" table:style-name="ce8">
            <text:p><text:s/>3.66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99.000</text:p>
          </table:table-cell>
          <table:table-cell office:value-type="string" table:style-name="ce7">
            <text:p>Altri premi di assicurazione n.a.c.</text:p>
          </table:table-cell>
          <table:table-cell office:value-type="string" table:style-name="ce7">
            <text:p>29/11/2024</text:p>
          </table:table-cell>
          <table:table-cell office:value-type="string" table:style-name="ce7">
            <text:p>MARSH SPA</text:p>
            <text:p/>
          </table:table-cell>
          <table:table-cell office:value-type="float" office:value="1109" table:style-name="ce8">
            <text:p><text:s/>1.10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7">
            <text:p>Premi di assicurazione contro i danni</text:p>
          </table:table-cell>
          <table:table-cell office:value-type="string" table:style-name="ce7">
            <text:p>15/10/2024</text:p>
          </table:table-cell>
          <table:table-cell office:value-type="string" table:style-name="ce7">
            <text:p>MARSH SPA</text:p>
            <text:p/>
          </table:table-cell>
          <table:table-cell office:value-type="float" office:value="1958" table:style-name="ce8">
            <text:p><text:s/>1.958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76.02" table:style-name="ce8">
            <text:p><text:s/>76,0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13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80" table:style-name="ce8">
            <text:p><text:s/>8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13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300" table:style-name="ce8">
            <text:p><text:s/>3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11/11/2024</text:p>
          </table:table-cell>
          <table:table-cell office:value-type="string" table:style-name="ce7">
            <text:p>MECCA/GIUSEPPE (ONORANZE FUNEBRI LA SINDONE)</text:p>
            <text:p/>
          </table:table-cell>
          <table:table-cell office:value-type="float" office:value="420" table:style-name="ce8">
            <text:p><text:s/>42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14/11/2024</text:p>
          </table:table-cell>
          <table:table-cell office:value-type="string" table:style-name="ce7">
            <text:p>MEDIFARMA S.R.L.</text:p>
            <text:p/>
          </table:table-cell>
          <table:table-cell office:value-type="float" office:value="28.75" table:style-name="ce8">
            <text:p><text:s/>28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09/10/2024</text:p>
          </table:table-cell>
          <table:table-cell office:value-type="string" table:style-name="ce7">
            <text:p>MEDIFARMA S.R.L.</text:p>
            <text:p/>
          </table:table-cell>
          <table:table-cell office:value-type="float" office:value="100.64" table:style-name="ce8">
            <text:p><text:s/>100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MIANO/PASQUALE</text:p>
            <text:p/>
          </table:table-cell>
          <table:table-cell office:value-type="float" office:value="2853.43" table:style-name="ce8">
            <text:p><text:s/>2.853,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MIANO/PASQUALE</text:p>
            <text:p/>
          </table:table-cell>
          <table:table-cell office:value-type="float" office:value="17688.3" table:style-name="ce8">
            <text:p><text:s/>17.688,3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MINISTERO DELLE INFRASTRUTTURE E DEI TRASPORTI TERRESTRI E SISTEMI INFORMATIVI E STATISTICI</text:p>
            <text:p/>
          </table:table-cell>
          <table:table-cell office:value-type="float" office:value="557.66" table:style-name="ce8">
            <text:p><text:s/>557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1.000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18/12/2024</text:p>
          </table:table-cell>
          <table:table-cell office:value-type="string" table:style-name="ce7">
            <text:p>MINISTERO DELL'ECONOMIA E DELLE FINANZE</text:p>
            <text:p/>
          </table:table-cell>
          <table:table-cell office:value-type="float" office:value="13415.21" table:style-name="ce8">
            <text:p><text:s/>13.415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1.000</text:p>
          </table:table-cell>
          <table:table-cell office:value-type="string" table:style-name="ce7">
            <text:p>Trasferimenti correnti a Amministrazioni Centrali</text:p>
          </table:table-cell>
          <table:table-cell office:value-type="string" table:style-name="ce7">
            <text:p>08/10/2024</text:p>
          </table:table-cell>
          <table:table-cell office:value-type="string" table:style-name="ce7">
            <text:p>MINISTERO DELL'ECONOMIA E DELLE FINANZE</text:p>
            <text:p/>
          </table:table-cell>
          <table:table-cell office:value-type="float" office:value="31363.72" table:style-name="ce8">
            <text:p><text:s/>31.363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MIRA FORMAZIONE</text:p>
            <text:p/>
          </table:table-cell>
          <table:table-cell office:value-type="float" office:value="75" table:style-name="ce8">
            <text:p><text:s/>7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MISURE E SERVIZI S.A.S</text:p>
            <text:p/>
          </table:table-cell>
          <table:table-cell office:value-type="float" office:value="3000" table:style-name="ce8">
            <text:p><text:s/>3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MISURE E SERVIZI S.A.S</text:p>
            <text:p/>
          </table:table-cell>
          <table:table-cell office:value-type="float" office:value="4911.49" table:style-name="ce8">
            <text:p><text:s/>4.911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MISURE E SERVIZI S.A.S</text:p>
            <text:p/>
          </table:table-cell>
          <table:table-cell office:value-type="float" office:value="2500" table:style-name="ce8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MISURE E SERVIZI S.A.S</text:p>
            <text:p/>
          </table:table-cell>
          <table:table-cell office:value-type="float" office:value="250" table:style-name="ce8">
            <text:p><text:s/>2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MISURE E SERVIZI S.A.S</text:p>
            <text:p/>
          </table:table-cell>
          <table:table-cell office:value-type="float" office:value="3000" table:style-name="ce8">
            <text:p><text:s/>3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7">
            <text:p>Attrezzature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MOBILFERRO S.R.L.</text:p>
            <text:p/>
          </table:table-cell>
          <table:table-cell office:value-type="float" office:value="5605.9" table:style-name="ce8">
            <text:p><text:s/>5.605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MOLOS/ELENI</text:p>
            <text:p/>
          </table:table-cell>
          <table:table-cell office:value-type="float" office:value="569.84" table:style-name="ce8">
            <text:p><text:s/>569,8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7">
            <text:p>MOMA BROKER S.R.L.</text:p>
            <text:p/>
          </table:table-cell>
          <table:table-cell office:value-type="float" office:value="54.35" table:style-name="ce8">
            <text:p><text:s/>54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31/12/2024</text:p>
          </table:table-cell>
          <table:table-cell office:value-type="string" table:style-name="ce7">
            <text:p>MONTE DEI PASCHI DISIENA - TESORERIA</text:p>
            <text:p/>
          </table:table-cell>
          <table:table-cell office:value-type="float" office:value="230.5" table:style-name="ce8">
            <text:p><text:s/>230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31/12/2024</text:p>
          </table:table-cell>
          <table:table-cell office:value-type="string" table:style-name="ce7">
            <text:p>MONTE DEI PASCHI DISIENA - TESORERIA</text:p>
            <text:p/>
          </table:table-cell>
          <table:table-cell office:value-type="float" office:value="1" table:style-name="ce8">
            <text:p><text:s/>1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24/12/2024</text:p>
          </table:table-cell>
          <table:table-cell office:value-type="string" table:style-name="ce7">
            <text:p>MONTE DEI PASCHI DISIENA - TESORERIA</text:p>
            <text:p/>
          </table:table-cell>
          <table:table-cell office:value-type="float" office:value="72.23" table:style-name="ce8">
            <text:p><text:s/>72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24/12/2024</text:p>
          </table:table-cell>
          <table:table-cell office:value-type="string" table:style-name="ce7">
            <text:p>MONTE DEI PASCHI DISIENA - TESORERIA</text:p>
            <text:p/>
          </table:table-cell>
          <table:table-cell office:value-type="float" office:value="681.26" table:style-name="ce8">
            <text:p><text:s/>681,2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MONTE DEI PASCHI DISIENA - TESORERIA</text:p>
            <text:p/>
          </table:table-cell>
          <table:table-cell office:value-type="float" office:value="5368" table:style-name="ce8">
            <text:p><text:s/>5.36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06/12/2024</text:p>
          </table:table-cell>
          <table:table-cell office:value-type="string" table:style-name="ce7">
            <text:p>MONTE DEI PASCHI DISIENA - TESORERIA</text:p>
            <text:p/>
          </table:table-cell>
          <table:table-cell office:value-type="float" office:value="1507.71" table:style-name="ce8">
            <text:p><text:s/>1.507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06/12/2024</text:p>
          </table:table-cell>
          <table:table-cell office:value-type="string" table:style-name="ce7">
            <text:p>MONTE DEI PASCHI DISIENA - TESORERIA</text:p>
            <text:p/>
          </table:table-cell>
          <table:table-cell office:value-type="float" office:value="338.64" table:style-name="ce8">
            <text:p><text:s/>338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09/10/2024</text:p>
          </table:table-cell>
          <table:table-cell office:value-type="string" table:style-name="ce7">
            <text:p>MONTE DEI PASCHI DISIENA - TESORERIA</text:p>
            <text:p/>
          </table:table-cell>
          <table:table-cell office:value-type="float" office:value="1055.8599999999999" table:style-name="ce8">
            <text:p><text:s/>1.055,8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office:value-type="string" table:style-name="ce7">
            <text:p>09/10/2024</text:p>
          </table:table-cell>
          <table:table-cell office:value-type="string" table:style-name="ce7">
            <text:p>MONTE DEI PASCHI DISIENA - TESORERIA</text:p>
            <text:p/>
          </table:table-cell>
          <table:table-cell office:value-type="float" office:value="403.26" table:style-name="ce8">
            <text:p><text:s/>403,2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134.93" table:style-name="ce8">
            <text:p><text:s/>134,93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7">
            <text:p>16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899.15" table:style-name="ce8">
            <text:p><text:s/>899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05/11/2024</text:p>
          </table:table-cell>
          <table:table-cell office:value-type="string" table:style-name="ce7">
            <text:p>NANO/MAURA</text:p>
            <text:p/>
          </table:table-cell>
          <table:table-cell office:value-type="float" office:value="215.89" table:style-name="ce8">
            <text:p><text:s/>215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NANO/MAURA</text:p>
            <text:p/>
          </table:table-cell>
          <table:table-cell office:value-type="float" office:value="6052.03" table:style-name="ce8">
            <text:p><text:s/>6.052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04/10/2024</text:p>
          </table:table-cell>
          <table:table-cell office:value-type="string" table:style-name="ce7">
            <text:p>NOMODIDATTICA S.R.L.</text:p>
            <text:p/>
          </table:table-cell>
          <table:table-cell office:value-type="float" office:value="102" table:style-name="ce8">
            <text:p><text:s/>10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958.83" table:style-name="ce8">
            <text:p><text:s/>958,8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4601.7299999999996" table:style-name="ce8">
            <text:p><text:s/>4.601,7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246.07" table:style-name="ce8">
            <text:p><text:s/>246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8488.1" table:style-name="ce8">
            <text:p><text:s/>8.488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1495.76" table:style-name="ce8">
            <text:p><text:s/>1.495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378.66" table:style-name="ce8">
            <text:p><text:s/>378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1208.93" table:style-name="ce8">
            <text:p><text:s/>1.208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96.81" table:style-name="ce8">
            <text:p><text:s/>96,8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167.82" table:style-name="ce8">
            <text:p><text:s/>167,8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1088.23" table:style-name="ce8">
            <text:p><text:s/>1.088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501.87" table:style-name="ce8">
            <text:p><text:s/>501,8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547.83000000000004" table:style-name="ce8">
            <text:p><text:s/>547,8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97.05" table:style-name="ce8">
            <text:p><text:s/>97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569.62" table:style-name="ce8">
            <text:p><text:s/>569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350.77" table:style-name="ce8">
            <text:p><text:s/>350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59.07" table:style-name="ce8">
            <text:p><text:s/>59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551.14" table:style-name="ce8">
            <text:p><text:s/>551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274.3" table:style-name="ce8">
            <text:p><text:s/>274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9.0500000000000007" table:style-name="ce8">
            <text:p><text:s/>9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136.61000000000001" table:style-name="ce8">
            <text:p><text:s/>136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OM/DI ORLANDO MAURIZIO</text:p>
            <text:p/>
          </table:table-cell>
          <table:table-cell office:value-type="float" office:value="6100" table:style-name="ce8">
            <text:p><text:s/>6.1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OPELLA HEALTHCARE ITALY SRL</text:p>
            <text:p/>
          </table:table-cell>
          <table:table-cell office:value-type="float" office:value="279.83999999999997" table:style-name="ce8">
            <text:p><text:s/>279,8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09/10/2024</text:p>
          </table:table-cell>
          <table:table-cell office:value-type="string" table:style-name="ce7">
            <text:p>OPELLA HEALTHCARE ITALY SRL</text:p>
            <text:p/>
          </table:table-cell>
          <table:table-cell office:value-type="float" office:value="1274.79" table:style-name="ce8">
            <text:p><text:s/>1.274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OPERA SRL</text:p>
            <text:p/>
          </table:table-cell>
          <table:table-cell office:value-type="float" office:value="292" table:style-name="ce8">
            <text:p><text:s/>29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11/12/2024</text:p>
          </table:table-cell>
          <table:table-cell office:value-type="string" table:style-name="ce7">
            <text:p>ORDINE AVVOCATI TORINO</text:p>
            <text:p/>
          </table:table-cell>
          <table:table-cell office:value-type="float" office:value="231" table:style-name="ce8">
            <text:p><text:s/>231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20/11/2024</text:p>
          </table:table-cell>
          <table:table-cell office:value-type="string" table:style-name="ce7">
            <text:p>P.Q.R.S ENG. SRL</text:p>
            <text:p/>
          </table:table-cell>
          <table:table-cell office:value-type="float" office:value="572.48" table:style-name="ce8">
            <text:p><text:s/>572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20/11/2024</text:p>
          </table:table-cell>
          <table:table-cell office:value-type="string" table:style-name="ce7">
            <text:p>P.Q.R.S ENG. SRL</text:p>
            <text:p/>
          </table:table-cell>
          <table:table-cell office:value-type="float" office:value="731.87" table:style-name="ce8">
            <text:p><text:s/>731,8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PALADIN PHARMA S.P.A.</text:p>
            <text:p/>
          </table:table-cell>
          <table:table-cell office:value-type="float" office:value="584.71" table:style-name="ce8">
            <text:p><text:s/>584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PALADIN PHARMA S.P.A.</text:p>
            <text:p/>
          </table:table-cell>
          <table:table-cell office:value-type="float" office:value="806.39" table:style-name="ce8">
            <text:p><text:s/>806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02/12/2024</text:p>
          </table:table-cell>
          <table:table-cell office:value-type="string" table:style-name="ce7">
            <text:p>PANSINI/MICHELE</text:p>
            <text:p/>
          </table:table-cell>
          <table:table-cell office:value-type="float" office:value="2500" table:style-name="ce8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PANSINI/MICHELE</text:p>
            <text:p/>
          </table:table-cell>
          <table:table-cell office:value-type="float" office:value="2500" table:style-name="ce8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PANSINI/MICHELE</text:p>
            <text:p/>
          </table:table-cell>
          <table:table-cell office:value-type="float" office:value="2500" table:style-name="ce8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17/12/2024</text:p>
          </table:table-cell>
          <table:table-cell office:value-type="string" table:style-name="ce7">
            <text:p>PAOLO BELTRAMI COSTRUZIONI SPA</text:p>
            <text:p/>
          </table:table-cell>
          <table:table-cell office:value-type="float" office:value="356086.17" table:style-name="ce8">
            <text:p><text:s/>356.086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17/12/2024</text:p>
          </table:table-cell>
          <table:table-cell office:value-type="string" table:style-name="ce7">
            <text:p>PAOLO BELTRAMI COSTRUZIONI SPA</text:p>
            <text:p/>
          </table:table-cell>
          <table:table-cell office:value-type="float" office:value="208915.42" table:style-name="ce8">
            <text:p><text:s/>208.915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17/12/2024</text:p>
          </table:table-cell>
          <table:table-cell office:value-type="string" table:style-name="ce7">
            <text:p>PAOLO BELTRAMI COSTRUZIONI SPA</text:p>
            <text:p/>
          </table:table-cell>
          <table:table-cell office:value-type="float" office:value="100" table:style-name="ce8">
            <text:p><text:s/>1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4/11/2024</text:p>
          </table:table-cell>
          <table:table-cell office:value-type="string" table:style-name="ce7">
            <text:p>PARTS &amp; SERVICES</text:p>
            <text:p/>
          </table:table-cell>
          <table:table-cell office:value-type="float" office:value="896.41" table:style-name="ce8">
            <text:p><text:s/>896,4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4/11/2024</text:p>
          </table:table-cell>
          <table:table-cell office:value-type="string" table:style-name="ce7">
            <text:p>PARTS &amp; SERVICES</text:p>
            <text:p/>
          </table:table-cell>
          <table:table-cell office:value-type="float" office:value="79.02" table:style-name="ce8">
            <text:p><text:s/>79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0/10/2024</text:p>
          </table:table-cell>
          <table:table-cell office:value-type="string" table:style-name="ce7">
            <text:p>PARTS &amp; SERVICES</text:p>
            <text:p/>
          </table:table-cell>
          <table:table-cell office:value-type="float" office:value="143.96" table:style-name="ce8">
            <text:p><text:s/>143,9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05/12/2024</text:p>
          </table:table-cell>
          <table:table-cell office:value-type="string" table:style-name="ce7">
            <text:p>PATELA VACHE A.P.S.</text:p>
            <text:p/>
          </table:table-cell>
          <table:table-cell office:value-type="float" office:value="1826" table:style-name="ce8">
            <text:p><text:s/>1.826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05/12/2024</text:p>
          </table:table-cell>
          <table:table-cell office:value-type="string" table:style-name="ce7">
            <text:p>PATELA VACHE A.P.S.</text:p>
            <text:p/>
          </table:table-cell>
          <table:table-cell office:value-type="float" office:value="2000" table:style-name="ce8">
            <text:p><text:s/>2.00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7.02.04.02.000</text:p>
          </table:table-cell>
          <table:table-cell office:value-type="string" table:style-name="ce7">
            <text:p>Restituzione di depositi cauzionali o contrattuali di terzi</text:p>
          </table:table-cell>
          <table:table-cell office:value-type="string" table:style-name="ce7">
            <text:p>27/11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500" table:style-name="ce8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09/10/2024</text:p>
          </table:table-cell>
          <table:table-cell office:value-type="string" table:style-name="ce7">
            <text:p>PERRIGO ITALIA S.R.L</text:p>
            <text:p/>
          </table:table-cell>
          <table:table-cell office:value-type="float" office:value="1013.02" table:style-name="ce8">
            <text:p><text:s/>1.013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14/11/2024</text:p>
          </table:table-cell>
          <table:table-cell office:value-type="string" table:style-name="ce7">
            <text:p>PHARMA@IDEA SRL</text:p>
            <text:p/>
          </table:table-cell>
          <table:table-cell office:value-type="float" office:value="221.41" table:style-name="ce8">
            <text:p><text:s/>221,4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PHARMA@IDEA SRL</text:p>
            <text:p/>
          </table:table-cell>
          <table:table-cell office:value-type="float" office:value="138.4" table:style-name="ce8">
            <text:p><text:s/>138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PHARMA@IDEA SRL</text:p>
            <text:p/>
          </table:table-cell>
          <table:table-cell office:value-type="float" office:value="37.69" table:style-name="ce8">
            <text:p><text:s/>37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PHARMA@IDEA SRL</text:p>
            <text:p/>
          </table:table-cell>
          <table:table-cell office:value-type="float" office:value="75.37" table:style-name="ce8">
            <text:p><text:s/>75,3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09/10/2024</text:p>
          </table:table-cell>
          <table:table-cell office:value-type="string" table:style-name="ce7">
            <text:p>PHARMA@IDEA SRL</text:p>
            <text:p/>
          </table:table-cell>
          <table:table-cell office:value-type="float" office:value="204.63" table:style-name="ce8">
            <text:p><text:s/>204,6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PICCALUGA/ALFREDO</text:p>
            <text:p/>
          </table:table-cell>
          <table:table-cell office:value-type="float" office:value="795.9" table:style-name="ce8">
            <text:p><text:s/>795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PICCALUGA/ALFREDO</text:p>
            <text:p/>
          </table:table-cell>
          <table:table-cell office:value-type="float" office:value="118.46" table:style-name="ce8">
            <text:p><text:s/>118,4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PICCALUGA/ALFREDO</text:p>
            <text:p/>
          </table:table-cell>
          <table:table-cell office:value-type="float" office:value="923.42" table:style-name="ce8">
            <text:p><text:s/>923,42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PIETRO OGGIANO</text:p>
            <text:p/>
          </table:table-cell>
          <table:table-cell office:value-type="float" office:value="400" table:style-name="ce8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string" table:style-name="ce7">
            <text:p>09/12/2024</text:p>
          </table:table-cell>
          <table:table-cell office:value-type="string" table:style-name="ce7">
            <text:p>PIETRO OGGIANO</text:p>
            <text:p/>
          </table:table-cell>
          <table:table-cell office:value-type="float" office:value="0.01" table:style-name="ce8">
            <text:p><text:s/>0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PIGNORAMENTI - AGENZIA DELLE ENTRATE RISCOSSIONE</text:p>
            <text:p/>
          </table:table-cell>
          <table:table-cell office:value-type="float" office:value="287" table:style-name="ce8">
            <text:p><text:s/>287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PIGNORAMENTI - AGENZIA DELLE ENTRATE RISCOSSIONE</text:p>
            <text:p/>
          </table:table-cell>
          <table:table-cell office:value-type="float" office:value="178" table:style-name="ce8">
            <text:p><text:s/>17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PIGNORAMENTI - AGENZIA DELLE ENTRATE RISCOSSIONE</text:p>
            <text:p/>
          </table:table-cell>
          <table:table-cell office:value-type="float" office:value="150" table:style-name="ce8">
            <text:p><text:s/>1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30/10/2024</text:p>
          </table:table-cell>
          <table:table-cell office:value-type="string" table:style-name="ce7">
            <text:p>PIOSSASCO SERVIZI DICASTAGNO DANIELE E C. SAS</text:p>
            <text:p/>
          </table:table-cell>
          <table:table-cell office:value-type="float" office:value="34672.400000000001" table:style-name="ce8">
            <text:p><text:s/>34.672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PIOSSASCO SERVIZI DICASTAGNO DANIELE E C. SAS</text:p>
            <text:p/>
          </table:table-cell>
          <table:table-cell office:value-type="float" office:value="113216.94" table:style-name="ce8">
            <text:p><text:s/>113.216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PITAGORA SPA (SEDE DI TORINO)</text:p>
            <text:p/>
          </table:table-cell>
          <table:table-cell office:value-type="float" office:value="324" table:style-name="ce8">
            <text:p><text:s/>32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PITAGORA SPA (SEDE DI TORINO)</text:p>
            <text:p/>
          </table:table-cell>
          <table:table-cell office:value-type="float" office:value="324" table:style-name="ce8">
            <text:p><text:s/>32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PITAGORA SPA (SEDE DI TORINO)</text:p>
            <text:p/>
          </table:table-cell>
          <table:table-cell office:value-type="float" office:value="324" table:style-name="ce8">
            <text:p><text:s/>32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05/11/2024</text:p>
          </table:table-cell>
          <table:table-cell office:value-type="string" table:style-name="ce7">
            <text:p>PONZIO/DANIELA</text:p>
            <text:p/>
          </table:table-cell>
          <table:table-cell office:value-type="float" office:value="9653.86" table:style-name="ce8">
            <text:p><text:s/>9.653,8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16/10/2024</text:p>
          </table:table-cell>
          <table:table-cell office:value-type="string" table:style-name="ce7">
            <text:p>POSTE ITALIANE - SOCIETA' PER AZIONI</text:p>
            <text:p/>
          </table:table-cell>
          <table:table-cell office:value-type="float" office:value="2000" table:style-name="ce8">
            <text:p><text:s/>2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PRESTITALIA SPA</text:p>
            <text:p/>
          </table:table-cell>
          <table:table-cell office:value-type="float" office:value="379" table:style-name="ce8">
            <text:p><text:s/>37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PRESTITALIA SPA</text:p>
            <text:p/>
          </table:table-cell>
          <table:table-cell office:value-type="float" office:value="150" table:style-name="ce8">
            <text:p><text:s/>1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PRESTITALIA SPA</text:p>
            <text:p/>
          </table:table-cell>
          <table:table-cell office:value-type="float" office:value="150" table:style-name="ce8">
            <text:p><text:s/>1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PREXTA SPA</text:p>
            <text:p/>
          </table:table-cell>
          <table:table-cell office:value-type="float" office:value="164" table:style-name="ce8">
            <text:p><text:s/>16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PROGES. SOC. COOP.SOCIALE A R.L. O.N.L.U.S.</text:p>
            <text:p/>
          </table:table-cell>
          <table:table-cell office:value-type="float" office:value="48022.17" table:style-name="ce8">
            <text:p><text:s/>48.022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PROGES. SOC. COOP.SOCIALE A R.L. O.N.L.U.S.</text:p>
            <text:p/>
          </table:table-cell>
          <table:table-cell office:value-type="float" office:value="42108.29" table:style-name="ce8">
            <text:p><text:s/>42.108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PROGES. SOC. COOP.SOCIALE A R.L. O.N.L.U.S.</text:p>
            <text:p/>
          </table:table-cell>
          <table:table-cell office:value-type="float" office:value="37507.370000000003" table:style-name="ce8">
            <text:p><text:s/>37.507,3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04/10/2024</text:p>
          </table:table-cell>
          <table:table-cell office:value-type="string" table:style-name="ce7">
            <text:p>PROGES. SOC. COOP.SOCIALE A R.L. O.N.L.U.S.</text:p>
            <text:p/>
          </table:table-cell>
          <table:table-cell office:value-type="float" office:value="1221.06" table:style-name="ce8">
            <text:p><text:s/>1.221,0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04/10/2024</text:p>
          </table:table-cell>
          <table:table-cell office:value-type="string" table:style-name="ce7">
            <text:p>PROGES. SOC. COOP.SOCIALE A R.L. O.N.L.U.S.</text:p>
            <text:p/>
          </table:table-cell>
          <table:table-cell office:value-type="float" office:value="21089.35" table:style-name="ce8">
            <text:p><text:s/>21.089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04/12/2024</text:p>
          </table:table-cell>
          <table:table-cell office:value-type="string" table:style-name="ce7">
            <text:p>PROLUDIC S.R.L.</text:p>
            <text:p/>
          </table:table-cell>
          <table:table-cell office:value-type="float" office:value="4765.8" table:style-name="ce8">
            <text:p><text:s/>4.765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1/11/2024</text:p>
          </table:table-cell>
          <table:table-cell office:value-type="string" table:style-name="ce7">
            <text:p>PUBBLI/KOSMO ARREDO</text:p>
            <text:p/>
          </table:table-cell>
          <table:table-cell office:value-type="float" office:value="1366.4" table:style-name="ce8">
            <text:p><text:s/>1.366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18/11/2024</text:p>
          </table:table-cell>
          <table:table-cell office:value-type="string" table:style-name="ce7">
            <text:p>PUBBLIFORMEZ S.A.S.DI GAGLIANO CLAUDIO &amp; C.</text:p>
            <text:p/>
          </table:table-cell>
          <table:table-cell office:value-type="float" office:value="300" table:style-name="ce8">
            <text:p><text:s/>3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0/12/2024</text:p>
          </table:table-cell>
          <table:table-cell office:value-type="string" table:style-name="ce7">
            <text:p>PUBLIKA SERVIZI SRL</text:p>
            <text:p/>
          </table:table-cell>
          <table:table-cell office:value-type="float" office:value="1317.6" table:style-name="ce8">
            <text:p><text:s/>1.317,6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187.04" table:style-name="ce8">
            <text:p><text:s/>187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5.02.000</text:p>
          </table:table-cell>
          <table:table-cell office:value-type="string" table:style-name="ce7">
            <text:p>Spese per risarcimento danni</text:p>
          </table:table-cell>
          <table:table-cell office:value-type="string" table:style-name="ce7">
            <text:p>26/11/2024</text:p>
          </table:table-cell>
          <table:table-cell office:value-type="string" table:style-name="ce7">
            <text:p>REALE MUTUA</text:p>
            <text:p/>
          </table:table-cell>
          <table:table-cell office:value-type="float" office:value="1118" table:style-name="ce8">
            <text:p><text:s/>1.11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5.02.000</text:p>
          </table:table-cell>
          <table:table-cell office:value-type="string" table:style-name="ce7">
            <text:p>Spese per risarcimento danni</text:p>
          </table:table-cell>
          <table:table-cell office:value-type="string" table:style-name="ce7">
            <text:p>07/11/2024</text:p>
          </table:table-cell>
          <table:table-cell office:value-type="string" table:style-name="ce7">
            <text:p>REALE MUTUA</text:p>
            <text:p/>
          </table:table-cell>
          <table:table-cell office:value-type="float" office:value="2500" table:style-name="ce8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REAR S.C.A.R.L.</text:p>
            <text:p/>
          </table:table-cell>
          <table:table-cell office:value-type="float" office:value="125" table:style-name="ce8">
            <text:p><text:s/>12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RICOH ITALIA S.R.L.</text:p>
            <text:p/>
          </table:table-cell>
          <table:table-cell office:value-type="float" office:value="267.18" table:style-name="ce8">
            <text:p><text:s/>267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RICOH ITALIA S.R.L.</text:p>
            <text:p/>
          </table:table-cell>
          <table:table-cell office:value-type="float" office:value="1214" table:style-name="ce8">
            <text:p><text:s/>1.21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11/10/2024</text:p>
          </table:table-cell>
          <table:table-cell office:value-type="string" table:style-name="ce7">
            <text:p>RICOH ITALIA S.R.L.</text:p>
            <text:p/>
          </table:table-cell>
          <table:table-cell office:value-type="float" office:value="6730.74" table:style-name="ce8">
            <text:p><text:s/>6.730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11/10/2024</text:p>
          </table:table-cell>
          <table:table-cell office:value-type="string" table:style-name="ce7">
            <text:p>RICOH ITALIA S.R.L.</text:p>
            <text:p/>
          </table:table-cell>
          <table:table-cell office:value-type="float" office:value="505.08" table:style-name="ce8">
            <text:p><text:s/>505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ROAGNA/Fabrizio</text:p>
            <text:p/>
          </table:table-cell>
          <table:table-cell office:value-type="float" office:value="2664.48" table:style-name="ce8">
            <text:p><text:s/>2.664,4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73" table:style-name="ce8">
            <text:p><text:s/>73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75.56" table:style-name="ce8">
            <text:p><text:s/>75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string" table:style-name="ce7">
            <text:p>19/11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61.74" table:style-name="ce8">
            <text:p><text:s/>61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5.04.04.000</text:p>
          </table:table-cell>
          <table:table-cell office:value-type="string" table:style-name="ce7">
            <text:p>Rimborsi in conto capitale a Famiglie di somme non dovute o incassate in eccesso</text:p>
          </table:table-cell>
          <table:table-cell office:value-type="string" table:style-name="ce7">
            <text:p>14/10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1527.5" table:style-name="ce8">
            <text:p><text:s/>1.527,5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17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3125.96" table:style-name="ce8">
            <text:p><text:s/>3.125,9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151.54" table:style-name="ce8">
            <text:p><text:s/>151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8/12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2829.59" table:style-name="ce8">
            <text:p><text:s/>2.829,5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8/12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109.62" table:style-name="ce8">
            <text:p><text:s/>109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8/12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1271.1199999999999" table:style-name="ce8">
            <text:p><text:s/>1.271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8/12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4066.92" table:style-name="ce8">
            <text:p><text:s/>4.066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8/12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1439.42" table:style-name="ce8">
            <text:p><text:s/>1.439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8/12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478.33" table:style-name="ce8">
            <text:p><text:s/>478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8/12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365.39" table:style-name="ce8">
            <text:p><text:s/>365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8/12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3.32" table:style-name="ce8">
            <text:p><text:s/>3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8/12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827.11" table:style-name="ce8">
            <text:p><text:s/>827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8/12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16.61" table:style-name="ce8">
            <text:p><text:s/>16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1/11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509.98" table:style-name="ce8">
            <text:p><text:s/>509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1/11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10.24" table:style-name="ce8">
            <text:p><text:s/>10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1/11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2.0499999999999998" table:style-name="ce8">
            <text:p><text:s/>2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1/11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294.93" table:style-name="ce8">
            <text:p><text:s/>294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1/11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225.29" table:style-name="ce8">
            <text:p><text:s/>225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1/11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887.51" table:style-name="ce8">
            <text:p><text:s/>887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1/11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2507.5700000000002" table:style-name="ce8">
            <text:p><text:s/>2.507,5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1/11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783.74" table:style-name="ce8">
            <text:p><text:s/>783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1/11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67.59" table:style-name="ce8">
            <text:p><text:s/>67,5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1/11/2024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1744.64" table:style-name="ce8">
            <text:p><text:s/>1.744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07/11/2024</text:p>
          </table:table-cell>
          <table:table-cell office:value-type="string" table:style-name="ce7">
            <text:p>SAN MATTEO ONLUS</text:p>
            <text:p/>
          </table:table-cell>
          <table:table-cell office:value-type="float" office:value="1800" table:style-name="ce8">
            <text:p><text:s/>1.8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06/11/2024</text:p>
          </table:table-cell>
          <table:table-cell office:value-type="string" table:style-name="ce7">
            <text:p>SANTANDER/VIDAL</text:p>
            <text:p/>
          </table:table-cell>
          <table:table-cell office:value-type="float" office:value="1800" table:style-name="ce8">
            <text:p><text:s/>1.8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10/12/2024</text:p>
          </table:table-cell>
          <table:table-cell office:value-type="string" table:style-name="ce7">
            <text:p>SAPIDATA S.P.A.</text:p>
            <text:p/>
          </table:table-cell>
          <table:table-cell office:value-type="float" office:value="8581.9699999999993" table:style-name="ce8">
            <text:p><text:s/>8.581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10/12/2024</text:p>
          </table:table-cell>
          <table:table-cell office:value-type="string" table:style-name="ce7">
            <text:p>SAPIDATA S.P.A.</text:p>
            <text:p/>
          </table:table-cell>
          <table:table-cell office:value-type="float" office:value="2803.56" table:style-name="ce8">
            <text:p><text:s/>2.803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SAPIDATA S.P.A.</text:p>
            <text:p/>
          </table:table-cell>
          <table:table-cell office:value-type="float" office:value="2781.6" table:style-name="ce8">
            <text:p><text:s/>2.781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SAPIDATA S.P.A.</text:p>
            <text:p/>
          </table:table-cell>
          <table:table-cell office:value-type="float" office:value="8505.68" table:style-name="ce8">
            <text:p><text:s/>8.505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SAPIDATA S.P.A.</text:p>
            <text:p/>
          </table:table-cell>
          <table:table-cell office:value-type="float" office:value="12965.6" table:style-name="ce8">
            <text:p><text:s/>12.965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SAPIDATA S.P.A.</text:p>
            <text:p/>
          </table:table-cell>
          <table:table-cell office:value-type="float" office:value="4241.9399999999996" table:style-name="ce8">
            <text:p><text:s/>4.241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APIDATA S.P.A.</text:p>
            <text:p/>
          </table:table-cell>
          <table:table-cell office:value-type="float" office:value="15000" table:style-name="ce8">
            <text:p><text:s/>15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21/11/2024</text:p>
          </table:table-cell>
          <table:table-cell office:value-type="string" table:style-name="ce7">
            <text:p>SARA'/EZIO CELESTINO</text:p>
            <text:p/>
          </table:table-cell>
          <table:table-cell office:value-type="float" office:value="6000" table:style-name="ce8">
            <text:p><text:s/>6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06/12/2024</text:p>
          </table:table-cell>
          <table:table-cell office:value-type="string" table:style-name="ce7">
            <text:p>SCUOLAPASSAPAROLA SRL</text:p>
            <text:p/>
          </table:table-cell>
          <table:table-cell office:value-type="float" office:value="912.97" table:style-name="ce8">
            <text:p><text:s/>912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7">
            <text:p>SERRA S.A.S.</text:p>
            <text:p/>
          </table:table-cell>
          <table:table-cell office:value-type="float" office:value="1440" table:style-name="ce8">
            <text:p><text:s/>1.44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05/12/2024</text:p>
          </table:table-cell>
          <table:table-cell office:value-type="string" table:style-name="ce7">
            <text:p>SERVIZI EDITORIALI SAS DI CANTAMESSA CARLO</text:p>
            <text:p/>
          </table:table-cell>
          <table:table-cell office:value-type="float" office:value="5720" table:style-name="ce8">
            <text:p><text:s/>5.72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04/11/2024</text:p>
          </table:table-cell>
          <table:table-cell office:value-type="string" table:style-name="ce7">
            <text:p>SERVIZI EDITORIALI SAS DI CANTAMESSA CARLO</text:p>
            <text:p/>
          </table:table-cell>
          <table:table-cell office:value-type="float" office:value="5720" table:style-name="ce8">
            <text:p><text:s/>5.72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04/10/2024</text:p>
          </table:table-cell>
          <table:table-cell office:value-type="string" table:style-name="ce7">
            <text:p>SERVIZI EDITORIALI SAS DI CANTAMESSA CARLO</text:p>
            <text:p/>
          </table:table-cell>
          <table:table-cell office:value-type="float" office:value="5720" table:style-name="ce8">
            <text:p><text:s/>5.72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.TESORERIA PROVINCIALE(ADD.LE COM. IRPEF)</text:p>
            <text:p/>
          </table:table-cell>
          <table:table-cell office:value-type="float" office:value="43.64" table:style-name="ce8">
            <text:p><text:s/>43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.TESORERIA PROVINCIALE(ADD.LE COM. IRPEF)</text:p>
            <text:p/>
          </table:table-cell>
          <table:table-cell office:value-type="float" office:value="243.41" table:style-name="ce8">
            <text:p><text:s/>243,4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.TESORERIA PROVINCIALE(ADD.LE COM. IRPEF)</text:p>
            <text:p/>
          </table:table-cell>
          <table:table-cell office:value-type="float" office:value="43.64" table:style-name="ce8">
            <text:p><text:s/>43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.TESORERIA PROVINCIALE(ADD.LE COM. IRPEF)</text:p>
            <text:p/>
          </table:table-cell>
          <table:table-cell office:value-type="float" office:value="3620.67" table:style-name="ce8">
            <text:p><text:s/>3.620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.TESORERIA PROVINCIALE(ADD.LE COM. IRPEF)</text:p>
            <text:p/>
          </table:table-cell>
          <table:table-cell office:value-type="float" office:value="44.55" table:style-name="ce8">
            <text:p><text:s/>44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.TESORERIA PROVINCIALE(ADD.LE COM. IRPEF)</text:p>
            <text:p/>
          </table:table-cell>
          <table:table-cell office:value-type="float" office:value="3678.54" table:style-name="ce8">
            <text:p><text:s/>3.678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148155.06" table:style-name="ce8">
            <text:p><text:s/>148.155,0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5011.13" table:style-name="ce8">
            <text:p><text:s/>5.011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3.01.000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office:value-type="string" table:style-name="ce7">
            <text:p>05/12/2024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1831.67" table:style-name="ce8">
            <text:p><text:s/>1.831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5011.13" table:style-name="ce8">
            <text:p><text:s/>5.011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82951.67" table:style-name="ce8">
            <text:p><text:s/>82.951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1.000</text:p>
          </table:table-cell>
          <table:table-cell office:value-type="string" table:style-name="ce7">
            <text:p>Versamento della ritenuta del 4% sui contributi pubblici</text:p>
          </table:table-cell>
          <table:table-cell office:value-type="string" table:style-name="ce7">
            <text:p>08/11/2024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2771.05" table:style-name="ce8">
            <text:p><text:s/>2.771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3.01.000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office:value-type="string" table:style-name="ce7">
            <text:p>08/11/2024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7319.8" table:style-name="ce8">
            <text:p><text:s/>7.319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5736.54" table:style-name="ce8">
            <text:p><text:s/>5.736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85328" table:style-name="ce8">
            <text:p><text:s/>85.32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3.01.000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office:value-type="string" table:style-name="ce7">
            <text:p>04/10/2024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835.43" table:style-name="ce8">
            <text:p><text:s/>835,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.TESORERIA/PROVINCIALE (ADD.LE REG.LE IRPEF)</text:p>
            <text:p/>
          </table:table-cell>
          <table:table-cell office:value-type="float" office:value="262.14999999999998" table:style-name="ce8">
            <text:p><text:s/>262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.TESORERIA/PROVINCIALE (ADD.LE REG.LE IRPEF)</text:p>
            <text:p/>
          </table:table-cell>
          <table:table-cell office:value-type="float" office:value="714.33" table:style-name="ce8">
            <text:p><text:s/>714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.TESORERIA/PROVINCIALE (ADD.LE REG.LE IRPEF)</text:p>
            <text:p/>
          </table:table-cell>
          <table:table-cell office:value-type="float" office:value="262.14999999999998" table:style-name="ce8">
            <text:p><text:s/>262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.TESORERIA/PROVINCIALE (ADD.LE REG.LE IRPEF)</text:p>
            <text:p/>
          </table:table-cell>
          <table:table-cell office:value-type="float" office:value="9012.42" table:style-name="ce8">
            <text:p><text:s/>9.012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.TESORERIA/PROVINCIALE (ADD.LE REG.LE IRPEF)</text:p>
            <text:p/>
          </table:table-cell>
          <table:table-cell office:value-type="float" office:value="318.54000000000002" table:style-name="ce8">
            <text:p><text:s/>318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.TESORERIA/PROVINCIALE (ADD.LE REG.LE IRPEF)</text:p>
            <text:p/>
          </table:table-cell>
          <table:table-cell office:value-type="float" office:value="8821.1200000000008" table:style-name="ce8">
            <text:p><text:s/>8.821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830.47" table:style-name="ce8">
            <text:p><text:s/>1.830,4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383.83" table:style-name="ce8">
            <text:p><text:s/>1.383,8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022.93" table:style-name="ce8">
            <text:p><text:s/>1.022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8.7200000000000006" table:style-name="ce8">
            <text:p><text:s/>8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8429.61" table:style-name="ce8">
            <text:p><text:s/>8.429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6.45" table:style-name="ce8">
            <text:p><text:s/>26,4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5679.9" table:style-name="ce8">
            <text:p><text:s/>25.679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6.19" table:style-name="ce8">
            <text:p><text:s/>6,1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7862.25" table:style-name="ce8">
            <text:p><text:s/>7.862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.16" table:style-name="ce8">
            <text:p><text:s/>2,1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811.02" table:style-name="ce8">
            <text:p><text:s/>3.811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5061.89" table:style-name="ce8">
            <text:p><text:s/>35.061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4542.41" table:style-name="ce8">
            <text:p><text:s/>54.542,4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55.55" table:style-name="ce8">
            <text:p><text:s/>455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5.39" table:style-name="ce8">
            <text:p><text:s/>25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018.3500000000004" table:style-name="ce8">
            <text:p><text:s/>5.018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775.64" table:style-name="ce8">
            <text:p><text:s/>3.775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630.16" table:style-name="ce8">
            <text:p><text:s/>2.630,1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1899.55" table:style-name="ce8">
            <text:p><text:s/>11.899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4.89" table:style-name="ce8">
            <text:p><text:s/>14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0979.28" table:style-name="ce8">
            <text:p><text:s/>10.979,2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031.84" table:style-name="ce8">
            <text:p><text:s/>3.031,8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074.77" table:style-name="ce8">
            <text:p><text:s/>3.074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99.8" table:style-name="ce8">
            <text:p><text:s/>99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477.9" table:style-name="ce8">
            <text:p><text:s/>3.477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837.11" table:style-name="ce8">
            <text:p><text:s/>3.837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90.5" table:style-name="ce8">
            <text:p><text:s/>1.990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494.669999999998" table:style-name="ce8">
            <text:p><text:s/>19.494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2777.12" table:style-name="ce8">
            <text:p><text:s/>12.777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1064.93" table:style-name="ce8">
            <text:p><text:s/>11.064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5.21" table:style-name="ce8">
            <text:p><text:s/>15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6393.25" table:style-name="ce8">
            <text:p><text:s/>6.393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1.42" table:style-name="ce8">
            <text:p><text:s/>11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0264.02" table:style-name="ce8">
            <text:p><text:s/>10.264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7.2" table:style-name="ce8">
            <text:p><text:s/>7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176.7" table:style-name="ce8">
            <text:p><text:s/>5.176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9.24" table:style-name="ce8">
            <text:p><text:s/>9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0697.02" table:style-name="ce8">
            <text:p><text:s/>10.697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.93" table:style-name="ce8">
            <text:p><text:s/>3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835.87" table:style-name="ce8">
            <text:p><text:s/>5.835,8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.62" table:style-name="ce8">
            <text:p><text:s/>3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631.78" table:style-name="ce8">
            <text:p><text:s/>631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836.99" table:style-name="ce8">
            <text:p><text:s/>3.836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6.81" table:style-name="ce8">
            <text:p><text:s/>6,8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6964.330000000002" table:style-name="ce8">
            <text:p><text:s/>16.964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680.28" table:style-name="ce8">
            <text:p><text:s/>5.680,2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742.38" table:style-name="ce8">
            <text:p><text:s/>1.742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959.22" table:style-name="ce8">
            <text:p><text:s/>959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35.96" table:style-name="ce8">
            <text:p><text:s/>235,9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894.19" table:style-name="ce8">
            <text:p><text:s/>894,1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.85" table:style-name="ce8">
            <text:p><text:s/>1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084.69" table:style-name="ce8">
            <text:p><text:s/>2.084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.4000000000000004" table:style-name="ce8">
            <text:p><text:s/>4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295.21" table:style-name="ce8">
            <text:p><text:s/>4.295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573.25" table:style-name="ce8">
            <text:p><text:s/>1.573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.0099999999999998" table:style-name="ce8">
            <text:p><text:s/>2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985.97" table:style-name="ce8">
            <text:p><text:s/>2.985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.88" table:style-name="ce8">
            <text:p><text:s/>3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328.8599999999997" table:style-name="ce8">
            <text:p><text:s/>4.328,8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3.73" table:style-name="ce8">
            <text:p><text:s/>13,7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4650.46" table:style-name="ce8">
            <text:p><text:s/>14.650,4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276.1300000000001" table:style-name="ce8">
            <text:p><text:s/>1.276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606.38" table:style-name="ce8">
            <text:p><text:s/>2.606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14.52" table:style-name="ce8">
            <text:p><text:s/>514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.07" table:style-name="ce8">
            <text:p><text:s/>5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625.66" table:style-name="ce8">
            <text:p><text:s/>5.625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2.02" table:style-name="ce8">
            <text:p><text:s/>12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0555.97" table:style-name="ce8">
            <text:p><text:s/>20.555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241.5" table:style-name="ce8">
            <text:p><text:s/>5.241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.79" table:style-name="ce8">
            <text:p><text:s/>5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.0199999999999996" table:style-name="ce8">
            <text:p><text:s/>4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828.77" table:style-name="ce8">
            <text:p><text:s/>2.828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.85" table:style-name="ce8">
            <text:p><text:s/>1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97.07" table:style-name="ce8">
            <text:p><text:s/>1.997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9.44" table:style-name="ce8">
            <text:p><text:s/>9,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742.54" table:style-name="ce8">
            <text:p><text:s/>3.742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6572.04" table:style-name="ce8">
            <text:p><text:s/>6.572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037.99" table:style-name="ce8">
            <text:p><text:s/>1.037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0196.89" table:style-name="ce8">
            <text:p><text:s/>10.196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82.13" table:style-name="ce8">
            <text:p><text:s/>1.982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9.48" table:style-name="ce8">
            <text:p><text:s/>9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6037.09" table:style-name="ce8">
            <text:p><text:s/>6.037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6667.61" table:style-name="ce8">
            <text:p><text:s/>6.667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22.59" table:style-name="ce8">
            <text:p><text:s/>422,5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14.83" table:style-name="ce8">
            <text:p><text:s/>1.914,8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19" table:style-name="ce8">
            <text:p><text:s/>11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8932.53" table:style-name="ce8">
            <text:p><text:s/>28.932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678.94" table:style-name="ce8">
            <text:p><text:s/>5.678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525.16" table:style-name="ce8">
            <text:p><text:s/>2.525,1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918.21" table:style-name="ce8">
            <text:p><text:s/>918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36.04" table:style-name="ce8">
            <text:p><text:s/>236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851.3" table:style-name="ce8">
            <text:p><text:s/>851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760.77" table:style-name="ce8">
            <text:p><text:s/>1.760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.4000000000000004" table:style-name="ce8">
            <text:p><text:s/>4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647.7700000000004" table:style-name="ce8">
            <text:p><text:s/>4.647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572.84" table:style-name="ce8">
            <text:p><text:s/>1.572,8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.0099999999999998" table:style-name="ce8">
            <text:p><text:s/>2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020.03" table:style-name="ce8">
            <text:p><text:s/>3.020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.88" table:style-name="ce8">
            <text:p><text:s/>3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330.1099999999997" table:style-name="ce8">
            <text:p><text:s/>4.330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3.73" table:style-name="ce8">
            <text:p><text:s/>13,7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5364.9" table:style-name="ce8">
            <text:p><text:s/>15.364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299.71" table:style-name="ce8">
            <text:p><text:s/>1.299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657.16" table:style-name="ce8">
            <text:p><text:s/>2.657,1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05.33" table:style-name="ce8">
            <text:p><text:s/>505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.07" table:style-name="ce8">
            <text:p><text:s/>5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7537.42" table:style-name="ce8">
            <text:p><text:s/>7.537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2.02" table:style-name="ce8">
            <text:p><text:s/>12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2927.49" table:style-name="ce8">
            <text:p><text:s/>22.927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0463.959999999999" table:style-name="ce8">
            <text:p><text:s/>10.463,9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.79" table:style-name="ce8">
            <text:p><text:s/>5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.0199999999999996" table:style-name="ce8">
            <text:p><text:s/>4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827.89" table:style-name="ce8">
            <text:p><text:s/>2.827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.85" table:style-name="ce8">
            <text:p><text:s/>1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97.07" table:style-name="ce8">
            <text:p><text:s/>1.997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9.8800000000000008" table:style-name="ce8">
            <text:p><text:s/>9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847.32" table:style-name="ce8">
            <text:p><text:s/>3.847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7220.58" table:style-name="ce8">
            <text:p><text:s/>7.220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037.99" table:style-name="ce8">
            <text:p><text:s/>1.037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5759.26" table:style-name="ce8">
            <text:p><text:s/>15.759,2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82.13" table:style-name="ce8">
            <text:p><text:s/>1.982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7.3" table:style-name="ce8">
            <text:p><text:s/>17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1878.27" table:style-name="ce8">
            <text:p><text:s/>11.878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344.52" table:style-name="ce8">
            <text:p><text:s/>1.344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9779.1200000000008" table:style-name="ce8">
            <text:p><text:s/>9.779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33.16" table:style-name="ce8">
            <text:p><text:s/>1.933,1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94.4" table:style-name="ce8">
            <text:p><text:s/>94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19.58" table:style-name="ce8">
            <text:p><text:s/>119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70.04" table:style-name="ce8">
            <text:p><text:s/>170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755.12" table:style-name="ce8">
            <text:p><text:s/>755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504.37" table:style-name="ce8">
            <text:p><text:s/>504,3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56.4" table:style-name="ce8">
            <text:p><text:s/>156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7631.96" table:style-name="ce8">
            <text:p><text:s/>7.631,9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192.1099999999999" table:style-name="ce8">
            <text:p><text:s/>1.192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35.4" table:style-name="ce8">
            <text:p><text:s/>335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234.78" table:style-name="ce8">
            <text:p><text:s/>234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206.74" table:style-name="ce8">
            <text:p><text:s/>206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91.32" table:style-name="ce8">
            <text:p><text:s/>691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84.8" table:style-name="ce8">
            <text:p><text:s/>384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69.78" table:style-name="ce8">
            <text:p><text:s/>369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03.27" table:style-name="ce8">
            <text:p><text:s/>103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67.74" table:style-name="ce8">
            <text:p><text:s/>467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242.52" table:style-name="ce8">
            <text:p><text:s/>242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996.8" table:style-name="ce8">
            <text:p><text:s/>996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939.58" table:style-name="ce8">
            <text:p><text:s/>939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718.95" table:style-name="ce8">
            <text:p><text:s/>718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32.36000000000001" table:style-name="ce8">
            <text:p><text:s/>132,3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49.95000000000005" table:style-name="ce8">
            <text:p><text:s/>649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278.02" table:style-name="ce8">
            <text:p><text:s/>278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69.57" table:style-name="ce8">
            <text:p><text:s/>669,5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36.53" table:style-name="ce8">
            <text:p><text:s/>336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22.76" table:style-name="ce8">
            <text:p><text:s/>122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17.66" table:style-name="ce8">
            <text:p><text:s/>117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889.74" table:style-name="ce8">
            <text:p><text:s/>3.889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60.64" table:style-name="ce8">
            <text:p><text:s/>360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51.71" table:style-name="ce8">
            <text:p><text:s/>51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0.12" table:style-name="ce8">
            <text:p><text:s/>60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7.33" table:style-name="ce8">
            <text:p><text:s/>47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79.13" table:style-name="ce8">
            <text:p><text:s/>79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8.98" table:style-name="ce8">
            <text:p><text:s/>48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86.34" table:style-name="ce8">
            <text:p><text:s/>186,3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68.49" table:style-name="ce8">
            <text:p><text:s/>168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243.23" table:style-name="ce8">
            <text:p><text:s/>243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84.43" table:style-name="ce8">
            <text:p><text:s/>384,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03.52" table:style-name="ce8">
            <text:p><text:s/>103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68.09" table:style-name="ce8">
            <text:p><text:s/>168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59.79" table:style-name="ce8">
            <text:p><text:s/>59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34.95" table:style-name="ce8">
            <text:p><text:s/>334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711.25" table:style-name="ce8">
            <text:p><text:s/>711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25.33" table:style-name="ce8">
            <text:p><text:s/>325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39.01" table:style-name="ce8">
            <text:p><text:s/>139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1.55" table:style-name="ce8">
            <text:p><text:s/>61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6.180000000000007" table:style-name="ce8">
            <text:p><text:s/>66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70.35" table:style-name="ce8">
            <text:p><text:s/>470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22.8" table:style-name="ce8">
            <text:p><text:s/>122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98.76" table:style-name="ce8">
            <text:p><text:s/>498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234.58" table:style-name="ce8">
            <text:p><text:s/>234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92.4" table:style-name="ce8">
            <text:p><text:s/>192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68.28" table:style-name="ce8">
            <text:p><text:s/>368,2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17.39" table:style-name="ce8">
            <text:p><text:s/>117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610.42" table:style-name="ce8">
            <text:p><text:s/>4.610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60.64" table:style-name="ce8">
            <text:p><text:s/>360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51.71" table:style-name="ce8">
            <text:p><text:s/>51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3.49" table:style-name="ce8">
            <text:p><text:s/>63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7.33" table:style-name="ce8">
            <text:p><text:s/>47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79.13" table:style-name="ce8">
            <text:p><text:s/>79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8.94" table:style-name="ce8">
            <text:p><text:s/>48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86.33" table:style-name="ce8">
            <text:p><text:s/>186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68.49" table:style-name="ce8">
            <text:p><text:s/>168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243.03" table:style-name="ce8">
            <text:p><text:s/>243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80.64" table:style-name="ce8">
            <text:p><text:s/>480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03.52" table:style-name="ce8">
            <text:p><text:s/>103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68.09" table:style-name="ce8">
            <text:p><text:s/>168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59.79" table:style-name="ce8">
            <text:p><text:s/>59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576.66" table:style-name="ce8">
            <text:p><text:s/>576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44.54999999999995" table:style-name="ce8">
            <text:p><text:s/>644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28.23" table:style-name="ce8">
            <text:p><text:s/>428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39.01" table:style-name="ce8">
            <text:p><text:s/>139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1.55" table:style-name="ce8">
            <text:p><text:s/>61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6.180000000000007" table:style-name="ce8">
            <text:p><text:s/>66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546.14" table:style-name="ce8">
            <text:p><text:s/>546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22.8" table:style-name="ce8">
            <text:p><text:s/>122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736.43" table:style-name="ce8">
            <text:p><text:s/>736,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234.58" table:style-name="ce8">
            <text:p><text:s/>234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92.4" table:style-name="ce8">
            <text:p><text:s/>192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720.93" table:style-name="ce8">
            <text:p><text:s/>720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17.39" table:style-name="ce8">
            <text:p><text:s/>117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21/11/2024</text:p>
          </table:table-cell>
          <table:table-cell office:value-type="string" table:style-name="ce7">
            <text:p>SG PLUS GHIRETTI &amp; PARTNERS S.R.L.</text:p>
            <text:p/>
          </table:table-cell>
          <table:table-cell office:value-type="float" office:value="12200" table:style-name="ce8">
            <text:p><text:s/>12.200,00<text:s/>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7">
            <text:p>U.7.01.99.03.000</text:p>
          </table:table-cell>
          <table:table-cell office:value-type="string" table:style-name="ce7">
            <text:p>Costituzione fondi economali e carte aziendali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560" table:style-name="ce8">
            <text:p><text:s/>56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260" table:style-name="ce8">
            <text:p><text:s/>26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73.75" table:style-name="ce8">
            <text:p><text:s/>173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74.05" table:style-name="ce8">
            <text:p><text:s/>74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387" table:style-name="ce8">
            <text:p><text:s/>387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202.86" table:style-name="ce8">
            <text:p><text:s/>202,8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80.400000000000006" table:style-name="ce8">
            <text:p><text:s/>80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54.5" table:style-name="ce8">
            <text:p><text:s/>154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200" table:style-name="ce8">
            <text:p><text:s/>2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61.9" table:style-name="ce8">
            <text:p><text:s/>61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569.55999999999995" table:style-name="ce8">
            <text:p><text:s/>569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565.67999999999995" table:style-name="ce8">
            <text:p><text:s/>565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46.2" table:style-name="ce8">
            <text:p><text:s/>46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518.15" table:style-name="ce8">
            <text:p><text:s/>518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2.000</text:p>
          </table:table-cell>
          <table:table-cell office:value-type="string" table:style-name="ce7">
            <text:p>Imposta di registro e di bollo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6" table:style-name="ce8">
            <text:p><text:s/>16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5" table:style-name="ce8">
            <text:p><text:s/>1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2" table:style-name="ce8">
            <text:p><text:s/>1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249" table:style-name="ce8">
            <text:p><text:s/>24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58" table:style-name="ce8">
            <text:p><text:s/>15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62.69999999999999" table:style-name="ce8">
            <text:p><text:s/>162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353.7" table:style-name="ce8">
            <text:p><text:s/>353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88.65" table:style-name="ce8">
            <text:p><text:s/>88,6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343.95" table:style-name="ce8">
            <text:p><text:s/>343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24" table:style-name="ce8">
            <text:p><text:s/>2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30.55" table:style-name="ce8">
            <text:p><text:s/>30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01.01.000</text:p>
          </table:table-cell>
          <table:table-cell office:value-type="string" table:style-name="ce7">
            <text:p>Rimborsi per spese di personale (comando, distacco, fuori ruolo, convenzioni, ecc…)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64.3" table:style-name="ce8">
            <text:p><text:s/>164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19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99.88" table:style-name="ce8">
            <text:p><text:s/>199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800" table:style-name="ce8">
            <text:p><text:s/>8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01.01.000</text:p>
          </table:table-cell>
          <table:table-cell office:value-type="string" table:style-name="ce7">
            <text:p>Rimborsi per spese di personale (comando, distacco, fuori ruolo, convenzioni, ecc…)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680" table:style-name="ce8">
            <text:p><text:s/>68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560" table:style-name="ce8">
            <text:p><text:s/>56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62.75" table:style-name="ce8">
            <text:p><text:s/>62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49" table:style-name="ce8">
            <text:p><text:s/>14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39.6" table:style-name="ce8">
            <text:p><text:s/>39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363.11" table:style-name="ce8">
            <text:p><text:s/>363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30" table:style-name="ce8">
            <text:p><text:s/>3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9.000</text:p>
          </table:table-cell>
          <table:table-cell office:value-type="string" table:style-name="ce7">
            <text:p>Tassa di circolazione dei veicoli a motore (tassa automobilistica)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242.18" table:style-name="ce8">
            <text:p><text:s/>242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2" table:style-name="ce8">
            <text:p><text:s/>1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32" table:style-name="ce8">
            <text:p><text:s/>3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94" table:style-name="ce8">
            <text:p><text:s/>19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87.84" table:style-name="ce8">
            <text:p><text:s/>87,8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3.9" table:style-name="ce8">
            <text:p><text:s/>13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69.19" table:style-name="ce8">
            <text:p><text:s/>69,1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27.29" table:style-name="ce8">
            <text:p><text:s/>127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33.99" table:style-name="ce8">
            <text:p><text:s/>33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01.01.000</text:p>
          </table:table-cell>
          <table:table-cell office:value-type="string" table:style-name="ce7">
            <text:p>Rimborsi per spese di personale (comando, distacco, fuori ruolo, convenzioni, ecc…)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78.7" table:style-name="ce8">
            <text:p><text:s/>178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68.7" table:style-name="ce8">
            <text:p><text:s/>168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14/11/2024</text:p>
          </table:table-cell>
          <table:table-cell office:value-type="string" table:style-name="ce7">
            <text:p>SILC S.P.A.</text:p>
            <text:p/>
          </table:table-cell>
          <table:table-cell office:value-type="float" office:value="200.28" table:style-name="ce8">
            <text:p><text:s/>200,2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7">
            <text:p>16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396.08" table:style-name="ce8">
            <text:p><text:s/>396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SIMI SAS DI DAVIDE CIONI E C.</text:p>
            <text:p/>
          </table:table-cell>
          <table:table-cell office:value-type="float" office:value="732" table:style-name="ce8">
            <text:p><text:s/>73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18/12/2024</text:p>
          </table:table-cell>
          <table:table-cell office:value-type="string" table:style-name="ce7">
            <text:p>SINTESI SANITA SRL</text:p>
            <text:p/>
          </table:table-cell>
          <table:table-cell office:value-type="float" office:value="178.5" table:style-name="ce8">
            <text:p><text:s/>178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03/12/2024</text:p>
          </table:table-cell>
          <table:table-cell office:value-type="string" table:style-name="ce7">
            <text:p>SINTESI SANITA SRL</text:p>
            <text:p/>
          </table:table-cell>
          <table:table-cell office:value-type="float" office:value="2513.31" table:style-name="ce8">
            <text:p><text:s/>2.513,3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10/10/2024</text:p>
          </table:table-cell>
          <table:table-cell office:value-type="string" table:style-name="ce7">
            <text:p>SINTESI SANITA SRL</text:p>
            <text:p/>
          </table:table-cell>
          <table:table-cell office:value-type="float" office:value="1830.41" table:style-name="ce8">
            <text:p><text:s/>1.830,4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18/12/2024</text:p>
          </table:table-cell>
          <table:table-cell office:value-type="string" table:style-name="ce7">
            <text:p>SINTESI SPA</text:p>
            <text:p/>
          </table:table-cell>
          <table:table-cell office:value-type="float" office:value="3139.6" table:style-name="ce8">
            <text:p><text:s/>3.139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26/11/2024</text:p>
          </table:table-cell>
          <table:table-cell office:value-type="string" table:style-name="ce7">
            <text:p>SINTESI SPA</text:p>
            <text:p/>
          </table:table-cell>
          <table:table-cell office:value-type="float" office:value="1901.2" table:style-name="ce8">
            <text:p><text:s/>1.901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SOC.AGR.VIVAI CAV. GIANNI SARACCO E FIGLI S.S.</text:p>
            <text:p/>
          </table:table-cell>
          <table:table-cell office:value-type="float" office:value="39999.99" table:style-name="ce8">
            <text:p><text:s/>39.999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SOC.AGR.VIVAI CAV. GIANNI SARACCO E FIGLI S.S.</text:p>
            <text:p/>
          </table:table-cell>
          <table:table-cell office:value-type="float" office:value="25000.240000000002" table:style-name="ce8">
            <text:p><text:s/>25.000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SOC.AGR.VIVAI CAV. GIANNI SARACCO E FIGLI S.S.</text:p>
            <text:p/>
          </table:table-cell>
          <table:table-cell office:value-type="float" office:value="3759.89" table:style-name="ce8">
            <text:p><text:s/>3.759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06/12/2024</text:p>
          </table:table-cell>
          <table:table-cell office:value-type="string" table:style-name="ce7">
            <text:p>SOCIETA COOPERATIVASOCIALE LIBERITUTTI SPA</text:p>
            <text:p/>
          </table:table-cell>
          <table:table-cell office:value-type="float" office:value="21000" table:style-name="ce8">
            <text:p><text:s/>2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SOCIETA COOPERATIVASOCIALE LIBERITUTTI SPA</text:p>
            <text:p/>
          </table:table-cell>
          <table:table-cell office:value-type="float" office:value="6849.4" table:style-name="ce8">
            <text:p><text:s/>6.849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SOCIETA COOPERATIVASOCIALE LIBERITUTTI SPA</text:p>
            <text:p/>
          </table:table-cell>
          <table:table-cell office:value-type="float" office:value="12370.39" table:style-name="ce8">
            <text:p><text:s/>12.370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07/11/2024</text:p>
          </table:table-cell>
          <table:table-cell office:value-type="string" table:style-name="ce7">
            <text:p>SOCIETA COOPERATIVASOCIALE LIBERITUTTI SPA</text:p>
            <text:p/>
          </table:table-cell>
          <table:table-cell office:value-type="float" office:value="42000" table:style-name="ce8">
            <text:p><text:s/>42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14/10/2024</text:p>
          </table:table-cell>
          <table:table-cell office:value-type="string" table:style-name="ce7">
            <text:p>SOCIETA COOPERATIVASOCIALE LIBERITUTTI SPA</text:p>
            <text:p/>
          </table:table-cell>
          <table:table-cell office:value-type="float" office:value="42000" table:style-name="ce8">
            <text:p><text:s/>42.000,00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SOCIETA' ITALIANA DEGLI AUTORI ED EDITORI (S.I.A.E.) CIRC.NE DI NICHELINO</text:p>
            <text:p/>
          </table:table-cell>
          <table:table-cell office:value-type="float" office:value="889.94" table:style-name="ce8">
            <text:p><text:s/>889,94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SOCIETA' ITALIANA DEGLI AUTORI ED EDITORI (S.I.A.E.) CIRC.NE DI NICHELINO</text:p>
            <text:p/>
          </table:table-cell>
          <table:table-cell office:value-type="float" office:value="94.89" table:style-name="ce8">
            <text:p><text:s/>94,89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11/12/2024</text:p>
          </table:table-cell>
          <table:table-cell office:value-type="string" table:style-name="ce7">
            <text:p>SOCIETA' ITALIANA DEGLI AUTORI ED EDITORI (S.I.A.E.) CIRC.NE DI NICHELINO</text:p>
            <text:p/>
          </table:table-cell>
          <table:table-cell office:value-type="float" office:value="108.28" table:style-name="ce8">
            <text:p><text:s/>108,28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SOCIETA' ITALIANA DEGLI AUTORI ED EDITORI (S.I.A.E.) CIRC.NE DI NICHELINO</text:p>
            <text:p/>
          </table:table-cell>
          <table:table-cell office:value-type="float" office:value="269.22000000000003" table:style-name="ce8">
            <text:p><text:s/>269,22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SOCIETA' ITALIANA DEGLI AUTORI ED EDITORI (S.I.A.E.) CIRC.NE DI NICHELINO</text:p>
            <text:p/>
          </table:table-cell>
          <table:table-cell office:value-type="float" office:value="228.09" table:style-name="ce8">
            <text:p><text:s/>228,09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22/10/2024</text:p>
          </table:table-cell>
          <table:table-cell office:value-type="string" table:style-name="ce7">
            <text:p>SOCIETA' ITALIANA DEGLI AUTORI ED EDITORI (S.I.A.E.) CIRC.NE DI NICHELINO</text:p>
            <text:p/>
          </table:table-cell>
          <table:table-cell office:value-type="float" office:value="419.61" table:style-name="ce8">
            <text:p><text:s/>419,61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OCIETA' ITALIANA DEGLI AUTORI ED EDITORI (S.I.A.E.) CIRC.NE DI NICHELINO</text:p>
            <text:p/>
          </table:table-cell>
          <table:table-cell office:value-type="float" office:value="408.75" table:style-name="ce8">
            <text:p><text:s/>408,75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01/10/2024</text:p>
          </table:table-cell>
          <table:table-cell office:value-type="string" table:style-name="ce7">
            <text:p>SOCIETA' ITALIANA DEGLI AUTORI ED EDITORI (S.I.A.E.) CIRC.NE DI NICHELINO</text:p>
            <text:p/>
          </table:table-cell>
          <table:table-cell office:value-type="float" office:value="1980.31" table:style-name="ce8">
            <text:p><text:s/>1.980,3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string" table:style-name="ce7">
            <text:p>17/12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100" table:style-name="ce8">
            <text:p><text:s/>1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87.39" table:style-name="ce8">
            <text:p><text:s/>87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161.01" table:style-name="ce8">
            <text:p><text:s/>161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1.98" table:style-name="ce8">
            <text:p><text:s/>1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8" table:style-name="ce8">
            <text:p><text:s/>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4844.53" table:style-name="ce8">
            <text:p><text:s/>4.844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581.24" table:style-name="ce8">
            <text:p><text:s/>581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505.12" table:style-name="ce8">
            <text:p><text:s/>505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1594.55" table:style-name="ce8">
            <text:p><text:s/>1.594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679.07" table:style-name="ce8">
            <text:p><text:s/>679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3142.16" table:style-name="ce8">
            <text:p><text:s/>3.142,1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160.99" table:style-name="ce8">
            <text:p><text:s/>160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366.6" table:style-name="ce8">
            <text:p><text:s/>366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2749.47" table:style-name="ce8">
            <text:p><text:s/>2.749,4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130.27000000000001" table:style-name="ce8">
            <text:p><text:s/>130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1002.04" table:style-name="ce8">
            <text:p><text:s/>1.002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684.88" table:style-name="ce8">
            <text:p><text:s/>684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303.56" table:style-name="ce8">
            <text:p><text:s/>303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578.08000000000004" table:style-name="ce8">
            <text:p><text:s/>578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321.37" table:style-name="ce8">
            <text:p><text:s/>321,3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15/11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7179.7" table:style-name="ce8">
            <text:p><text:s/>7.179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606.54" table:style-name="ce8">
            <text:p><text:s/>606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717.65" table:style-name="ce8">
            <text:p><text:s/>717,6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99.65" table:style-name="ce8">
            <text:p><text:s/>99,6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488.52" table:style-name="ce8">
            <text:p><text:s/>488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1419.88" table:style-name="ce8">
            <text:p><text:s/>1.419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1023.86" table:style-name="ce8">
            <text:p><text:s/>1.023,8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496.09" table:style-name="ce8">
            <text:p><text:s/>496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538.35" table:style-name="ce8">
            <text:p><text:s/>538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DEXO ITALIA SPA</text:p>
            <text:p/>
          </table:table-cell>
          <table:table-cell office:value-type="float" office:value="12269.25" table:style-name="ce8">
            <text:p><text:s/>12.269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ODEXO ITALIA SPA</text:p>
            <text:p/>
          </table:table-cell>
          <table:table-cell office:value-type="float" office:value="167188.25" table:style-name="ce8">
            <text:p><text:s/>167.188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01/10/2024</text:p>
          </table:table-cell>
          <table:table-cell office:value-type="string" table:style-name="ce7">
            <text:p>SODEXO ITALIA SPA</text:p>
            <text:p/>
          </table:table-cell>
          <table:table-cell office:value-type="float" office:value="3188.34" table:style-name="ce8">
            <text:p><text:s/>3.188,3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string" table:style-name="ce7">
            <text:p>01/10/2024</text:p>
          </table:table-cell>
          <table:table-cell office:value-type="string" table:style-name="ce7">
            <text:p>SODEXO ITALIA SPA</text:p>
            <text:p/>
          </table:table-cell>
          <table:table-cell office:value-type="float" office:value="15010.99" table:style-name="ce8">
            <text:p><text:s/>15.010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SOFEIN S.P.A.</text:p>
            <text:p/>
          </table:table-cell>
          <table:table-cell office:value-type="float" office:value="2179.3000000000002" table:style-name="ce8">
            <text:p><text:s/>2.179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SOFEIN S.P.A.</text:p>
            <text:p/>
          </table:table-cell>
          <table:table-cell office:value-type="float" office:value="14517.02" table:style-name="ce8">
            <text:p><text:s/>14.517,0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string" table:style-name="ce7">
            <text:p>16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88.18" table:style-name="ce8">
            <text:p><text:s/>88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4.02.000</text:p>
          </table:table-cell>
          <table:table-cell office:value-type="string" table:style-name="ce7">
            <text:p>Restituzione di depositi cauzionali o contrattuali di terz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SSD AKUADRO SPORT S.S.D. ARL</text:p>
            <text:p/>
          </table:table-cell>
          <table:table-cell office:value-type="float" office:value="3100" table:style-name="ce8">
            <text:p><text:s/>3.1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28/11/2024</text:p>
          </table:table-cell>
          <table:table-cell office:value-type="string" table:style-name="ce7">
            <text:p>STUDIO SIGAUDO S.R.L.</text:p>
            <text:p/>
          </table:table-cell>
          <table:table-cell office:value-type="float" office:value="329.4" table:style-name="ce8">
            <text:p><text:s/>329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STUDIO SIGAUDO S.R.L.</text:p>
            <text:p/>
          </table:table-cell>
          <table:table-cell office:value-type="float" office:value="1098" table:style-name="ce8">
            <text:p><text:s/>1.098,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03/12/2024</text:p>
          </table:table-cell>
          <table:table-cell office:value-type="string" table:style-name="ce7">
            <text:p>STUDIO TECNICO ENGINEERING SYSTEM DI BERTOLA ING. LIVIO , BORIOLI ING. BRUNO, CASADEI ING. LUIGI, CAVALLARO ING. ANTONINO</text:p>
            <text:p/>
          </table:table-cell>
          <table:table-cell office:value-type="float" office:value="12570.21" table:style-name="ce8">
            <text:p><text:s/>12.570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STUDIO TECNICO SELLA,MORELLO &amp; C.</text:p>
            <text:p/>
          </table:table-cell>
          <table:table-cell office:value-type="float" office:value="6084.75" table:style-name="ce8">
            <text:p><text:s/>6.084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111.46" table:style-name="ce8">
            <text:p><text:s/>111,4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72.489999999999995" table:style-name="ce8">
            <text:p><text:s/>72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50" table:style-name="ce8">
            <text:p><text:s/>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150" table:style-name="ce8">
            <text:p><text:s/>1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100" table:style-name="ce8">
            <text:p><text:s/>1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300" table:style-name="ce8">
            <text:p><text:s/>300,00<text:s/>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50" table:style-name="ce8">
            <text:p><text:s/>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100" table:style-name="ce8">
            <text:p><text:s/>1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594.44000000000005" table:style-name="ce8">
            <text:p><text:s/>594,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44.58" table:style-name="ce8">
            <text:p><text:s/>44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445.83" table:style-name="ce8">
            <text:p><text:s/>445,8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891.66" table:style-name="ce8">
            <text:p><text:s/>891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683.61" table:style-name="ce8">
            <text:p><text:s/>683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48.3" table:style-name="ce8">
            <text:p><text:s/>48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37.15" table:style-name="ce8">
            <text:p><text:s/>37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37.14" table:style-name="ce8">
            <text:p><text:s/>37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104.03" table:style-name="ce8">
            <text:p><text:s/>104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STUDIO/DI ARCHITETTURA DOTT. RACHETTA ANNA MARIA</text:p>
            <text:p/>
          </table:table-cell>
          <table:table-cell office:value-type="float" office:value="208.05" table:style-name="ce8">
            <text:p><text:s/>208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06/11/2024</text:p>
          </table:table-cell>
          <table:table-cell office:value-type="string" table:style-name="ce7">
            <text:p>SYNERGOS S.R.L</text:p>
            <text:p/>
          </table:table-cell>
          <table:table-cell office:value-type="float" office:value="4209" table:style-name="ce8">
            <text:p><text:s/>4.20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TARDANICO/GIUSEPPE</text:p>
            <text:p/>
          </table:table-cell>
          <table:table-cell office:value-type="float" office:value="6947.62" table:style-name="ce8">
            <text:p><text:s/>6.947,6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19/11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11040" table:style-name="ce8">
            <text:p><text:s/>11.04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TASTO NICOLA</text:p>
            <text:p/>
          </table:table-cell>
          <table:table-cell office:value-type="float" office:value="1028.06" table:style-name="ce8">
            <text:p><text:s/>1.028,0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TASTO NICOLA</text:p>
            <text:p/>
          </table:table-cell>
          <table:table-cell office:value-type="float" office:value="6926.75" table:style-name="ce8">
            <text:p><text:s/>6.926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TECHNICAL DESIGN SRL</text:p>
            <text:p/>
          </table:table-cell>
          <table:table-cell office:value-type="float" office:value="4465.2" table:style-name="ce8">
            <text:p><text:s/>4.465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office:value-type="string" table:style-name="ce7">
            <text:p>10/12/2024</text:p>
          </table:table-cell>
          <table:table-cell office:value-type="string" table:style-name="ce7">
            <text:p>TECHNICAL DESIGN SRL</text:p>
            <text:p/>
          </table:table-cell>
          <table:table-cell office:value-type="float" office:value="4880" table:style-name="ce8">
            <text:p><text:s/>4.88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20/11/2024</text:p>
          </table:table-cell>
          <table:table-cell office:value-type="string" table:style-name="ce7">
            <text:p>TECHNICAL DESIGN SRL</text:p>
            <text:p/>
          </table:table-cell>
          <table:table-cell office:value-type="float" office:value="2900" table:style-name="ce8">
            <text:p><text:s/>2.9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TECHNICAL DESIGN SRL</text:p>
            <text:p/>
          </table:table-cell>
          <table:table-cell office:value-type="float" office:value="25620" table:style-name="ce8">
            <text:p><text:s/>25.62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03/12/2024</text:p>
          </table:table-cell>
          <table:table-cell office:value-type="string" table:style-name="ce7">
            <text:p>TECNOPOST/DI ZORZO LORIS</text:p>
            <text:p/>
          </table:table-cell>
          <table:table-cell office:value-type="float" office:value="390.4" table:style-name="ce8">
            <text:p><text:s/>390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03/12/2024</text:p>
          </table:table-cell>
          <table:table-cell office:value-type="string" table:style-name="ce7">
            <text:p>TECNOPOST/DI ZORZO LORIS</text:p>
            <text:p/>
          </table:table-cell>
          <table:table-cell office:value-type="float" office:value="2440" table:style-name="ce8">
            <text:p><text:s/>2.44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TECNOSERVICE SOCIETA' COOPERATIVA</text:p>
            <text:p/>
          </table:table-cell>
          <table:table-cell office:value-type="float" office:value="2102.2199999999998" table:style-name="ce8">
            <text:p><text:s/>2.102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TECNOSERVICE SOCIETA' COOPERATIVA</text:p>
            <text:p/>
          </table:table-cell>
          <table:table-cell office:value-type="float" office:value="3557.07" table:style-name="ce8">
            <text:p><text:s/>3.557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10/10/2024</text:p>
          </table:table-cell>
          <table:table-cell office:value-type="string" table:style-name="ce7">
            <text:p>TECNOSERVICE SOCIETA' COOPERATIVA</text:p>
            <text:p/>
          </table:table-cell>
          <table:table-cell office:value-type="float" office:value="4154.22" table:style-name="ce8">
            <text:p><text:s/>4.154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337.07" table:style-name="ce8">
            <text:p><text:s/>337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1858.19" table:style-name="ce8">
            <text:p><text:s/>1.858,1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string" table:style-name="ce7">
            <text:p>06/12/2024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336.09" table:style-name="ce8">
            <text:p><text:s/>336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61" table:style-name="ce8">
            <text:p><text:s/>61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124.44" table:style-name="ce8">
            <text:p><text:s/>124,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2405.5" table:style-name="ce8">
            <text:p><text:s/>2.405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1440.72" table:style-name="ce8">
            <text:p><text:s/>1.440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1845.23" table:style-name="ce8">
            <text:p><text:s/>1.845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350" table:style-name="ce8">
            <text:p><text:s/>3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TELECONTROL VIGILANZA S.P.A.</text:p>
            <text:p/>
          </table:table-cell>
          <table:table-cell office:value-type="float" office:value="466.65" table:style-name="ce8">
            <text:p><text:s/>466,6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4/11/2024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244" table:style-name="ce8">
            <text:p><text:s/>24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56.86" table:style-name="ce8">
            <text:p><text:s/>56,8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575.94000000000005" table:style-name="ce8">
            <text:p><text:s/>575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1500" table:style-name="ce8">
            <text:p><text:s/>1.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1610.6" table:style-name="ce8">
            <text:p><text:s/>1.610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12829.53" table:style-name="ce8">
            <text:p><text:s/>12.829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201.8" table:style-name="ce8">
            <text:p><text:s/>201,8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200" table:style-name="ce8">
            <text:p><text:s/>2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12/11/2024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240" table:style-name="ce8">
            <text:p><text:s/>24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2943.14" table:style-name="ce8">
            <text:p><text:s/>2.943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string" table:style-name="ce7">
            <text:p>28/10/2024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424.06" table:style-name="ce8">
            <text:p><text:s/>424,06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27.87" table:style-name="ce8">
            <text:p><text:s/>27,87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15.07" table:style-name="ce8">
            <text:p><text:s/>15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494.2" table:style-name="ce8">
            <text:p><text:s/>494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65.33" table:style-name="ce8">
            <text:p><text:s/>365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008.03" table:style-name="ce8">
            <text:p><text:s/>3.008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576.14" table:style-name="ce8">
            <text:p><text:s/>2.576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030.23" table:style-name="ce8">
            <text:p><text:s/>1.030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2517.61" table:style-name="ce8">
            <text:p><text:s/>12.517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65.709999999999994" table:style-name="ce8">
            <text:p><text:s/>65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375.58" table:style-name="ce8">
            <text:p><text:s/>1.375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62.69" table:style-name="ce8">
            <text:p><text:s/>162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335.12" table:style-name="ce8">
            <text:p><text:s/>1.335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697.13" table:style-name="ce8">
            <text:p><text:s/>1.697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939.35" table:style-name="ce8">
            <text:p><text:s/>939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627.59" table:style-name="ce8">
            <text:p><text:s/>3.627,5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942.83" table:style-name="ce8">
            <text:p><text:s/>2.942,8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082.8399999999999" table:style-name="ce8">
            <text:p><text:s/>1.082,8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096.69" table:style-name="ce8">
            <text:p><text:s/>1.096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5.64" table:style-name="ce8">
            <text:p><text:s/>35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242.1199999999999" table:style-name="ce8">
            <text:p><text:s/>1.242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370.53" table:style-name="ce8">
            <text:p><text:s/>1.370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710.95" table:style-name="ce8">
            <text:p><text:s/>710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6961.33" table:style-name="ce8">
            <text:p><text:s/>6.961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4090.22" table:style-name="ce8">
            <text:p><text:s/>4.090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949.09" table:style-name="ce8">
            <text:p><text:s/>3.949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281.69" table:style-name="ce8">
            <text:p><text:s/>2.281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345.88" table:style-name="ce8">
            <text:p><text:s/>3.345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848.35" table:style-name="ce8">
            <text:p><text:s/>1.848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513.56" table:style-name="ce8">
            <text:p><text:s/>3.513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083.29" table:style-name="ce8">
            <text:p><text:s/>2.083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25.64" table:style-name="ce8">
            <text:p><text:s/>225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214.3699999999999" table:style-name="ce8">
            <text:p><text:s/>1.214,3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653.74" table:style-name="ce8">
            <text:p><text:s/>653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025.15" table:style-name="ce8">
            <text:p><text:s/>2.025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622.29999999999995" table:style-name="ce8">
            <text:p><text:s/>622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84.58" table:style-name="ce8">
            <text:p><text:s/>84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42.56" table:style-name="ce8">
            <text:p><text:s/>342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83.81" table:style-name="ce8">
            <text:p><text:s/>83,8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19.35000000000002" table:style-name="ce8">
            <text:p><text:s/>319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573.51" table:style-name="ce8">
            <text:p><text:s/>573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532.58" table:style-name="ce8">
            <text:p><text:s/>1.532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561.35" table:style-name="ce8">
            <text:p><text:s/>561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066.47" table:style-name="ce8">
            <text:p><text:s/>1.066,4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370.14" table:style-name="ce8">
            <text:p><text:s/>1.370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454.59" table:style-name="ce8">
            <text:p><text:s/>454,5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694.21" table:style-name="ce8">
            <text:p><text:s/>694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83.77" table:style-name="ce8">
            <text:p><text:s/>183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818.13" table:style-name="ce8">
            <text:p><text:s/>1.818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7317.59" table:style-name="ce8">
            <text:p><text:s/>7.317,5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707.08" table:style-name="ce8">
            <text:p><text:s/>1.707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009.22" table:style-name="ce8">
            <text:p><text:s/>1.009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634.29" table:style-name="ce8">
            <text:p><text:s/>634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335.12" table:style-name="ce8">
            <text:p><text:s/>1.335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103.2600000000002" table:style-name="ce8">
            <text:p><text:s/>2.103,2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70.77" table:style-name="ce8">
            <text:p><text:s/>370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624.11" table:style-name="ce8">
            <text:p><text:s/>3.624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707.89" table:style-name="ce8">
            <text:p><text:s/>707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496.53" table:style-name="ce8">
            <text:p><text:s/>1.496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057.54" table:style-name="ce8">
            <text:p><text:s/>2.057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50.93" table:style-name="ce8">
            <text:p><text:s/>150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865.01" table:style-name="ce8">
            <text:p><text:s/>865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42.5" table:style-name="ce8">
            <text:p><text:s/>42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375.58" table:style-name="ce8">
            <text:p><text:s/>1.375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08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5.5" table:style-name="ce8">
            <text:p><text:s/>25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04/11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008.17" table:style-name="ce8">
            <text:p><text:s/>1.008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026.35" table:style-name="ce8">
            <text:p><text:s/>2.026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899.58" table:style-name="ce8">
            <text:p><text:s/>899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48.8" table:style-name="ce8">
            <text:p><text:s/>48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34.24" table:style-name="ce8">
            <text:p><text:s/>334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27.94" table:style-name="ce8">
            <text:p><text:s/>327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83.73" table:style-name="ce8">
            <text:p><text:s/>83,7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04.05" table:style-name="ce8">
            <text:p><text:s/>304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458.75" table:style-name="ce8">
            <text:p><text:s/>458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659.98" table:style-name="ce8">
            <text:p><text:s/>1.659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561.77" table:style-name="ce8">
            <text:p><text:s/>561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078.5899999999999" table:style-name="ce8">
            <text:p><text:s/>1.078,5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372.6" table:style-name="ce8">
            <text:p><text:s/>1.372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464.19" table:style-name="ce8">
            <text:p><text:s/>464,1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713.42" table:style-name="ce8">
            <text:p><text:s/>713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80.03" table:style-name="ce8">
            <text:p><text:s/>180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501.8200000000002" table:style-name="ce8">
            <text:p><text:s/>2.501,8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8177.34" table:style-name="ce8">
            <text:p><text:s/>8.177,3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572.23" table:style-name="ce8">
            <text:p><text:s/>3.572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010.07" table:style-name="ce8">
            <text:p><text:s/>1.010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634.29" table:style-name="ce8">
            <text:p><text:s/>634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373.62" table:style-name="ce8">
            <text:p><text:s/>1.373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336" table:style-name="ce8">
            <text:p><text:s/>2.336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70.77" table:style-name="ce8">
            <text:p><text:s/>370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5623.39" table:style-name="ce8">
            <text:p><text:s/>5.623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707.89" table:style-name="ce8">
            <text:p><text:s/>707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503.93" table:style-name="ce8">
            <text:p><text:s/>1.503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650.69" table:style-name="ce8">
            <text:p><text:s/>3.650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874.15" table:style-name="ce8">
            <text:p><text:s/>874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96.10000000000002" table:style-name="ce8">
            <text:p><text:s/>296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375.58" table:style-name="ce8">
            <text:p><text:s/>1.375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1.000</text:p>
          </table:table-cell>
          <table:table-cell office:value-type="string" table:style-name="ce7">
            <text:p>Rimborsi di parte corrente ad Amministrazioni Centrali di somme non dovute o incassate in eccesso</text:p>
          </table:table-cell>
          <table:table-cell office:value-type="string" table:style-name="ce7">
            <text:p>08/11/2024</text:p>
          </table:table-cell>
          <table:table-cell office:value-type="string" table:style-name="ce7">
            <text:p>TESORO DELLO STATO</text:p>
            <text:p/>
          </table:table-cell>
          <table:table-cell office:value-type="float" office:value="17051.75" table:style-name="ce8">
            <text:p><text:s/>17.051,75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17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2657.86" table:style-name="ce8">
            <text:p><text:s/>2.657,8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TEVA ITALIA S.R.L.</text:p>
            <text:p/>
          </table:table-cell>
          <table:table-cell office:value-type="float" office:value="619.23" table:style-name="ce8">
            <text:p><text:s/>619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TEVA ITALIA S.R.L.</text:p>
            <text:p/>
          </table:table-cell>
          <table:table-cell office:value-type="float" office:value="2390.3200000000002" table:style-name="ce8">
            <text:p><text:s/>2.390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29/10/2024</text:p>
          </table:table-cell>
          <table:table-cell office:value-type="string" table:style-name="ce7">
            <text:p>TEVA ITALIA S.R.L.</text:p>
            <text:p/>
          </table:table-cell>
          <table:table-cell office:value-type="float" office:value="818.53" table:style-name="ce8">
            <text:p><text:s/>818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THIS UNIQUE SRL</text:p>
            <text:p/>
          </table:table-cell>
          <table:table-cell office:value-type="float" office:value="182.75" table:style-name="ce8">
            <text:p><text:s/>182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string" table:style-name="ce7">
            <text:p>31/10/2024</text:p>
          </table:table-cell>
          <table:table-cell office:value-type="string" table:style-name="ce7">
            <text:p>THIS UNIQUE SRL</text:p>
            <text:p/>
          </table:table-cell>
          <table:table-cell office:value-type="float" office:value="209.55" table:style-name="ce8">
            <text:p><text:s/>209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TOSCANO/AGOSTINO DAVIDE</text:p>
            <text:p/>
          </table:table-cell>
          <table:table-cell office:value-type="float" office:value="166" table:style-name="ce8">
            <text:p><text:s/>166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string" table:style-name="ce7">
            <text:p>13/11/2024</text:p>
          </table:table-cell>
          <table:table-cell office:value-type="string" table:style-name="ce7">
            <text:p>TOSCANO/AGOSTINO DAVIDE</text:p>
            <text:p/>
          </table:table-cell>
          <table:table-cell office:value-type="float" office:value="834" table:style-name="ce8">
            <text:p><text:s/>83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17/12/2024</text:p>
          </table:table-cell>
          <table:table-cell office:value-type="string" table:style-name="ce7">
            <text:p>TRABACCA/ROBERTO</text:p>
            <text:p/>
          </table:table-cell>
          <table:table-cell office:value-type="float" office:value="5038.3999999999996" table:style-name="ce8">
            <text:p><text:s/>5.038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TRABACCA/ROBERTO</text:p>
            <text:p/>
          </table:table-cell>
          <table:table-cell office:value-type="float" office:value="14509.64" table:style-name="ce8">
            <text:p><text:s/>14.509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U.I.L.</text:p>
            <text:p/>
          </table:table-cell>
          <table:table-cell office:value-type="float" office:value="273.67" table:style-name="ce8">
            <text:p><text:s/>273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U.I.L.</text:p>
            <text:p/>
          </table:table-cell>
          <table:table-cell office:value-type="float" office:value="273.67" table:style-name="ce8">
            <text:p><text:s/>273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U.I.L.</text:p>
            <text:p/>
          </table:table-cell>
          <table:table-cell office:value-type="float" office:value="273.67" table:style-name="ce8">
            <text:p><text:s/>273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UFFICIO DELLE ENTRATE DI MONCALIERI</text:p>
            <text:p/>
          </table:table-cell>
          <table:table-cell office:value-type="float" office:value="8.75" table:style-name="ce8">
            <text:p><text:s/>8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5.01.000</text:p>
          </table:table-cell>
          <table:table-cell office:value-type="string" table:style-name="ce7">
            <text:p>Versamenti di imposte e tasse di natura corrente riscosse per conto di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UFFICIO DELLE ENTRATE DI MONCALIERI</text:p>
            <text:p/>
          </table:table-cell>
          <table:table-cell office:value-type="float" office:value="1901.33" table:style-name="ce8">
            <text:p><text:s/>1.901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5.01.000</text:p>
          </table:table-cell>
          <table:table-cell office:value-type="string" table:style-name="ce7">
            <text:p>Versamenti di imposte e tasse di natura corrente riscosse per conto di terzi</text:p>
          </table:table-cell>
          <table:table-cell office:value-type="string" table:style-name="ce7">
            <text:p>13/11/2024</text:p>
          </table:table-cell>
          <table:table-cell office:value-type="string" table:style-name="ce7">
            <text:p>UFFICIO DELLE ENTRATE DI MONCALIERI</text:p>
            <text:p/>
          </table:table-cell>
          <table:table-cell office:value-type="float" office:value="1901.33" table:style-name="ce8">
            <text:p><text:s/>1.901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UNICO LA FARMACIA DEI FARMACISTI S.P.A.</text:p>
            <text:p/>
          </table:table-cell>
          <table:table-cell office:value-type="float" office:value="11.68" table:style-name="ce8">
            <text:p><text:s/>11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UNICO LA FARMACIA DEI FARMACISTI S.P.A.</text:p>
            <text:p/>
          </table:table-cell>
          <table:table-cell office:value-type="float" office:value="92334.63" table:style-name="ce8">
            <text:p><text:s/>92.334,6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UNICO LA FARMACIA DEI FARMACISTI S.P.A.</text:p>
            <text:p/>
          </table:table-cell>
          <table:table-cell office:value-type="float" office:value="616.71" table:style-name="ce8">
            <text:p><text:s/>616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UNICO LA FARMACIA DEI FARMACISTI S.P.A.</text:p>
            <text:p/>
          </table:table-cell>
          <table:table-cell office:value-type="float" office:value="24.56" table:style-name="ce8">
            <text:p><text:s/>24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14/11/2024</text:p>
          </table:table-cell>
          <table:table-cell office:value-type="string" table:style-name="ce7">
            <text:p>UNICO LA FARMACIA DEI FARMACISTI S.P.A.</text:p>
            <text:p/>
          </table:table-cell>
          <table:table-cell office:value-type="float" office:value="1218.77" table:style-name="ce8">
            <text:p><text:s/>1.218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UNICO LA FARMACIA DEI FARMACISTI S.P.A.</text:p>
            <text:p/>
          </table:table-cell>
          <table:table-cell office:value-type="float" office:value="16.91" table:style-name="ce8">
            <text:p><text:s/>16,9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11/10/2024</text:p>
          </table:table-cell>
          <table:table-cell office:value-type="string" table:style-name="ce7">
            <text:p>UNICO LA FARMACIA DEI FARMACISTI S.P.A.</text:p>
            <text:p/>
          </table:table-cell>
          <table:table-cell office:value-type="float" office:value="55177.27" table:style-name="ce8">
            <text:p><text:s/>55.177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09/10/2024</text:p>
          </table:table-cell>
          <table:table-cell office:value-type="string" table:style-name="ce7">
            <text:p>UNICO LA FARMACIA DEI FARMACISTI S.P.A.</text:p>
            <text:p/>
          </table:table-cell>
          <table:table-cell office:value-type="float" office:value="2.82" table:style-name="ce8">
            <text:p><text:s/>2,8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UNICREDIT SPA</text:p>
            <text:p/>
          </table:table-cell>
          <table:table-cell office:value-type="float" office:value="360" table:style-name="ce8">
            <text:p><text:s/>36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UNICREDIT SPA</text:p>
            <text:p/>
          </table:table-cell>
          <table:table-cell office:value-type="float" office:value="360" table:style-name="ce8">
            <text:p><text:s/>36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UNICREDIT SPA</text:p>
            <text:p/>
          </table:table-cell>
          <table:table-cell office:value-type="float" office:value="360" table:style-name="ce8">
            <text:p><text:s/>36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UNIFARMA DISTRIBUZIONE S.P.A.</text:p>
            <text:p/>
          </table:table-cell>
          <table:table-cell office:value-type="float" office:value="18709.13" table:style-name="ce8">
            <text:p><text:s/>18.709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UNIFARMA DISTRIBUZIONE S.P.A.</text:p>
            <text:p/>
          </table:table-cell>
          <table:table-cell office:value-type="float" office:value="117.26" table:style-name="ce8">
            <text:p><text:s/>117,2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14/11/2024</text:p>
          </table:table-cell>
          <table:table-cell office:value-type="string" table:style-name="ce7">
            <text:p>UNIFARMA DISTRIBUZIONE S.P.A.</text:p>
            <text:p/>
          </table:table-cell>
          <table:table-cell office:value-type="float" office:value="20424.82" table:style-name="ce8">
            <text:p><text:s/>20.424,8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string" table:style-name="ce7">
            <text:p>11/10/2024</text:p>
          </table:table-cell>
          <table:table-cell office:value-type="string" table:style-name="ce7">
            <text:p>UNIFARMA DISTRIBUZIONE S.P.A.</text:p>
            <text:p/>
          </table:table-cell>
          <table:table-cell office:value-type="float" office:value="15388.82" table:style-name="ce8">
            <text:p><text:s/>15.388,8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UNIONE NAZIONALE SEGRETARI C.LI E PROV.LI</text:p>
            <text:p/>
          </table:table-cell>
          <table:table-cell office:value-type="float" office:value="20.77" table:style-name="ce8">
            <text:p><text:s/>20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UNIONE NAZIONALE SEGRETARI C.LI E PROV.LI</text:p>
            <text:p/>
          </table:table-cell>
          <table:table-cell office:value-type="float" office:value="20.77" table:style-name="ce8">
            <text:p><text:s/>20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6/12/2024</text:p>
          </table:table-cell>
          <table:table-cell office:value-type="string" table:style-name="ce7">
            <text:p>UNIQUE EUROPE S.R.L.</text:p>
            <text:p/>
          </table:table-cell>
          <table:table-cell office:value-type="float" office:value="42987.31" table:style-name="ce8">
            <text:p><text:s/>42.987,3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10/12/2024</text:p>
          </table:table-cell>
          <table:table-cell office:value-type="string" table:style-name="ce7">
            <text:p>UNIVERSITA' TELEMATICA PEGASO SRL</text:p>
            <text:p/>
          </table:table-cell>
          <table:table-cell office:value-type="float" office:value="2116" table:style-name="ce8">
            <text:p><text:s/>2.116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06/12/2024</text:p>
          </table:table-cell>
          <table:table-cell office:value-type="string" table:style-name="ce7">
            <text:p>VASCIAVEO/ALBERTO</text:p>
            <text:p/>
          </table:table-cell>
          <table:table-cell office:value-type="float" office:value="4000" table:style-name="ce8">
            <text:p><text:s/>4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7">
            <text:p>31/12/2024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1200" table:style-name="ce8">
            <text:p><text:s/>1.2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36.44" table:style-name="ce8">
            <text:p><text:s/>36,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13/12/2024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291.8" table:style-name="ce8">
            <text:p><text:s/>291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7">
            <text:p>11/12/2024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780" table:style-name="ce8">
            <text:p><text:s/>78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7">
            <text:p>11/12/2024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1015" table:style-name="ce8">
            <text:p><text:s/>1.01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22/11/2024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495.64" table:style-name="ce8">
            <text:p><text:s/>495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14/11/2024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5.51" table:style-name="ce8">
            <text:p><text:s/>5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23/10/2024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355.97" table:style-name="ce8">
            <text:p><text:s/>355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500" table:style-name="ce8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string" table:style-name="ce7">
            <text:p>17/10/2024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250" table:style-name="ce8">
            <text:p><text:s/>2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string" table:style-name="ce7">
            <text:p>02/10/2024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178.33" table:style-name="ce8">
            <text:p><text:s/>178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string" table:style-name="ce7">
            <text:p>07/10/2024</text:p>
          </table:table-cell>
          <table:table-cell office:value-type="string" table:style-name="ce7">
            <text:p>VEGATEC SERVICE</text:p>
            <text:p/>
          </table:table-cell>
          <table:table-cell office:value-type="float" office:value="1152.9000000000001" table:style-name="ce8">
            <text:p><text:s/>1.152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string" table:style-name="ce7">
            <text:p>02/12/2024</text:p>
          </table:table-cell>
          <table:table-cell office:value-type="string" table:style-name="ce7">
            <text:p>VENANZI E ASSOCIATISRL</text:p>
            <text:p/>
          </table:table-cell>
          <table:table-cell office:value-type="float" office:value="250" table:style-name="ce8">
            <text:p><text:s/>2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string" table:style-name="ce7">
            <text:p>11/12/2024</text:p>
          </table:table-cell>
          <table:table-cell office:value-type="string" table:style-name="ce7">
            <text:p>VIAGGI SOLIDALI SOCIETÀ COOPERATIVA IMPRESA SOCIALE</text:p>
            <text:p/>
          </table:table-cell>
          <table:table-cell office:value-type="float" office:value="11800" table:style-name="ce8">
            <text:p><text:s/>11.8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2/12/2024</text:p>
          </table:table-cell>
          <table:table-cell office:value-type="string" table:style-name="ce7">
            <text:p>VIVIBANCASPA</text:p>
            <text:p/>
          </table:table-cell>
          <table:table-cell office:value-type="float" office:value="445" table:style-name="ce8">
            <text:p><text:s/>44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VIVIBANCASPA</text:p>
            <text:p/>
          </table:table-cell>
          <table:table-cell office:value-type="float" office:value="445" table:style-name="ce8">
            <text:p><text:s/>44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string" table:style-name="ce7">
            <text:p>21/10/2024</text:p>
          </table:table-cell>
          <table:table-cell office:value-type="string" table:style-name="ce7">
            <text:p>VIVIBANCASPA</text:p>
            <text:p/>
          </table:table-cell>
          <table:table-cell office:value-type="float" office:value="445" table:style-name="ce8">
            <text:p><text:s/>44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03/12/2024</text:p>
          </table:table-cell>
          <table:table-cell office:value-type="string" table:style-name="ce7">
            <text:p>VOR SERVIZI SNC DI ORLANDI LUCA E VILLATA SIMONE</text:p>
            <text:p/>
          </table:table-cell>
          <table:table-cell office:value-type="float" office:value="3059.76" table:style-name="ce8">
            <text:p><text:s/>3.059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string" table:style-name="ce7">
            <text:p>19/11/2024</text:p>
          </table:table-cell>
          <table:table-cell office:value-type="string" table:style-name="ce7">
            <text:p>WEST ELETTRIC - S.R.L.</text:p>
            <text:p/>
          </table:table-cell>
          <table:table-cell office:value-type="float" office:value="335.5" table:style-name="ce8">
            <text:p><text:s/>335,5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7">
            <text:p>WIND TRE RETAIL S.R.L.</text:p>
            <text:p/>
          </table:table-cell>
          <table:table-cell office:value-type="float" office:value="53.26" table:style-name="ce8">
            <text:p><text:s/>53,2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string" table:style-name="ce7">
            <text:p>27/11/2024</text:p>
          </table:table-cell>
          <table:table-cell office:value-type="string" table:style-name="ce7">
            <text:p>WOLTERS KLUWER ITALIA S.R.L.</text:p>
            <text:p/>
          </table:table-cell>
          <table:table-cell office:value-type="float" office:value="390" table:style-name="ce8">
            <text:p><text:s/>390,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02/12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138.18" table:style-name="ce8">
            <text:p><text:s/>138,18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string" table:style-name="ce7">
            <text:p>31/10/2024</text:p>
          </table:table-cell>
          <table:table-cell office:value-type="string" table:style-name="ce9">
            <text:p>OMESSO IN BASE ALL'ART. 26 C. 4 D. LGS. 33/13</text:p>
          </table:table-cell>
          <table:table-cell office:value-type="float" office:value="237" table:style-name="ce8">
            <text:p><text:s/>237,00<text:s/></text:p>
          </table:table-cell>
          <table:table-cell table:number-columns-repeated="16379"/>
        </table:table-row>
        <table:table-row table:number-rows-repeated="1046582" table:style-name="ro2">
          <table:table-cell table:number-columns-repeated="16384"/>
        </table:table-row>
        <table:named-expressions>
          <table:named-range table:name="Print_Titles" table:cell-range-address="ExportPagamentiArt4Bis_20191011.$A$3:ExportPagamentiArt4Bis_20191011.$XFD$3" table:base-cell-address="ExportPagamentiArt4Bis_20191011.$A$1"/>
        </table:named-expressions>
      </table:table>
      <table:database-ranges>
        <table:database-range table:target-range-address="ExportPagamentiArt4Bis_20191011.A3:ExportPagamentiArt4Bis_20191011.E19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tania.boscolo</meta:initial-creator>
    <dc:creator>Tania Boscolo</dc:creator>
    <meta:creation-date>2019-10-11T09:30:46Z</meta:creation-date>
    <dc:date>2025-01-14T10:53:04Z</dc:date>
    <meta:print-date>2025-01-08T10:43:47Z</meta:print-date>
  </office:meta>
</office:document-meta>
</file>