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1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DDDDD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DDDD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DDD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6" table:default-cell-style-name="ce11"/>
        <table:table-column table:style-name="co2" table:number-columns-repeated="1013" table:default-cell-style-name="ce11"/>
        <table:table-column table:style-name="co7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9">
            <text:p>Questa sezione presenta i dati e le informazioni secondo quanto disposto dall'art. 20 comma 2, D.Lgs. n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0">
            <text:p>DATI RELATIVI AI PREMI – 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(Art. 20, c. 2, D.Lgs. n. 33/2013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Prospetto elaborato secondo l'allegato 6 alla delibera ANAC n. 495 del 25.9.202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2" table:style-name="ce2"/>
          <table:table-cell office:value-type="string" table:style-name="ce3">
            <text:p>Numero dipendenti</text:p>
            <text:p>(esclusi i dipendenti che non hanno raggiunto i requisiti minimi della premialità)</text:p>
          </table:table-cell>
          <table:table-cell office:value-type="string" table:style-name="ce4">
            <text:p>Totale erogato</text:p>
          </table:table-cell>
          <table:table-cell office:value-type="string" table:style-name="ce4">
            <text:p>Valore medio erogato per categoria</text:p>
          </table:table-cell>
          <table:table-cell office:value-type="string" table:style-name="ce5">
            <text:p>Grado di differenziazione nell'utilizzo della premialità (valore % dell'importo erogato rispetto al totale dell'importo dei premi erogati a tutto il personale - dirigenziale e non)</text:p>
          </table:table-cell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3" table:style-name="ce2"/>
        </table:table-row>
        <table:table-row table:style-name="ro2">
          <table:table-cell office:value-type="string" table:style-name="ce7">
            <text:p>DIRIGENTI (compreso Segretario)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currency" office:value="55022.195597797509" table:style-name="ce9">
            <text:p>€ 55.022,20</text:p>
          </table:table-cell>
          <table:table-cell office:value-type="currency" office:value="13755.548899449377" table:formula="of:=[.D12]/[.C12]" table:style-name="ce9">
            <text:p>€ 13.755,55</text:p>
          </table:table-cell>
          <table:table-cell office:value-type="percentage" office:value="0.18282659095860304" table:formula="of:=[.D12]/[.$D$18]" table:style-name="ce10">
            <text:p>18,28%</text:p>
          </table:table-cell>
          <table:table-cell table:number-columns-repeated="1018" table:style-name="ce11"/>
          <table:table-cell table:number-columns-repeated="15360"/>
        </table:table-row>
        <table:table-row table:style-name="ro5">
          <table:table-cell table:number-columns-repeated="6" table:style-name="ce12"/>
          <table:table-cell table:number-columns-repeated="1018" table:style-name="ce11"/>
          <table:table-cell table:number-columns-repeated="15360"/>
        </table:table-row>
        <table:table-row table:style-name="ro6">
          <table:table-cell office:value-type="string" table:style-name="ce13">
            <text:p>ELEVATE QUALIFICAZION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currency" office:value="28319.78" table:style-name="ce9">
            <text:p>€ 28.319,78</text:p>
          </table:table-cell>
          <table:table-cell office:value-type="currency" office:value="2831.9780000000001" table:formula="of:=[.D14]/[.C14]" table:style-name="ce9">
            <text:p>€ 2.831,98</text:p>
          </table:table-cell>
          <table:table-cell office:value-type="percentage" office:value="9.4100367639725416E-2" table:formula="of:=[.D14]/[.$D$18]" table:style-name="ce10">
            <text:p>9,41%</text:p>
          </table:table-cell>
          <table:table-cell table:number-columns-repeated="1018" table:style-name="ce11"/>
          <table:table-cell table:number-columns-repeated="15360"/>
        </table:table-row>
        <table:table-row table:style-name="ro7">
          <table:table-cell table:style-name="ce14"/>
          <table:table-cell table:number-columns-repeated="5" table:style-name="ce12"/>
          <table:table-cell table:number-columns-repeated="1018" table:style-name="ce11"/>
          <table:table-cell table:number-columns-repeated="15360"/>
        </table:table-row>
        <table:table-row table:style-name="ro8">
          <table:table-cell office:value-type="string" table:style-name="ce7">
            <text:p>DIPENDENTI</text:p>
          </table:table-cell>
          <table:table-cell table:style-name="ce15"/>
          <table:table-cell office:value-type="float" office:value="209" table:style-name="ce8">
            <text:p>209</text:p>
          </table:table-cell>
          <table:table-cell office:value-type="currency" office:value="217610.94" table:style-name="ce9">
            <text:p>€ 217.610,94</text:p>
          </table:table-cell>
          <table:table-cell office:value-type="currency" office:value="1041.2006698564594" table:formula="of:=[.D16]/[.C16]" table:style-name="ce9">
            <text:p>€ 1.041,20</text:p>
          </table:table-cell>
          <table:table-cell office:value-type="percentage" office:value="0.72307304140167161" table:formula="of:=[.D16]/[.$D$18]" table:style-name="ce10">
            <text:p>72,31%</text:p>
          </table:table-cell>
          <table:table-cell table:number-columns-repeated="1018" table:style-name="ce11"/>
          <table:table-cell table:number-columns-repeated="15360"/>
        </table:table-row>
        <table:table-row table:style-name="ro7">
          <table:table-cell table:number-columns-repeated="2" table:style-name="ce16"/>
          <table:table-cell table:style-name="ce17"/>
          <table:table-cell table:number-columns-repeated="3" table:style-name="ce12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4">
            <text:p>TOTALE</text:p>
          </table:table-cell>
          <table:covered-table-cell table:number-columns-repeated="2"/>
          <table:table-cell office:value-type="currency" office:value="300952.91559779749" table:formula="of:=[.D12]+[.D14]+[.D16]" table:style-name="ce18">
            <text:p>€ 300.952,92</text:p>
          </table:table-cell>
          <table:table-cell table:style-name="ce9"/>
          <table:table-cell office:value-type="percentage" office:value="1" table:formula="of:=[.F12]+[.F14]+[.F16]" table:style-name="ce10">
            <text:p>100,00%</text:p>
          </table:table-cell>
          <table:table-cell table:number-columns-repeated="1018" table:style-name="ce11"/>
          <table:table-cell table:number-columns-repeated="15360"/>
        </table:table-row>
        <table:table-row table:style-name="ro2">
          <table:table-cell table:number-columns-repeated="1024" table:style-name="ce11"/>
          <table:table-cell table:number-columns-repeated="15360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2" table:style-name="ro2">
          <table:table-cell table:number-columns-repeated="1024" table:style-name="ce11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2023.$A$4:2023.$F$1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BEF4F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BEF4F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BEF4F4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99"/>
    </style:style>
    <style:style style:name="Output" style:family="table-cell" style:data-style-name="N0">
      <style:table-cell-properties fo:border="thin solid #333333" style:vertical-align="automatic" fo:background-color="#F2F2F2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BEF4F4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BEF4F4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11811023622in" fo:margin-bottom="0.378346456692913in" fo:margin-left="1.24842519685039in" fo:margin-right="0.78740157480315in" style:print-orientation="landscape" style:print-page-order="ltr" style:first-page-number="continue" style:scale-to="95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1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ntonella.conte</meta:initial-creator>
    <dc:creator>Paolo Castellaro</dc:creator>
    <meta:creation-date>2019-03-15T12:24:30Z</meta:creation-date>
    <dc:date>2025-01-15T09:03:21Z</dc:date>
    <meta:print-date>2025-01-14T15:47:44Z</meta:print-date>
    <meta:editing-cycles>32</meta:editing-cycles>
    <meta:editing-duration>PT32599S</meta:editing-duration>
  </office:meta>
</office:document-meta>
</file>