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background-color="#CCFF00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7" style:family="table-cell" style:parent-style-name="Excel_32_Built-in_32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fo:background-color="#CCFF00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CCFF0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C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CC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n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7">
            <text:p>Questa sezione presenta i dati e le informazioni secondo quanto disposto dall'art. 20, comma 1 del D.lgs. n.33/2013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Ammontare complessivo dei premi ann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3">
          <table:table-cell table:style-name="ce4"/>
          <table:table-cell office:value-type="string" table:style-name="ce5">
            <text:p>Ammontare complessivo dei premi collegati alla performance stanziati</text:p>
          </table:table-cell>
          <table:table-cell office:value-type="string" table:style-name="ce5">
            <text:p>Ammontare dei premi effettivamente distribuiti</text:p>
          </table:table-cell>
          <table:table-cell office:value-type="string" table:style-name="ce5">
            <text:p>n. dipendenti</text:p>
          </table:table-cell>
          <table:table-cell office:value-type="string" table:style-name="ce5">
            <text:p>Entità del premio mediamente conseguibile dal personale dirigenziale e non dirigenzial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sonale dirigenziale</text:p>
          </table:table-cell>
          <table:table-cell office:value-type="float" office:value="81518.16" table:style-name="ce7">
            <text:p>€ 81.518,16</text:p>
          </table:table-cell>
          <table:table-cell office:value-type="float" office:value="55022.2" table:style-name="ce7">
            <text:p>€ 55.022,20</text:p>
          </table:table-cell>
          <table:table-cell office:value-type="float" office:value="4" table:style-name="ce8">
            <text:p>4</text:p>
          </table:table-cell>
          <table:table-cell office:value-type="float" office:value="20379.54" table:formula="of:=SUM([.B6]/[.D6])" table:style-name="ce7">
            <text:p>€ 20.379,5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ersonale non dirigenziale (dipendenti e PO)</text:p>
          </table:table-cell>
          <table:table-cell office:value-type="float" office:value="247433.46000000002" table:style-name="ce7">
            <text:p>€ 247.433,46</text:p>
          </table:table-cell>
          <table:table-cell office:value-type="float" office:value="245930.72" table:style-name="ce7">
            <text:p>€ 245.930,72</text:p>
          </table:table-cell>
          <table:table-cell office:value-type="float" office:value="209" table:style-name="ce8">
            <text:p>209</text:p>
          </table:table-cell>
          <table:table-cell office:value-type="float" office:value="1183.892153110048" table:formula="of:=SUM([.B7]/[.D7])" table:style-name="ce7">
            <text:p>€ 1.183,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otale</text:p>
          </table:table-cell>
          <table:table-cell office:value-type="float" office:value="328951.62" table:formula="of:=SUM([.B6:.B7])" table:style-name="ce11">
            <text:p>€ 328.951,62</text:p>
          </table:table-cell>
          <table:table-cell office:value-type="float" office:value="300952.92" table:formula="of:=SUM([.C6:.C7])" table:style-name="ce11">
            <text:p>€ 300.952,92</text:p>
          </table:table-cell>
          <table:table-cell office:value-type="float" office:value="213" table:formula="of:=SUM([.D6:.D7])" table:style-name="ce12">
            <text:p>213</text:p>
          </table:table-cell>
          <table:table-cell office:value-type="float" office:value="1544.3738028169014" table:formula="of:=SUM([.B8]/[.D8])" table:style-name="ce11">
            <text:p>€ 1.544,37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_xlnm.Print_Area_0_0" table:cell-range-address="Anno_2023.$A$1:Anno_2023.$E$10" table:base-cell-address="Anno_2023.$A$1"/>
          <table:named-range table:name="_xlnm.Print_Area_0_0_0" table:cell-range-address="Anno_2023.$A$1:Anno_2023.$E$10" table:base-cell-address="Anno_2023.$A$1"/>
          <table:named-range table:name="_xlnm.Print_Area_0_0_0_0" table:cell-range-address="Anno_2023.$A$1:Anno_2023.$E$10" table:base-cell-address="Anno_2023.$A$1"/>
          <table:named-range table:name="_xlnm.Print_Area_0_0_0_0_0" table:cell-range-address="Anno_2023.$A$1:Anno_2023.$E$10" table:base-cell-address="Anno_2023.$A$1"/>
          <table:named-range table:name="Print_Area" table:cell-range-address="Anno_2023.$A$1:Anno_2023.$E$10" table:base-cell-address="Anno_2023.$A$1"/>
          <table:named-range table:name="Print_Area_0" table:cell-range-address="Anno_2023.$A$24:Anno_2023.$E$37" table:base-cell-address="Anno_2023.$A$1"/>
          <table:named-range table:name="Print_Area_0_0" table:cell-range-address="Anno_2023.$A$24:Anno_2023.$E$37" table:base-cell-address="Anno_2023.$A$1"/>
          <table:named-range table:name="Print_Area_0_0_0" table:cell-range-address="Anno_2023.$A$24:Anno_2023.$E$37" table:base-cell-address="Ann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antonella.conte</meta:initial-creator>
    <dc:creator>Paolo Castellaro</dc:creator>
    <meta:creation-date>2025-01-14T17:18:51Z</meta:creation-date>
    <dc:date>2025-01-15T09:04:11Z</dc:date>
  </office:meta>
</office:document-meta>
</file>