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Migliaia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53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PagamentiArt4Bis_2019101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3"/>
        <table:table-column table:style-name="co3" table:default-cell-style-name="ce4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PAGAMENTI EFFETTUATI NEL 3° TRIMESTRE 2024 PER TIPOLOGIA DI SPESA, AMBITO TEMPORALE E BENEFICIARI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Codice PF</text:p>
          </table:table-cell>
          <table:table-cell office:value-type="string" table:style-name="ce10">
            <text:p>tipologia spesa</text:p>
          </table:table-cell>
          <table:table-cell office:value-type="string" table:style-name="ce10">
            <text:p>data mandato</text:p>
          </table:table-cell>
          <table:table-cell office:value-type="string" table:style-name="ce10">
            <text:p>beneficiario</text:p>
          </table:table-cell>
          <table:table-cell office:value-type="string" table:style-name="ce11">
            <text:p>importo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7/08/2024</text:p>
          </table:table-cell>
          <table:table-cell office:value-type="string" table:style-name="ce8">
            <text:p>CITTA' DI TORINO</text:p>
            <text:p/>
          </table:table-cell>
          <table:table-cell office:value-type="float" office:value="7751" table:style-name="ce9">
            <text:p>7.75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"INFO CAMERE" SOC. CONS.P.A.</text:p>
            <text:p/>
          </table:table-cell>
          <table:table-cell office:value-type="float" office:value="2708.4" table:style-name="ce9">
            <text:p>2.708,4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4.01.01.000</text:p>
          </table:table-cell>
          <table:table-cell office:value-type="string" table:style-name="ce8">
            <text:p>Trasferimenti correnti a Amministrazioni Centrali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2°ISTITUTO COMPRENSIVO</text:p>
            <text:p/>
          </table:table-cell>
          <table:table-cell office:value-type="float" office:value="3611.5" table:style-name="ce9">
            <text:p>3.611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1.000</text:p>
          </table:table-cell>
          <table:table-cell office:value-type="string" table:style-name="ce8">
            <text:p>Trasferimenti correnti a Amministrazioni Centrali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2°ISTITUTO COMPRENSIVO</text:p>
            <text:p/>
          </table:table-cell>
          <table:table-cell office:value-type="float" office:value="7754.3" table:style-name="ce9">
            <text:p>7.754,3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4.01.01.000</text:p>
          </table:table-cell>
          <table:table-cell office:value-type="string" table:style-name="ce8">
            <text:p>Trasferimenti correnti a Amministrazioni Central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3°ISTITUTO COMPRENSIVO</text:p>
            <text:p/>
          </table:table-cell>
          <table:table-cell office:value-type="float" office:value="4142.22" table:style-name="ce9">
            <text:p>4.142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1.000</text:p>
          </table:table-cell>
          <table:table-cell office:value-type="string" table:style-name="ce8">
            <text:p>Trasferimenti correnti a Amministrazioni Central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3°ISTITUTO COMPRENSIVO</text:p>
            <text:p/>
          </table:table-cell>
          <table:table-cell office:value-type="float" office:value="6690.09" table:style-name="ce9">
            <text:p>6.69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A.N.T.E.L. ASSOC. NAZ.TECNICA ENTI LOCALI</text:p>
            <text:p/>
          </table:table-cell>
          <table:table-cell office:value-type="float" office:value="48.33" table:style-name="ce9">
            <text:p>48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A.N.T.E.L. ASSOC. NAZ.TECNICA ENTI LOCALI</text:p>
            <text:p/>
          </table:table-cell>
          <table:table-cell office:value-type="float" office:value="48.33" table:style-name="ce9">
            <text:p>48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A.N.T.E.L. ASSOC. NAZ.TECNICA ENTI LOCALI</text:p>
            <text:p/>
          </table:table-cell>
          <table:table-cell office:value-type="float" office:value="48.33" table:style-name="ce9">
            <text:p>48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A.N.V.U.</text:p>
            <text:p/>
          </table:table-cell>
          <table:table-cell office:value-type="float" office:value="15.06" table:style-name="ce9">
            <text:p>15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A.N.V.U.</text:p>
            <text:p/>
          </table:table-cell>
          <table:table-cell office:value-type="float" office:value="15.06" table:style-name="ce9">
            <text:p>15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A.N.V.U.</text:p>
            <text:p/>
          </table:table-cell>
          <table:table-cell office:value-type="float" office:value="15.06" table:style-name="ce9">
            <text:p>15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0/08/2024</text:p>
          </table:table-cell>
          <table:table-cell office:value-type="string" table:style-name="ce8">
            <text:p>A.S.D. - CULTURALE CIRCOLO 1° MAGGIO</text:p>
            <text:p/>
          </table:table-cell>
          <table:table-cell office:value-type="float" office:value="2400" table:style-name="ce9">
            <text:p>2.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3/08/2024</text:p>
          </table:table-cell>
          <table:table-cell office:value-type="string" table:style-name="ce8">
            <text:p>ABACO SPA</text:p>
            <text:p/>
          </table:table-cell>
          <table:table-cell office:value-type="float" office:value="20912.84" table:style-name="ce9">
            <text:p>20.912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20/09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309.54000000000002" table:style-name="ce9">
            <text:p>309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06/08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464.31" table:style-name="ce9">
            <text:p>464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19/07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22.11" table:style-name="ce9">
            <text:p>22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8/08/2024</text:p>
          </table:table-cell>
          <table:table-cell office:value-type="string" table:style-name="ce8">
            <text:p>ABRATE BARTOLO</text:p>
            <text:p/>
          </table:table-cell>
          <table:table-cell office:value-type="float" office:value="5620.39" table:style-name="ce9">
            <text:p>5.620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ACCA SOFTWARE S.P.A.</text:p>
            <text:p/>
          </table:table-cell>
          <table:table-cell office:value-type="float" office:value="698" table:style-name="ce9">
            <text:p>69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ACCA SOFTWARE S.P.A.</text:p>
            <text:p/>
          </table:table-cell>
          <table:table-cell office:value-type="float" office:value="169.58" table:style-name="ce9">
            <text:p>169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3/08/2024</text:p>
          </table:table-cell>
          <table:table-cell office:value-type="string" table:style-name="ce8">
            <text:p>AGENZIA DELLA MOBILITA' PIEMONTESE</text:p>
            <text:p/>
          </table:table-cell>
          <table:table-cell office:value-type="float" office:value="158150.82999999999" table:style-name="ce9">
            <text:p>158.150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3.01.000</text:p>
          </table:table-cell>
          <table:table-cell office:value-type="string" table:style-name="ce8">
            <text:p>Versamenti IVA a debito per le gestioni commerciali</text:p>
          </table:table-cell>
          <table:table-cell office:value-type="string" table:style-name="ce7">
            <text:p>09/09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15115.66" table:style-name="ce9">
            <text:p>15.115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4/09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1028.28" table:style-name="ce9">
            <text:p>1.028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4/09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140828.49" table:style-name="ce9">
            <text:p>140.828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477.18" table:style-name="ce9">
            <text:p>477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83603.73" table:style-name="ce9">
            <text:p>283.603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3.01.000</text:p>
          </table:table-cell>
          <table:table-cell office:value-type="string" table:style-name="ce8">
            <text:p>Versamenti IVA a debito per le gestioni commerciali</text:p>
          </table:table-cell>
          <table:table-cell office:value-type="string" table:style-name="ce7">
            <text:p>05/08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4211.34" table:style-name="ce9">
            <text:p>24.211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037.35" table:style-name="ce9">
            <text:p>2.037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71.28" table:style-name="ce9">
            <text:p>71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2.000</text:p>
          </table:table-cell>
          <table:table-cell office:value-type="string" table:style-name="ce8">
            <text:p>Versamento delle ritenute per scissione contabile IVA (split payment)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121743.84" table:style-name="ce9">
            <text:p>121.743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3.01.000</text:p>
          </table:table-cell>
          <table:table-cell office:value-type="string" table:style-name="ce8">
            <text:p>Versamenti IVA a debito per le gestioni commerciali</text:p>
          </table:table-cell>
          <table:table-cell office:value-type="string" table:style-name="ce7">
            <text:p>02/07/2024</text:p>
          </table:table-cell>
          <table:table-cell office:value-type="string" table:style-name="ce8">
            <text:p>AGENZIA DELLE ENTRATE</text:p>
            <text:p/>
          </table:table-cell>
          <table:table-cell office:value-type="float" office:value="28499.759999999998" table:style-name="ce9">
            <text:p>28.499,7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GENZIA DELLE ENTRATE - CENTRO OPERATIVO DI PESCARA - SEDE DI SULMONA</text:p>
            <text:p/>
          </table:table-cell>
          <table:table-cell office:value-type="float" office:value="168" table:style-name="ce9">
            <text:p>16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3.99.000</text:p>
          </table:table-cell>
          <table:table-cell office:value-type="string" table:style-name="ce8">
            <text:p>Trasferimenti correnti a altre imprese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AGENZIA VIAGGI MONTANARI TOUR DI G.M. TOUR S.R.L.</text:p>
            <text:p/>
          </table:table-cell>
          <table:table-cell office:value-type="float" office:value="3030.31" table:style-name="ce9">
            <text:p>3.030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05/08/2024</text:p>
          </table:table-cell>
          <table:table-cell office:value-type="string" table:style-name="ce8">
            <text:p>AGRIFARMA SPA</text:p>
            <text:p/>
          </table:table-cell>
          <table:table-cell office:value-type="float" office:value="1064.8900000000001" table:style-name="ce9">
            <text:p>1.064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AGRIGARDEN S.R.L.</text:p>
            <text:p/>
          </table:table-cell>
          <table:table-cell office:value-type="float" office:value="134761.62" table:style-name="ce9">
            <text:p>134.761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447.12" table:style-name="ce9">
            <text:p>1.447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258.25" table:style-name="ce9">
            <text:p>3.258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737.28" table:style-name="ce9">
            <text:p>1.737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328.12" table:style-name="ce9">
            <text:p>1.328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37.22" table:style-name="ce9">
            <text:p>437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835.14" table:style-name="ce9">
            <text:p>6.835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50.45000000000005" table:style-name="ce9">
            <text:p>650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79.41" table:style-name="ce9">
            <text:p>179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14.26" table:style-name="ce9">
            <text:p>614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63.36" table:style-name="ce9">
            <text:p>363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299.18" table:style-name="ce9">
            <text:p>1.299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89.31" table:style-name="ce9">
            <text:p>289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737.27" table:style-name="ce9">
            <text:p>1.737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813.9" table:style-name="ce9">
            <text:p>3.813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152.8500000000004" table:style-name="ce9">
            <text:p>4.152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605.18" table:style-name="ce9">
            <text:p>1.605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11.2" table:style-name="ce9">
            <text:p>711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1983.33" table:style-name="ce9">
            <text:p>11.983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612.11" table:style-name="ce9">
            <text:p>1.612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773.35" table:style-name="ce9">
            <text:p>2.773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136.15" table:style-name="ce9">
            <text:p>2.136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713.98" table:style-name="ce9">
            <text:p>1.713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69.62" table:style-name="ce9">
            <text:p>369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002.32" table:style-name="ce9">
            <text:p>7.002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477.49" table:style-name="ce9">
            <text:p>1.477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74.66" table:style-name="ce9">
            <text:p>174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576.5" table:style-name="ce9">
            <text:p>576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09.22000000000003" table:style-name="ce9">
            <text:p>309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328.99" table:style-name="ce9">
            <text:p>1.328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51.67" table:style-name="ce9">
            <text:p>451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136.15" table:style-name="ce9">
            <text:p>2.136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183.7299999999996" table:style-name="ce9">
            <text:p>4.183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466.92" table:style-name="ce9">
            <text:p>4.466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995.15" table:style-name="ce9">
            <text:p>1.995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61.15" table:style-name="ce9">
            <text:p>761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1884.62" table:style-name="ce9">
            <text:p>11.884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643.43" table:style-name="ce9">
            <text:p>1.643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427.23" table:style-name="ce9">
            <text:p>2.427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122.3" table:style-name="ce9">
            <text:p>1.122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85.08" table:style-name="ce9">
            <text:p>785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22.66" table:style-name="ce9">
            <text:p>422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038.3" table:style-name="ce9">
            <text:p>6.038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758.9" table:style-name="ce9">
            <text:p>758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71.65" table:style-name="ce9">
            <text:p>171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542.54999999999995" table:style-name="ce9">
            <text:p>542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16.92" table:style-name="ce9">
            <text:p>216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981.06" table:style-name="ce9">
            <text:p>981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2524.91" table:style-name="ce9">
            <text:p>2.524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1122.29" table:style-name="ce9">
            <text:p>1.122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4411.96" table:style-name="ce9">
            <text:p>4.411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5182.45" table:style-name="ce9">
            <text:p>5.182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3238.64" table:style-name="ce9">
            <text:p>3.238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39.08000000000004" table:style-name="ce9">
            <text:p>639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AGSM ENERGIA SPA</text:p>
            <text:p/>
          </table:table-cell>
          <table:table-cell office:value-type="float" office:value="6971.43" table:style-name="ce9">
            <text:p>6.971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5/08/2024</text:p>
          </table:table-cell>
          <table:table-cell office:value-type="string" table:style-name="ce8">
            <text:p>ALCOR SRL</text:p>
            <text:p/>
          </table:table-cell>
          <table:table-cell office:value-type="float" office:value="10179.68" table:style-name="ce9">
            <text:p>10.179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ALFASIGMA S.P.A.</text:p>
            <text:p/>
          </table:table-cell>
          <table:table-cell office:value-type="float" office:value="1163.6600000000001" table:style-name="ce9">
            <text:p>1.163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11/07/2024</text:p>
          </table:table-cell>
          <table:table-cell office:value-type="string" table:style-name="ce8">
            <text:p>ALMA SPA</text:p>
            <text:p/>
          </table:table-cell>
          <table:table-cell office:value-type="float" office:value="6444.89" table:style-name="ce9">
            <text:p>6.444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17593.28" table:style-name="ce9">
            <text:p>17.593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18354" table:style-name="ce9">
            <text:p>18.35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4131.3100000000004" table:style-name="ce9">
            <text:p>4.131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AMMINISTRATORI E CONSIGLIERI COM.LI</text:p>
            <text:p/>
          </table:table-cell>
          <table:table-cell office:value-type="float" office:value="18354" table:style-name="ce9">
            <text:p>18.35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5.04.04.000</text:p>
          </table:table-cell>
          <table:table-cell office:value-type="string" table:style-name="ce8">
            <text:p>Rimborsi in conto capitale a Famiglie di somme non dovute o incassate in eccesso</text:p>
          </table:table-cell>
          <table:table-cell office:value-type="string" table:style-name="ce7">
            <text:p>03/07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1625" table:style-name="ce9">
            <text:p>1.62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NGELINI PHARMA S.P.A.</text:p>
            <text:p/>
          </table:table-cell>
          <table:table-cell office:value-type="float" office:value="12565.84" table:style-name="ce9">
            <text:p>12.565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ANGELINI PHARMA S.P.A.</text:p>
            <text:p/>
          </table:table-cell>
          <table:table-cell office:value-type="float" office:value="72.89" table:style-name="ce9">
            <text:p>72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ANGELINI PHARMA S.P.A.</text:p>
            <text:p/>
          </table:table-cell>
          <table:table-cell office:value-type="float" office:value="2936.08" table:style-name="ce9">
            <text:p>2.936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ANGELINI PHARMA S.P.A.</text:p>
            <text:p/>
          </table:table-cell>
          <table:table-cell office:value-type="float" office:value="4949.78" table:style-name="ce9">
            <text:p>4.949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ANSELMO ASSOCIATI</text:p>
            <text:p/>
          </table:table-cell>
          <table:table-cell office:value-type="float" office:value="5106.92" table:style-name="ce9">
            <text:p>5.106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6.899999999999999" table:style-name="ce9">
            <text:p>16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489.49" table:style-name="ce9">
            <text:p>1.489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4.659999999999997" table:style-name="ce9">
            <text:p>34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0.01" table:style-name="ce9">
            <text:p>50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3.58" table:style-name="ce9">
            <text:p>23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4.6" table:style-name="ce9">
            <text:p>34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894.49" table:style-name="ce9">
            <text:p>1.894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7.6" table:style-name="ce9">
            <text:p>137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18.03" table:style-name="ce9">
            <text:p>718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9.49" table:style-name="ce9">
            <text:p>39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813.78" table:style-name="ce9">
            <text:p>2.813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3.92" table:style-name="ce9">
            <text:p>33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.98" table:style-name="ce9">
            <text:p>10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241.01" table:style-name="ce9">
            <text:p>1.241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4.25" table:style-name="ce9">
            <text:p>44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0.46" table:style-name="ce9">
            <text:p>30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0.44" table:style-name="ce9">
            <text:p>0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2.43" table:style-name="ce9">
            <text:p>62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214.0100000000002" table:style-name="ce9">
            <text:p>2.214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56.31" table:style-name="ce9">
            <text:p>156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565.21" table:style-name="ce9">
            <text:p>1.565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1.64" table:style-name="ce9">
            <text:p>41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0" table:style-name="ce9">
            <text:p>7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9.14" table:style-name="ce9">
            <text:p>19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963.38" table:style-name="ce9">
            <text:p>1.963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71.989999999999995" table:style-name="ce9">
            <text:p>71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77.17" table:style-name="ce9">
            <text:p>477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54.32" table:style-name="ce9">
            <text:p>54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0.92" table:style-name="ce9">
            <text:p>30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7.18" table:style-name="ce9">
            <text:p>137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3.35" table:style-name="ce9">
            <text:p>33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339.34" table:style-name="ce9">
            <text:p>1.339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86.2" table:style-name="ce9">
            <text:p>86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57.55" table:style-name="ce9">
            <text:p>257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3.87" table:style-name="ce9">
            <text:p>23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063.31" table:style-name="ce9">
            <text:p>3.063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1.23" table:style-name="ce9">
            <text:p>41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51.6" table:style-name="ce9">
            <text:p>351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8.159999999999997" table:style-name="ce9">
            <text:p>38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64.459999999999994" table:style-name="ce9">
            <text:p>64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6.6" table:style-name="ce9">
            <text:p>106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934.92" table:style-name="ce9">
            <text:p>934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88.26" table:style-name="ce9">
            <text:p>88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2739.86" table:style-name="ce9">
            <text:p>2.739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8.44" table:style-name="ce9">
            <text:p>8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4.22" table:style-name="ce9">
            <text:p>4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3.000</text:p>
          </table:table-cell>
          <table:table-cell office:value-type="string" table:style-name="ce8">
            <text:p>Aggi di riscossione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321.51" table:style-name="ce9">
            <text:p>321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AREA SRL SOCIETA' UNIPERSONALE</text:p>
            <text:p/>
          </table:table-cell>
          <table:table-cell office:value-type="float" office:value="10.35" table:style-name="ce9">
            <text:p>10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1/08/2024</text:p>
          </table:table-cell>
          <table:table-cell office:value-type="string" table:style-name="ce8">
            <text:p>ARTEMISIA SRL</text:p>
            <text:p/>
          </table:table-cell>
          <table:table-cell office:value-type="float" office:value="24400" table:style-name="ce9">
            <text:p>24.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3/09/2024</text:p>
          </table:table-cell>
          <table:table-cell office:value-type="string" table:style-name="ce8">
            <text:p>ARUBA S.P.A.</text:p>
            <text:p/>
          </table:table-cell>
          <table:table-cell office:value-type="float" office:value="354.95" table:style-name="ce9">
            <text:p>354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8/08/2024</text:p>
          </table:table-cell>
          <table:table-cell office:value-type="string" table:style-name="ce8">
            <text:p>ASSOCIAZIONE COMITATO DI GESTIONE CENTRO ANZIANI</text:p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ASSOCIAZIONE CULTURALE EUFEMIA APS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6/07/2024</text:p>
          </table:table-cell>
          <table:table-cell office:value-type="string" table:style-name="ce8">
            <text:p>ASSOCIAZIONE KAIROS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ASSOCIAZIONE STUPINIGI E'</text:p>
            <text:p/>
          </table:table-cell>
          <table:table-cell office:value-type="float" office:value="1440" table:style-name="ce9">
            <text:p>1.4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ASSOCIAZIONE STUPINIGI È...</text:p>
            <text:p/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ASSOCIAZIONE STUPINIGI È...</text:p>
            <text:p/>
          </table:table-cell>
          <table:table-cell office:value-type="float" office:value="856" table:style-name="ce9">
            <text:p>85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ASSOCIAZIONE TERRA CREATIVA APS</text:p>
            <text:p/>
          </table:table-cell>
          <table:table-cell office:value-type="float" office:value="2025.2" table:style-name="ce9">
            <text:p>2.025,2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ATC AGENZIA TERRITORIALE PER LA CASA DEL PIEMONTE CENTRALE</text:p>
            <text:p/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ATC AGENZIA TERRITORIALE PER LA CASA DEL PIEMONTE CENTRALE</text:p>
            <text:p/>
          </table:table-cell>
          <table:table-cell office:value-type="float" office:value="530" table:style-name="ce9">
            <text:p>53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ATC AGENZIA TERRITORIALE PER LA CASA DEL PIEMONTE CENTRALE</text:p>
            <text:p/>
          </table:table-cell>
          <table:table-cell office:value-type="float" office:value="4600" table:style-name="ce9">
            <text:p>4.6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AUSER VOLONTARIATO NICHELINO ETS</text:p>
            <text:p/>
          </table:table-cell>
          <table:table-cell office:value-type="float" office:value="5000" table:style-name="ce9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11/07/2024</text:p>
          </table:table-cell>
          <table:table-cell office:value-type="string" table:style-name="ce8">
            <text:p>BANCA MONTE DEI PASCHI DI SIENA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73.2" table:style-name="ce9">
            <text:p>73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158.6" table:style-name="ce9">
            <text:p>158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195.2" table:style-name="ce9">
            <text:p>195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244" table:style-name="ce9">
            <text:p>24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707.6" table:style-name="ce9">
            <text:p>707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561.20000000000005" table:style-name="ce9">
            <text:p>561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707.6" table:style-name="ce9">
            <text:p>707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244" table:style-name="ce9">
            <text:p>24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561.20000000000005" table:style-name="ce9">
            <text:p>561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73.2" table:style-name="ce9">
            <text:p>73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202.03" table:style-name="ce9">
            <text:p>202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BBELL SPA</text:p>
            <text:p/>
          </table:table-cell>
          <table:table-cell office:value-type="float" office:value="158.6" table:style-name="ce9">
            <text:p>158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27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62.95" table:style-name="ce9">
            <text:p>62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74.19" table:style-name="ce9">
            <text:p>74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.4" table:style-name="ce9">
            <text:p>3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31.58000000000001" table:style-name="ce9">
            <text:p>131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5.57" table:style-name="ce9">
            <text:p>25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.4" table:style-name="ce9">
            <text:p>3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5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2" table:style-name="ce9">
            <text:p>1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2/09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0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4.55" table:style-name="ce9">
            <text:p>24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0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4" table:style-name="ce9">
            <text:p>1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29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52.64" table:style-name="ce9">
            <text:p>452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29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99.75" table:style-name="ce9">
            <text:p>99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29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615.29999999999995" table:style-name="ce9">
            <text:p>615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29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6.3" table:style-name="ce9">
            <text:p>16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8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7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1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5" table:style-name="ce9">
            <text:p>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1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0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9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4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99.74" table:style-name="ce9">
            <text:p>199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3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4" table:style-name="ce9">
            <text:p>1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9">
            <text:p>0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8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2" table:style-name="ce9">
            <text:p>1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" table:style-name="ce9">
            <text:p>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5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05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78" table:style-name="ce9">
            <text:p>27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45.41999999999999" table:style-name="ce9">
            <text:p>145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92.52" table:style-name="ce9">
            <text:p>292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86.7" table:style-name="ce9">
            <text:p>86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91.8" table:style-name="ce9">
            <text:p>91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0.119999999999997" table:style-name="ce9">
            <text:p>40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4.54" table:style-name="ce9">
            <text:p>44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5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" table:style-name="ce9">
            <text:p>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2" table:style-name="ce9">
            <text:p>1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4.14" table:style-name="ce9">
            <text:p>24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4" table:style-name="ce9">
            <text:p>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2" table:style-name="ce9">
            <text:p>1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71.430000000000007" table:style-name="ce9">
            <text:p>71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02" table:style-name="ce9">
            <text:p>20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0.7" table:style-name="ce9">
            <text:p>20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8" table:style-name="ce9">
            <text:p>1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6.11" table:style-name="ce9">
            <text:p>36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33.86" table:style-name="ce9">
            <text:p>333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92.31" table:style-name="ce9">
            <text:p>392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2.01.000</text:p>
          </table:table-cell>
          <table:table-cell office:value-type="string" table:style-name="ce8">
            <text:p>Rimborsi di imposte e tasse di natura corrente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392.66" table:style-name="ce9">
            <text:p>1.392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8" table:style-name="ce9">
            <text:p>1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9">
            <text:p>0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45.63" table:style-name="ce9">
            <text:p>45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2.799999999999997" table:style-name="ce9">
            <text:p>3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6" table:style-name="ce9">
            <text:p>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8" table:style-name="ce9">
            <text:p>0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0.2" table:style-name="ce9">
            <text:p>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3" table:style-name="ce9">
            <text:p>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5" table:style-name="ce9">
            <text:p>1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4.55" table:style-name="ce9">
            <text:p>24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3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63.99" table:style-name="ce9">
            <text:p>63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3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79.430000000000007" table:style-name="ce9">
            <text:p>79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2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2" table:style-name="ce9">
            <text:p>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2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.8" table:style-name="ce9">
            <text:p>1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02/07/2024</text:p>
          </table:table-cell>
          <table:table-cell office:value-type="string" table:style-name="ce8">
            <text:p>BENEFICIARI DIVERSI</text:p>
            <text:p/>
          </table:table-cell>
          <table:table-cell office:value-type="float" office:value="12.5" table:style-name="ce9">
            <text:p>1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09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4812.3999999999996" table:style-name="ce9">
            <text:p>4.812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BIBANCA S.P.A.</text:p>
            <text:p/>
          </table:table-cell>
          <table:table-cell office:value-type="float" office:value="260" table:style-name="ce9">
            <text:p>2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BIBANCA S.P.A.</text:p>
            <text:p/>
          </table:table-cell>
          <table:table-cell office:value-type="float" office:value="260" table:style-name="ce9">
            <text:p>2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BIBANCA S.P.A.</text:p>
            <text:p/>
          </table:table-cell>
          <table:table-cell office:value-type="float" office:value="260" table:style-name="ce9">
            <text:p>2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BIOLEADER S.R.L.</text:p>
            <text:p/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4.000</text:p>
          </table:table-cell>
          <table:table-cell office:value-type="string" table:style-name="ce8">
            <text:p>Servizi di ristorazione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BIOLEADER S.R.L.</text:p>
            <text:p/>
          </table:table-cell>
          <table:table-cell office:value-type="float" office:value="9750" table:style-name="ce9">
            <text:p>9.7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BLINDO OFFICE ENERGY SRL</text:p>
            <text:p/>
          </table:table-cell>
          <table:table-cell office:value-type="float" office:value="793" table:style-name="ce9">
            <text:p>79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BLINDO OFFICE ENERGY SRL</text:p>
            <text:p/>
          </table:table-cell>
          <table:table-cell office:value-type="float" office:value="793" table:style-name="ce9">
            <text:p>79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BLINDO OFFICE ENERGY SRL</text:p>
            <text:p/>
          </table:table-cell>
          <table:table-cell office:value-type="float" office:value="793" table:style-name="ce9">
            <text:p>79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BLINDO OFFICE ENERGY SRL</text:p>
            <text:p/>
          </table:table-cell>
          <table:table-cell office:value-type="float" office:value="793" table:style-name="ce9">
            <text:p>79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BNL FINANCE GRUPPO BNP PARIBAS</text:p>
            <text:p/>
          </table:table-cell>
          <table:table-cell office:value-type="float" office:value="410" table:style-name="ce9">
            <text:p>4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BNL FINANCE GRUPPO BNP PARIBAS</text:p>
            <text:p/>
          </table:table-cell>
          <table:table-cell office:value-type="float" office:value="410" table:style-name="ce9">
            <text:p>4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BNL FINANCE GRUPPO BNP PARIBAS</text:p>
            <text:p/>
          </table:table-cell>
          <table:table-cell office:value-type="float" office:value="410" table:style-name="ce9">
            <text:p>4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BOGIATTO/Valeria</text:p>
            <text:p/>
          </table:table-cell>
          <table:table-cell office:value-type="float" office:value="1700.77" table:style-name="ce9">
            <text:p>1.700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BOGIATTO/Valeria</text:p>
            <text:p/>
          </table:table-cell>
          <table:table-cell office:value-type="float" office:value="6658.75" table:style-name="ce9">
            <text:p>6.658,7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09/08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6520" table:style-name="ce9">
            <text:p>6.5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C.I.S.L..</text:p>
            <text:p/>
          </table:table-cell>
          <table:table-cell office:value-type="float" office:value="43.52" table:style-name="ce9">
            <text:p>43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C.I.S.L..</text:p>
            <text:p/>
          </table:table-cell>
          <table:table-cell office:value-type="float" office:value="42.44" table:style-name="ce9">
            <text:p>42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C.I.S.L..</text:p>
            <text:p/>
          </table:table-cell>
          <table:table-cell office:value-type="float" office:value="57.91" table:style-name="ce9">
            <text:p>57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C.S.E. FLPL FUNZIONIE POLIZIE LOCALI</text:p>
            <text:p/>
          </table:table-cell>
          <table:table-cell office:value-type="float" office:value="17.850000000000001" table:style-name="ce9">
            <text:p>17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C.S.E. FLPL FUNZIONIE POLIZIE LOCALI</text:p>
            <text:p/>
          </table:table-cell>
          <table:table-cell office:value-type="float" office:value="17.850000000000001" table:style-name="ce9">
            <text:p>17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C.S.E. FLPL FUNZIONIE POLIZIE LOCALI</text:p>
            <text:p/>
          </table:table-cell>
          <table:table-cell office:value-type="float" office:value="17.850000000000001" table:style-name="ce9">
            <text:p>17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CAMET S.R.L.</text:p>
            <text:p/>
          </table:table-cell>
          <table:table-cell office:value-type="float" office:value="74342.53" table:style-name="ce9">
            <text:p>74.342,5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09/08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757.15" table:style-name="ce9">
            <text:p>757,15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09/08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2054.56" table:style-name="ce9">
            <text:p>2.054,56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09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5528.04" table:style-name="ce9">
            <text:p>5.528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237.2" table:style-name="ce9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1660.44" table:style-name="ce9">
            <text:p>1.660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237.2" table:style-name="ce9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237.2" table:style-name="ce9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CANON ITALIA S.P.A.</text:p>
            <text:p/>
          </table:table-cell>
          <table:table-cell office:value-type="float" office:value="237.2" table:style-name="ce9">
            <text:p>23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31/07/2024</text:p>
          </table:table-cell>
          <table:table-cell office:value-type="string" table:style-name="ce8">
            <text:p>CANTELLI SCALE SRL DI CANTELLI LUCA E FABIO</text:p>
            <text:p/>
          </table:table-cell>
          <table:table-cell office:value-type="float" office:value="501.42" table:style-name="ce9">
            <text:p>501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CANTELLI SCALE SRL DI CANTELLI LUCA E FABIO</text:p>
            <text:p/>
          </table:table-cell>
          <table:table-cell office:value-type="float" office:value="478.85" table:style-name="ce9">
            <text:p>478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CARTOLIBRERIA/JUVARRA DI NANO MAURA</text:p>
            <text:p/>
          </table:table-cell>
          <table:table-cell office:value-type="float" office:value="7349.12" table:style-name="ce9">
            <text:p>7.349,12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2/08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CGIL</text:p>
            <text:p/>
          </table:table-cell>
          <table:table-cell office:value-type="float" office:value="455.94" table:style-name="ce9">
            <text:p>455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CGIL</text:p>
            <text:p/>
          </table:table-cell>
          <table:table-cell office:value-type="float" office:value="455.94" table:style-name="ce9">
            <text:p>455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CGIL</text:p>
            <text:p/>
          </table:table-cell>
          <table:table-cell office:value-type="float" office:value="470.2" table:style-name="ce9">
            <text:p>470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CHIESI ITALIA SPA</text:p>
            <text:p/>
          </table:table-cell>
          <table:table-cell office:value-type="float" office:value="299.57" table:style-name="ce9">
            <text:p>299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7/08/2024</text:p>
          </table:table-cell>
          <table:table-cell office:value-type="string" table:style-name="ce8">
            <text:p>CIADIT ITALIA S.R.L.</text:p>
            <text:p/>
          </table:table-cell>
          <table:table-cell office:value-type="float" office:value="697.84" table:style-name="ce9">
            <text:p>697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CIADIT ITALIA S.R.L.</text:p>
            <text:p/>
          </table:table-cell>
          <table:table-cell office:value-type="float" office:value="165.92" table:style-name="ce9">
            <text:p>165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CIADIT ITALIA S.R.L.</text:p>
            <text:p/>
          </table:table-cell>
          <table:table-cell office:value-type="float" office:value="761.28" table:style-name="ce9">
            <text:p>761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CISA 12</text:p>
            <text:p/>
          </table:table-cell>
          <table:table-cell office:value-type="float" office:value="1821709.5" table:style-name="ce9">
            <text:p>1.821.709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CISA 12</text:p>
            <text:p/>
          </table:table-cell>
          <table:table-cell office:value-type="float" office:value="8655.2000000000007" table:style-name="ce9">
            <text:p>8.655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CISA 12</text:p>
            <text:p/>
          </table:table-cell>
          <table:table-cell office:value-type="float" office:value="3306" table:style-name="ce9">
            <text:p>3.30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CISA 12</text:p>
            <text:p/>
          </table:table-cell>
          <table:table-cell office:value-type="float" office:value="11548" table:style-name="ce9">
            <text:p>11.54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5/08/2024</text:p>
          </table:table-cell>
          <table:table-cell office:value-type="string" table:style-name="ce8">
            <text:p>CITTA' DI MONCALIERI</text:p>
            <text:p/>
          </table:table-cell>
          <table:table-cell office:value-type="float" office:value="9738.32" table:style-name="ce9">
            <text:p>9.738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CITTA' DI NICHELINO</text:p>
            <text:p/>
          </table:table-cell>
          <table:table-cell office:value-type="float" office:value="774.2" table:style-name="ce9">
            <text:p>774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CITTA' METROPOLITANA DI TORINO</text:p>
            <text:p/>
          </table:table-cell>
          <table:table-cell office:value-type="float" office:value="6184.37" table:style-name="ce9">
            <text:p>6.184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CODIFI S.R.L.</text:p>
            <text:p/>
          </table:table-cell>
          <table:table-cell office:value-type="float" office:value="606.25" table:style-name="ce9">
            <text:p>606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COLORIFICIO TORCHIODI FANTINO E C. S.N.C.</text:p>
            <text:p/>
          </table:table-cell>
          <table:table-cell office:value-type="float" office:value="1378.44" table:style-name="ce9">
            <text:p>1.378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COMIFAR DISTRIBUZIONE SPA</text:p>
            <text:p/>
          </table:table-cell>
          <table:table-cell office:value-type="float" office:value="9507.51" table:style-name="ce9">
            <text:p>9.507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COMIFAR DISTRIBUZIONE SPA</text:p>
            <text:p/>
          </table:table-cell>
          <table:table-cell office:value-type="float" office:value="20606.86" table:style-name="ce9">
            <text:p>20.606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COMIFAR DISTRIBUZIONE SPA</text:p>
            <text:p/>
          </table:table-cell>
          <table:table-cell office:value-type="float" office:value="17019.48" table:style-name="ce9">
            <text:p>17.019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COMITATO DI QUARTIERE BENGASI</text:p>
            <text:p/>
          </table:table-cell>
          <table:table-cell office:value-type="float" office:value="2142.85" table:style-name="ce9">
            <text:p>2.142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COMITATO DI QUARTIERE BOSCHETTO</text:p>
            <text:p/>
          </table:table-cell>
          <table:table-cell office:value-type="float" office:value="2142.85" table:style-name="ce9">
            <text:p>2.142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COMITATO DI QUARTIERE CASTELLO</text:p>
            <text:p/>
          </table:table-cell>
          <table:table-cell office:value-type="float" office:value="2142.85" table:style-name="ce9">
            <text:p>2.142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COMITATO DI QUARTIERE JUVARRA</text:p>
            <text:p/>
          </table:table-cell>
          <table:table-cell office:value-type="float" office:value="2142.85" table:style-name="ce9">
            <text:p>2.142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COMITATO DI QUARTIERE KENNEDY</text:p>
            <text:p/>
          </table:table-cell>
          <table:table-cell office:value-type="float" office:value="2142.85" table:style-name="ce9">
            <text:p>2.142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COMITATO DI QUARTIERE OLTRESTAZIONE</text:p>
            <text:p/>
          </table:table-cell>
          <table:table-cell office:value-type="float" office:value="2142.85" table:style-name="ce9">
            <text:p>2.142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COMPASS BANCA SPA -GRUPPO MEDIOBANCA (EX-FUTURO)</text:p>
            <text:p/>
          </table:table-cell>
          <table:table-cell office:value-type="float" office:value="284" table:style-name="ce9">
            <text:p>28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COMPASS BANCA SPA -GRUPPO MEDIOBANCA (EX-FUTURO)</text:p>
            <text:p/>
          </table:table-cell>
          <table:table-cell office:value-type="float" office:value="284" table:style-name="ce9">
            <text:p>28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COMPASS BANCA SPA -GRUPPO MEDIOBANCA (EX-FUTURO)</text:p>
            <text:p/>
          </table:table-cell>
          <table:table-cell office:value-type="float" office:value="284" table:style-name="ce9">
            <text:p>284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30/09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102281.63" table:style-name="ce9">
            <text:p>102.281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23/09/2024</text:p>
          </table:table-cell>
          <table:table-cell office:value-type="string" table:style-name="ce8">
            <text:p>COMUNE DI NICHELINO</text:p>
            <text:p/>
          </table:table-cell>
          <table:table-cell office:value-type="float" office:value="870.96" table:style-name="ce9">
            <text:p>870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23/09/2024</text:p>
          </table:table-cell>
          <table:table-cell office:value-type="string" table:style-name="ce8">
            <text:p>COMUNE DI NICHELINO</text:p>
            <text:p/>
          </table:table-cell>
          <table:table-cell office:value-type="float" office:value="774.2" table:style-name="ce9">
            <text:p>774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99.06.000</text:p>
          </table:table-cell>
          <table:table-cell office:value-type="string" table:style-name="ce8">
            <text:p>Uscite derivanti dalla gestione degli incassi vincolati degli enti local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COMUNE DI NICHELINO</text:p>
            <text:p/>
          </table:table-cell>
          <table:table-cell office:value-type="float" office:value="84145.63" table:style-name="ce9">
            <text:p>84.145,63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CONDOMINIO COMPLESSODEBOUCHE' FABBRICATI D1-D2 - STUDIO BELLONE AMMINISTRATORE CONDOMINIALE</text:p>
            <text:p/>
          </table:table-cell>
          <table:table-cell office:value-type="float" office:value="802" table:style-name="ce9">
            <text:p>80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7">
            <text:p>15/07/2024</text:p>
          </table:table-cell>
          <table:table-cell office:value-type="string" table:style-name="ce8">
            <text:p>CONDOMINIO VIA MAZZINI - MONCALIERI</text:p>
            <text:p/>
          </table:table-cell>
          <table:table-cell office:value-type="float" office:value="365.7" table:style-name="ce9">
            <text:p>365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3.99.000</text:p>
          </table:table-cell>
          <table:table-cell office:value-type="string" table:style-name="ce8">
            <text:p>Trasferimenti correnti a altre imprese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CONFERSERCENTI DI TORINO E PROVINCIA</text:p>
            <text:p/>
          </table:table-cell>
          <table:table-cell office:value-type="float" office:value="1200" table:style-name="ce9">
            <text:p>1.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3.99.000</text:p>
          </table:table-cell>
          <table:table-cell office:value-type="string" table:style-name="ce8">
            <text:p>Trasferimenti correnti a altre imprese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CONFERSERCENTI DI TORINO E PROVINCIA</text:p>
            <text:p/>
          </table:table-cell>
          <table:table-cell office:value-type="float" office:value="4800" table:style-name="ce9">
            <text:p>4.8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8/08/2024</text:p>
          </table:table-cell>
          <table:table-cell office:value-type="string" table:style-name="ce8">
            <text:p>COOP.SOCIALE QUADRIFOGLIO S.C. - ONLUS</text:p>
            <text:p/>
          </table:table-cell>
          <table:table-cell office:value-type="float" office:value="29988" table:style-name="ce9">
            <text:p>29.988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COOPERATIVA SOCIALE EDUCAZIONE PROGETTO SOC. COOP. O.N.L.U.S.</text:p>
            <text:p/>
          </table:table-cell>
          <table:table-cell office:value-type="float" office:value="10710" table:style-name="ce9">
            <text:p>10.71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COOPERATIVA SOCIALE EDUCAZIONE PROGETTO SOC. COOP. O.N.L.U.S.</text:p>
            <text:p/>
          </table:table-cell>
          <table:table-cell office:value-type="float" office:value="5687.49" table:style-name="ce9">
            <text:p>5.687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6721.9" table:style-name="ce9">
            <text:p>6.721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6507.93" table:style-name="ce9">
            <text:p>6.50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1/07/2024</text:p>
          </table:table-cell>
          <table:table-cell office:value-type="string" table:style-name="ce8">
            <text:p>COOPERATIVA SOCIALEBARBARA B</text:p>
            <text:p/>
          </table:table-cell>
          <table:table-cell office:value-type="float" office:value="6652.71" table:style-name="ce9">
            <text:p>6.652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2.000</text:p>
          </table:table-cell>
          <table:table-cell office:value-type="string" table:style-name="ce8">
            <text:p>Trasferimenti correnti a Amministrazioni Local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COVAR 14</text:p>
            <text:p/>
          </table:table-cell>
          <table:table-cell office:value-type="float" office:value="799447.36" table:style-name="ce9">
            <text:p>799.447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9/09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0.01" table:style-name="ce9">
            <text:p>0,0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9/09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800" table:style-name="ce9">
            <text:p>8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9/09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399.99" table:style-name="ce9">
            <text:p>399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200" table:style-name="ce9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CRACOLICI &amp; CURLETTISTUDIO LEGALE ASSOCIATO</text:p>
            <text:p/>
          </table:table-cell>
          <table:table-cell office:value-type="float" office:value="0.01" table:style-name="ce9">
            <text:p>0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CREPALDI/PAOLA</text:p>
            <text:p/>
          </table:table-cell>
          <table:table-cell office:value-type="float" office:value="3437.76" table:style-name="ce9">
            <text:p>3.437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CREPALDI/PAOLA</text:p>
            <text:p/>
          </table:table-cell>
          <table:table-cell office:value-type="float" office:value="6701.75" table:style-name="ce9">
            <text:p>6.701,7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CSA REGIONI E AUTONOMIE LOCALI (COORDINAMENTO PROVINCIALE DI TO)</text:p>
            <text:p/>
          </table:table-cell>
          <table:table-cell office:value-type="float" office:value="89.37" table:style-name="ce9">
            <text:p>89,3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CSA REGIONI E AUTONOMIE LOCALI (COORDINAMENTO PROVINCIALE DI TO)</text:p>
            <text:p/>
          </table:table-cell>
          <table:table-cell office:value-type="float" office:value="89.37" table:style-name="ce9">
            <text:p>89,37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CSA REGIONI E AUTONOMIE LOCALI (COORDINAMENTO PROVINCIALE DI TO)</text:p>
            <text:p/>
          </table:table-cell>
          <table:table-cell office:value-type="float" office:value="89.37" table:style-name="ce9">
            <text:p>89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9/08/2024</text:p>
          </table:table-cell>
          <table:table-cell office:value-type="string" table:style-name="ce8">
            <text:p>CSI PIEMONTE</text:p>
            <text:p/>
          </table:table-cell>
          <table:table-cell office:value-type="float" office:value="1275" table:style-name="ce9">
            <text:p>1.27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CSI PIEMONTE</text:p>
            <text:p/>
          </table:table-cell>
          <table:table-cell office:value-type="float" office:value="25414.39" table:style-name="ce9">
            <text:p>25.414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CSI PIEMONTE</text:p>
            <text:p/>
          </table:table-cell>
          <table:table-cell office:value-type="float" office:value="52731.11" table:style-name="ce9">
            <text:p>52.731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CSI PIEMONTE</text:p>
            <text:p/>
          </table:table-cell>
          <table:table-cell office:value-type="float" office:value="297.41000000000003" table:style-name="ce9">
            <text:p>297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30/07/2024</text:p>
          </table:table-cell>
          <table:table-cell office:value-type="string" table:style-name="ce8">
            <text:p>D.G.L. TECNOIMPIANTISRL</text:p>
            <text:p/>
          </table:table-cell>
          <table:table-cell office:value-type="float" office:value="1782.05" table:style-name="ce9">
            <text:p>1.782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30/07/2024</text:p>
          </table:table-cell>
          <table:table-cell office:value-type="string" table:style-name="ce8">
            <text:p>D.G.L. TECNOIMPIANTISRL</text:p>
            <text:p/>
          </table:table-cell>
          <table:table-cell office:value-type="float" office:value="1704.7" table:style-name="ce9">
            <text:p>1.704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30/07/2024</text:p>
          </table:table-cell>
          <table:table-cell office:value-type="string" table:style-name="ce8">
            <text:p>D.G.L. TECNOIMPIANTISRL</text:p>
            <text:p/>
          </table:table-cell>
          <table:table-cell office:value-type="float" office:value="7600" table:style-name="ce9">
            <text:p>7.6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D.L.F. DISTRIBUZIONELOMBARDA FARMACI S.P.A.</text:p>
            <text:p/>
          </table:table-cell>
          <table:table-cell office:value-type="float" office:value="253.77" table:style-name="ce9">
            <text:p>253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DAQUA/ENRICO</text:p>
            <text:p/>
          </table:table-cell>
          <table:table-cell office:value-type="float" office:value="5089.0600000000004" table:style-name="ce9">
            <text:p>5.089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DAQUA/ENRICO</text:p>
            <text:p/>
          </table:table-cell>
          <table:table-cell office:value-type="float" office:value="19666.400000000001" table:style-name="ce9">
            <text:p>19.666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DAQUA/ENRICO</text:p>
            <text:p/>
          </table:table-cell>
          <table:table-cell office:value-type="float" office:value="7700.95" table:style-name="ce9">
            <text:p>7.700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11419.98" table:style-name="ce9">
            <text:p>11.419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7">
            <text:p>03/09/2024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16730.43" table:style-name="ce9">
            <text:p>16.730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2.000</text:p>
          </table:table-cell>
          <table:table-cell office:value-type="string" table:style-name="ce8">
            <text:p>Altre spese per il personale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DAYRISTOSERVICE</text:p>
            <text:p/>
          </table:table-cell>
          <table:table-cell office:value-type="float" office:value="15358.77" table:style-name="ce9">
            <text:p>15.358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DEL PIANO/ANTONIO</text:p>
            <text:p/>
          </table:table-cell>
          <table:table-cell office:value-type="float" office:value="17309.73" table:style-name="ce9">
            <text:p>17.309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9/09/2024</text:p>
          </table:table-cell>
          <table:table-cell office:value-type="string" table:style-name="ce8">
            <text:p>DELFINO &amp; PARTNERS SRL</text:p>
            <text:p/>
          </table:table-cell>
          <table:table-cell office:value-type="float" office:value="75" table:style-name="ce9">
            <text:p>7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1/09/2024</text:p>
          </table:table-cell>
          <table:table-cell office:value-type="string" table:style-name="ce8">
            <text:p>DELFINO &amp; PARTNERS SRL</text:p>
            <text:p/>
          </table:table-cell>
          <table:table-cell office:value-type="float" office:value="75" table:style-name="ce9">
            <text:p>7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25/07/2024</text:p>
          </table:table-cell>
          <table:table-cell office:value-type="string" table:style-name="ce8">
            <text:p>DELFINO &amp; PARTNERS SRL</text:p>
            <text:p/>
          </table:table-cell>
          <table:table-cell office:value-type="float" office:value="75" table:style-name="ce9">
            <text:p>7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DEP SIGNAL</text:p>
            <text:p/>
          </table:table-cell>
          <table:table-cell office:value-type="float" office:value="18135.21" table:style-name="ce9">
            <text:p>18.135,21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200" table:style-name="ce9">
            <text:p>200,00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410.4" table:style-name="ce9">
            <text:p>410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406.38" table:style-name="ce9">
            <text:p>406,38</text:p>
          </table:table-cell>
          <table:table-cell table:number-columns-repeated="16379"/>
        </table:table-row>
        <table:table-row table:number-rows-repeated="3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200" table:style-name="ce9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DI BENEDETTO/AURORA ANDREA</text:p>
            <text:p/>
          </table:table-cell>
          <table:table-cell office:value-type="float" office:value="100" table:style-name="ce9">
            <text:p>1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DI GIFICO/GIORGIO</text:p>
            <text:p/>
          </table:table-cell>
          <table:table-cell office:value-type="float" office:value="480" table:style-name="ce9">
            <text:p>48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7/09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25/07/2024</text:p>
          </table:table-cell>
          <table:table-cell office:value-type="string" table:style-name="ce8">
            <text:p>DINOVA SRL</text:p>
            <text:p/>
          </table:table-cell>
          <table:table-cell office:value-type="float" office:value="39020.480000000003" table:style-name="ce9">
            <text:p>39.020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3074.42" table:style-name="ce9">
            <text:p>23.074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16.36" table:style-name="ce9">
            <text:p>416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42" table:style-name="ce9">
            <text:p>14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921.08" table:style-name="ce9">
            <text:p>22.921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718.77" table:style-name="ce9">
            <text:p>9.718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5.32" table:style-name="ce9">
            <text:p>265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858.03" table:style-name="ce9">
            <text:p>3.858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89.98" table:style-name="ce9">
            <text:p>989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285.01" table:style-name="ce9">
            <text:p>3.285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61.44" table:style-name="ce9">
            <text:p>9.261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04" table:style-name="ce9">
            <text:p>40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573.7" table:style-name="ce9">
            <text:p>18.573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608.57" table:style-name="ce9">
            <text:p>6.608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.700000000000003" table:style-name="ce9">
            <text:p>37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894.12" table:style-name="ce9">
            <text:p>11.894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96.79" table:style-name="ce9">
            <text:p>1.196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228.89" table:style-name="ce9">
            <text:p>18.228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0" table:style-name="ce9">
            <text:p>13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47.3200000000002" table:style-name="ce9">
            <text:p>2.147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399.22" table:style-name="ce9">
            <text:p>1.399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3485.17" table:style-name="ce9">
            <text:p>63.485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58.14" table:style-name="ce9">
            <text:p>5.358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" table:style-name="ce9">
            <text:p>2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190.040000000001" table:style-name="ce9">
            <text:p>10.190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18.4299999999998" table:style-name="ce9">
            <text:p>2.118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.700000000000003" table:style-name="ce9">
            <text:p>37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49.7" table:style-name="ce9">
            <text:p>249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4473.69" table:style-name="ce9">
            <text:p>24.473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5115" table:style-name="ce9">
            <text:p>15.11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495.5" table:style-name="ce9">
            <text:p>1.495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23.4799999999996" table:style-name="ce9">
            <text:p>4.323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92.14" table:style-name="ce9">
            <text:p>2.192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012.4" table:style-name="ce9">
            <text:p>9.012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964.19" table:style-name="ce9">
            <text:p>6.964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1626.97" table:style-name="ce9">
            <text:p>71.626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507.8" table:style-name="ce9">
            <text:p>3.507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269.060000000001" table:style-name="ce9">
            <text:p>19.269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52.31" table:style-name="ce9">
            <text:p>2.752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082.73" table:style-name="ce9">
            <text:p>11.082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9.23" table:style-name="ce9">
            <text:p>769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08.33999999999997" table:style-name="ce9">
            <text:p>308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57.97" table:style-name="ce9">
            <text:p>157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79.28" table:style-name="ce9">
            <text:p>2.779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3.77" table:style-name="ce9">
            <text:p>173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91.0300000000007" table:style-name="ce9">
            <text:p>8.391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738.9" table:style-name="ce9">
            <text:p>5.738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419.36" table:style-name="ce9">
            <text:p>9.419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13.5" table:style-name="ce9">
            <text:p>313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2050.06" table:style-name="ce9">
            <text:p>32.050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61.54" table:style-name="ce9">
            <text:p>461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43.4100000000001" table:style-name="ce9">
            <text:p>1.243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61.32" table:style-name="ce9">
            <text:p>4.361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445.44" table:style-name="ce9">
            <text:p>5.445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8092.589999999997" table:style-name="ce9">
            <text:p>38.092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28.2900000000009" table:style-name="ce9">
            <text:p>8.328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9" table:style-name="ce9">
            <text:p>6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914.24" table:style-name="ce9">
            <text:p>4.914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380.98" table:style-name="ce9">
            <text:p>20.380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8">
            <text:p>Altri contributi sociali figurativ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1.13" table:style-name="ce9">
            <text:p>51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8.6" table:style-name="ce9">
            <text:p>28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09.08" table:style-name="ce9">
            <text:p>1.809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207.13" table:style-name="ce9">
            <text:p>26.207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8.1" table:style-name="ce9">
            <text:p>48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60.7199999999998" table:style-name="ce9">
            <text:p>2.060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16.16" table:style-name="ce9">
            <text:p>8.016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.79" table:style-name="ce9">
            <text:p>61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1.58" table:style-name="ce9">
            <text:p>191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6.53" table:style-name="ce9">
            <text:p>116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3.13" table:style-name="ce9">
            <text:p>433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361.72" table:style-name="ce9">
            <text:p>3.361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09" table:style-name="ce9">
            <text:p>30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40.44000000000005" table:style-name="ce9">
            <text:p>540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54.31" table:style-name="ce9">
            <text:p>254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17.88" table:style-name="ce9">
            <text:p>317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4350.01" table:style-name="ce9">
            <text:p>54.350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19/09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80.78" table:style-name="ce9">
            <text:p>680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744.06" table:style-name="ce9">
            <text:p>43.744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9.57" table:style-name="ce9">
            <text:p>379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2.93" table:style-name="ce9">
            <text:p>832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921.08" table:style-name="ce9">
            <text:p>22.921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320.91" table:style-name="ce9">
            <text:p>7.320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08.53" table:style-name="ce9">
            <text:p>508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43.17" table:style-name="ce9">
            <text:p>3.743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89.98" table:style-name="ce9">
            <text:p>989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891.36" table:style-name="ce9">
            <text:p>3.891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697.26" table:style-name="ce9">
            <text:p>8.697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572.169999999998" table:style-name="ce9">
            <text:p>17.572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608.57" table:style-name="ce9">
            <text:p>6.608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902.1" table:style-name="ce9">
            <text:p>11.902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39.04" table:style-name="ce9">
            <text:p>639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996.34" table:style-name="ce9">
            <text:p>16.996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09.57" table:style-name="ce9">
            <text:p>1.209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1961.97" table:style-name="ce9">
            <text:p>51.961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58.14" table:style-name="ce9">
            <text:p>5.358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190.040000000001" table:style-name="ce9">
            <text:p>10.190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21.9499999999998" table:style-name="ce9">
            <text:p>2.121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665.98" table:style-name="ce9">
            <text:p>22.665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508.240000000005" table:style-name="ce9">
            <text:p>76.508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12.41" table:style-name="ce9">
            <text:p>3.712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270.78" table:style-name="ce9">
            <text:p>19.270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52.31" table:style-name="ce9">
            <text:p>2.752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112.67" table:style-name="ce9">
            <text:p>11.112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9.23" table:style-name="ce9">
            <text:p>769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91.0300000000007" table:style-name="ce9">
            <text:p>8.391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738.9" table:style-name="ce9">
            <text:p>5.738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84.07" table:style-name="ce9">
            <text:p>8.084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25.69000000000005" table:style-name="ce9">
            <text:p>625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0645.040000000001" table:style-name="ce9">
            <text:p>30.645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61.54" table:style-name="ce9">
            <text:p>461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61.32" table:style-name="ce9">
            <text:p>4.361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504.62" table:style-name="ce9">
            <text:p>5.504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8106.870000000003" table:style-name="ce9">
            <text:p>38.106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28.2900000000009" table:style-name="ce9">
            <text:p>8.328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914.24" table:style-name="ce9">
            <text:p>4.914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380.98" table:style-name="ce9">
            <text:p>20.380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8">
            <text:p>Altri contributi sociali figurativ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1.13" table:style-name="ce9">
            <text:p>51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809.08" table:style-name="ce9">
            <text:p>1.809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5816.18" table:style-name="ce9">
            <text:p>25.816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60.7199999999998" table:style-name="ce9">
            <text:p>2.060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16.16" table:style-name="ce9">
            <text:p>8.016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9.7" table:style-name="ce9">
            <text:p>29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5.3" table:style-name="ce9">
            <text:p>45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6986" table:style-name="ce9">
            <text:p>86.98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88.68" table:style-name="ce9">
            <text:p>1.088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95.33" table:style-name="ce9">
            <text:p>2.195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653.71" table:style-name="ce9">
            <text:p>6.653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919.360000000001" table:style-name="ce9">
            <text:p>22.919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985.2800000000007" table:style-name="ce9">
            <text:p>8.985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42.2" table:style-name="ce9">
            <text:p>442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025.35" table:style-name="ce9">
            <text:p>4.025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89.98" table:style-name="ce9">
            <text:p>989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663.92" table:style-name="ce9">
            <text:p>3.663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697.27" table:style-name="ce9">
            <text:p>8.697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46" table:style-name="ce9">
            <text:p>24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572.169999999998" table:style-name="ce9">
            <text:p>17.572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608.57" table:style-name="ce9">
            <text:p>6.608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3.4" table:style-name="ce9">
            <text:p>23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00.06" table:style-name="ce9">
            <text:p>2.000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902.1" table:style-name="ce9">
            <text:p>11.902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22.91999999999996" table:style-name="ce9">
            <text:p>622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987.54" table:style-name="ce9">
            <text:p>16.987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23.5" table:style-name="ce9">
            <text:p>123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728.29" table:style-name="ce9">
            <text:p>2.728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979.97" table:style-name="ce9">
            <text:p>4.979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1.95" table:style-name="ce9">
            <text:p>431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463.39" table:style-name="ce9">
            <text:p>16.463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73.3499999999999" table:style-name="ce9">
            <text:p>1.173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1913.43" table:style-name="ce9">
            <text:p>51.913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58.14" table:style-name="ce9">
            <text:p>5.358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00.06" table:style-name="ce9">
            <text:p>2.000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5.38" table:style-name="ce9">
            <text:p>61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0188.040000000001" table:style-name="ce9">
            <text:p>10.188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21.9499999999998" table:style-name="ce9">
            <text:p>2.121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" table:style-name="ce9">
            <text:p>2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4.37" table:style-name="ce9">
            <text:p>194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2455.3" table:style-name="ce9">
            <text:p>22.455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36" table:style-name="ce9">
            <text:p>73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324.88" table:style-name="ce9">
            <text:p>2.324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432.45" table:style-name="ce9">
            <text:p>1.432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.5" table:style-name="ce9">
            <text:p>9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882.52" table:style-name="ce9">
            <text:p>3.882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3536.67" table:style-name="ce9">
            <text:p>73.536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629.63" table:style-name="ce9">
            <text:p>3.629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23.08" table:style-name="ce9">
            <text:p>9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9154.990000000002" table:style-name="ce9">
            <text:p>19.154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92.31" table:style-name="ce9">
            <text:p>2.692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365.6799999999998" table:style-name="ce9">
            <text:p>2.365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1112.67" table:style-name="ce9">
            <text:p>11.112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769.23" table:style-name="ce9">
            <text:p>769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91.0300000000007" table:style-name="ce9">
            <text:p>8.391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563.11" table:style-name="ce9">
            <text:p>5.563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75.26" table:style-name="ce9">
            <text:p>8.075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1505.03" table:style-name="ce9">
            <text:p>41.505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4" table:style-name="ce9">
            <text:p>17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624.24" table:style-name="ce9">
            <text:p>1.624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0641.52" table:style-name="ce9">
            <text:p>30.641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61.54" table:style-name="ce9">
            <text:p>461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61.32" table:style-name="ce9">
            <text:p>4.361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293.51" table:style-name="ce9">
            <text:p>4.293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325.44" table:style-name="ce9">
            <text:p>5.325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7871.29" table:style-name="ce9">
            <text:p>37.871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328.2900000000009" table:style-name="ce9">
            <text:p>8.328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61.5" table:style-name="ce9">
            <text:p>61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3000" table:style-name="ce9">
            <text:p>3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854.24" table:style-name="ce9">
            <text:p>4.854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265.189999999999" table:style-name="ce9">
            <text:p>20.265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2.000</text:p>
          </table:table-cell>
          <table:table-cell office:value-type="string" table:style-name="ce8">
            <text:p>Altri contributi sociali figurativ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1.13" table:style-name="ce9">
            <text:p>51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4.7" table:style-name="ce9">
            <text:p>24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723.08" table:style-name="ce9">
            <text:p>1.723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8534.48" table:style-name="ce9">
            <text:p>28.534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6" table:style-name="ce9">
            <text:p>2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60.7199999999998" table:style-name="ce9">
            <text:p>2.060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016.16" table:style-name="ce9">
            <text:p>8.016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44.59" table:style-name="ce9">
            <text:p>144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14.33" table:style-name="ce9">
            <text:p>214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866.33" table:style-name="ce9">
            <text:p>866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54.06" table:style-name="ce9">
            <text:p>2.054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433.97" table:style-name="ce9">
            <text:p>433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1493.51" table:style-name="ce9">
            <text:p>1.493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5000" table:style-name="ce9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9048" table:style-name="ce9">
            <text:p>9.04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DIPENDENTI</text:p>
            <text:p/>
          </table:table-cell>
          <table:table-cell office:value-type="float" office:value="202759.97" table:style-name="ce9">
            <text:p>202.759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DISINFESTAZIONI PEST COMPANY DI LUCA LORENZON</text:p>
            <text:p/>
          </table:table-cell>
          <table:table-cell office:value-type="float" office:value="1283.5" table:style-name="ce9">
            <text:p>1.283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DOC GENERICI SRL</text:p>
            <text:p/>
          </table:table-cell>
          <table:table-cell office:value-type="float" office:value="5357.37" table:style-name="ce9">
            <text:p>5.357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DOC GENERICI SRL</text:p>
            <text:p/>
          </table:table-cell>
          <table:table-cell office:value-type="float" office:value="2346.4699999999998" table:style-name="ce9">
            <text:p>2.346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E.N.P.A. SEZIONE DICHIERI</text:p>
            <text:p/>
          </table:table-cell>
          <table:table-cell office:value-type="float" office:value="19315.63" table:style-name="ce9">
            <text:p>19.315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E.N.P.A. SEZIONE DICHIERI</text:p>
            <text:p/>
          </table:table-cell>
          <table:table-cell office:value-type="float" office:value="14539.79" table:style-name="ce9">
            <text:p>14.539,7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440.09" table:style-name="ce9">
            <text:p>440,0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0000" table:style-name="ce9">
            <text:p>20.000,00</text:p>
          </table:table-cell>
          <table:table-cell table:number-columns-repeated="16379" table:style-name="ce3"/>
        </table:table-row>
        <table:table-row table:number-rows-repeated="2"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16379" table:style-name="ce3"/>
        </table:table-row>
        <table:table-row table:number-rows-repeated="2"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0000" table:style-name="ce9">
            <text:p>20.0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300" table:style-name="ce9">
            <text:p>3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5000" table:style-name="ce9">
            <text:p>5.0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300" table:style-name="ce9">
            <text:p>3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2900" table:style-name="ce9">
            <text:p>2.9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5000" table:style-name="ce9">
            <text:p>5.0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EDILGAMMA SRL</text:p>
            <text:p/>
          </table:table-cell>
          <table:table-cell office:value-type="float" office:value="574.6" table:style-name="ce9">
            <text:p>574,6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EDISON NEXT GOVERNMENT S.R.L. (EX CITELUM ITALIA SRL)</text:p>
            <text:p/>
          </table:table-cell>
          <table:table-cell office:value-type="float" office:value="12538.38" table:style-name="ce9">
            <text:p>12.538,3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EDISON NEXT GOVERNMENT S.R.L. (EX CITELUM ITALIA SRL)</text:p>
            <text:p/>
          </table:table-cell>
          <table:table-cell office:value-type="float" office:value="240571.65" table:style-name="ce9">
            <text:p>240.571,6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EDISON NEXT GOVERNMENT S.R.L. (EX CITELUM ITALIA SRL)</text:p>
            <text:p/>
          </table:table-cell>
          <table:table-cell office:value-type="float" office:value="13184.13" table:style-name="ce9">
            <text:p>13.184,1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EFAS SPA</text:p>
            <text:p/>
          </table:table-cell>
          <table:table-cell office:value-type="float" office:value="545.07000000000005" table:style-name="ce9">
            <text:p>545,0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3/07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6300" table:style-name="ce9">
            <text:p>6.3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9/09/2024</text:p>
          </table:table-cell>
          <table:table-cell office:value-type="string" table:style-name="ce8">
            <text:p>ENEL SOLE S.R.L.</text:p>
            <text:p/>
          </table:table-cell>
          <table:table-cell office:value-type="float" office:value="27282.99" table:style-name="ce9">
            <text:p>27.282,9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QUITALIA SERVIZI RISCOSSIONE SPA (TO)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QUITALIA SERVIZI RISCOSSIONE SPA (TO)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QUITALIA SERVIZI RISCOSSIONE SPA (TO)</text:p>
            <text:p/>
          </table:table-cell>
          <table:table-cell office:value-type="float" office:value="200" table:style-name="ce9">
            <text:p>2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ES.CO.GE.SRL</text:p>
            <text:p/>
          </table:table-cell>
          <table:table-cell office:value-type="float" office:value="488" table:style-name="ce9">
            <text:p>488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ESSITY ITALY S.P.A.</text:p>
            <text:p/>
          </table:table-cell>
          <table:table-cell office:value-type="float" office:value="263.52" table:style-name="ce9">
            <text:p>263,5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EUROGED SRL SOCIO UNICO</text:p>
            <text:p/>
          </table:table-cell>
          <table:table-cell office:value-type="float" office:value="36635.589999999997" table:style-name="ce9">
            <text:p>36.635,5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EUROPEAN RESEARCH INSTITUTE ETS</text:p>
            <text:p/>
          </table:table-cell>
          <table:table-cell office:value-type="float" office:value="19476.419999999998" table:style-name="ce9">
            <text:p>19.476,4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02/09/2024</text:p>
          </table:table-cell>
          <table:table-cell office:value-type="string" table:style-name="ce8">
            <text:p>EUROPEAN RESEARCH INSTITUTE ETS</text:p>
            <text:p/>
          </table:table-cell>
          <table:table-cell office:value-type="float" office:value="19476.419999999998" table:style-name="ce9">
            <text:p>19.476,4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3/08/2024</text:p>
          </table:table-cell>
          <table:table-cell office:value-type="string" table:style-name="ce8">
            <text:p>EUROPEAN RESEARCH INSTITUTE ETS</text:p>
            <text:p/>
          </table:table-cell>
          <table:table-cell office:value-type="float" office:value="30000" table:style-name="ce9">
            <text:p>30.000,0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488.91" table:style-name="ce9">
            <text:p>5.488,9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84.61" table:style-name="ce9">
            <text:p>284,6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99.36" table:style-name="ce9">
            <text:p>199,3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3.32" table:style-name="ce9">
            <text:p>53,3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.88" table:style-name="ce9">
            <text:p>27,8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5.12" table:style-name="ce9">
            <text:p>45,1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82.07" table:style-name="ce9">
            <text:p>182,0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72.25" table:style-name="ce9">
            <text:p>372,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6.46" table:style-name="ce9">
            <text:p>166,4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60.88" table:style-name="ce9">
            <text:p>260,8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248.3699999999999" table:style-name="ce9">
            <text:p>1.248,3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7.6" table:style-name="ce9">
            <text:p>47,6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0.96" table:style-name="ce9">
            <text:p>160,9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57.85" table:style-name="ce9">
            <text:p>357,8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455.14" table:style-name="ce9">
            <text:p>1.455,1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6.27" table:style-name="ce9">
            <text:p>276,2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73.55" table:style-name="ce9">
            <text:p>173,5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74.7" table:style-name="ce9">
            <text:p>174,7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90.76" table:style-name="ce9">
            <text:p>390,7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47.21" table:style-name="ce9">
            <text:p>347,2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722.04" table:style-name="ce9">
            <text:p>722,0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98.74" table:style-name="ce9">
            <text:p>498,7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23.75" table:style-name="ce9">
            <text:p>423,7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5.88" table:style-name="ce9">
            <text:p>165,8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291.41" table:style-name="ce9">
            <text:p>5.291,4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84.61" table:style-name="ce9">
            <text:p>284,61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54.24" table:style-name="ce9">
            <text:p>154,24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3.32" table:style-name="ce9">
            <text:p>53,3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.88" table:style-name="ce9">
            <text:p>27,8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62.38" table:style-name="ce9">
            <text:p>62,3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5.72" table:style-name="ce9">
            <text:p>165,72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72.25" table:style-name="ce9">
            <text:p>372,2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6.46" table:style-name="ce9">
            <text:p>166,4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25.38" table:style-name="ce9">
            <text:p>225,38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997.8" table:style-name="ce9">
            <text:p>997,8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7.6" table:style-name="ce9">
            <text:p>47,6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0.96" table:style-name="ce9">
            <text:p>160,96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06.49" table:style-name="ce9">
            <text:p>306,49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596.53" table:style-name="ce9">
            <text:p>1.596,53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6.27" table:style-name="ce9">
            <text:p>276,2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73.55" table:style-name="ce9">
            <text:p>173,5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74.7" table:style-name="ce9">
            <text:p>174,70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26.47000000000003" table:style-name="ce9">
            <text:p>326,47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42.75" table:style-name="ce9">
            <text:p>342,75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722.04" table:style-name="ce9">
            <text:p>722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98.74" table:style-name="ce9">
            <text:p>498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13" table:style-name="ce9">
            <text:p>41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5.88" table:style-name="ce9">
            <text:p>165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575.61" table:style-name="ce9">
            <text:p>5.575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84.61" table:style-name="ce9">
            <text:p>284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01.54" table:style-name="ce9">
            <text:p>201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3.32" table:style-name="ce9">
            <text:p>53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.88" table:style-name="ce9">
            <text:p>27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53.32" table:style-name="ce9">
            <text:p>53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5.72" table:style-name="ce9">
            <text:p>165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72.25" table:style-name="ce9">
            <text:p>372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6.46" table:style-name="ce9">
            <text:p>166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25.7" table:style-name="ce9">
            <text:p>225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479.14" table:style-name="ce9">
            <text:p>1.479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7.6" table:style-name="ce9">
            <text:p>47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0.96" table:style-name="ce9">
            <text:p>160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06.49" table:style-name="ce9">
            <text:p>306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511.46" table:style-name="ce9">
            <text:p>1.511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276.27" table:style-name="ce9">
            <text:p>276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73.55" table:style-name="ce9">
            <text:p>173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74.7" table:style-name="ce9">
            <text:p>174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21.41000000000003" table:style-name="ce9">
            <text:p>321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342.75" table:style-name="ce9">
            <text:p>342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716.98" table:style-name="ce9">
            <text:p>716,9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93.68" table:style-name="ce9">
            <text:p>493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408.42" table:style-name="ce9">
            <text:p>408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EX INADEL TFR</text:p>
            <text:p/>
          </table:table-cell>
          <table:table-cell office:value-type="float" office:value="165.88" table:style-name="ce9">
            <text:p>165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54.95" table:style-name="ce9">
            <text:p>54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2/08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54.95" table:style-name="ce9">
            <text:p>54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2/08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27.47" table:style-name="ce9">
            <text:p>27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7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35.86" table:style-name="ce9">
            <text:p>35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13.18" table:style-name="ce9">
            <text:p>13,18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20.5" table:style-name="ce9">
            <text:p>20,5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13.18" table:style-name="ce9">
            <text:p>13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FASTWEB S.P.A.</text:p>
            <text:p/>
          </table:table-cell>
          <table:table-cell office:value-type="float" office:value="54.95" table:style-name="ce9">
            <text:p>54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FERMI SRL</text:p>
            <text:p/>
          </table:table-cell>
          <table:table-cell office:value-type="float" office:value="26960.78" table:style-name="ce9">
            <text:p>26.960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FIAMAT SRL</text:p>
            <text:p/>
          </table:table-cell>
          <table:table-cell office:value-type="float" office:value="539.73" table:style-name="ce9">
            <text:p>539,7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7.01.99.01.000</text:p>
          </table:table-cell>
          <table:table-cell office:value-type="string" table:style-name="ce8">
            <text:p>Spese non andate a buon fine</text:p>
          </table:table-cell>
          <table:table-cell office:value-type="string" table:style-name="ce7">
            <text:p>21/08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2200.4899999999998" table:style-name="ce9">
            <text:p>2.200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IDES SPA</text:p>
            <text:p/>
          </table:table-cell>
          <table:table-cell office:value-type="float" office:value="289" table:style-name="ce9">
            <text:p>28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IDES SPA</text:p>
            <text:p/>
          </table:table-cell>
          <table:table-cell office:value-type="float" office:value="289" table:style-name="ce9">
            <text:p>28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IDES SPA</text:p>
            <text:p/>
          </table:table-cell>
          <table:table-cell office:value-type="float" office:value="289" table:style-name="ce9">
            <text:p>28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INDOMESTIC BANCA SPA</text:p>
            <text:p/>
          </table:table-cell>
          <table:table-cell office:value-type="float" office:value="350" table:style-name="ce9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INDOMESTIC BANCA SPA</text:p>
            <text:p/>
          </table:table-cell>
          <table:table-cell office:value-type="float" office:value="350" table:style-name="ce9">
            <text:p>3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INDOMESTIC BANCA SPA</text:p>
            <text:p/>
          </table:table-cell>
          <table:table-cell office:value-type="float" office:value="350" table:style-name="ce9">
            <text:p>35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FONDAZIONE DELL'ORDINE DEGLI ARCHITETTI, PIANIFICATORI, PAESAGGISTI E CONSERVATORI DELLA PROVINCIA DI TORINO</text:p>
            <text:p/>
          </table:table-cell>
          <table:table-cell office:value-type="float" office:value="82" table:style-name="ce9">
            <text:p>82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FONDAZIONE ONAOSI GESTIONE ENTRATE CONTRIBUTIVE SERVIZIO TESORERIA 06124 PERUGIA</text:p>
            <text:p/>
          </table:table-cell>
          <table:table-cell office:value-type="float" office:value="458.36" table:style-name="ce9">
            <text:p>458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7">
            <text:p>30/07/2024</text:p>
          </table:table-cell>
          <table:table-cell office:value-type="string" table:style-name="ce8">
            <text:p>FONDAZIONE ORDINE MAURIZIANO</text:p>
            <text:p/>
          </table:table-cell>
          <table:table-cell office:value-type="float" office:value="28000" table:style-name="ce9">
            <text:p>28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143.53" table:style-name="ce9">
            <text:p>1.143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6.619999999999997" table:style-name="ce9">
            <text:p>36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4.02" table:style-name="ce9">
            <text:p>44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2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1.03" table:style-name="ce9">
            <text:p>51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37.03" table:style-name="ce9">
            <text:p>137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0.66" table:style-name="ce9">
            <text:p>50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20.3" table:style-name="ce9">
            <text:p>120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7.97" table:style-name="ce9">
            <text:p>57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0.18" table:style-name="ce9">
            <text:p>40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8.510000000000002" table:style-name="ce9">
            <text:p>18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94.41" table:style-name="ce9">
            <text:p>94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2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94.75" table:style-name="ce9">
            <text:p>94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2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144.08" table:style-name="ce9">
            <text:p>1.144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6.619999999999997" table:style-name="ce9">
            <text:p>36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4.02" table:style-name="ce9">
            <text:p>44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2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700000000000003" table:style-name="ce9">
            <text:p>38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37.03" table:style-name="ce9">
            <text:p>137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6" table:style-name="ce9">
            <text:p>38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69.7" table:style-name="ce9">
            <text:p>169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7.97" table:style-name="ce9">
            <text:p>57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0.18" table:style-name="ce9">
            <text:p>40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8.510000000000002" table:style-name="ce9">
            <text:p>18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75.900000000000006" table:style-name="ce9">
            <text:p>75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2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94.75" table:style-name="ce9">
            <text:p>94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2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103.3399999999999" table:style-name="ce9">
            <text:p>1.103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6.619999999999997" table:style-name="ce9">
            <text:p>36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4.02" table:style-name="ce9">
            <text:p>44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2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700000000000003" table:style-name="ce9">
            <text:p>38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37.03" table:style-name="ce9">
            <text:p>137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38.6" table:style-name="ce9">
            <text:p>38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59.24" table:style-name="ce9">
            <text:p>159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7.97" table:style-name="ce9">
            <text:p>57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40.18" table:style-name="ce9">
            <text:p>40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18.510000000000002" table:style-name="ce9">
            <text:p>18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55.63" table:style-name="ce9">
            <text:p>55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2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92.99" table:style-name="ce9">
            <text:p>92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FONDO PERSEO SIRIO</text:p>
            <text:p/>
          </table:table-cell>
          <table:table-cell office:value-type="float" office:value="20.09" table:style-name="ce9">
            <text:p>20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1/07/2024</text:p>
          </table:table-cell>
          <table:table-cell office:value-type="string" table:style-name="ce8">
            <text:p>FORMEL SRL</text:p>
            <text:p/>
          </table:table-cell>
          <table:table-cell office:value-type="float" office:value="342" table:style-name="ce9">
            <text:p>34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29/07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1074" table:style-name="ce9">
            <text:p>1.07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GESTORE DEI SERVIZIENERGETICI - GSE S.P.A.</text:p>
            <text:p/>
          </table:table-cell>
          <table:table-cell office:value-type="float" office:value="15.3" table:style-name="ce9">
            <text:p>15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GESTORE DEI SERVIZIENERGETICI - GSE S.P.A.</text:p>
            <text:p/>
          </table:table-cell>
          <table:table-cell office:value-type="float" office:value="3.37" table:style-name="ce9">
            <text:p>3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GESTORE DEI SERVIZIENERGETICI - GSE S.P.A.</text:p>
            <text:p/>
          </table:table-cell>
          <table:table-cell office:value-type="float" office:value="70.599999999999994" table:style-name="ce9">
            <text:p>7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GESTORE DEI SERVIZIENERGETICI - GSE S.P.A.</text:p>
            <text:p/>
          </table:table-cell>
          <table:table-cell office:value-type="float" office:value="79.400000000000006" table:style-name="ce9">
            <text:p>79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GESTORE DEI SERVIZIENERGETICI - GSE S.P.A.</text:p>
            <text:p/>
          </table:table-cell>
          <table:table-cell office:value-type="float" office:value="33" table:style-name="ce9">
            <text:p>3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GIAS SRL</text:p>
            <text:p/>
          </table:table-cell>
          <table:table-cell office:value-type="float" office:value="2880.99" table:style-name="ce9">
            <text:p>2.880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5.000</text:p>
          </table:table-cell>
          <table:table-cell office:value-type="string" table:style-name="ce8">
            <text:p>Attrezzature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GIAS SRL</text:p>
            <text:p/>
          </table:table-cell>
          <table:table-cell office:value-type="float" office:value="3818.89" table:style-name="ce9">
            <text:p>3.818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GIUFFRE' FRANCIS LEFEBVRE SPA</text:p>
            <text:p/>
          </table:table-cell>
          <table:table-cell office:value-type="float" office:value="195" table:style-name="ce9">
            <text:p>195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5/08/2024</text:p>
          </table:table-cell>
          <table:table-cell office:value-type="string" table:style-name="ce8">
            <text:p>GIUSEPPE DI VITTORIO COOPERATIVA EDILIZIA A PROPRIETA' INDIVISA</text:p>
            <text:p/>
          </table:table-cell>
          <table:table-cell office:value-type="float" office:value="3711.22" table:style-name="ce9">
            <text:p>3.711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GRATTACASO SRL</text:p>
            <text:p/>
          </table:table-cell>
          <table:table-cell office:value-type="float" office:value="12708.93" table:style-name="ce9">
            <text:p>12.708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GRUPPO PASTORELLO SAS</text:p>
            <text:p/>
          </table:table-cell>
          <table:table-cell office:value-type="float" office:value="4326.91" table:style-name="ce9">
            <text:p>4.326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GRUPPO TECNOIMPRESESRL</text:p>
            <text:p/>
          </table:table-cell>
          <table:table-cell office:value-type="float" office:value="21000" table:style-name="ce9">
            <text:p>2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GRUPPO TECNOIMPRESESRL</text:p>
            <text:p/>
          </table:table-cell>
          <table:table-cell office:value-type="float" office:value="51644.26" table:style-name="ce9">
            <text:p>51.644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5/07/2024</text:p>
          </table:table-cell>
          <table:table-cell office:value-type="string" table:style-name="ce8">
            <text:p>GRUPPO TORINOPROGETTI SOCIETÀ DI INGEGNERIA SRL</text:p>
            <text:p/>
          </table:table-cell>
          <table:table-cell office:value-type="float" office:value="4502.12" table:style-name="ce9">
            <text:p>4.502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GTT GRUPPO TORINESETRASPORTI SPA</text:p>
            <text:p/>
          </table:table-cell>
          <table:table-cell office:value-type="float" office:value="4000" table:style-name="ce9">
            <text:p>4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BLBANCA S.P.A.</text:p>
            <text:p/>
          </table:table-cell>
          <table:table-cell office:value-type="float" office:value="514" table:style-name="ce9">
            <text:p>51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BLBANCA S.P.A.</text:p>
            <text:p/>
          </table:table-cell>
          <table:table-cell office:value-type="float" office:value="514" table:style-name="ce9">
            <text:p>51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BLBANCA S.P.A.</text:p>
            <text:p/>
          </table:table-cell>
          <table:table-cell office:value-type="float" office:value="514" table:style-name="ce9">
            <text:p>51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ICEF SRL</text:p>
            <text:p/>
          </table:table-cell>
          <table:table-cell office:value-type="float" office:value="45900.99" table:style-name="ce9">
            <text:p>45.900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IDROCEM MANUFATTI SRL</text:p>
            <text:p/>
          </table:table-cell>
          <table:table-cell office:value-type="float" office:value="45018" table:style-name="ce9">
            <text:p>45.01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IDROCEM MANUFATTI SRL</text:p>
            <text:p/>
          </table:table-cell>
          <table:table-cell office:value-type="float" office:value="216428" table:style-name="ce9">
            <text:p>216.42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IECOTEC S.R.L.</text:p>
            <text:p/>
          </table:table-cell>
          <table:table-cell office:value-type="float" office:value="2307.75" table:style-name="ce9">
            <text:p>2.307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IECOTEC S.R.L.</text:p>
            <text:p/>
          </table:table-cell>
          <table:table-cell office:value-type="float" office:value="89.4" table:style-name="ce9">
            <text:p>89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IECOTEC S.R.L.</text:p>
            <text:p/>
          </table:table-cell>
          <table:table-cell office:value-type="float" office:value="1036.7" table:style-name="ce9">
            <text:p>1.036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IECOTEC S.R.L.</text:p>
            <text:p/>
          </table:table-cell>
          <table:table-cell office:value-type="float" office:value="3316.91" table:style-name="ce9">
            <text:p>3.316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IECOTEC S.R.L.</text:p>
            <text:p/>
          </table:table-cell>
          <table:table-cell office:value-type="float" office:value="1173.97" table:style-name="ce9">
            <text:p>1.173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IECOTEC S.R.L.</text:p>
            <text:p/>
          </table:table-cell>
          <table:table-cell office:value-type="float" office:value="298.01" table:style-name="ce9">
            <text:p>298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IECOTEC S.R.L.</text:p>
            <text:p/>
          </table:table-cell>
          <table:table-cell office:value-type="float" office:value="390.12" table:style-name="ce9">
            <text:p>390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IECOTEC S.R.L.</text:p>
            <text:p/>
          </table:table-cell>
          <table:table-cell office:value-type="float" office:value="2.71" table:style-name="ce9">
            <text:p>2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IECOTEC S.R.L.</text:p>
            <text:p/>
          </table:table-cell>
          <table:table-cell office:value-type="float" office:value="13.55" table:style-name="ce9">
            <text:p>13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IECOTEC S.R.L.</text:p>
            <text:p/>
          </table:table-cell>
          <table:table-cell office:value-type="float" office:value="674.58" table:style-name="ce9">
            <text:p>674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IL FIORE ALL'OCCHIELLO DI CASSINA MARIO FIRMINO</text:p>
            <text:p/>
          </table:table-cell>
          <table:table-cell office:value-type="float" office:value="363" table:style-name="ce9">
            <text:p>36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IL FIORE ALL'OCCHIELLO DI CASSINA MARIO FIRMINO</text:p>
            <text:p/>
          </table:table-cell>
          <table:table-cell office:value-type="float" office:value="627" table:style-name="ce9">
            <text:p>62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IL RAGGIO DI SOLE</text:p>
            <text:p/>
          </table:table-cell>
          <table:table-cell office:value-type="float" office:value="1781.6" table:style-name="ce9">
            <text:p>1.781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828.79" table:style-name="ce9">
            <text:p>828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2128.41" table:style-name="ce9">
            <text:p>2.128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828.79" table:style-name="ce9">
            <text:p>828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1696.4" table:style-name="ce9">
            <text:p>1.696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828.79" table:style-name="ce9">
            <text:p>828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DAP</text:p>
            <text:p/>
          </table:table-cell>
          <table:table-cell office:value-type="float" office:value="2823.13" table:style-name="ce9">
            <text:p>2.823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NPDAP PRESTITI NONCARTOLARIZZATI</text:p>
            <text:p/>
          </table:table-cell>
          <table:table-cell office:value-type="float" office:value="3719.45" table:style-name="ce9">
            <text:p>3.719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NPDAP PRESTITI NONCARTOLARIZZATI</text:p>
            <text:p/>
          </table:table-cell>
          <table:table-cell office:value-type="float" office:value="3719.45" table:style-name="ce9">
            <text:p>3.719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DAP PRESTITI NONCARTOLARIZZATI</text:p>
            <text:p/>
          </table:table-cell>
          <table:table-cell office:value-type="float" office:value="3719.45" table:style-name="ce9">
            <text:p>3.719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476.19" table:style-name="ce9">
            <text:p>476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83.78" table:style-name="ce9">
            <text:p>83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10.33999999999997" table:style-name="ce9">
            <text:p>310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6.65" table:style-name="ce9">
            <text:p>6,6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92.4" table:style-name="ce9">
            <text:p>92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1219.79" table:style-name="ce9">
            <text:p>1.219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3.18" table:style-name="ce9">
            <text:p>33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875.78" table:style-name="ce9">
            <text:p>875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23/08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520.64" table:style-name="ce9">
            <text:p>3.520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65.75" table:style-name="ce9">
            <text:p>65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141.76" table:style-name="ce9">
            <text:p>141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28.24" table:style-name="ce9">
            <text:p>328,2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92.4" table:style-name="ce9">
            <text:p>92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490.72" table:style-name="ce9">
            <text:p>490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3.18" table:style-name="ce9">
            <text:p>33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875.78" table:style-name="ce9">
            <text:p>875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291.14" table:style-name="ce9">
            <text:p>291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1.01.000</text:p>
          </table:table-cell>
          <table:table-cell office:value-type="string" table:style-name="ce8">
            <text:p>Retribuzioni in denar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64.400000000000006" table:style-name="ce9">
            <text:p>64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.21" table:style-name="ce9">
            <text:p>3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287.64999999999998" table:style-name="ce9">
            <text:p>287,65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89.56" table:style-name="ce9">
            <text:p>89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499.67" table:style-name="ce9">
            <text:p>499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3.18" table:style-name="ce9">
            <text:p>33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327.25" table:style-name="ce9">
            <text:p>327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NPS - MONCALIERI</text:p>
            <text:p/>
          </table:table-cell>
          <table:table-cell office:value-type="float" office:value="875.78" table:style-name="ce9">
            <text:p>875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2.000</text:p>
          </table:table-cell>
          <table:table-cell office:value-type="string" table:style-name="ce8">
            <text:p>Lavoro flessibile, quota LSU e acquisto di servizi da agenzie di lavoro interinale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INPS MONCALIERI</text:p>
            <text:p/>
          </table:table-cell>
          <table:table-cell office:value-type="float" office:value="271.74" table:style-name="ce9">
            <text:p>271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INTESA SANPAOLO RENTFORYOU S.P.A.</text:p>
            <text:p/>
          </table:table-cell>
          <table:table-cell office:value-type="float" office:value="208.68" table:style-name="ce9">
            <text:p>208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1/08/2024</text:p>
          </table:table-cell>
          <table:table-cell office:value-type="string" table:style-name="ce8">
            <text:p>INTESA SANPAOLO RENTFORYOU S.P.A.</text:p>
            <text:p/>
          </table:table-cell>
          <table:table-cell office:value-type="float" office:value="208.68" table:style-name="ce9">
            <text:p>208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5/07/2024</text:p>
          </table:table-cell>
          <table:table-cell office:value-type="string" table:style-name="ce8">
            <text:p>INTESA SANPAOLO RENTFORYOU S.P.A.</text:p>
            <text:p/>
          </table:table-cell>
          <table:table-cell office:value-type="float" office:value="208.68" table:style-name="ce9">
            <text:p>208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65.83" table:style-name="ce9">
            <text:p>65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99.78" table:style-name="ce9">
            <text:p>199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IREN MERCATO S.P.A.</text:p>
            <text:p/>
          </table:table-cell>
          <table:table-cell office:value-type="float" office:value="1045.47" table:style-name="ce9">
            <text:p>1.045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SIMPLY LEARNING SRL</text:p>
            <text:p/>
          </table:table-cell>
          <table:table-cell office:value-type="float" office:value="4514" table:style-name="ce9">
            <text:p>4.51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ITALCREDI SPA</text:p>
            <text:p/>
          </table:table-cell>
          <table:table-cell office:value-type="float" office:value="391" table:style-name="ce9">
            <text:p>39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ITALCREDI SPA</text:p>
            <text:p/>
          </table:table-cell>
          <table:table-cell office:value-type="float" office:value="391" table:style-name="ce9">
            <text:p>39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ITALCREDI SPA</text:p>
            <text:p/>
          </table:table-cell>
          <table:table-cell office:value-type="float" office:value="391" table:style-name="ce9">
            <text:p>39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ITALGAS RETI SPA</text:p>
            <text:p/>
          </table:table-cell>
          <table:table-cell office:value-type="float" office:value="5337.99" table:style-name="ce9">
            <text:p>5.337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304.75" table:style-name="ce9">
            <text:p>304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502.99" table:style-name="ce9">
            <text:p>502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3/09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210.25" table:style-name="ce9">
            <text:p>210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3/09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680.6" table:style-name="ce9">
            <text:p>68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3/09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592.21" table:style-name="ce9">
            <text:p>592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9/07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794.14" table:style-name="ce9">
            <text:p>794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9/07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170.63" table:style-name="ce9">
            <text:p>170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9/07/2024</text:p>
          </table:table-cell>
          <table:table-cell office:value-type="string" table:style-name="ce8">
            <text:p>ITALIANA PETROLI S.P.A.</text:p>
            <text:p/>
          </table:table-cell>
          <table:table-cell office:value-type="float" office:value="572.36" table:style-name="ce9">
            <text:p>572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K.E.M. DI MORETTA ALBERTO&amp; C.</text:p>
            <text:p/>
          </table:table-cell>
          <table:table-cell office:value-type="float" office:value="8112.05" table:style-name="ce9">
            <text:p>8.112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9/07/2024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773.81" table:style-name="ce9">
            <text:p>773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29/07/2024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257.93" table:style-name="ce9">
            <text:p>25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9/07/2024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257.93" table:style-name="ce9">
            <text:p>25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9/07/2024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257.93" table:style-name="ce9">
            <text:p>25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9/07/2024</text:p>
          </table:table-cell>
          <table:table-cell office:value-type="string" table:style-name="ce8">
            <text:p>KYOCERA DOCUMENT SOLUTIONS ITALIA S.P.A.</text:p>
            <text:p/>
          </table:table-cell>
          <table:table-cell office:value-type="float" office:value="257.93" table:style-name="ce9">
            <text:p>257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LABORATORIO CHIMICOFARMACEUTICO A. SELLA SRL</text:p>
            <text:p/>
          </table:table-cell>
          <table:table-cell office:value-type="float" office:value="341.55" table:style-name="ce9">
            <text:p>341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LABORATORIO CHIMICOFARMACEUTICO A. SELLA SRL</text:p>
            <text:p/>
          </table:table-cell>
          <table:table-cell office:value-type="float" office:value="320.10000000000002" table:style-name="ce9">
            <text:p>320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7">
            <text:p>29/07/2024</text:p>
          </table:table-cell>
          <table:table-cell office:value-type="string" table:style-name="ce8">
            <text:p>LANGHE MONFERRATO ROERO SCARL</text:p>
            <text:p/>
          </table:table-cell>
          <table:table-cell office:value-type="float" office:value="13542" table:style-name="ce9">
            <text:p>13.54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L'ASSAGIN DEL CONTADIN</text:p>
            <text:p/>
          </table:table-cell>
          <table:table-cell office:value-type="float" office:value="1830" table:style-name="ce9">
            <text:p>1.83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20/08/2024</text:p>
          </table:table-cell>
          <table:table-cell office:value-type="string" table:style-name="ce8">
            <text:p>LAUDATO SI' STUPINIGI A.P.S.</text:p>
            <text:p/>
          </table:table-cell>
          <table:table-cell office:value-type="float" office:value="1800" table:style-name="ce9">
            <text:p>1.8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291.70999999999998" table:style-name="ce9">
            <text:p>291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3/09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587.97" table:style-name="ce9">
            <text:p>587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583.41999999999996" table:style-name="ce9">
            <text:p>583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587.97" table:style-name="ce9">
            <text:p>587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61.39" table:style-name="ce9">
            <text:p>61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LEASE PLAN ITALIA S.P.A.</text:p>
            <text:p/>
          </table:table-cell>
          <table:table-cell office:value-type="float" office:value="601.27" table:style-name="ce9">
            <text:p>601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LEASYS ITALIA S.P.A.</text:p>
            <text:p/>
          </table:table-cell>
          <table:table-cell office:value-type="float" office:value="620.99" table:style-name="ce9">
            <text:p>620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LEASYS ITALIA S.P.A.</text:p>
            <text:p/>
          </table:table-cell>
          <table:table-cell office:value-type="float" office:value="1956.05" table:style-name="ce9">
            <text:p>1.956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8">
            <text:p>Leasing operativo</text:p>
          </table:table-cell>
          <table:table-cell office:value-type="string" table:style-name="ce7">
            <text:p>09/09/2024</text:p>
          </table:table-cell>
          <table:table-cell office:value-type="string" table:style-name="ce8">
            <text:p>LEASYS ITALIA S.P.A.</text:p>
            <text:p/>
          </table:table-cell>
          <table:table-cell office:value-type="float" office:value="234.24" table:style-name="ce9">
            <text:p>234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9/09/2024</text:p>
          </table:table-cell>
          <table:table-cell office:value-type="string" table:style-name="ce8">
            <text:p>LEASYS ITALIA S.P.A.</text:p>
            <text:p/>
          </table:table-cell>
          <table:table-cell office:value-type="float" office:value="468.48" table:style-name="ce9">
            <text:p>468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7/08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5868.15" table:style-name="ce9">
            <text:p>5.868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620.99" table:style-name="ce9">
            <text:p>620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8">
            <text:p>Leasing operativo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234.24" table:style-name="ce9">
            <text:p>234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468.48" table:style-name="ce9">
            <text:p>468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5/07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620.99" table:style-name="ce9">
            <text:p>620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8.000</text:p>
          </table:table-cell>
          <table:table-cell office:value-type="string" table:style-name="ce8">
            <text:p>Leasing operativo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234.24" table:style-name="ce9">
            <text:p>234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LEASYS SPA</text:p>
            <text:p/>
          </table:table-cell>
          <table:table-cell office:value-type="float" office:value="468.48" table:style-name="ce9">
            <text:p>468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LIBRERIA GIUNTI SRL</text:p>
            <text:p/>
          </table:table-cell>
          <table:table-cell office:value-type="float" office:value="600.16" table:style-name="ce9">
            <text:p>600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16/09/2024</text:p>
          </table:table-cell>
          <table:table-cell office:value-type="string" table:style-name="ce8">
            <text:p>LIBRERIA GIUNTI SRL</text:p>
            <text:p/>
          </table:table-cell>
          <table:table-cell office:value-type="float" office:value="933.28" table:style-name="ce9">
            <text:p>933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LIBRERIA GIUNTI SRL</text:p>
            <text:p/>
          </table:table-cell>
          <table:table-cell office:value-type="float" office:value="275.44" table:style-name="ce9">
            <text:p>275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26/07/2024</text:p>
          </table:table-cell>
          <table:table-cell office:value-type="string" table:style-name="ce8">
            <text:p>LIBRERIA GIUNTI SRL</text:p>
            <text:p/>
          </table:table-cell>
          <table:table-cell office:value-type="float" office:value="2408.96" table:style-name="ce9">
            <text:p>2.408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LIBRERIA/FONTANA DIVIRANO MAURIZIO</text:p>
            <text:p/>
          </table:table-cell>
          <table:table-cell office:value-type="float" office:value="682.16" table:style-name="ce9">
            <text:p>682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99.000</text:p>
          </table:table-cell>
          <table:table-cell office:value-type="string" table:style-name="ce8">
            <text:p>Altri beni material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LIBRERIA/FONTANA DIVIRANO MAURIZIO</text:p>
            <text:p/>
          </table:table-cell>
          <table:table-cell office:value-type="float" office:value="1160.48" table:style-name="ce9">
            <text:p>1.160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LINEA AZZURRA S.R.L.</text:p>
            <text:p/>
          </table:table-cell>
          <table:table-cell office:value-type="float" office:value="5632.83" table:style-name="ce9">
            <text:p>5.632,83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7/09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180" table:style-name="ce9">
            <text:p>18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875.75" table:style-name="ce9">
            <text:p>1.875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6056.65" table:style-name="ce9">
            <text:p>16.056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776.02" table:style-name="ce9">
            <text:p>776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7/09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15412.57" table:style-name="ce9">
            <text:p>15.412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4/08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747.75" table:style-name="ce9">
            <text:p>747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08/08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7178.5" table:style-name="ce9">
            <text:p>7.178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25282.41" table:style-name="ce9">
            <text:p>25.282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L'OPEROSA SPA</text:p>
            <text:p/>
          </table:table-cell>
          <table:table-cell office:value-type="float" office:value="2359.25" table:style-name="ce9">
            <text:p>2.359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30/07/2024</text:p>
          </table:table-cell>
          <table:table-cell office:value-type="string" table:style-name="ce8">
            <text:p>LUNGU IONUT/Ciprian</text:p>
            <text:p/>
          </table:table-cell>
          <table:table-cell office:value-type="float" office:value="261.87" table:style-name="ce9">
            <text:p>261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16/09/2024</text:p>
          </table:table-cell>
          <table:table-cell office:value-type="string" table:style-name="ce8">
            <text:p>MAGGIOLI SPA</text:p>
            <text:p/>
          </table:table-cell>
          <table:table-cell office:value-type="float" office:value="72.349999999999994" table:style-name="ce9">
            <text:p>72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MAGGIOLI SPA</text:p>
            <text:p/>
          </table:table-cell>
          <table:table-cell office:value-type="float" office:value="2440" table:style-name="ce9">
            <text:p>2.44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1814.31" table:style-name="ce9">
            <text:p>1.814,3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5175.6899999999996" table:style-name="ce9">
            <text:p>5.175,69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0/08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15612.15" table:style-name="ce9">
            <text:p>15.612,15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27929.46" table:style-name="ce9">
            <text:p>27.929,46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5/07/2024</text:p>
          </table:table-cell>
          <table:table-cell office:value-type="string" table:style-name="ce8">
            <text:p>MARCA SOCIETA’ COOPERATIVA SOCIALE SIGLABILE MARCA S.C.S.</text:p>
            <text:p/>
          </table:table-cell>
          <table:table-cell office:value-type="float" office:value="8229.9" table:style-name="ce9">
            <text:p>8.229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6400" table:style-name="ce9">
            <text:p>6.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5000" table:style-name="ce9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6600" table:style-name="ce9">
            <text:p>6.6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99.000</text:p>
          </table:table-cell>
          <table:table-cell office:value-type="string" table:style-name="ce8">
            <text:p>Altri premi di assicurazione n.a.c.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3566" table:style-name="ce9">
            <text:p>3.56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2603" table:style-name="ce9">
            <text:p>2.603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2700" table:style-name="ce9">
            <text:p>2.7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197" table:style-name="ce9">
            <text:p>19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27500" table:style-name="ce9">
            <text:p>27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444" table:style-name="ce9">
            <text:p>44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99.000</text:p>
          </table:table-cell>
          <table:table-cell office:value-type="string" table:style-name="ce8">
            <text:p>Altri premi di assicurazione n.a.c.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886" table:style-name="ce9">
            <text:p>88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886" table:style-name="ce9">
            <text:p>88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1770" table:style-name="ce9">
            <text:p>1.77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4830" table:style-name="ce9">
            <text:p>4.83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4557.5" table:style-name="ce9">
            <text:p>4.557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27500" table:style-name="ce9">
            <text:p>27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4.01.000</text:p>
          </table:table-cell>
          <table:table-cell office:value-type="string" table:style-name="ce8">
            <text:p>Premi di assicurazione contro i dann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MARSH SPA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7">
            <text:p>10/09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MECCA/GIUSEPPE (ONORANZE FUNEBRI LA SINDONE)</text:p>
            <text:p/>
          </table:table-cell>
          <table:table-cell office:value-type="float" office:value="180" table:style-name="ce9">
            <text:p>18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MECCA/GIUSEPPE (ONORANZE FUNEBRI LA SINDONE)</text:p>
            <text:p/>
          </table:table-cell>
          <table:table-cell office:value-type="float" office:value="420" table:style-name="ce9">
            <text:p>4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MECCA/GIUSEPPE (ONORANZE FUNEBRI LA SINDONE)</text:p>
            <text:p/>
          </table:table-cell>
          <table:table-cell office:value-type="float" office:value="840" table:style-name="ce9">
            <text:p>8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MECCA/GIUSEPPE (ONORANZE FUNEBRI LA SINDONE)</text:p>
            <text:p/>
          </table:table-cell>
          <table:table-cell office:value-type="float" office:value="840" table:style-name="ce9">
            <text:p>8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MICHIELETTO/GIUSEPPE</text:p>
            <text:p/>
          </table:table-cell>
          <table:table-cell office:value-type="float" office:value="2429" table:style-name="ce9">
            <text:p>2.42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MICROHARD SRL</text:p>
            <text:p/>
          </table:table-cell>
          <table:table-cell office:value-type="float" office:value="146.58000000000001" table:style-name="ce9">
            <text:p>146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12/07/2024</text:p>
          </table:table-cell>
          <table:table-cell office:value-type="string" table:style-name="ce8">
            <text:p>MICRONTEL S.P.A</text:p>
            <text:p/>
          </table:table-cell>
          <table:table-cell office:value-type="float" office:value="4442.0200000000004" table:style-name="ce9">
            <text:p>4.442,02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7/08/2024</text:p>
          </table:table-cell>
          <table:table-cell office:value-type="string" table:style-name="ce8">
            <text:p>MINISTERO DELLE INFRASTRUTTURE E DEI TRASPORTI TERRESTRI E SISTEMI INFORMATIVI E STATISCICI</text:p>
            <text:p/>
          </table:table-cell>
          <table:table-cell office:value-type="float" office:value="199.8" table:style-name="ce9">
            <text:p>199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1.01.000</text:p>
          </table:table-cell>
          <table:table-cell office:value-type="string" table:style-name="ce8">
            <text:p>Trasferimenti correnti a Amministrazioni Centrali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MINISTERO DELL'ECONOMIA E DELLE FINANZE</text:p>
            <text:p/>
          </table:table-cell>
          <table:table-cell office:value-type="float" office:value="32841.24" table:style-name="ce9">
            <text:p>32.841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MONCALIERI SERVIZI SOCIETA' COOPERATIVA</text:p>
            <text:p/>
          </table:table-cell>
          <table:table-cell office:value-type="float" office:value="29005.55" table:style-name="ce9">
            <text:p>29.005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MONCALIERI SERVIZI SOCIETA' COOPERATIVA</text:p>
            <text:p/>
          </table:table-cell>
          <table:table-cell office:value-type="float" office:value="39628.089999999997" table:style-name="ce9">
            <text:p>39.628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5368" table:style-name="ce9">
            <text:p>5.36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1241.07" table:style-name="ce9">
            <text:p>1.241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338.87" table:style-name="ce9">
            <text:p>338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7.000</text:p>
          </table:table-cell>
          <table:table-cell office:value-type="string" table:style-name="ce8">
            <text:p>Servizi finanziari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MONTE DEI PASCHI DISIENA - TESORERIA</text:p>
            <text:p/>
          </table:table-cell>
          <table:table-cell office:value-type="float" office:value="352.5" table:style-name="ce9">
            <text:p>352,5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09/08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4320" table:style-name="ce9">
            <text:p>4.3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37.32" table:style-name="ce9">
            <text:p>137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.6" table:style-name="ce9">
            <text:p>5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347.2" table:style-name="ce9">
            <text:p>347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25.82" table:style-name="ce9">
            <text:p>125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38.61" table:style-name="ce9">
            <text:p>38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13.07000000000005" table:style-name="ce9">
            <text:p>513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98.54" table:style-name="ce9">
            <text:p>98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84.55" table:style-name="ce9">
            <text:p>184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22.15" table:style-name="ce9">
            <text:p>522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891" table:style-name="ce9">
            <text:p>1.89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241.91" table:style-name="ce9">
            <text:p>241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37.119999999999997" table:style-name="ce9">
            <text:p>37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43.07" table:style-name="ce9">
            <text:p>143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98.54" table:style-name="ce9">
            <text:p>98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38.91999999999999" table:style-name="ce9">
            <text:p>138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240.91" table:style-name="ce9">
            <text:p>240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83.49" table:style-name="ce9">
            <text:p>183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81.33000000000004" table:style-name="ce9">
            <text:p>581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13.07000000000005" table:style-name="ce9">
            <text:p>513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376.45" table:style-name="ce9">
            <text:p>376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22.15" table:style-name="ce9">
            <text:p>122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01.33" table:style-name="ce9">
            <text:p>501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345.81" table:style-name="ce9">
            <text:p>345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97" table:style-name="ce9">
            <text:p>97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298.60000000000002" table:style-name="ce9">
            <text:p>298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465.64" table:style-name="ce9">
            <text:p>465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38.58" table:style-name="ce9">
            <text:p>38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410.39" table:style-name="ce9">
            <text:p>410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0.07" table:style-name="ce9">
            <text:p>10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28.55000000000001" table:style-name="ce9">
            <text:p>128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444.4" table:style-name="ce9">
            <text:p>444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3697.23" table:style-name="ce9">
            <text:p>3.697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347.66" table:style-name="ce9">
            <text:p>347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5.44" table:style-name="ce9">
            <text:p>55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821.84" table:style-name="ce9">
            <text:p>1.821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520.76" table:style-name="ce9">
            <text:p>520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838.2" table:style-name="ce9">
            <text:p>838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1650.36" table:style-name="ce9">
            <text:p>1.650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NOVA AEG S.P.A.</text:p>
            <text:p/>
          </table:table-cell>
          <table:table-cell office:value-type="float" office:value="97.92" table:style-name="ce9">
            <text:p>97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3/09/2024</text:p>
          </table:table-cell>
          <table:table-cell office:value-type="string" table:style-name="ce8">
            <text:p>NOVA COOP SOC COOP.ARL - SUPERMERCATO</text:p>
            <text:p/>
          </table:table-cell>
          <table:table-cell office:value-type="float" office:value="692.37" table:style-name="ce9">
            <text:p>692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5/08/2024</text:p>
          </table:table-cell>
          <table:table-cell office:value-type="string" table:style-name="ce8">
            <text:p>NOVA COOP SOC COOP.ARL - SUPERMERCATO</text:p>
            <text:p/>
          </table:table-cell>
          <table:table-cell office:value-type="float" office:value="134.68" table:style-name="ce9">
            <text:p>134,6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22/07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OMNIA GRAF DI DESTEFANIS MASSIMO &amp; C. S.A.S.</text:p>
            <text:p/>
          </table:table-cell>
          <table:table-cell office:value-type="float" office:value="6052.03" table:style-name="ce9">
            <text:p>6.052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OPELLA HEALTHCARE ITALY SRL</text:p>
            <text:p/>
          </table:table-cell>
          <table:table-cell office:value-type="float" office:value="1517.96" table:style-name="ce9">
            <text:p>1.517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OPELLA HEALTHCARE ITALY SRL</text:p>
            <text:p/>
          </table:table-cell>
          <table:table-cell office:value-type="float" office:value="431.82" table:style-name="ce9">
            <text:p>431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OPELLA HEALTHCARE ITALY SRL</text:p>
            <text:p/>
          </table:table-cell>
          <table:table-cell office:value-type="float" office:value="112.2" table:style-name="ce9">
            <text:p>112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5/07/2024</text:p>
          </table:table-cell>
          <table:table-cell office:value-type="string" table:style-name="ce8">
            <text:p>OPERA SRL</text:p>
            <text:p/>
          </table:table-cell>
          <table:table-cell office:value-type="float" office:value="502" table:style-name="ce9">
            <text:p>50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ORDINE AVVOCATI TORINO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P.Q.R.S ENG. SRL</text:p>
            <text:p/>
          </table:table-cell>
          <table:table-cell office:value-type="float" office:value="1133.05" table:style-name="ce9">
            <text:p>1.133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P.Q.R.S ENG. SRL</text:p>
            <text:p/>
          </table:table-cell>
          <table:table-cell office:value-type="float" office:value="886.29" table:style-name="ce9">
            <text:p>886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P.Q.R.S ENG. SRL</text:p>
            <text:p/>
          </table:table-cell>
          <table:table-cell office:value-type="float" office:value="1781.49" table:style-name="ce9">
            <text:p>1.781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P.Q.R.S ENG. SRL</text:p>
            <text:p/>
          </table:table-cell>
          <table:table-cell office:value-type="float" office:value="1393.5" table:style-name="ce9">
            <text:p>1.393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5/08/2024</text:p>
          </table:table-cell>
          <table:table-cell office:value-type="string" table:style-name="ce8">
            <text:p>P.R.D.1 S.R.L.</text:p>
            <text:p/>
          </table:table-cell>
          <table:table-cell office:value-type="float" office:value="42.7" table:style-name="ce9">
            <text:p>42,7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0/08/2024</text:p>
          </table:table-cell>
          <table:table-cell office:value-type="string" table:style-name="ce8">
            <text:p>PANACEA SOCIAL FARM</text:p>
            <text:p/>
          </table:table-cell>
          <table:table-cell office:value-type="float" office:value="2000" table:style-name="ce9">
            <text:p>2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5/09/2024</text:p>
          </table:table-cell>
          <table:table-cell office:value-type="string" table:style-name="ce8">
            <text:p>PANSINI/MICHELE</text:p>
            <text:p/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3/08/2024</text:p>
          </table:table-cell>
          <table:table-cell office:value-type="string" table:style-name="ce8">
            <text:p>PANSINI/MICHELE</text:p>
            <text:p/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PANSINI/MICHELE</text:p>
            <text:p/>
          </table:table-cell>
          <table:table-cell office:value-type="float" office:value="2500" table:style-name="ce9">
            <text:p>2.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PAOLO BELTRAMI COSTRUZIONI SPA</text:p>
            <text:p/>
          </table:table-cell>
          <table:table-cell office:value-type="float" office:value="280860.78000000003" table:style-name="ce9">
            <text:p>280.860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PAOLO BELTRAMI COSTRUZIONI SPA</text:p>
            <text:p/>
          </table:table-cell>
          <table:table-cell office:value-type="float" office:value="473921.88" table:style-name="ce9">
            <text:p>473.921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PARTS &amp; SERVICES</text:p>
            <text:p/>
          </table:table-cell>
          <table:table-cell office:value-type="float" office:value="5895.66" table:style-name="ce9">
            <text:p>5.895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27/08/2024</text:p>
          </table:table-cell>
          <table:table-cell office:value-type="string" table:style-name="ce8">
            <text:p>PARTS &amp; SERVICES</text:p>
            <text:p/>
          </table:table-cell>
          <table:table-cell office:value-type="float" office:value="982.74" table:style-name="ce9">
            <text:p>982,74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PENSI/ROSSELLO VALENTINA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PERASSI/STEFANO</text:p>
            <text:p/>
          </table:table-cell>
          <table:table-cell office:value-type="float" office:value="6242" table:style-name="ce9">
            <text:p>6.24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176.09" table:style-name="ce9">
            <text:p>176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75.37" table:style-name="ce9">
            <text:p>75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75.37" table:style-name="ce9">
            <text:p>75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213.77" table:style-name="ce9">
            <text:p>213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PHARMA@IDEA SRL</text:p>
            <text:p/>
          </table:table-cell>
          <table:table-cell office:value-type="float" office:value="113.06" table:style-name="ce9">
            <text:p>113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PIERRE FABRE ITALIAS.P.A.</text:p>
            <text:p/>
          </table:table-cell>
          <table:table-cell office:value-type="float" office:value="471.57" table:style-name="ce9">
            <text:p>471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4.000</text:p>
          </table:table-cell>
          <table:table-cell office:value-type="string" table:style-name="ce8">
            <text:p>Rimborsi di parte corrente a Famiglie di somme non dovute o incassate in eccesso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PIETRO OGGIANO</text:p>
            <text:p/>
          </table:table-cell>
          <table:table-cell office:value-type="float" office:value="0.01" table:style-name="ce9">
            <text:p>0,01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4/09/2024</text:p>
          </table:table-cell>
          <table:table-cell office:value-type="string" table:style-name="ce8">
            <text:p>PIETRO OGGIANO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9/09/2024</text:p>
          </table:table-cell>
          <table:table-cell office:value-type="string" table:style-name="ce8">
            <text:p>PIOSSASCO SERVIZI DICASTAGNO DANIELE E C. SAS</text:p>
            <text:p/>
          </table:table-cell>
          <table:table-cell office:value-type="float" office:value="32012.799999999999" table:style-name="ce9">
            <text:p>32.01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PIOSSASCO SERVIZI DICASTAGNO DANIELE E C. SAS</text:p>
            <text:p/>
          </table:table-cell>
          <table:table-cell office:value-type="float" office:value="78932.38" table:style-name="ce9">
            <text:p>78.932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PITAGORA SPA (SEDE DI TORINO)</text:p>
            <text:p/>
          </table:table-cell>
          <table:table-cell office:value-type="float" office:value="324" table:style-name="ce9">
            <text:p>32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PITAGORA SPA (SEDE DI TORINO)</text:p>
            <text:p/>
          </table:table-cell>
          <table:table-cell office:value-type="float" office:value="324" table:style-name="ce9">
            <text:p>32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PITAGORA SPA (SEDE DI TORINO)</text:p>
            <text:p/>
          </table:table-cell>
          <table:table-cell office:value-type="float" office:value="324" table:style-name="ce9">
            <text:p>32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PNP COSTRUZIONI SRL</text:p>
            <text:p/>
          </table:table-cell>
          <table:table-cell office:value-type="float" office:value="108908.66" table:style-name="ce9">
            <text:p>108.908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5/07/2024</text:p>
          </table:table-cell>
          <table:table-cell office:value-type="string" table:style-name="ce8">
            <text:p>PNP COSTRUZIONI SRL</text:p>
            <text:p/>
          </table:table-cell>
          <table:table-cell office:value-type="float" office:value="73803.070000000007" table:style-name="ce9">
            <text:p>73.803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5/07/2024</text:p>
          </table:table-cell>
          <table:table-cell office:value-type="string" table:style-name="ce8">
            <text:p>PNP COSTRUZIONI SRL</text:p>
            <text:p/>
          </table:table-cell>
          <table:table-cell office:value-type="float" office:value="104620.7" table:style-name="ce9">
            <text:p>104.620,7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23/07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3900" table:style-name="ce9">
            <text:p>3.9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POLYEDRA SPA</text:p>
            <text:p/>
          </table:table-cell>
          <table:table-cell office:value-type="float" office:value="6087.73" table:style-name="ce9">
            <text:p>6.087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5/08/2024</text:p>
          </table:table-cell>
          <table:table-cell office:value-type="string" table:style-name="ce8">
            <text:p>PONZIO/DANIELA</text:p>
            <text:p/>
          </table:table-cell>
          <table:table-cell office:value-type="float" office:value="4067.59" table:style-name="ce9">
            <text:p>4.067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POSTE ITALIANE SPA PICK UP DOMICILIO</text:p>
            <text:p/>
          </table:table-cell>
          <table:table-cell office:value-type="float" office:value="122" table:style-name="ce9">
            <text:p>122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1.04.02.05.000</text:p>
          </table:table-cell>
          <table:table-cell office:value-type="string" table:style-name="ce8">
            <text:p>Altri trasferimenti a famiglie</text:p>
          </table:table-cell>
          <table:table-cell office:value-type="string" table:style-name="ce7">
            <text:p>12/09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3855.68" table:style-name="ce9">
            <text:p>3.855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PRESTITALIA SPA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PRESTITALIA SPA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PRESTITALIA SPA</text:p>
            <text:p/>
          </table:table-cell>
          <table:table-cell office:value-type="float" office:value="150" table:style-name="ce9">
            <text:p>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3/07/2024</text:p>
          </table:table-cell>
          <table:table-cell office:value-type="string" table:style-name="ce8">
            <text:p>PRIN/ABEIL SERENA VERONICA</text:p>
            <text:p/>
          </table:table-cell>
          <table:table-cell office:value-type="float" office:value="10860.93" table:style-name="ce9">
            <text:p>10.860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3/08/2024</text:p>
          </table:table-cell>
          <table:table-cell office:value-type="string" table:style-name="ce8">
            <text:p>PRO LOGIC INFORMATICA S.R.L.</text:p>
            <text:p/>
          </table:table-cell>
          <table:table-cell office:value-type="float" office:value="8540" table:style-name="ce9">
            <text:p>8.5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PRO LOGIC INFORMATICA S.R.L.</text:p>
            <text:p/>
          </table:table-cell>
          <table:table-cell office:value-type="float" office:value="22936" table:style-name="ce9">
            <text:p>22.93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PROCTER &amp; GAMBLE S.R.L.</text:p>
            <text:p/>
          </table:table-cell>
          <table:table-cell office:value-type="float" office:value="2143.4299999999998" table:style-name="ce9">
            <text:p>2.143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PROCTER &amp; GAMBLE S.R.L.</text:p>
            <text:p/>
          </table:table-cell>
          <table:table-cell office:value-type="float" office:value="255.61" table:style-name="ce9">
            <text:p>255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38544.44" table:style-name="ce9">
            <text:p>38.544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7673.64" table:style-name="ce9">
            <text:p>7.673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PROGES. SOC. COOP.SOCIALE A R.L. O.N.L.U.S.</text:p>
            <text:p/>
          </table:table-cell>
          <table:table-cell office:value-type="float" office:value="45381.49" table:style-name="ce9">
            <text:p>45.381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PROJECT AUTOMATION S.P.A.</text:p>
            <text:p/>
          </table:table-cell>
          <table:table-cell office:value-type="float" office:value="14640" table:style-name="ce9">
            <text:p>14.6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4.000</text:p>
          </table:table-cell>
          <table:table-cell office:value-type="string" table:style-name="ce8">
            <text:p>Acquisto di servizi per formazione e addestramento del personale dell'ente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PUBBLIFORMEZ S.A.S.DI GAGLIANO CLAUDIO &amp; C.</text:p>
            <text:p/>
          </table:table-cell>
          <table:table-cell office:value-type="float" office:value="300" table:style-name="ce9">
            <text:p>3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3/08/2024</text:p>
          </table:table-cell>
          <table:table-cell office:value-type="string" table:style-name="ce8">
            <text:p>PUBLIKA S.R.L.</text:p>
            <text:p/>
          </table:table-cell>
          <table:table-cell office:value-type="float" office:value="90" table:style-name="ce9">
            <text:p>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PUBLIKA S.R.L.</text:p>
            <text:p/>
          </table:table-cell>
          <table:table-cell office:value-type="float" office:value="740" table:style-name="ce9">
            <text:p>7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PUBLIKA SERVIZI SRL</text:p>
            <text:p/>
          </table:table-cell>
          <table:table-cell office:value-type="float" office:value="1210.8499999999999" table:style-name="ce9">
            <text:p>1.210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5.02.000</text:p>
          </table:table-cell>
          <table:table-cell office:value-type="string" table:style-name="ce8">
            <text:p>Spese per risarcimento danni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REALE MUTUA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RECKITT BENCKISER HEALTHCARE(ITALIA)SPA</text:p>
            <text:p/>
          </table:table-cell>
          <table:table-cell office:value-type="float" office:value="1582.27" table:style-name="ce9">
            <text:p>1.582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RECKITT BENCKISER HEALTHCARE(ITALIA)SPA</text:p>
            <text:p/>
          </table:table-cell>
          <table:table-cell office:value-type="float" office:value="444.31" table:style-name="ce9">
            <text:p>444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5/08/2024</text:p>
          </table:table-cell>
          <table:table-cell office:value-type="string" table:style-name="ce8">
            <text:p>REGOLA SRL</text:p>
            <text:p/>
          </table:table-cell>
          <table:table-cell office:value-type="float" office:value="3253.36" table:style-name="ce9">
            <text:p>3.253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RETE FERROVIARIA ITALIANA S.P.A.</text:p>
            <text:p/>
          </table:table-cell>
          <table:table-cell office:value-type="float" office:value="48.93" table:style-name="ce9">
            <text:p>48,9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RETE FERROVIARIA ITALIANA S.P.A.</text:p>
            <text:p/>
          </table:table-cell>
          <table:table-cell office:value-type="float" office:value="4333.2" table:style-name="ce9">
            <text:p>4.333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32513.9" table:style-name="ce9">
            <text:p>32.513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30/07/2024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19000" table:style-name="ce9">
            <text:p>19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7">
            <text:p>11/07/2024</text:p>
          </table:table-cell>
          <table:table-cell office:value-type="string" table:style-name="ce8">
            <text:p>REVERSE ETS</text:p>
            <text:p/>
          </table:table-cell>
          <table:table-cell office:value-type="float" office:value="29721.7" table:style-name="ce9">
            <text:p>29.721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1389.7" table:style-name="ce9">
            <text:p>1.389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505.08" table:style-name="ce9">
            <text:p>505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6730.74" table:style-name="ce9">
            <text:p>6.730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RICOH ITALIA S.R.L.</text:p>
            <text:p/>
          </table:table-cell>
          <table:table-cell office:value-type="float" office:value="267.18" table:style-name="ce9">
            <text:p>267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ROBERT DI ROBERT RICCARDO GUIDO &amp; C. SNC</text:p>
            <text:p/>
          </table:table-cell>
          <table:table-cell office:value-type="float" office:value="10000" table:style-name="ce9">
            <text:p>10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ROBERTO CREMILLI</text:p>
            <text:p/>
          </table:table-cell>
          <table:table-cell office:value-type="float" office:value="8225.81" table:style-name="ce9">
            <text:p>8.225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ROBERTO CREMILLI</text:p>
            <text:p/>
          </table:table-cell>
          <table:table-cell office:value-type="float" office:value="5706.48" table:style-name="ce9">
            <text:p>5.706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5/09/2024</text:p>
          </table:table-cell>
          <table:table-cell office:value-type="string" table:style-name="ce8">
            <text:p>SAITTA ARCHITETTURASRLS</text:p>
            <text:p/>
          </table:table-cell>
          <table:table-cell office:value-type="float" office:value="18541.349999999999" table:style-name="ce9">
            <text:p>18.541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4905.03" table:style-name="ce9">
            <text:p>4.905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188.92" table:style-name="ce9">
            <text:p>188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7048.44" table:style-name="ce9">
            <text:p>7.048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2494.6799999999998" table:style-name="ce9">
            <text:p>2.494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829" table:style-name="ce9">
            <text:p>82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633.27" table:style-name="ce9">
            <text:p>633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5.76" table:style-name="ce9">
            <text:p>5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1433.48" table:style-name="ce9">
            <text:p>1.433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28.78" table:style-name="ce9">
            <text:p>28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SAMSIC ITALIA SPA</text:p>
            <text:p/>
          </table:table-cell>
          <table:table-cell office:value-type="float" office:value="2203" table:style-name="ce9">
            <text:p>2.203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02/08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200" table:style-name="ce9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2071.56" table:style-name="ce9">
            <text:p>2.071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6326.34" table:style-name="ce9">
            <text:p>6.326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7/08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17402.86" table:style-name="ce9">
            <text:p>17.402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7/08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5702.28" table:style-name="ce9">
            <text:p>5.702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8079" table:style-name="ce9">
            <text:p>8.079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APIDATA S.P.A.</text:p>
            <text:p/>
          </table:table-cell>
          <table:table-cell office:value-type="float" office:value="2646.18" table:style-name="ce9">
            <text:p>2.646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23/08/2024</text:p>
          </table:table-cell>
          <table:table-cell office:value-type="string" table:style-name="ce8">
            <text:p>SCR PIEMONTE S.P.A./SCR PIEMONTE S.P.A.</text:p>
            <text:p/>
          </table:table-cell>
          <table:table-cell office:value-type="float" office:value="17421.169999999998" table:style-name="ce9">
            <text:p>17.421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7">
            <text:p>30/07/2024</text:p>
          </table:table-cell>
          <table:table-cell office:value-type="string" table:style-name="ce8">
            <text:p>SERVIZI EDITORIALI DI CANTAMESSA CARLO</text:p>
            <text:p/>
          </table:table-cell>
          <table:table-cell office:value-type="float" office:value="5720" table:style-name="ce9">
            <text:p>5.7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38.64" table:style-name="ce9">
            <text:p>38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4173.12" table:style-name="ce9">
            <text:p>4.173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38.64" table:style-name="ce9">
            <text:p>38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3738.12" table:style-name="ce9">
            <text:p>3.738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191.76" table:style-name="ce9">
            <text:p>191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.TESORERIA PROVINCIALE(ADD.LE COM. IRPEF)</text:p>
            <text:p/>
          </table:table-cell>
          <table:table-cell office:value-type="float" office:value="4453.47" table:style-name="ce9">
            <text:p>4.453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5336.08" table:style-name="ce9">
            <text:p>5.336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84401.67" table:style-name="ce9">
            <text:p>84.401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string" table:style-name="ce7">
            <text:p>04/09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4283.82" table:style-name="ce9">
            <text:p>4.283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1.000</text:p>
          </table:table-cell>
          <table:table-cell office:value-type="string" table:style-name="ce8">
            <text:p>Versamento della ritenuta del 4% sui contributi pubblic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760" table:style-name="ce9">
            <text:p>7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9384.2900000000009" table:style-name="ce9">
            <text:p>9.384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5511.05" table:style-name="ce9">
            <text:p>5.511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26632.45" table:style-name="ce9">
            <text:p>26.632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6320.73" table:style-name="ce9">
            <text:p>6.320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78352.22" table:style-name="ce9">
            <text:p>78.352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1.01.000</text:p>
          </table:table-cell>
          <table:table-cell office:value-type="string" table:style-name="ce8">
            <text:p>Versamento della ritenuta del 4% sui contributi pubblici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1169.43" table:style-name="ce9">
            <text:p>1.169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3.01.000</text:p>
          </table:table-cell>
          <table:table-cell office:value-type="string" table:style-name="ce8">
            <text:p>Versamenti di ritenute erariali su Redditi da lavoro autonomo per conto terzi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SEZ.TESORERIA PROVINCIALE(IRPEF)</text:p>
            <text:p/>
          </table:table-cell>
          <table:table-cell office:value-type="float" office:value="6492.45" table:style-name="ce9">
            <text:p>6.492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285.02999999999997" table:style-name="ce9">
            <text:p>285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10899.67" table:style-name="ce9">
            <text:p>10.899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297.35000000000002" table:style-name="ce9">
            <text:p>297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9246.2900000000009" table:style-name="ce9">
            <text:p>9.246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594.97" table:style-name="ce9">
            <text:p>594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1.000</text:p>
          </table:table-cell>
          <table:table-cell office:value-type="string" table:style-name="ce8">
            <text:p>Versamenti di ritenute erar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.TESORERIA/PROVINCIALE (ADD.LE REG.LE IRPEF)</text:p>
            <text:p/>
          </table:table-cell>
          <table:table-cell office:value-type="float" office:value="11036.08" table:style-name="ce9">
            <text:p>11.036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2529.09" table:style-name="ce9">
            <text:p>32.529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678.56" table:style-name="ce9">
            <text:p>5.678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386.61" table:style-name="ce9">
            <text:p>2.386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18.21" table:style-name="ce9">
            <text:p>918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35.62" table:style-name="ce9">
            <text:p>235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81.83" table:style-name="ce9">
            <text:p>781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264.75" table:style-name="ce9">
            <text:p>2.264,7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4000000000000004" table:style-name="ce9">
            <text:p>4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645.8100000000004" table:style-name="ce9">
            <text:p>4.645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72.84" table:style-name="ce9">
            <text:p>1.572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.0099999999999998" table:style-name="ce9">
            <text:p>2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988.84" table:style-name="ce9">
            <text:p>2.988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0999999999999996" table:style-name="ce9">
            <text:p>5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675.16" table:style-name="ce9">
            <text:p>4.675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3.73" table:style-name="ce9">
            <text:p>13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651.4" table:style-name="ce9">
            <text:p>15.651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299.79" table:style-name="ce9">
            <text:p>1.299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576.69" table:style-name="ce9">
            <text:p>2.576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05.33" table:style-name="ce9">
            <text:p>505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07" table:style-name="ce9">
            <text:p>5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905.13" table:style-name="ce9">
            <text:p>5.905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597.31" table:style-name="ce9">
            <text:p>3.597,3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57.46" table:style-name="ce9">
            <text:p>1.657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2.02" table:style-name="ce9">
            <text:p>12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3141.08" table:style-name="ce9">
            <text:p>23.141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269.38" table:style-name="ce9">
            <text:p>5.269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79" table:style-name="ce9">
            <text:p>5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0199999999999996" table:style-name="ce9">
            <text:p>4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830.54" table:style-name="ce9">
            <text:p>2.830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3.38" table:style-name="ce9">
            <text:p>73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7.6" table:style-name="ce9">
            <text:p>37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661.47" table:style-name="ce9">
            <text:p>661,4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1.36" table:style-name="ce9">
            <text:p>41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.85" table:style-name="ce9">
            <text:p>1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97.07" table:style-name="ce9">
            <text:p>1.997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.44" table:style-name="ce9">
            <text:p>9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607.67" table:style-name="ce9">
            <text:p>3.607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833.12" table:style-name="ce9">
            <text:p>7.833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95.94" table:style-name="ce9">
            <text:p>295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37.99" table:style-name="ce9">
            <text:p>1.037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190.540000000001" table:style-name="ce9">
            <text:p>10.190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82.13" table:style-name="ce9">
            <text:p>1.982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.48" table:style-name="ce9">
            <text:p>9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6082.27" table:style-name="ce9">
            <text:p>6.082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6787.49" table:style-name="ce9">
            <text:p>6.787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19.29" table:style-name="ce9">
            <text:p>1.919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2221.33" table:style-name="ce9">
            <text:p>12.221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9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2.83000000000001" table:style-name="ce9">
            <text:p>152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103.24" table:style-name="ce9">
            <text:p>16.103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678.56" table:style-name="ce9">
            <text:p>5.678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742.38" table:style-name="ce9">
            <text:p>1.742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890.87" table:style-name="ce9">
            <text:p>890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35.62" table:style-name="ce9">
            <text:p>235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26.14" table:style-name="ce9">
            <text:p>926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069.9499999999998" table:style-name="ce9">
            <text:p>2.069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4000000000000004" table:style-name="ce9">
            <text:p>4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182.18" table:style-name="ce9">
            <text:p>4.182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72.84" table:style-name="ce9">
            <text:p>1.572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.0099999999999998" table:style-name="ce9">
            <text:p>2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979.16" table:style-name="ce9">
            <text:p>2.979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88" table:style-name="ce9">
            <text:p>3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197.22" table:style-name="ce9">
            <text:p>4.197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3.73" table:style-name="ce9">
            <text:p>13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2654.86" table:style-name="ce9">
            <text:p>12.654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275.25" table:style-name="ce9">
            <text:p>1.275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571.6799999999998" table:style-name="ce9">
            <text:p>2.571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05.02" table:style-name="ce9">
            <text:p>505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86" table:style-name="ce9">
            <text:p>3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394.52" table:style-name="ce9">
            <text:p>5.394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.95" table:style-name="ce9">
            <text:p>16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312.169999999998" table:style-name="ce9">
            <text:p>19.312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241.5" table:style-name="ce9">
            <text:p>5.241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79" table:style-name="ce9">
            <text:p>5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0199999999999996" table:style-name="ce9">
            <text:p>4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827.89" table:style-name="ce9">
            <text:p>2.827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.85" table:style-name="ce9">
            <text:p>1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97.07" table:style-name="ce9">
            <text:p>1.997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.59" table:style-name="ce9">
            <text:p>7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289.87" table:style-name="ce9">
            <text:p>3.289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48.91" table:style-name="ce9">
            <text:p>148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403.37" table:style-name="ce9">
            <text:p>7.403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37.99" table:style-name="ce9">
            <text:p>1.037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184.040000000001" table:style-name="ce9">
            <text:p>10.184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82.13" table:style-name="ce9">
            <text:p>1.982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.48" table:style-name="ce9">
            <text:p>9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6020.24" table:style-name="ce9">
            <text:p>6.020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6576.83" table:style-name="ce9">
            <text:p>6.576,8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07.85" table:style-name="ce9">
            <text:p>1.907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60475.199999999997" table:style-name="ce9">
            <text:p>60.475,2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666" table:style-name="ce9">
            <text:p>1.666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678.71" table:style-name="ce9">
            <text:p>5.678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138.4899999999998" table:style-name="ce9">
            <text:p>2.138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59.67" table:style-name="ce9">
            <text:p>959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35.62" table:style-name="ce9">
            <text:p>235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72" table:style-name="ce9">
            <text:p>97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173.23" table:style-name="ce9">
            <text:p>2.173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4000000000000004" table:style-name="ce9">
            <text:p>4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729.6099999999997" table:style-name="ce9">
            <text:p>4.729,6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72.84" table:style-name="ce9">
            <text:p>1.572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.0099999999999998" table:style-name="ce9">
            <text:p>2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101.15" table:style-name="ce9">
            <text:p>3.101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88" table:style-name="ce9">
            <text:p>3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217.88" table:style-name="ce9">
            <text:p>4.217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3.73" table:style-name="ce9">
            <text:p>13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7415.46" table:style-name="ce9">
            <text:p>17.415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275.25" table:style-name="ce9">
            <text:p>1.275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574.25" table:style-name="ce9">
            <text:p>2.574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05.02" table:style-name="ce9">
            <text:p>505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.86" table:style-name="ce9">
            <text:p>3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535.06" table:style-name="ce9">
            <text:p>5.535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24.04" table:style-name="ce9">
            <text:p>924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5.91" table:style-name="ce9">
            <text:p>15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1009.41" table:style-name="ce9">
            <text:p>21.009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95" table:style-name="ce9">
            <text:p>59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199.67" table:style-name="ce9">
            <text:p>5.199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79" table:style-name="ce9">
            <text:p>5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.0199999999999996" table:style-name="ce9">
            <text:p>4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63.03" table:style-name="ce9">
            <text:p>563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827.89" table:style-name="ce9">
            <text:p>2.827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.85" table:style-name="ce9">
            <text:p>1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97.06" table:style-name="ce9">
            <text:p>1.997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.56" table:style-name="ce9">
            <text:p>5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3248.82" table:style-name="ce9">
            <text:p>3.248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878.18" table:style-name="ce9">
            <text:p>9.878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02.01" table:style-name="ce9">
            <text:p>502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445.15" table:style-name="ce9">
            <text:p>7.445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37.99" table:style-name="ce9">
            <text:p>1.037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21.85" table:style-name="ce9">
            <text:p>1.021,8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0105.959999999999" table:style-name="ce9">
            <text:p>10.105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82.13" table:style-name="ce9">
            <text:p>1.982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68.18" table:style-name="ce9">
            <text:p>468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9.3000000000000007" table:style-name="ce9">
            <text:p>9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5993.04" table:style-name="ce9">
            <text:p>5.993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7295.17" table:style-name="ce9">
            <text:p>7.295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914.03" table:style-name="ce9">
            <text:p>1.914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48002.26" table:style-name="ce9">
            <text:p>48.002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1190" table:style-name="ce9">
            <text:p>1.1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CPDEL)</text:p>
            <text:p/>
          </table:table-cell>
          <table:table-cell office:value-type="float" office:value="2153.42" table:style-name="ce9">
            <text:p>2.153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048.48" table:style-name="ce9">
            <text:p>4.048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60.64" table:style-name="ce9">
            <text:p>360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1.71" table:style-name="ce9">
            <text:p>51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3.49" table:style-name="ce9">
            <text:p>63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7.33" table:style-name="ce9">
            <text:p>4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9.13" table:style-name="ce9">
            <text:p>79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1.79" table:style-name="ce9">
            <text:p>51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86.33" table:style-name="ce9">
            <text:p>186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8.49" table:style-name="ce9">
            <text:p>168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71.51" table:style-name="ce9">
            <text:p>271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43.86" table:style-name="ce9">
            <text:p>543,8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3.52" table:style-name="ce9">
            <text:p>103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8.09" table:style-name="ce9">
            <text:p>168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9.79" table:style-name="ce9">
            <text:p>59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34.96" table:style-name="ce9">
            <text:p>334,9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64.19" table:style-name="ce9">
            <text:p>664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25.33" table:style-name="ce9">
            <text:p>325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39.01" table:style-name="ce9">
            <text:p>139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1.55" table:style-name="ce9">
            <text:p>61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6.180000000000007" table:style-name="ce9">
            <text:p>66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57.25" table:style-name="ce9">
            <text:p>557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22.8" table:style-name="ce9">
            <text:p>12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98.76" table:style-name="ce9">
            <text:p>498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34.58" table:style-name="ce9">
            <text:p>234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92.4" table:style-name="ce9">
            <text:p>192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68.3" table:style-name="ce9">
            <text:p>368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7.39" table:style-name="ce9">
            <text:p>117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018.81" table:style-name="ce9">
            <text:p>4.018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60.64" table:style-name="ce9">
            <text:p>360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1.71" table:style-name="ce9">
            <text:p>51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5.739999999999995" table:style-name="ce9">
            <text:p>65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7.33" table:style-name="ce9">
            <text:p>4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9.13" table:style-name="ce9">
            <text:p>79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0.29" table:style-name="ce9">
            <text:p>100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86.33" table:style-name="ce9">
            <text:p>186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8.49" table:style-name="ce9">
            <text:p>168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71.51" table:style-name="ce9">
            <text:p>271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92.71" table:style-name="ce9">
            <text:p>492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3.52" table:style-name="ce9">
            <text:p>103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8.09" table:style-name="ce9">
            <text:p>168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9.79" table:style-name="ce9">
            <text:p>59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34.95" table:style-name="ce9">
            <text:p>334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64.11" table:style-name="ce9">
            <text:p>664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25.33" table:style-name="ce9">
            <text:p>325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39.01" table:style-name="ce9">
            <text:p>139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1.55" table:style-name="ce9">
            <text:p>61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6.180000000000007" table:style-name="ce9">
            <text:p>66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20.12" table:style-name="ce9">
            <text:p>520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22.8" table:style-name="ce9">
            <text:p>12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98.76" table:style-name="ce9">
            <text:p>498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34.58" table:style-name="ce9">
            <text:p>234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92.4" table:style-name="ce9">
            <text:p>192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68.28" table:style-name="ce9">
            <text:p>368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7.39" table:style-name="ce9">
            <text:p>117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02.000</text:p>
          </table:table-cell>
          <table:table-cell office:value-type="string" table:style-name="ce8">
            <text:p>Versamenti di ritenute previdenziali e assistenziali su Redditi da lavoro dipendente riscosse per conto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994.65" table:style-name="ce9">
            <text:p>3.994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60.64" table:style-name="ce9">
            <text:p>360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1.71" table:style-name="ce9">
            <text:p>51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0.18" table:style-name="ce9">
            <text:p>60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7.33" table:style-name="ce9">
            <text:p>4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79.13" table:style-name="ce9">
            <text:p>79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23.11" table:style-name="ce9">
            <text:p>123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86.33" table:style-name="ce9">
            <text:p>186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8.49" table:style-name="ce9">
            <text:p>168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71.51" table:style-name="ce9">
            <text:p>271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42.32" table:style-name="ce9">
            <text:p>442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03.52" table:style-name="ce9">
            <text:p>103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68.09" table:style-name="ce9">
            <text:p>168,0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9.79" table:style-name="ce9">
            <text:p>59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29.9" table:style-name="ce9">
            <text:p>329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64.11" table:style-name="ce9">
            <text:p>664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20.27" table:style-name="ce9">
            <text:p>320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39.01" table:style-name="ce9">
            <text:p>139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1.55" table:style-name="ce9">
            <text:p>61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66.180000000000007" table:style-name="ce9">
            <text:p>66,1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520.12" table:style-name="ce9">
            <text:p>520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22.8" table:style-name="ce9">
            <text:p>12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493.7" table:style-name="ce9">
            <text:p>493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234.58" table:style-name="ce9">
            <text:p>234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92.4" table:style-name="ce9">
            <text:p>192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368.28" table:style-name="ce9">
            <text:p>368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1.02.01.000</text:p>
          </table:table-cell>
          <table:table-cell office:value-type="string" table:style-name="ce8">
            <text:p>Contributi sociali effettivi a carico dell'ente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SEZIONE TESORERIA PROVINCIALE (EX INADEL)</text:p>
            <text:p/>
          </table:table-cell>
          <table:table-cell office:value-type="float" office:value="117.39" table:style-name="ce9">
            <text:p>117,3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3/07/2024</text:p>
          </table:table-cell>
          <table:table-cell office:value-type="string" table:style-name="ce8">
            <text:p>SI.RE. INFORMATICA SRL</text:p>
            <text:p/>
          </table:table-cell>
          <table:table-cell office:value-type="float" office:value="18422" table:style-name="ce9">
            <text:p>18.42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3/07/2024</text:p>
          </table:table-cell>
          <table:table-cell office:value-type="string" table:style-name="ce8">
            <text:p>SI.RE. INFORMATICA SRL</text:p>
            <text:p/>
          </table:table-cell>
          <table:table-cell office:value-type="float" office:value="2903.6" table:style-name="ce9">
            <text:p>2.903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3/07/2024</text:p>
          </table:table-cell>
          <table:table-cell office:value-type="string" table:style-name="ce8">
            <text:p>SI.RE. INFORMATICA SRL</text:p>
            <text:p/>
          </table:table-cell>
          <table:table-cell office:value-type="float" office:value="1756.8" table:style-name="ce9">
            <text:p>1.756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3/07/2024</text:p>
          </table:table-cell>
          <table:table-cell office:value-type="string" table:style-name="ce8">
            <text:p>SI.RE. INFORMATICA SRL</text:p>
            <text:p/>
          </table:table-cell>
          <table:table-cell office:value-type="float" office:value="7930" table:style-name="ce9">
            <text:p>7.93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03/07/2024</text:p>
          </table:table-cell>
          <table:table-cell office:value-type="string" table:style-name="ce8">
            <text:p>SI.RE. INFORMATICA SRL</text:p>
            <text:p/>
          </table:table-cell>
          <table:table-cell office:value-type="float" office:value="610" table:style-name="ce9">
            <text:p>6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SICA LUIGI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A LUIGI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18" table:style-name="ce9">
            <text:p>21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8" table:style-name="ce9">
            <text:p>4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" table:style-name="ce9">
            <text:p>1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.9000000000000004" table:style-name="ce9">
            <text:p>4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61.3" table:style-name="ce9">
            <text:p>361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29.99" table:style-name="ce9">
            <text:p>129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24.03" table:style-name="ce9">
            <text:p>224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82.8" table:style-name="ce9">
            <text:p>82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9.000</text:p>
          </table:table-cell>
          <table:table-cell office:value-type="string" table:style-name="ce8">
            <text:p>Tassa di circolazione dei veicoli a motore (tassa automobilistica)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57.37" table:style-name="ce9">
            <text:p>57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2.000</text:p>
          </table:table-cell>
          <table:table-cell office:value-type="string" table:style-name="ce8">
            <text:p>Imposta di registro e di boll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8" table:style-name="ce9">
            <text:p>1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94" table:style-name="ce9">
            <text:p>19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4" table:style-name="ce9">
            <text:p>44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27.33" table:style-name="ce9">
            <text:p>22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000" table:style-name="ce9">
            <text:p>1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02.9" table:style-name="ce9">
            <text:p>202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27.8" table:style-name="ce9">
            <text:p>27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48" table:style-name="ce9">
            <text:p>4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129.5" table:style-name="ce9">
            <text:p>129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37.4" table:style-name="ce9">
            <text:p>37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9.01.01.000</text:p>
          </table:table-cell>
          <table:table-cell office:value-type="string" table:style-name="ce8">
            <text:p>Rimborsi per spese di personale (comando, distacco, fuori ruolo, convenzioni, ecc…)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610.6" table:style-name="ce9">
            <text:p>61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ICILIANO/MARIA IMMACOLATA</text:p>
            <text:p/>
          </table:table-cell>
          <table:table-cell office:value-type="float" office:value="99.5" table:style-name="ce9">
            <text:p>99,5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424.56" table:style-name="ce9">
            <text:p>424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212.28" table:style-name="ce9">
            <text:p>212,28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SICURITALIA IVRI S.P.A.</text:p>
            <text:p/>
          </table:table-cell>
          <table:table-cell office:value-type="float" office:value="212.28" table:style-name="ce9">
            <text:p>212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SILC S.P.A.</text:p>
            <text:p/>
          </table:table-cell>
          <table:table-cell office:value-type="float" office:value="200.28" table:style-name="ce9">
            <text:p>200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SIMONETTA /Giuseppe</text:p>
            <text:p/>
          </table:table-cell>
          <table:table-cell office:value-type="float" office:value="888.16" table:style-name="ce9">
            <text:p>888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SIMONETTA /Giuseppe</text:p>
            <text:p/>
          </table:table-cell>
          <table:table-cell office:value-type="float" office:value="2334.59" table:style-name="ce9">
            <text:p>2.334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2/07/2024</text:p>
          </table:table-cell>
          <table:table-cell office:value-type="string" table:style-name="ce8">
            <text:p>SINORA SRL</text:p>
            <text:p/>
          </table:table-cell>
          <table:table-cell office:value-type="float" office:value="3269.6" table:style-name="ce9">
            <text:p>3.269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SINTESI SANITA SRL</text:p>
            <text:p/>
          </table:table-cell>
          <table:table-cell office:value-type="float" office:value="229.55" table:style-name="ce9">
            <text:p>229,5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2/08/2024</text:p>
          </table:table-cell>
          <table:table-cell office:value-type="string" table:style-name="ce8">
            <text:p>SINTESI SANITA SRL</text:p>
            <text:p/>
          </table:table-cell>
          <table:table-cell office:value-type="float" office:value="261.44" table:style-name="ce9">
            <text:p>261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INTESI SANITA SRL</text:p>
            <text:p/>
          </table:table-cell>
          <table:table-cell office:value-type="float" office:value="332.94" table:style-name="ce9">
            <text:p>332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2/08/2024</text:p>
          </table:table-cell>
          <table:table-cell office:value-type="string" table:style-name="ce8">
            <text:p>SINTESI SPA</text:p>
            <text:p/>
          </table:table-cell>
          <table:table-cell office:value-type="float" office:value="1192" table:style-name="ce9">
            <text:p>1.19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INTESI SPA</text:p>
            <text:p/>
          </table:table-cell>
          <table:table-cell office:value-type="float" office:value="48" table:style-name="ce9">
            <text:p>48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1.000</text:p>
          </table:table-cell>
          <table:table-cell office:value-type="string" table:style-name="ce8">
            <text:p>Prestazioni professionali e specialistiche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SMAPROGETTI</text:p>
            <text:p/>
          </table:table-cell>
          <table:table-cell office:value-type="float" office:value="3578.02" table:style-name="ce9">
            <text:p>3.578,0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20/08/2024</text:p>
          </table:table-cell>
          <table:table-cell office:value-type="string" table:style-name="ce8">
            <text:p>SOCIETA COOPERATIVASOCIALE LIBERITUTTI SPA</text:p>
            <text:p/>
          </table:table-cell>
          <table:table-cell office:value-type="float" office:value="42000" table:style-name="ce9">
            <text:p>42.000,00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8/08/2024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153.68" table:style-name="ce9">
            <text:p>153,68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561.71" table:style-name="ce9">
            <text:p>561,71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2/07/2024</text:p>
          </table:table-cell>
          <table:table-cell office:value-type="string" table:style-name="ce8">
            <text:p>SOCIETA' ITALIANA DEGLI AUTORI ED EDITORI (S.I.A.E.) CIRC.NE DI NICHELINO</text:p>
            <text:p/>
          </table:table-cell>
          <table:table-cell office:value-type="float" office:value="153.68" table:style-name="ce9">
            <text:p>153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18.72" table:style-name="ce9">
            <text:p>118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608.42" table:style-name="ce9">
            <text:p>1.608,4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78.71" table:style-name="ce9">
            <text:p>178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880.01" table:style-name="ce9">
            <text:p>1.880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279.6400000000001" table:style-name="ce9">
            <text:p>1.279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18.77" table:style-name="ce9">
            <text:p>218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097.82" table:style-name="ce9">
            <text:p>1.097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32.770000000000003" table:style-name="ce9">
            <text:p>32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9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5549.72" table:style-name="ce9">
            <text:p>5.549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02.51" table:style-name="ce9">
            <text:p>202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173.3800000000001" table:style-name="ce9">
            <text:p>1.173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41.63" table:style-name="ce9">
            <text:p>141,6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67.54" table:style-name="ce9">
            <text:p>467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379.41" table:style-name="ce9">
            <text:p>379,4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323.01" table:style-name="ce9">
            <text:p>4.323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616.52" table:style-name="ce9">
            <text:p>616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87.4" table:style-name="ce9">
            <text:p>187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55.38" table:style-name="ce9">
            <text:p>255,3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723.1" table:style-name="ce9">
            <text:p>723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329.87" table:style-name="ce9">
            <text:p>329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514.03" table:style-name="ce9">
            <text:p>1.514,0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41.63999999999999" table:style-name="ce9">
            <text:p>141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829.45" table:style-name="ce9">
            <text:p>1.829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491.6899999999996" table:style-name="ce9">
            <text:p>4.491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2343.8000000000002" table:style-name="ce9">
            <text:p>2.343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347.49" table:style-name="ce9">
            <text:p>347,4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2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1132.6500000000001" table:style-name="ce9">
            <text:p>1.132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998.34" table:style-name="ce9">
            <text:p>998,3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SOCIETA' METROPOLITANA ACQUE TORINO S.P.A.</text:p>
            <text:p/>
          </table:table-cell>
          <table:table-cell office:value-type="float" office:value="4582.1099999999997" table:style-name="ce9">
            <text:p>4.582,1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1713.71" table:style-name="ce9">
            <text:p>1.713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30/07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35860.26" table:style-name="ce9">
            <text:p>35.860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8/07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6941.94" table:style-name="ce9">
            <text:p>6.941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7/07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660" table:style-name="ce9">
            <text:p>66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600" table:style-name="ce9">
            <text:p>6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498.35" table:style-name="ce9">
            <text:p>498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7528.5" table:style-name="ce9">
            <text:p>7.528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4.04.01.000</text:p>
          </table:table-cell>
          <table:table-cell office:value-type="string" table:style-name="ce8">
            <text:p>Trasferimenti correnti a Istituzioni Sociali Private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SODEXO ITALIA SPA</text:p>
            <text:p/>
          </table:table-cell>
          <table:table-cell office:value-type="float" office:value="111545.51" table:style-name="ce9">
            <text:p>111.545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5.000</text:p>
          </table:table-cell>
          <table:table-cell office:value-type="string" table:style-name="ce8">
            <text:p>Contratti di servizio pubblico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SOFEIN S.P.A.</text:p>
            <text:p/>
          </table:table-cell>
          <table:table-cell office:value-type="float" office:value="14015.48" table:style-name="ce9">
            <text:p>14.015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2.000</text:p>
          </table:table-cell>
          <table:table-cell office:value-type="string" table:style-name="ce8">
            <text:p>Altri beni di consumo</text:p>
          </table:table-cell>
          <table:table-cell office:value-type="string" table:style-name="ce7">
            <text:p>30/09/2024</text:p>
          </table:table-cell>
          <table:table-cell office:value-type="string" table:style-name="ce8">
            <text:p>SOFTWORK SRL</text:p>
            <text:p/>
          </table:table-cell>
          <table:table-cell office:value-type="float" office:value="1122.4000000000001" table:style-name="ce9">
            <text:p>1.122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7">
            <text:p>28/08/2024</text:p>
          </table:table-cell>
          <table:table-cell office:value-type="string" table:style-name="ce8">
            <text:p>SOMAINI FABIO STRUMENTI MUSICALI</text:p>
            <text:p/>
          </table:table-cell>
          <table:table-cell office:value-type="float" office:value="1691.9" table:style-name="ce9">
            <text:p>1.691,9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23/09/2024</text:p>
          </table:table-cell>
          <table:table-cell office:value-type="string" table:style-name="ce8">
            <text:p>STUDIO LEGALE FISSORE ASSOCIAZIONE PROFESSIONALE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1.09.99.05.000</text:p>
          </table:table-cell>
          <table:table-cell office:value-type="string" table:style-name="ce8">
            <text:p>Rimborsi di parte corrente a Imprese di somme non dovute o incassate in eccesso</text:p>
          </table:table-cell>
          <table:table-cell office:value-type="string" table:style-name="ce7">
            <text:p>01/07/2024</text:p>
          </table:table-cell>
          <table:table-cell office:value-type="string" table:style-name="ce8">
            <text:p>STUDIO LEGALE FISSORE ASSOCIAZIONE PROFESSIONALE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99.000</text:p>
          </table:table-cell>
          <table:table-cell office:value-type="string" table:style-name="ce8">
            <text:p>Altri servizi</text:p>
          </table:table-cell>
          <table:table-cell office:value-type="string" table:style-name="ce7">
            <text:p>16/07/2024</text:p>
          </table:table-cell>
          <table:table-cell office:value-type="string" table:style-name="ce8">
            <text:p>STUDIO SIGAUDO S.R.L.</text:p>
            <text:p/>
          </table:table-cell>
          <table:table-cell office:value-type="float" office:value="109.8" table:style-name="ce9">
            <text:p>109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1.000</text:p>
          </table:table-cell>
          <table:table-cell office:value-type="string" table:style-name="ce8">
            <text:p>Organi e incarichi istituzionali dell'amministrazione</text:p>
          </table:table-cell>
          <table:table-cell office:value-type="string" table:style-name="ce7">
            <text:p>05/07/2024</text:p>
          </table:table-cell>
          <table:table-cell office:value-type="string" table:style-name="ce8">
            <text:p>SUSIO/BRUNO</text:p>
            <text:p/>
          </table:table-cell>
          <table:table-cell office:value-type="float" office:value="5000" table:style-name="ce9">
            <text:p>5.0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13/08/2024</text:p>
          </table:table-cell>
          <table:table-cell office:value-type="string" table:style-name="ce8">
            <text:p>SYNERGOS S.R.L</text:p>
            <text:p/>
          </table:table-cell>
          <table:table-cell office:value-type="float" office:value="3172" table:style-name="ce9">
            <text:p>3.172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9.000</text:p>
          </table:table-cell>
          <table:table-cell office:value-type="string" table:style-name="ce8">
            <text:p>Servizi informatici e di telecomunicazioni</text:p>
          </table:table-cell>
          <table:table-cell office:value-type="string" table:style-name="ce7">
            <text:p>12/07/2024</text:p>
          </table:table-cell>
          <table:table-cell office:value-type="string" table:style-name="ce8">
            <text:p>SYNERGOS S.R.L</text:p>
            <text:p/>
          </table:table-cell>
          <table:table-cell office:value-type="float" office:value="9150" table:style-name="ce9">
            <text:p>9.1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11/07/2024</text:p>
          </table:table-cell>
          <table:table-cell office:value-type="string" table:style-name="ce8">
            <text:p>TASTO NICOLA</text:p>
            <text:p/>
          </table:table-cell>
          <table:table-cell office:value-type="float" office:value="8308.36" table:style-name="ce9">
            <text:p>8.308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3.02.000</text:p>
          </table:table-cell>
          <table:table-cell office:value-type="string" table:style-name="ce8">
            <text:p>Software</text:p>
          </table:table-cell>
          <table:table-cell office:value-type="string" table:style-name="ce7">
            <text:p>09/07/2024</text:p>
          </table:table-cell>
          <table:table-cell office:value-type="string" table:style-name="ce8">
            <text:p>TECHNICAL DESIGN SRL</text:p>
            <text:p/>
          </table:table-cell>
          <table:table-cell office:value-type="float" office:value="26840" table:style-name="ce9">
            <text:p>26.84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TECNOSERVICE SOCIETA' COOPERATIVA</text:p>
            <text:p/>
          </table:table-cell>
          <table:table-cell office:value-type="float" office:value="640.5" table:style-name="ce9">
            <text:p>640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09/08/2024</text:p>
          </table:table-cell>
          <table:table-cell office:value-type="string" table:style-name="ce8">
            <text:p>TECNOSERVICE SOCIETA' COOPERATIVA</text:p>
            <text:p/>
          </table:table-cell>
          <table:table-cell office:value-type="float" office:value="2827.35" table:style-name="ce9">
            <text:p>2.827,3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TECNOSERVICE SOCIETA' COOPERATIVA</text:p>
            <text:p/>
          </table:table-cell>
          <table:table-cell office:value-type="float" office:value="2104.5" table:style-name="ce9">
            <text:p>2.104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8/08/2024</text:p>
          </table:table-cell>
          <table:table-cell office:value-type="string" table:style-name="ce8">
            <text:p>TELECONTROL VIGILANZA S.P.A.</text:p>
            <text:p/>
          </table:table-cell>
          <table:table-cell office:value-type="float" office:value="36.6" table:style-name="ce9">
            <text:p>36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TELECONTROL VIGILANZA S.P.A.</text:p>
            <text:p/>
          </table:table-cell>
          <table:table-cell office:value-type="float" office:value="466.65" table:style-name="ce9">
            <text:p>466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26.76" table:style-name="ce9">
            <text:p>2.026,7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52.4" table:style-name="ce9">
            <text:p>852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8.88" table:style-name="ce9">
            <text:p>48,8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81.05" table:style-name="ce9">
            <text:p>181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27.94" table:style-name="ce9">
            <text:p>327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4.15" table:style-name="ce9">
            <text:p>84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79.23" table:style-name="ce9">
            <text:p>279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39.04" table:style-name="ce9">
            <text:p>639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59.06" table:style-name="ce9">
            <text:p>1.659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61.82000000000005" table:style-name="ce9">
            <text:p>561,8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066.52" table:style-name="ce9">
            <text:p>1.066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02.74" table:style-name="ce9">
            <text:p>1.502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64.19" table:style-name="ce9">
            <text:p>464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84.69" table:style-name="ce9">
            <text:p>684,6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80.04" table:style-name="ce9">
            <text:p>180,0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800.6" table:style-name="ce9">
            <text:p>1.800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284.81" table:style-name="ce9">
            <text:p>1.284,8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91.91" table:style-name="ce9">
            <text:p>591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256.52" table:style-name="ce9">
            <text:p>8.256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716.77" table:style-name="ce9">
            <text:p>1.716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007.53" table:style-name="ce9">
            <text:p>1.007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6.21" table:style-name="ce9">
            <text:p>26,2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3.43" table:style-name="ce9">
            <text:p>13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36.24" table:style-name="ce9">
            <text:p>236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.77" table:style-name="ce9">
            <text:p>14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34.29999999999995" table:style-name="ce9">
            <text:p>634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288.4000000000001" table:style-name="ce9">
            <text:p>1.288,4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551.94" table:style-name="ce9">
            <text:p>2.551,9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05.64" table:style-name="ce9">
            <text:p>105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70.7" table:style-name="ce9">
            <text:p>370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630.32" table:style-name="ce9">
            <text:p>3.630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07.92" table:style-name="ce9">
            <text:p>707,9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13.7" table:style-name="ce9">
            <text:p>1.513,7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92.66" table:style-name="ce9">
            <text:p>2.092,6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66.01" table:style-name="ce9">
            <text:p>866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271.46" table:style-name="ce9">
            <text:p>4.271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95.68" table:style-name="ce9">
            <text:p>1.495,6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0.799999999999997" table:style-name="ce9">
            <text:p>40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26.78" table:style-name="ce9">
            <text:p>2.026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22.29999999999995" table:style-name="ce9">
            <text:p>622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2.71" table:style-name="ce9">
            <text:p>82,7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91.53" table:style-name="ce9">
            <text:p>191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18.16000000000003" table:style-name="ce9">
            <text:p>318,1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4.15" table:style-name="ce9">
            <text:p>84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30.74" table:style-name="ce9">
            <text:p>330,7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74.36" table:style-name="ce9">
            <text:p>574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93.73" table:style-name="ce9">
            <text:p>1.493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61.77" table:style-name="ce9">
            <text:p>561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064.05" table:style-name="ce9">
            <text:p>1.064,0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99.08" table:style-name="ce9">
            <text:p>1.499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55.43" table:style-name="ce9">
            <text:p>455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82.91" table:style-name="ce9">
            <text:p>682,9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80.37" table:style-name="ce9">
            <text:p>180,3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772.44" table:style-name="ce9">
            <text:p>1.772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897.6" table:style-name="ce9">
            <text:p>6.897,6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707.08" table:style-name="ce9">
            <text:p>1.707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010.07" table:style-name="ce9">
            <text:p>1.010,0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34.29" table:style-name="ce9">
            <text:p>634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174.97" table:style-name="ce9">
            <text:p>1.174,9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3.19" table:style-name="ce9">
            <text:p>53,1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403.5700000000002" table:style-name="ce9">
            <text:p>2.403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70.77" table:style-name="ce9">
            <text:p>370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636.62" table:style-name="ce9">
            <text:p>3.636,6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07.89" table:style-name="ce9">
            <text:p>707,8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91.51" table:style-name="ce9">
            <text:p>1.491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35.45" table:style-name="ce9">
            <text:p>2.035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56.64" table:style-name="ce9">
            <text:p>856,6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60.36" table:style-name="ce9">
            <text:p>1.560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23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8.53" table:style-name="ce9">
            <text:p>158,5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14.58999999999997" table:style-name="ce9">
            <text:p>314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26.77" table:style-name="ce9">
            <text:p>2.026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63.77" table:style-name="ce9">
            <text:p>763,7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7.57" table:style-name="ce9">
            <text:p>37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.87" table:style-name="ce9">
            <text:p>1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42.13" table:style-name="ce9">
            <text:p>342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4.12" table:style-name="ce9">
            <text:p>84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47.1" table:style-name="ce9">
            <text:p>347,1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05.15" table:style-name="ce9">
            <text:p>605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89.25" table:style-name="ce9">
            <text:p>1.689,2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561.79" table:style-name="ce9">
            <text:p>561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0" table:style-name="ce9">
            <text:p>2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107.73" table:style-name="ce9">
            <text:p>1.107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03.57" table:style-name="ce9">
            <text:p>1.503,5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55.43" table:style-name="ce9">
            <text:p>455,4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83.72" table:style-name="ce9">
            <text:p>683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80.36" table:style-name="ce9">
            <text:p>180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818.45" table:style-name="ce9">
            <text:p>1.818,4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30.01" table:style-name="ce9">
            <text:p>330,0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497.33" table:style-name="ce9">
            <text:p>7.497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20" table:style-name="ce9">
            <text:p>22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692.17" table:style-name="ce9">
            <text:p>1.692,1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01.08" table:style-name="ce9">
            <text:p>201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010.08" table:style-name="ce9">
            <text:p>1.010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634.22" table:style-name="ce9">
            <text:p>634,2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159.29" table:style-name="ce9">
            <text:p>1.159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403.26" table:style-name="ce9">
            <text:p>3.403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79.29" table:style-name="ce9">
            <text:p>179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415.3200000000002" table:style-name="ce9">
            <text:p>2.415,3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70.73" table:style-name="ce9">
            <text:p>370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64.95" table:style-name="ce9">
            <text:p>364,9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601.29" table:style-name="ce9">
            <text:p>3.601,2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07.87" table:style-name="ce9">
            <text:p>707,8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61.15" table:style-name="ce9">
            <text:p>361,1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96.78" table:style-name="ce9">
            <text:p>1.496,7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2283.52" table:style-name="ce9">
            <text:p>2.283,5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858.8" table:style-name="ce9">
            <text:p>858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4110.58" table:style-name="ce9">
            <text:p>14.110,5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425" table:style-name="ce9">
            <text:p>42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769.08" table:style-name="ce9">
            <text:p>769,0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351.28" table:style-name="ce9">
            <text:p>351,2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560.36" table:style-name="ce9">
            <text:p>1.560,3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2.01.01.000</text:p>
          </table:table-cell>
          <table:table-cell office:value-type="string" table:style-name="ce8">
            <text:p>Imposta regionale sulle attività produttive (IRAP)</text:p>
          </table:table-cell>
          <table:table-cell office:value-type="string" table:style-name="ce7">
            <text:p>03/07/2024</text:p>
          </table:table-cell>
          <table:table-cell office:value-type="string" table:style-name="ce8">
            <text:p>TESORERIA REGIONALEIRAP</text:p>
            <text:p/>
          </table:table-cell>
          <table:table-cell office:value-type="float" office:value="1276.6500000000001" table:style-name="ce9">
            <text:p>1.276,65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TEVA ITALIA S.R.L.</text:p>
            <text:p/>
          </table:table-cell>
          <table:table-cell office:value-type="float" office:value="6625.14" table:style-name="ce9">
            <text:p>6.625,1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7">
            <text:p>18/09/2024</text:p>
          </table:table-cell>
          <table:table-cell office:value-type="string" table:style-name="ce8">
            <text:p>THIS UNIQUE SRL</text:p>
            <text:p/>
          </table:table-cell>
          <table:table-cell office:value-type="float" office:value="865.9" table:style-name="ce9">
            <text:p>865,9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2.000</text:p>
          </table:table-cell>
          <table:table-cell office:value-type="string" table:style-name="ce8">
            <text:p>Rappresentanza, Organizzazione eventi, pubblicità e servizi per trasferta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THIS UNIQUE SRL</text:p>
            <text:p/>
          </table:table-cell>
          <table:table-cell office:value-type="float" office:value="392.3" table:style-name="ce9">
            <text:p>392,3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3/09/2024</text:p>
          </table:table-cell>
          <table:table-cell office:value-type="string" table:style-name="ce8">
            <text:p>TIM S.P.A.</text:p>
            <text:p/>
          </table:table-cell>
          <table:table-cell office:value-type="float" office:value="1795.23" table:style-name="ce9">
            <text:p>1.795,2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3/09/2024</text:p>
          </table:table-cell>
          <table:table-cell office:value-type="string" table:style-name="ce8">
            <text:p>TIM S.P.A.</text:p>
            <text:p/>
          </table:table-cell>
          <table:table-cell office:value-type="float" office:value="400" table:style-name="ce9">
            <text:p>4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03/09/2024</text:p>
          </table:table-cell>
          <table:table-cell office:value-type="string" table:style-name="ce8">
            <text:p>TIM S.P.A.</text:p>
            <text:p/>
          </table:table-cell>
          <table:table-cell office:value-type="float" office:value="8.1300000000000008" table:style-name="ce9">
            <text:p>8,1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08/2024</text:p>
          </table:table-cell>
          <table:table-cell office:value-type="string" table:style-name="ce8">
            <text:p>TIM S.P.A.</text:p>
            <text:p/>
          </table:table-cell>
          <table:table-cell office:value-type="float" office:value="1437.54" table:style-name="ce9">
            <text:p>1.437,5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14/08/2024</text:p>
          </table:table-cell>
          <table:table-cell office:value-type="string" table:style-name="ce8">
            <text:p>TIM S.P.A.</text:p>
            <text:p/>
          </table:table-cell>
          <table:table-cell office:value-type="float" office:value="2405.5" table:style-name="ce9">
            <text:p>2.405,5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61" table:style-name="ce9">
            <text:p>61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5.000</text:p>
          </table:table-cell>
          <table:table-cell office:value-type="string" table:style-name="ce8">
            <text:p>Utenze e canoni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124.44" table:style-name="ce9">
            <text:p>124,4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7.000</text:p>
          </table:table-cell>
          <table:table-cell office:value-type="string" table:style-name="ce8">
            <text:p>Hardware</text:p>
          </table:table-cell>
          <table:table-cell office:value-type="string" table:style-name="ce7">
            <text:p>26/08/2024</text:p>
          </table:table-cell>
          <table:table-cell office:value-type="string" table:style-name="ce8">
            <text:p>TIM S.P.A. DIREZIONEE COORDINAMENTO VIVENDI SA</text:p>
            <text:p/>
          </table:table-cell>
          <table:table-cell office:value-type="float" office:value="334.46" table:style-name="ce9">
            <text:p>334,4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U.I.L.</text:p>
            <text:p/>
          </table:table-cell>
          <table:table-cell office:value-type="float" office:value="273.67" table:style-name="ce9">
            <text:p>273,6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U.I.L.</text:p>
            <text:p/>
          </table:table-cell>
          <table:table-cell office:value-type="float" office:value="286.51" table:style-name="ce9">
            <text:p>286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U.I.L.</text:p>
            <text:p/>
          </table:table-cell>
          <table:table-cell office:value-type="float" office:value="286.51" table:style-name="ce9">
            <text:p>286,51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5.01.000</text:p>
          </table:table-cell>
          <table:table-cell office:value-type="string" table:style-name="ce8">
            <text:p>Versamenti di imposte e tasse di natura corrente riscoss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UFFICIO DELLE ENTRATE DI MONCALIERI</text:p>
            <text:p/>
          </table:table-cell>
          <table:table-cell office:value-type="float" office:value="1901.33" table:style-name="ce9">
            <text:p>1.901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5.01.000</text:p>
          </table:table-cell>
          <table:table-cell office:value-type="string" table:style-name="ce8">
            <text:p>Versamenti di imposte e tasse di natura corrente riscosse per conto di terzi</text:p>
          </table:table-cell>
          <table:table-cell office:value-type="string" table:style-name="ce7">
            <text:p>03/07/2024</text:p>
          </table:table-cell>
          <table:table-cell office:value-type="string" table:style-name="ce8">
            <text:p>UFFICIO DELLE ENTRATE DI MONCALIERI</text:p>
            <text:p/>
          </table:table-cell>
          <table:table-cell office:value-type="float" office:value="1901.33" table:style-name="ce9">
            <text:p>1.901,3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27069.59" table:style-name="ce9">
            <text:p>27.069,5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8/08/2024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9.26" table:style-name="ce9">
            <text:p>9,2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57717.73" table:style-name="ce9">
            <text:p>57.717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12.48" table:style-name="ce9">
            <text:p>12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5/07/2024</text:p>
          </table:table-cell>
          <table:table-cell office:value-type="string" table:style-name="ce8">
            <text:p>UNICO LA FARMACIA DEI FARMACISTI S.P.A.</text:p>
            <text:p/>
          </table:table-cell>
          <table:table-cell office:value-type="float" office:value="52746.99" table:style-name="ce9">
            <text:p>52.746,9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UNICREDIT SPA</text:p>
            <text:p/>
          </table:table-cell>
          <table:table-cell office:value-type="float" office:value="690" table:style-name="ce9">
            <text:p>6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UNICREDIT SPA</text:p>
            <text:p/>
          </table:table-cell>
          <table:table-cell office:value-type="float" office:value="690" table:style-name="ce9">
            <text:p>6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UNICREDIT SPA</text:p>
            <text:p/>
          </table:table-cell>
          <table:table-cell office:value-type="float" office:value="690" table:style-name="ce9">
            <text:p>69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12/09/2024</text:p>
          </table:table-cell>
          <table:table-cell office:value-type="string" table:style-name="ce8">
            <text:p>UNIFARMA DISTRIBUZIONE S.P.A.</text:p>
            <text:p/>
          </table:table-cell>
          <table:table-cell office:value-type="float" office:value="6326.12" table:style-name="ce9">
            <text:p>6.326,1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7/08/2024</text:p>
          </table:table-cell>
          <table:table-cell office:value-type="string" table:style-name="ce8">
            <text:p>UNIFARMA DISTRIBUZIONE S.P.A.</text:p>
            <text:p/>
          </table:table-cell>
          <table:table-cell office:value-type="float" office:value="16466.27" table:style-name="ce9">
            <text:p>16.466,27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8/07/2024</text:p>
          </table:table-cell>
          <table:table-cell office:value-type="string" table:style-name="ce8">
            <text:p>UNIFARMA DISTRIBUZIONE S.P.A.</text:p>
            <text:p/>
          </table:table-cell>
          <table:table-cell office:value-type="float" office:value="14368.79" table:style-name="ce9">
            <text:p>14.368,79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10.05.02.000</text:p>
          </table:table-cell>
          <table:table-cell office:value-type="string" table:style-name="ce8">
            <text:p>Spese per risarcimento danni</text:p>
          </table:table-cell>
          <table:table-cell office:value-type="string" table:style-name="ce7">
            <text:p>25/09/2024</text:p>
          </table:table-cell>
          <table:table-cell office:value-type="string" table:style-name="ce8">
            <text:p>UNIPOLSAI ASSICURAZIONI SPA ( SEDE DI TORINO)</text:p>
            <text:p/>
          </table:table-cell>
          <table:table-cell office:value-type="float" office:value="5250" table:style-name="ce9">
            <text:p>5.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27/09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645" table:style-name="ce9">
            <text:p>6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19/09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820" table:style-name="ce9">
            <text:p>820,00</text:p>
          </table:table-cell>
          <table:table-cell table:number-columns-repeated="16379"/>
        </table:table-row>
        <table:table-row table:number-rows-repeated="2"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16/09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2.01.02.000</text:p>
          </table:table-cell>
          <table:table-cell office:value-type="string" table:style-name="ce8">
            <text:p>Acquisto di servizi per conto di terzi</text:p>
          </table:table-cell>
          <table:table-cell office:value-type="string" table:style-name="ce7">
            <text:p>16/09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250" table:style-name="ce9">
            <text:p>25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328.73" table:style-name="ce9">
            <text:p>328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24/07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7.56" table:style-name="ce9">
            <text:p>7,5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15/07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325.48" table:style-name="ce9">
            <text:p>325,48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6.000</text:p>
          </table:table-cell>
          <table:table-cell office:value-type="string" table:style-name="ce8">
            <text:p>Servizi amministrativi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VEDETTA 2 MONDIALPOL S.P.A.</text:p>
            <text:p/>
          </table:table-cell>
          <table:table-cell office:value-type="float" office:value="447.24" table:style-name="ce9">
            <text:p>447,2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VEGATEC SERVICE</text:p>
            <text:p/>
          </table:table-cell>
          <table:table-cell office:value-type="float" office:value="1065.06" table:style-name="ce9">
            <text:p>1.065,06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13.000</text:p>
          </table:table-cell>
          <table:table-cell office:value-type="string" table:style-name="ce8">
            <text:p>Servizi ausiliari per il funzionamento dell'ente</text:p>
          </table:table-cell>
          <table:table-cell office:value-type="string" table:style-name="ce7">
            <text:p>10/07/2024</text:p>
          </table:table-cell>
          <table:table-cell office:value-type="string" table:style-name="ce8">
            <text:p>VEGATEC SERVICE</text:p>
            <text:p/>
          </table:table-cell>
          <table:table-cell office:value-type="float" office:value="87.84" table:style-name="ce9">
            <text:p>87,84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9.000</text:p>
          </table:table-cell>
          <table:table-cell office:value-type="string" table:style-name="ce8">
            <text:p>Manutenzione ordinaria e riparazioni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VELOCAR SRL</text:p>
            <text:p/>
          </table:table-cell>
          <table:table-cell office:value-type="float" office:value="463.6" table:style-name="ce9">
            <text:p>463,6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.7.02.04.02.000</text:p>
          </table:table-cell>
          <table:table-cell office:value-type="string" table:style-name="ce8">
            <text:p>Restituzione di depositi cauzionali o contrattuali di terzi</text:p>
          </table:table-cell>
          <table:table-cell office:value-type="string" table:style-name="ce7">
            <text:p>12/09/2024</text:p>
          </table:table-cell>
          <table:table-cell office:value-type="string" table:style-name="ce6">
            <text:p>OMESSO IN BASE ALL'ART. 26 C. 4 D. LGS. 33/13</text:p>
          </table:table-cell>
          <table:table-cell office:value-type="float" office:value="500" table:style-name="ce9">
            <text:p>50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VITECH S.R.L.</text:p>
            <text:p/>
          </table:table-cell>
          <table:table-cell office:value-type="float" office:value="10765.72" table:style-name="ce9">
            <text:p>10.765,72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2.02.01.09.000</text:p>
          </table:table-cell>
          <table:table-cell office:value-type="string" table:style-name="ce8">
            <text:p>Beni immobili</text:p>
          </table:table-cell>
          <table:table-cell office:value-type="string" table:style-name="ce7">
            <text:p>01/08/2024</text:p>
          </table:table-cell>
          <table:table-cell office:value-type="string" table:style-name="ce8">
            <text:p>VITECH S.R.L.</text:p>
            <text:p/>
          </table:table-cell>
          <table:table-cell office:value-type="float" office:value="3990.73" table:style-name="ce9">
            <text:p>3.990,73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20/09/2024</text:p>
          </table:table-cell>
          <table:table-cell office:value-type="string" table:style-name="ce8">
            <text:p>VIVIBANCASPA</text:p>
            <text:p/>
          </table:table-cell>
          <table:table-cell office:value-type="float" office:value="445" table:style-name="ce9">
            <text:p>4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06/08/2024</text:p>
          </table:table-cell>
          <table:table-cell office:value-type="string" table:style-name="ce8">
            <text:p>VIVIBANCASPA</text:p>
            <text:p/>
          </table:table-cell>
          <table:table-cell office:value-type="float" office:value="445" table:style-name="ce9">
            <text:p>4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7.01.02.99.000</text:p>
          </table:table-cell>
          <table:table-cell office:value-type="string" table:style-name="ce8">
            <text:p>Altri versamenti di ritenute al personale dipendente per conto di terzi</text:p>
          </table:table-cell>
          <table:table-cell office:value-type="string" table:style-name="ce7">
            <text:p>19/07/2024</text:p>
          </table:table-cell>
          <table:table-cell office:value-type="string" table:style-name="ce8">
            <text:p>VIVIBANCASPA</text:p>
            <text:p/>
          </table:table-cell>
          <table:table-cell office:value-type="float" office:value="445" table:style-name="ce9">
            <text:p>445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2.07.000</text:p>
          </table:table-cell>
          <table:table-cell office:value-type="string" table:style-name="ce8">
            <text:p>Utilizzo di beni di terzi</text:p>
          </table:table-cell>
          <table:table-cell office:value-type="string" table:style-name="ce7">
            <text:p>03/09/2024</text:p>
          </table:table-cell>
          <table:table-cell office:value-type="string" table:style-name="ce8">
            <text:p>VOID LABS S.N.C</text:p>
            <text:p/>
          </table:table-cell>
          <table:table-cell office:value-type="float" office:value="597.79999999999995" table:style-name="ce9">
            <text:p>597,8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1.000</text:p>
          </table:table-cell>
          <table:table-cell office:value-type="string" table:style-name="ce8">
            <text:p>Giornali, riviste e pubblicazioni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WOLTERS KLUWER ITALIA S.R.L.</text:p>
            <text:p/>
          </table:table-cell>
          <table:table-cell office:value-type="float" office:value="2080" table:style-name="ce9">
            <text:p>2.080,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U.1.03.01.05.000</text:p>
          </table:table-cell>
          <table:table-cell office:value-type="string" table:style-name="ce8">
            <text:p>Medicinali e altri beni di consumo sanitario</text:p>
          </table:table-cell>
          <table:table-cell office:value-type="string" table:style-name="ce7">
            <text:p>04/07/2024</text:p>
          </table:table-cell>
          <table:table-cell office:value-type="string" table:style-name="ce8">
            <text:p>ZAMBON ITALIA SRL</text:p>
            <text:p/>
          </table:table-cell>
          <table:table-cell office:value-type="float" office:value="677.5" table:style-name="ce9">
            <text:p>677,50</text:p>
          </table:table-cell>
          <table:table-cell table:number-columns-repeated="16379"/>
        </table:table-row>
        <table:table-row table:number-rows-repeated="1046962" table:style-name="ro2">
          <table:table-cell table:number-columns-repeated="16384"/>
        </table:table-row>
        <table:named-expressions>
          <table:named-range table:name="Print_Titles" table:cell-range-address="ExportPagamentiArt4Bis_20191011.$A$3:ExportPagamentiArt4Bis_20191011.$XFD$3" table:base-cell-address="ExportPagamentiArt4Bis_20191011.$A$1"/>
        </table:named-expressions>
      </table:table>
      <table:database-ranges>
        <table:database-range table:target-range-address="ExportPagamentiArt4Bis_20191011.A3:ExportPagamentiArt4Bis_20191011.E16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ania.boscolo</meta:initial-creator>
    <dc:creator>Tania Boscolo</dc:creator>
    <meta:creation-date>2019-10-11T09:30:46Z</meta:creation-date>
    <dc:date>2024-10-10T09:16:13Z</dc:date>
    <meta:print-date>2024-10-10T09:15:11Z</meta:print-date>
  </office:meta>
</office:document-meta>
</file>