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Migliaia" style:data-style-name="N35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Migliaia" style:data-style-name="N35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19101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3" table:default-cell-style-name="ce3"/>
        <table:table-column table:style-name="co5" table:number-columns-repeated="16379" table:default-cell-style-name="ce1"/>
        <table:table-row table:style-name="ro1">
          <table:table-cell office:value-type="string" table:style-name="ce12">
            <text:p>PAGAMENTI EFFETTUATI NEL 2° TRIMESTRE 2024 PER TIPOLOGIA DI SPESA, AMBITO TEMPORALE E BENEFICIARIO</text:p>
          </table:table-cell>
          <table:table-cell table:number-columns-repeated="3" table:style-name="ce12"/>
          <table:table-cell table:style-name="ce5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dice PF</text:p>
          </table:table-cell>
          <table:table-cell office:value-type="string" table:style-name="ce4">
            <text:p>tipologia spesa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beneficiario</text:p>
          </table:table-cell>
          <table:table-cell office:value-type="string" table:style-name="ce6">
            <text:p>importo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U.1.09.01.01.000</text:p>
          </table:table-cell>
          <table:table-cell office:value-type="string" table:style-name="ce8">
            <text:p>Rimborsi per spese di personale (comando, distacco, fuori ruolo, convenzioni, ecc…)</text:p>
          </table:table-cell>
          <table:table-cell office:value-type="string" table:style-name="ce10">
            <text:p>14/06/2024</text:p>
          </table:table-cell>
          <table:table-cell office:value-type="string" table:style-name="ce8">
            <text:p>CITTA' DI TORINO</text:p>
            <text:p/>
          </table:table-cell>
          <table:table-cell office:value-type="float" office:value="15019.36" table:style-name="ce10">
            <text:p>15019,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A.N.T.E.L. ASSOC. NAZ.TECNICA ENTI LOCALI</text:p>
            <text:p/>
          </table:table-cell>
          <table:table-cell office:value-type="float" office:value="48.33" table:style-name="ce10">
            <text:p>48,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A.N.T.E.L. ASSOC. NAZ.TECNICA ENTI LOCALI</text:p>
            <text:p/>
          </table:table-cell>
          <table:table-cell office:value-type="float" office:value="48.33" table:style-name="ce10">
            <text:p>48,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A.N.T.E.L. ASSOC. NAZ.TECNICA ENTI LOCALI</text:p>
            <text:p/>
          </table:table-cell>
          <table:table-cell office:value-type="float" office:value="48.33" table:style-name="ce10">
            <text:p>48,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A.N.V.U.</text:p>
            <text:p/>
          </table:table-cell>
          <table:table-cell office:value-type="float" office:value="15.06" table:style-name="ce10">
            <text:p>15,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A.N.V.U.</text:p>
            <text:p/>
          </table:table-cell>
          <table:table-cell office:value-type="float" office:value="15.06" table:style-name="ce10">
            <text:p>15,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A.N.V.U.</text:p>
            <text:p/>
          </table:table-cell>
          <table:table-cell office:value-type="float" office:value="15.06" table:style-name="ce10">
            <text:p>15,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.S.D. - CULTURALE CIRCOLO 1° MAGGIO</text:p>
            <text:p/>
          </table:table-cell>
          <table:table-cell office:value-type="float" office:value="2558" table:style-name="ce10">
            <text:p>25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20/06/2024</text:p>
          </table:table-cell>
          <table:table-cell office:value-type="string" table:style-name="ce8">
            <text:p>ABACO SPA</text:p>
            <text:p/>
          </table:table-cell>
          <table:table-cell office:value-type="float" office:value="18855.689999999999" table:style-name="ce10">
            <text:p>18855,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BACO SPA</text:p>
            <text:p/>
          </table:table-cell>
          <table:table-cell office:value-type="float" office:value="21773.03" table:style-name="ce10">
            <text:p>21773,0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3/05/2024</text:p>
          </table:table-cell>
          <table:table-cell office:value-type="string" table:style-name="ce8">
            <text:p>ABACO SPA</text:p>
            <text:p/>
          </table:table-cell>
          <table:table-cell office:value-type="float" office:value="63994.37" table:style-name="ce10">
            <text:p>63994,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18/06/2024</text:p>
          </table:table-cell>
          <table:table-cell office:value-type="string" table:style-name="ce8">
            <text:p>ABANTIQUO SRL</text:p>
            <text:p/>
          </table:table-cell>
          <table:table-cell office:value-type="float" office:value="610" table:style-name="ce10">
            <text:p>6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CANFORA/MASSIMO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CTO PIEMONTE ONLUS</text:p>
            <text:p/>
          </table:table-cell>
          <table:table-cell office:value-type="float" office:value="5005" table:style-name="ce10">
            <text:p>50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DAMO/DAVIDE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DAMO/GIULIA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20/06/2024</text:p>
          </table:table-cell>
          <table:table-cell office:value-type="string" table:style-name="ce8">
            <text:p>ADVANCED SYSTEMS SRL</text:p>
            <text:p/>
          </table:table-cell>
          <table:table-cell office:value-type="float" office:value="10675" table:style-name="ce10">
            <text:p>106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10">
            <text:p>15/05/2024</text:p>
          </table:table-cell>
          <table:table-cell office:value-type="string" table:style-name="ce8">
            <text:p>AGENZIA DELLA MOBILITA' PIEMONTESE</text:p>
            <text:p/>
          </table:table-cell>
          <table:table-cell office:value-type="float" office:value="158150.82999999999" table:style-name="ce10">
            <text:p>158150,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10">
            <text:p>17/06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93" table:style-name="ce10">
            <text:p>2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10.03.01.000</text:p>
          </table:table-cell>
          <table:table-cell office:value-type="string" table:style-name="ce8">
            <text:p>Versamenti IVA a debito per le gestioni commerciali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33924.79" table:style-name="ce10">
            <text:p>33924,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73.92" table:style-name="ce10">
            <text:p>73,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132201.46" table:style-name="ce10">
            <text:p>132201,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300000" table:style-name="ce10">
            <text:p>300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71.28" table:style-name="ce10">
            <text:p>71,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65590.81" table:style-name="ce10">
            <text:p>65590,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10.03.01.000</text:p>
          </table:table-cell>
          <table:table-cell office:value-type="string" table:style-name="ce8">
            <text:p>Versamenti IVA a debito per le gestioni commerciali</text:p>
          </table:table-cell>
          <table:table-cell office:value-type="string" table:style-name="ce10">
            <text:p>08/05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31410.09" table:style-name="ce10">
            <text:p>31410,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300000" table:style-name="ce10">
            <text:p>300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79.86" table:style-name="ce10">
            <text:p>79,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30719.85" table:style-name="ce10">
            <text:p>30719,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10.03.01.000</text:p>
          </table:table-cell>
          <table:table-cell office:value-type="string" table:style-name="ce8">
            <text:p>Versamenti IVA a debito per le gestioni commerciali</text:p>
          </table:table-cell>
          <table:table-cell office:value-type="string" table:style-name="ce10">
            <text:p>03/04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32100.78" table:style-name="ce10">
            <text:p>32100,7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AGENZIA DELLE ENTRATE - CENTRO OPERATIVO DI PESCARA</text:p>
            <text:p/>
          </table:table-cell>
          <table:table-cell office:value-type="float" office:value="168" table:style-name="ce10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AGENZIA DELLE ENTRATE - RISCOSSIONE</text:p>
            <text:p/>
          </table:table-cell>
          <table:table-cell office:value-type="float" office:value="259.87" table:style-name="ce10">
            <text:p>259,8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10">
            <text:p>13/05/2024</text:p>
          </table:table-cell>
          <table:table-cell office:value-type="string" table:style-name="ce8">
            <text:p>AGENZIA TERRITORIALE PER LA CASA DEL PIEMONTE CENTRALE</text:p>
            <text:p/>
          </table:table-cell>
          <table:table-cell office:value-type="float" office:value="645" table:style-name="ce10">
            <text:p>6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364.08" table:style-name="ce10">
            <text:p>1364,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246.8699999999999" table:style-name="ce10">
            <text:p>1246,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87.82" table:style-name="ce10">
            <text:p>787,8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91.76" table:style-name="ce10">
            <text:p>691,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88.19" table:style-name="ce10">
            <text:p>388,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5325.17" table:style-name="ce10">
            <text:p>5325,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96.55" table:style-name="ce10">
            <text:p>496,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1.75" table:style-name="ce10">
            <text:p>41,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62.05000000000001" table:style-name="ce10">
            <text:p>162,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526.53" table:style-name="ce10">
            <text:p>526,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29.15" table:style-name="ce10">
            <text:p>229,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09.64" table:style-name="ce10">
            <text:p>709,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289.45" table:style-name="ce10">
            <text:p>1289,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87.83" table:style-name="ce10">
            <text:p>787,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307.09" table:style-name="ce10">
            <text:p>6307,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827.14" table:style-name="ce10">
            <text:p>7827,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552.68" table:style-name="ce10">
            <text:p>3552,6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49.18" table:style-name="ce10">
            <text:p>749,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5464.6" table:style-name="ce10">
            <text:p>5464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858.2" table:style-name="ce10">
            <text:p>858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257.3399999999999" table:style-name="ce10">
            <text:p>1257,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47.29999999999995" table:style-name="ce10">
            <text:p>647,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957.29" table:style-name="ce10">
            <text:p>957,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66.43" table:style-name="ce10">
            <text:p>366,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773.91" table:style-name="ce10">
            <text:p>4773,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21.66" table:style-name="ce10">
            <text:p>721,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21.22" table:style-name="ce10">
            <text:p>221,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85.94" table:style-name="ce10">
            <text:p>485,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23.25" table:style-name="ce10">
            <text:p>223,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43.91999999999996" table:style-name="ce10">
            <text:p>643,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845.06" table:style-name="ce10">
            <text:p>845,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47.29" table:style-name="ce10">
            <text:p>647,2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488.23" table:style-name="ce10">
            <text:p>6488,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304.17" table:style-name="ce10">
            <text:p>7304,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383.09" table:style-name="ce10">
            <text:p>3383,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853.09" table:style-name="ce10">
            <text:p>853,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5570.71" table:style-name="ce10">
            <text:p>5570,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233.93" table:style-name="ce10">
            <text:p>1233,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98.26" table:style-name="ce10">
            <text:p>798,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397.95" table:style-name="ce10">
            <text:p>1397,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20.63" table:style-name="ce10">
            <text:p>420,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858.9399999999996" table:style-name="ce10">
            <text:p>4858,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23.42" table:style-name="ce10">
            <text:p>723,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67.77" table:style-name="ce10">
            <text:p>267,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30.63" table:style-name="ce10">
            <text:p>730,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26.72000000000003" table:style-name="ce10">
            <text:p>326,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87.63" table:style-name="ce10">
            <text:p>687,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435.49" table:style-name="ce10">
            <text:p>1435,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98.25" table:style-name="ce10">
            <text:p>798,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096.93" table:style-name="ce10">
            <text:p>7096,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8454.61" table:style-name="ce10">
            <text:p>8454,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441.1" table:style-name="ce10">
            <text:p>3441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955.11" table:style-name="ce10">
            <text:p>955,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052.85" table:style-name="ce10">
            <text:p>6052,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8966.31" table:style-name="ce10">
            <text:p>8966,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373.74" table:style-name="ce10">
            <text:p>7373,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11.07" table:style-name="ce10">
            <text:p>411,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03.06" table:style-name="ce10">
            <text:p>403,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29.38" table:style-name="ce10">
            <text:p>729,3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636.45" table:style-name="ce10">
            <text:p>1636,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343.13" table:style-name="ce10">
            <text:p>1343,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108.52" table:style-name="ce10">
            <text:p>6108,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942.62" table:style-name="ce10">
            <text:p>942,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519.36" table:style-name="ce10">
            <text:p>3519,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631.16" table:style-name="ce10">
            <text:p>1631,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04.31" table:style-name="ce10">
            <text:p>704,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3017.42" table:style-name="ce10">
            <text:p>13017,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817.44" table:style-name="ce10">
            <text:p>817,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32.18" table:style-name="ce10">
            <text:p>332,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89.46" table:style-name="ce10">
            <text:p>489,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817.42" table:style-name="ce10">
            <text:p>817,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726.08" table:style-name="ce10">
            <text:p>4726,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LBANESI/FRANCO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06/05/2024</text:p>
          </table:table-cell>
          <table:table-cell office:value-type="string" table:style-name="ce8">
            <text:p>ALBRILE/SARAH</text:p>
            <text:p/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LFARANO/VALENTI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14/05/2024</text:p>
          </table:table-cell>
          <table:table-cell office:value-type="string" table:style-name="ce8">
            <text:p>ALFASIGMA S.P.A.</text:p>
            <text:p/>
          </table:table-cell>
          <table:table-cell office:value-type="float" office:value="1299.04" table:style-name="ce10">
            <text:p>1299,0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11/04/2024</text:p>
          </table:table-cell>
          <table:table-cell office:value-type="string" table:style-name="ce8">
            <text:p>ALMA SPA</text:p>
            <text:p/>
          </table:table-cell>
          <table:table-cell office:value-type="float" office:value="6536.39" table:style-name="ce10">
            <text:p>6536,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LY/MOHAMED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MATA/MARCO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17919.3" table:style-name="ce10">
            <text:p>17919,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4814.4399999999996" table:style-name="ce10">
            <text:p>4814,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17267.25" table:style-name="ce10">
            <text:p>17267,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17267.25" table:style-name="ce10">
            <text:p>17267,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NAI</text:p>
            <text:p/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3.99.000</text:p>
          </table:table-cell>
          <table:table-cell office:value-type="string" table:style-name="ce8">
            <text:p>Trasferimenti correnti a altre imprese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NCI DIGITALE S.P.A.</text:p>
            <text:p/>
          </table:table-cell>
          <table:table-cell office:value-type="float" office:value="1462.78" table:style-name="ce10">
            <text:p>1462,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10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10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10">
            <text:p>21/06/2024</text:p>
          </table:table-cell>
          <table:table-cell office:value-type="string" table:style-name="ce8">
            <text:p>ANDREA/BIAMINO</text:p>
            <text:p/>
          </table:table-cell>
          <table:table-cell office:value-type="float" office:value="1189.5" table:style-name="ce10">
            <text:p>118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NGELINI/ROS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ANTONA/MASSIMO</text:p>
            <text:p/>
          </table:table-cell>
          <table:table-cell office:value-type="float" office:value="3352.39" table:style-name="ce10">
            <text:p>3352,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10">
            <text:p>14/05/2024</text:p>
          </table:table-cell>
          <table:table-cell office:value-type="string" table:style-name="ce8">
            <text:p>ANUSCA</text:p>
            <text:p/>
          </table:table-cell>
          <table:table-cell office:value-type="float" office:value="560" table:style-name="ce10">
            <text:p>5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RAGONA/AUROR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RAGONA/CRISTIAN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RCAMONE/ILAR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ARCHLUX SRL</text:p>
            <text:p/>
          </table:table-cell>
          <table:table-cell office:value-type="float" office:value="9417.51" table:style-name="ce10">
            <text:p>9417,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ARCHLUX SRL</text:p>
            <text:p/>
          </table:table-cell>
          <table:table-cell office:value-type="float" office:value="1187.1199999999999" table:style-name="ce10">
            <text:p>1187,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ARCHLUX SRL</text:p>
            <text:p/>
          </table:table-cell>
          <table:table-cell office:value-type="float" office:value="761.18" table:style-name="ce10">
            <text:p>761,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08.25" table:style-name="ce10">
            <text:p>308,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529.61" table:style-name="ce10">
            <text:p>1529,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6.59" table:style-name="ce10">
            <text:p>56,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89.9" table:style-name="ce10">
            <text:p>1389,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3.31" table:style-name="ce10">
            <text:p>73,3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.17" table:style-name="ce10">
            <text:p>1,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90.6" table:style-name="ce10">
            <text:p>590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7.59" table:style-name="ce10">
            <text:p>47,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5.91" table:style-name="ce10">
            <text:p>45,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60.94" table:style-name="ce10">
            <text:p>1360,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9.49" table:style-name="ce10">
            <text:p>49,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7.950000000000003" table:style-name="ce10">
            <text:p>37,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7.3" table:style-name="ce10">
            <text:p>17,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17.84" table:style-name="ce10">
            <text:p>217,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2.09" table:style-name="ce10">
            <text:p>62,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47.05" table:style-name="ce10">
            <text:p>347,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6.1" table:style-name="ce10">
            <text:p>56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79.39" table:style-name="ce10">
            <text:p>379,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93.12" table:style-name="ce10">
            <text:p>93,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2.72999999999999" table:style-name="ce10">
            <text:p>132,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5.489999999999995" table:style-name="ce10">
            <text:p>75,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90.70000000000005" table:style-name="ce10">
            <text:p>590,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6.65" table:style-name="ce10">
            <text:p>106,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572.59" table:style-name="ce10">
            <text:p>1572,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76.5" table:style-name="ce10">
            <text:p>276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1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.6" table:style-name="ce10">
            <text:p>13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21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.49" table:style-name="ce10">
            <text:p>13,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21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451.2" table:style-name="ce10">
            <text:p>1451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1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.39" table:style-name="ce10">
            <text:p>7,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.08" table:style-name="ce10">
            <text:p>10,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7.86" table:style-name="ce10">
            <text:p>77,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6.23" table:style-name="ce10">
            <text:p>66,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14.37" table:style-name="ce10">
            <text:p>314,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9.19" table:style-name="ce10">
            <text:p>39,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83.69" table:style-name="ce10">
            <text:p>383,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2.22" table:style-name="ce10">
            <text:p>22,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31.96" table:style-name="ce10">
            <text:p>231,9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0.53" table:style-name="ce10">
            <text:p>30,5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92.8" table:style-name="ce10">
            <text:p>392,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87.08" table:style-name="ce10">
            <text:p>87,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09.73" table:style-name="ce10">
            <text:p>1009,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24.92" table:style-name="ce10">
            <text:p>224,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1.76" table:style-name="ce10">
            <text:p>11,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3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426.28" table:style-name="ce10">
            <text:p>1426,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3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3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15.09" table:style-name="ce10">
            <text:p>515,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3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0.05" table:style-name="ce10">
            <text:p>20,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3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.22" table:style-name="ce10">
            <text:p>4,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3/05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.48" table:style-name="ce10">
            <text:p>13,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9.25" table:style-name="ce10">
            <text:p>69,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0.44" table:style-name="ce10">
            <text:p>0,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141.95" table:style-name="ce10">
            <text:p>1141,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7.11" table:style-name="ce10">
            <text:p>57,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22.16000000000003" table:style-name="ce10">
            <text:p>322,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6.51" table:style-name="ce10">
            <text:p>26,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2.21" table:style-name="ce10">
            <text:p>32,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422.7" table:style-name="ce10">
            <text:p>1422,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4.87" table:style-name="ce10">
            <text:p>74,8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82.21" table:style-name="ce10">
            <text:p>1382,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1.75" table:style-name="ce10">
            <text:p>101,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0.88" table:style-name="ce10">
            <text:p>0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90.41" table:style-name="ce10">
            <text:p>90,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18.91" table:style-name="ce10">
            <text:p>218,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82.45" table:style-name="ce10">
            <text:p>82,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62.13999999999999" table:style-name="ce10">
            <text:p>162,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81.84" table:style-name="ce10">
            <text:p>181,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4.7" table:style-name="ce10">
            <text:p>74,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.8" table:style-name="ce10">
            <text:p>6,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18.02" table:style-name="ce10">
            <text:p>218,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2.42" table:style-name="ce10">
            <text:p>32,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54.48" table:style-name="ce10">
            <text:p>254,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63.81" table:style-name="ce10">
            <text:p>163,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.57" table:style-name="ce10">
            <text:p>4,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17.71" table:style-name="ce10">
            <text:p>117,7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75.7" table:style-name="ce10">
            <text:p>175,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.220000000000001" table:style-name="ce10">
            <text:p>10,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80.4" table:style-name="ce10">
            <text:p>680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11.59" table:style-name="ce10">
            <text:p>111,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74.6" table:style-name="ce10">
            <text:p>1374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77.63" table:style-name="ce10">
            <text:p>277,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7.55" table:style-name="ce10">
            <text:p>107,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AREA SRL SOCIETA' UNIPERSONALE (STIPENDI)</text:p>
            <text:p/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AREA SRL SOCIETA' UNIPERSONALE (STIPENDI)</text:p>
            <text:p/>
          </table:table-cell>
          <table:table-cell office:value-type="float" office:value="150" table:style-name="ce10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ARGENTINO/FILOMENA</text:p>
            <text:p/>
          </table:table-cell>
          <table:table-cell office:value-type="float" office:value="1744.26" table:style-name="ce10">
            <text:p>1744,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RICO'/STEFAN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1.04.000</text:p>
          </table:table-cell>
          <table:table-cell office:value-type="string" table:style-name="ce8">
            <text:p>Impianti e macchinari</text:p>
          </table:table-cell>
          <table:table-cell office:value-type="string" table:style-name="ce10">
            <text:p>14/05/2024</text:p>
          </table:table-cell>
          <table:table-cell office:value-type="string" table:style-name="ce8">
            <text:p>ARREDI3N</text:p>
            <text:p/>
          </table:table-cell>
          <table:table-cell office:value-type="float" office:value="535.73" table:style-name="ce10">
            <text:p>535,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1.04.000</text:p>
          </table:table-cell>
          <table:table-cell office:value-type="string" table:style-name="ce8">
            <text:p>Impianti e macchinari</text:p>
          </table:table-cell>
          <table:table-cell office:value-type="string" table:style-name="ce10">
            <text:p>10/05/2024</text:p>
          </table:table-cell>
          <table:table-cell office:value-type="string" table:style-name="ce8">
            <text:p>ARREDI3N</text:p>
            <text:p/>
          </table:table-cell>
          <table:table-cell office:value-type="float" office:value="30916.07" table:style-name="ce10">
            <text:p>30916,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RRO'/Valer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ARTI GRAFICHE CIVERCHIA SRL</text:p>
            <text:p/>
          </table:table-cell>
          <table:table-cell office:value-type="float" office:value="76.13" table:style-name="ce10">
            <text:p>76,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10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10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ASS.ASPROMIELE</text:p>
            <text:p/>
          </table:table-cell>
          <table:table-cell office:value-type="float" office:value="2000" table:style-name="ce10">
            <text:p>2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ASS.ASPROMIELE</text:p>
            <text:p/>
          </table:table-cell>
          <table:table-cell office:value-type="float" office:value="1000" table:style-name="ce10">
            <text:p>1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SSOCIAZIONE ABRAHAM</text:p>
            <text:p/>
          </table:table-cell>
          <table:table-cell office:value-type="float" office:value="4175.6000000000004" table:style-name="ce10">
            <text:p>4175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ASSOCIAZIONE ALTRODOMANI ONLUS</text:p>
            <text:p/>
          </table:table-cell>
          <table:table-cell office:value-type="float" office:value="1930.5" table:style-name="ce10">
            <text:p>1930,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ASSOCIAZIONE AMICI DELL'ARPINO- ODV - C O BIBLIOTECA CIVICA</text:p>
            <text:p/>
          </table:table-cell>
          <table:table-cell office:value-type="float" office:value="153.72" table:style-name="ce10">
            <text:p>153,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15/04/2024</text:p>
          </table:table-cell>
          <table:table-cell office:value-type="string" table:style-name="ce8">
            <text:p>ASSOCIAZIONE CENTRO DI AIUTO ALLA VITA</text:p>
            <text:p/>
          </table:table-cell>
          <table:table-cell office:value-type="float" office:value="1321.76" table:style-name="ce10">
            <text:p>1321,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SSOCIAZIONE COMITATO DI GESTIONE CENTRO ANZIANI</text:p>
            <text:p/>
          </table:table-cell>
          <table:table-cell office:value-type="float" office:value="10594.21" table:style-name="ce10">
            <text:p>10594,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21/05/2024</text:p>
          </table:table-cell>
          <table:table-cell office:value-type="string" table:style-name="ce8">
            <text:p>ASSOCIAZIONE CULTURALE AMICI DEL CAMMELLO</text:p>
            <text:p/>
          </table:table-cell>
          <table:table-cell office:value-type="float" office:value="450" table:style-name="ce10">
            <text:p>4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SSOCIAZIONE GRUPPO ALPINI DI NICHELINO</text:p>
            <text:p/>
          </table:table-cell>
          <table:table-cell office:value-type="float" office:value="3009.46" table:style-name="ce10">
            <text:p>3009,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SSOCIAZIONE GRUPPO DI VOLONTARIATO VINCENZIANO</text:p>
            <text:p/>
          </table:table-cell>
          <table:table-cell office:value-type="float" office:value="5005" table:style-name="ce10">
            <text:p>500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ASSOCIAZIONE IDEA</text:p>
            <text:p/>
          </table:table-cell>
          <table:table-cell office:value-type="float" office:value="1731.01" table:style-name="ce10">
            <text:p>1731,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ASSOCIAZIONE IL GIGLIO</text:p>
            <text:p/>
          </table:table-cell>
          <table:table-cell office:value-type="float" office:value="986.7" table:style-name="ce10">
            <text:p>986,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ASSOCIAZIONE INSIEME SI PUO'</text:p>
            <text:p/>
          </table:table-cell>
          <table:table-cell office:value-type="float" office:value="717.7" table:style-name="ce10">
            <text:p>717,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0/05/2024</text:p>
          </table:table-cell>
          <table:table-cell office:value-type="string" table:style-name="ce8">
            <text:p>ASSOCIAZIONE KAIROS</text:p>
            <text:p/>
          </table:table-cell>
          <table:table-cell office:value-type="float" office:value="1000" table:style-name="ce10">
            <text:p>1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02/05/2024</text:p>
          </table:table-cell>
          <table:table-cell office:value-type="string" table:style-name="ce8">
            <text:p>ASSOCIAZIONE LE TENERE PIUME</text:p>
            <text:p/>
          </table:table-cell>
          <table:table-cell office:value-type="float" office:value="458.79" table:style-name="ce10">
            <text:p>458,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8/06/2024</text:p>
          </table:table-cell>
          <table:table-cell office:value-type="string" table:style-name="ce8">
            <text:p>ASSOCIAZIONE OLTRE APS</text:p>
            <text:p/>
          </table:table-cell>
          <table:table-cell office:value-type="float" office:value="1520" table:style-name="ce10">
            <text:p>15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8/06/2024</text:p>
          </table:table-cell>
          <table:table-cell office:value-type="string" table:style-name="ce8">
            <text:p>ASSOCIAZIONE OLTRE APS</text:p>
            <text:p/>
          </table:table-cell>
          <table:table-cell office:value-type="float" office:value="270" table:style-name="ce10">
            <text:p>2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9/04/2024</text:p>
          </table:table-cell>
          <table:table-cell office:value-type="string" table:style-name="ce8">
            <text:p>ASSOCIAZIONE OLTRE APS</text:p>
            <text:p/>
          </table:table-cell>
          <table:table-cell office:value-type="float" office:value="1672" table:style-name="ce10">
            <text:p>16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ASSOCIAZIONE S.I.D.E.O.</text:p>
            <text:p/>
          </table:table-cell>
          <table:table-cell office:value-type="float" office:value="3056.22" table:style-name="ce10">
            <text:p>3056,2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17/06/2024</text:p>
          </table:table-cell>
          <table:table-cell office:value-type="string" table:style-name="ce8">
            <text:p>ASSOCIAZIONE SCUOLA MATERNA SAN MATTEO DI NICHELINO ETS</text:p>
            <text:p/>
          </table:table-cell>
          <table:table-cell office:value-type="float" office:value="29235.71" table:style-name="ce10">
            <text:p>29235,7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24/05/2024</text:p>
          </table:table-cell>
          <table:table-cell office:value-type="string" table:style-name="ce8">
            <text:p>ASSOCIAZIONE SCUOLA MATERNA SAN MATTEO DI NICHELINO ETS</text:p>
            <text:p/>
          </table:table-cell>
          <table:table-cell office:value-type="float" office:value="21000" table:style-name="ce10">
            <text:p>21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14/05/2024</text:p>
          </table:table-cell>
          <table:table-cell office:value-type="string" table:style-name="ce8">
            <text:p>ASSOCIAZIONE STUPINIGI E'</text:p>
            <text:p/>
          </table:table-cell>
          <table:table-cell office:value-type="float" office:value="1891.67" table:style-name="ce10">
            <text:p>1891,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SSOFARM SRL</text:p>
            <text:p/>
          </table:table-cell>
          <table:table-cell office:value-type="float" office:value="1315.45" table:style-name="ce10">
            <text:p>1315,4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26/06/2024</text:p>
          </table:table-cell>
          <table:table-cell office:value-type="string" table:style-name="ce8">
            <text:p>ATC AGENZIA TERRITORIALE PER LA CASA DEL PIEMONTE CENTRALE</text:p>
            <text:p/>
          </table:table-cell>
          <table:table-cell office:value-type="float" office:value="7233.45" table:style-name="ce10">
            <text:p>7233,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10">
            <text:p>25/06/2024</text:p>
          </table:table-cell>
          <table:table-cell office:value-type="string" table:style-name="ce8">
            <text:p>ATHENA SRL</text:p>
            <text:p/>
          </table:table-cell>
          <table:table-cell office:value-type="float" office:value="2400" table:style-name="ce10">
            <text:p>24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ATIVA AUTOSTRADA S.P.A. TORINO-IVREA-VALLE D'AOSTA</text:p>
            <text:p/>
          </table:table-cell>
          <table:table-cell office:value-type="float" office:value="434.27" table:style-name="ce10">
            <text:p>434,2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10/06/2024</text:p>
          </table:table-cell>
          <table:table-cell office:value-type="string" table:style-name="ce8">
            <text:p>ATIVA AUTOSTRADA S.P.A. TORINO-IVREA-VALLE D'AOSTA</text:p>
            <text:p/>
          </table:table-cell>
          <table:table-cell office:value-type="float" office:value="331.99" table:style-name="ce10">
            <text:p>331,9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10/06/2024</text:p>
          </table:table-cell>
          <table:table-cell office:value-type="string" table:style-name="ce8">
            <text:p>ATIVA AUTOSTRADA S.P.A. TORINO-IVREA-VALLE D'AOSTA</text:p>
            <text:p/>
          </table:table-cell>
          <table:table-cell office:value-type="float" office:value="5700.54" table:style-name="ce10">
            <text:p>5700,5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10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10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AUSER VOLONTARIATO DI NICHELINO "ONLUS"</text:p>
            <text:p/>
          </table:table-cell>
          <table:table-cell office:value-type="float" office:value="5041.75" table:style-name="ce10">
            <text:p>5041,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AUSER VOLONTARIATO DI NICHELINO "ONLUS"</text:p>
            <text:p/>
          </table:table-cell>
          <table:table-cell office:value-type="float" office:value="458.25" table:style-name="ce10">
            <text:p>458,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10">
            <text:p>05/04/2024</text:p>
          </table:table-cell>
          <table:table-cell office:value-type="string" table:style-name="ce8">
            <text:p>AUTODEMOLIZIONE 7 DI GUZZARDI PIER FRANCO</text:p>
            <text:p/>
          </table:table-cell>
          <table:table-cell office:value-type="float" office:value="800" table:style-name="ce10">
            <text:p>8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AVIGNONE/ILAR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2.02.000</text:p>
          </table:table-cell>
          <table:table-cell office:value-type="string" table:style-name="ce8">
            <text:p>Patrimonio naturale non prodotto</text:p>
          </table:table-cell>
          <table:table-cell office:value-type="string" table:style-name="ce10">
            <text:p>08/04/2024</text:p>
          </table:table-cell>
          <table:table-cell office:value-type="string" table:style-name="ce8">
            <text:p>AZIENDA/AGRICOLA ISOLA VERDE DI CASTAGNINO UMBERTO</text:p>
            <text:p/>
          </table:table-cell>
          <table:table-cell office:value-type="float" office:value="13024.92" table:style-name="ce10">
            <text:p>13024,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AGLIONE/ENRIC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ALDI/ALESS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ALDI/FEDERICA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ALICE/GIORG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ALICE/LORENZ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ALLADA/GABRIELL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ALLARIO/LIS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BANCA MONTE DEI PASCHI DI SIENA</text:p>
            <text:p/>
          </table:table-cell>
          <table:table-cell office:value-type="float" office:value="288.5" table:style-name="ce10">
            <text:p>288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3.05.000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10">
            <text:p>04/06/2024</text:p>
          </table:table-cell>
          <table:table-cell office:value-type="string" table:style-name="ce8">
            <text:p>BARDINI ASSOCIATI</text:p>
            <text:p/>
          </table:table-cell>
          <table:table-cell office:value-type="float" office:value="300" table:style-name="ce10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3.05.000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10">
            <text:p>04/06/2024</text:p>
          </table:table-cell>
          <table:table-cell office:value-type="string" table:style-name="ce8">
            <text:p>BARDINI ASSOCIATI</text:p>
            <text:p/>
          </table:table-cell>
          <table:table-cell office:value-type="float" office:value="14208.09" table:style-name="ce10">
            <text:p>14208,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ARILLA'/ANTONELL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arilla'/Auror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ASILE/DIEG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ASILE/MARTI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14/05/2024</text:p>
          </table:table-cell>
          <table:table-cell office:value-type="string" table:style-name="ce8">
            <text:p>BAYER S.P.A.</text:p>
            <text:p/>
          </table:table-cell>
          <table:table-cell office:value-type="float" office:value="123.73" table:style-name="ce10">
            <text:p>123,7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23/04/2024</text:p>
          </table:table-cell>
          <table:table-cell office:value-type="string" table:style-name="ce8">
            <text:p>BAYER S.P.A.</text:p>
            <text:p/>
          </table:table-cell>
          <table:table-cell office:value-type="float" office:value="629.92999999999995" table:style-name="ce10">
            <text:p>629,9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BAYER S.P.A.</text:p>
            <text:p/>
          </table:table-cell>
          <table:table-cell office:value-type="float" office:value="273.98" table:style-name="ce10">
            <text:p>273,9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3/05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73.2" table:style-name="ce10">
            <text:p>73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3/05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158.6" table:style-name="ce10">
            <text:p>158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3/05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205.2" table:style-name="ce10">
            <text:p>205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3/05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244" table:style-name="ce10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3/05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707.6" table:style-name="ce10">
            <text:p>707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13/05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561.20000000000005" table:style-name="ce10">
            <text:p>561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ECCARIA/FRANCESC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ELLATO/ALDA GI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ELLETTI/SANDR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ELLONE/GABRIEL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.2000000000000002" table:style-name="ce10">
            <text:p>2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.4000000000000004" table:style-name="ce10">
            <text:p>4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0.7" table:style-name="ce10">
            <text:p>20,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18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1.35" table:style-name="ce10">
            <text:p>41,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10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0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10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0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10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0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2" table:style-name="ce10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0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10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0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2" table:style-name="ce10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10">
            <text:p>0,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10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4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10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4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10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3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8.76" table:style-name="ce10">
            <text:p>38,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3/06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66.3" table:style-name="ce10">
            <text:p>66,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30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10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30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10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8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10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8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10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4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10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4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4" table:style-name="ce10">
            <text:p>1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24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0.5" table:style-name="ce10">
            <text:p>1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3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3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1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4.48" table:style-name="ce10">
            <text:p>24,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0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.6" table:style-name="ce10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0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2" table:style-name="ce10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5.56" table:style-name="ce10">
            <text:p>45,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4.88" table:style-name="ce10">
            <text:p>44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77.66" table:style-name="ce10">
            <text:p>77,6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9.92" table:style-name="ce10">
            <text:p>39,9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15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22" table:style-name="ce10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15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24" table:style-name="ce10">
            <text:p>4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4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10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4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4" table:style-name="ce10">
            <text:p>1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8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4" table:style-name="ce10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16.42" table:style-name="ce10">
            <text:p>116,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4.62" table:style-name="ce10">
            <text:p>24,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4" table:style-name="ce10">
            <text:p>1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10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2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10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2/05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30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30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5" table:style-name="ce10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4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10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4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9.58" table:style-name="ce10">
            <text:p>29,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19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41.1" table:style-name="ce10">
            <text:p>141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19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69" table:style-name="ce10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9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10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9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.6" table:style-name="ce10">
            <text:p>3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.8" table:style-name="ce10">
            <text:p>4,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9.5" table:style-name="ce10">
            <text:p>2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54.5" table:style-name="ce10">
            <text:p>54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6.21" table:style-name="ce10">
            <text:p>26,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53.84" table:style-name="ce10">
            <text:p>53,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5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5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10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5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6" table:style-name="ce10">
            <text:p>1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3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9.1" table:style-name="ce10">
            <text:p>39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2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10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2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10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10">
            <text:p>02/04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6.15" table:style-name="ce10">
            <text:p>36,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ENNARDO/LOREDANA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ENNARDO/SON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EVILACQUA/IREN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10">
            <text:p>19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10">
            <text:p>08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10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10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IASIOL/ALIC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BIBANCA S.P.A.</text:p>
            <text:p/>
          </table:table-cell>
          <table:table-cell office:value-type="float" office:value="260" table:style-name="ce10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BIBANCA S.P.A.</text:p>
            <text:p/>
          </table:table-cell>
          <table:table-cell office:value-type="float" office:value="260" table:style-name="ce10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BIBANCA S.P.A.</text:p>
            <text:p/>
          </table:table-cell>
          <table:table-cell office:value-type="float" office:value="260" table:style-name="ce10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10">
            <text:p>16/05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109.83" table:style-name="ce10">
            <text:p>109,8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4.000</text:p>
          </table:table-cell>
          <table:table-cell office:value-type="string" table:style-name="ce8">
            <text:p>Servizi di ristorazione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BIOLEADER S.R.L.</text:p>
            <text:p/>
          </table:table-cell>
          <table:table-cell office:value-type="float" office:value="9750" table:style-name="ce10">
            <text:p>97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4.000</text:p>
          </table:table-cell>
          <table:table-cell office:value-type="string" table:style-name="ce8">
            <text:p>Servizi di ristorazione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BIOLEADER S.R.L.</text:p>
            <text:p/>
          </table:table-cell>
          <table:table-cell office:value-type="float" office:value="179.34" table:style-name="ce10">
            <text:p>179,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BIOLEADER S.R.L.</text:p>
            <text:p/>
          </table:table-cell>
          <table:table-cell office:value-type="float" office:value="250" table:style-name="ce10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BNL FINANCE GRUPPO BNP PARIBAS</text:p>
            <text:p/>
          </table:table-cell>
          <table:table-cell office:value-type="float" office:value="410" table:style-name="ce10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BNL FINANCE GRUPPO BNP PARIBAS</text:p>
            <text:p/>
          </table:table-cell>
          <table:table-cell office:value-type="float" office:value="410" table:style-name="ce10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BNL FINANCE GRUPPO BNP PARIBAS</text:p>
            <text:p/>
          </table:table-cell>
          <table:table-cell office:value-type="float" office:value="410" table:style-name="ce10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10">
            <text:p>28/05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110" table:style-name="ce10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ONO/MICHELE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ORRELLO/INNOCENZ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OTTARO/MASSIM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RACCO/MATTEO MARIA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RANDO/STEFAN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RESCIA/ELIS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RIGADECI/SAVERIA LOREDA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BURRATTI/LIND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2/04/2024</text:p>
          </table:table-cell>
          <table:table-cell office:value-type="string" table:style-name="ce8">
            <text:p>C.D.S./SISTEMI DI SCIACOVELLI COSIMO</text:p>
            <text:p/>
          </table:table-cell>
          <table:table-cell office:value-type="float" office:value="122" table:style-name="ce10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C.I.S.L..</text:p>
            <text:p/>
          </table:table-cell>
          <table:table-cell office:value-type="float" office:value="30.06" table:style-name="ce10">
            <text:p>30,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C.I.S.L..</text:p>
            <text:p/>
          </table:table-cell>
          <table:table-cell office:value-type="float" office:value="30.06" table:style-name="ce10">
            <text:p>30,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C.I.S.L..</text:p>
            <text:p/>
          </table:table-cell>
          <table:table-cell office:value-type="float" office:value="30.06" table:style-name="ce10">
            <text:p>30,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C.S.E. FLPL FUNZIONIE POLIZIE LOCALI</text:p>
            <text:p/>
          </table:table-cell>
          <table:table-cell office:value-type="float" office:value="17.850000000000001" table:style-name="ce10">
            <text:p>17,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C.S.E. FLPL FUNZIONIE POLIZIE LOCALI</text:p>
            <text:p/>
          </table:table-cell>
          <table:table-cell office:value-type="float" office:value="17.850000000000001" table:style-name="ce10">
            <text:p>17,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C.S.E. FLPL FUNZIONIE POLIZIE LOCALI</text:p>
            <text:p/>
          </table:table-cell>
          <table:table-cell office:value-type="float" office:value="17.850000000000001" table:style-name="ce10">
            <text:p>17,8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10">
            <text:p>12/06/2024</text:p>
          </table:table-cell>
          <table:table-cell office:value-type="string" table:style-name="ce8">
            <text:p>C.T.O CENTRO TECNICO ORTOPEDICO SNC DI SOLIMANDO A.&amp; C.</text:p>
            <text:p/>
          </table:table-cell>
          <table:table-cell office:value-type="float" office:value="954.72" table:style-name="ce10">
            <text:p>954,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BALLERO/LUCIA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LAFIORE/ENRIC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LANDRA/STEFAN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LIDONNA/AUROR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LIDONNA/CRISTI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LVI/MARIAGRAZ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NNELLA/PAOL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237.2" table:style-name="ce10">
            <text:p>237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1660.44" table:style-name="ce10">
            <text:p>1660,4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0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237.2" table:style-name="ce10">
            <text:p>237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237.2" table:style-name="ce10">
            <text:p>237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PANO/ROS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PORALE/ALESSI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POTOSTO/EMANUEL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POZZOLO/GIOVANNA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ppella/Mariella Ti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PPUCCELLI/FRANCESC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PUTO/VALENTINA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RBONE/ALESSI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RBONE/GIUSEPP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CARDONE/MICHELE</text:p>
            <text:p/>
          </table:table-cell>
          <table:table-cell office:value-type="float" office:value="800" table:style-name="ce10">
            <text:p>8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RNOVALE/VITONICOL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21/05/2024</text:p>
          </table:table-cell>
          <table:table-cell office:value-type="string" table:style-name="ce8">
            <text:p>CARTOLERIA EDICOLA MAFFIONE ROCCO</text:p>
            <text:p/>
          </table:table-cell>
          <table:table-cell office:value-type="float" office:value="31.61" table:style-name="ce10">
            <text:p>31,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28/05/2024</text:p>
          </table:table-cell>
          <table:table-cell office:value-type="string" table:style-name="ce8">
            <text:p>CARTOLERIA PERRI DI PERRI GIOVANNI</text:p>
            <text:p/>
          </table:table-cell>
          <table:table-cell office:value-type="float" office:value="59.15" table:style-name="ce10">
            <text:p>59,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RUSO/MILE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10">
            <text:p>20/06/2024</text:p>
          </table:table-cell>
          <table:table-cell office:value-type="string" table:style-name="ce8">
            <text:p>CASETTA/ALESSANDRO</text:p>
            <text:p/>
          </table:table-cell>
          <table:table-cell office:value-type="float" office:value="9008.48" table:style-name="ce10">
            <text:p>9008,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10">
            <text:p>05/04/2024</text:p>
          </table:table-cell>
          <table:table-cell office:value-type="string" table:style-name="ce8">
            <text:p>CASETTA/ALESSANDRO</text:p>
            <text:p/>
          </table:table-cell>
          <table:table-cell office:value-type="float" office:value="15860" table:style-name="ce10">
            <text:p>158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SOTTO/CRISTI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28568.2" table:style-name="ce10">
            <text:p>28568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1594.91" table:style-name="ce10">
            <text:p>1594,9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3212.8" table:style-name="ce10">
            <text:p>3212,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3047.36" table:style-name="ce10">
            <text:p>3047,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2116.37" table:style-name="ce10">
            <text:p>2116,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5263.72" table:style-name="ce10">
            <text:p>5263,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4863.42" table:style-name="ce10">
            <text:p>4863,4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88165.84" table:style-name="ce10">
            <text:p>88165,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>Rimborso Prestiti</text:p>
          </table:table-cell>
          <table:table-cell office:value-type="float" office:value="157576.85999999999" table:style-name="ce10">
            <text:p>157576,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>Rimborso Prestiti</text:p>
          </table:table-cell>
          <table:table-cell office:value-type="float" office:value="18627.990000000002" table:style-name="ce10">
            <text:p>18627,9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>Rimborso Prestiti</text:p>
          </table:table-cell>
          <table:table-cell office:value-type="float" office:value="5430.46" table:style-name="ce10">
            <text:p>5430,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>Rimborso Prestiti</text:p>
          </table:table-cell>
          <table:table-cell office:value-type="float" office:value="4990.8500000000004" table:style-name="ce10">
            <text:p>4990,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>Rimborso Prestiti</text:p>
          </table:table-cell>
          <table:table-cell office:value-type="float" office:value="3198.77" table:style-name="ce10">
            <text:p>3198,7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>Rimborso Prestiti</text:p>
          </table:table-cell>
          <table:table-cell office:value-type="float" office:value="7294.8" table:style-name="ce10">
            <text:p>7294,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>Rimborso Prestiti</text:p>
          </table:table-cell>
          <table:table-cell office:value-type="float" office:value="6898.26" table:style-name="ce10">
            <text:p>6898,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10">
            <text:p>05/06/2024</text:p>
          </table:table-cell>
          <table:table-cell office:value-type="string" table:style-name="ce8">
            <text:p>CASSA DEPOSITI E PRESTITI - CDP SPA</text:p>
            <text:p>Rimborso Prestiti</text:p>
          </table:table-cell>
          <table:table-cell office:value-type="float" office:value="66982.759999999995" table:style-name="ce10">
            <text:p>66982,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10">
            <text:p>04/06/2024</text:p>
          </table:table-cell>
          <table:table-cell office:value-type="string" table:style-name="ce8">
            <text:p>CASTELLATO/MASSIMO</text:p>
            <text:p/>
          </table:table-cell>
          <table:table-cell office:value-type="float" office:value="12656.28" table:style-name="ce10">
            <text:p>12656,2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STELLO/GIAD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STELLUCCIA/ANDRE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STIGLIONE/GIUSEPP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STIGLIONE/NICOLO'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3.99.000</text:p>
          </table:table-cell>
          <table:table-cell office:value-type="string" table:style-name="ce8">
            <text:p>Trasferimenti correnti a altre imprese</text:p>
          </table:table-cell>
          <table:table-cell office:value-type="string" table:style-name="ce10">
            <text:p>12/06/2024</text:p>
          </table:table-cell>
          <table:table-cell office:value-type="string" table:style-name="ce8">
            <text:p>CAT CONFESERCENTI SRL</text:p>
            <text:p/>
          </table:table-cell>
          <table:table-cell office:value-type="float" office:value="16000" table:style-name="ce10">
            <text:p>16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3.99.000</text:p>
          </table:table-cell>
          <table:table-cell office:value-type="string" table:style-name="ce8">
            <text:p>Trasferimenti correnti a altre imprese</text:p>
          </table:table-cell>
          <table:table-cell office:value-type="string" table:style-name="ce10">
            <text:p>12/06/2024</text:p>
          </table:table-cell>
          <table:table-cell office:value-type="string" table:style-name="ce8">
            <text:p>CAT CONFESERCENTI SRL</text:p>
            <text:p/>
          </table:table-cell>
          <table:table-cell office:value-type="float" office:value="4000" table:style-name="ce10">
            <text:p>4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TALDO/ANGELICA RIT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TALDO/ANTONELL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TALDO/SABRI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AVALLO/GIUL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ecconello/Loris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17/06/2024</text:p>
          </table:table-cell>
          <table:table-cell office:value-type="string" table:style-name="ce8">
            <text:p>CELLI/MARIA</text:p>
            <text:p/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ENTEMERI/ELIS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10">
            <text:p>10/04/2024</text:p>
          </table:table-cell>
          <table:table-cell office:value-type="string" table:style-name="ce8">
            <text:p>CENTRO FORNITURE SNCDI COSTA M. &amp; SCAGLATI G.</text:p>
            <text:p/>
          </table:table-cell>
          <table:table-cell office:value-type="float" office:value="2189.9" table:style-name="ce10">
            <text:p>2189,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10">
            <text:p>16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0.1" table:style-name="ce10">
            <text:p>50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CGIL</text:p>
            <text:p/>
          </table:table-cell>
          <table:table-cell office:value-type="float" office:value="470.2" table:style-name="ce10">
            <text:p>470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CGIL</text:p>
            <text:p/>
          </table:table-cell>
          <table:table-cell office:value-type="float" office:value="470.2" table:style-name="ce10">
            <text:p>470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CGIL</text:p>
            <text:p/>
          </table:table-cell>
          <table:table-cell office:value-type="float" office:value="436.3" table:style-name="ce10">
            <text:p>436,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HIERA/GABRIEL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CHIESI ITALIA SPA</text:p>
            <text:p/>
          </table:table-cell>
          <table:table-cell office:value-type="float" office:value="525.54999999999995" table:style-name="ce10">
            <text:p>525,5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HIMENTI/DIA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9/05/2024</text:p>
          </table:table-cell>
          <table:table-cell office:value-type="string" table:style-name="ce8">
            <text:p>CHLOSED SRL</text:p>
            <text:p/>
          </table:table-cell>
          <table:table-cell office:value-type="float" office:value="707.6" table:style-name="ce10">
            <text:p>707,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irrincione/Carlott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CISA 12</text:p>
            <text:p/>
          </table:table-cell>
          <table:table-cell office:value-type="float" office:value="901758" table:style-name="ce10">
            <text:p>9017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CISL FP TORINO CANAVESE</text:p>
            <text:p/>
          </table:table-cell>
          <table:table-cell office:value-type="float" office:value="27.85" table:style-name="ce10">
            <text:p>27,8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ITTA' DI CAIRO MONTENOTTE</text:p>
            <text:p/>
          </table:table-cell>
          <table:table-cell office:value-type="float" office:value="10.33" table:style-name="ce10">
            <text:p>10,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ITTA' DI CARIGNANO</text:p>
            <text:p/>
          </table:table-cell>
          <table:table-cell office:value-type="float" office:value="20.46" table:style-name="ce10">
            <text:p>20,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10/06/2024</text:p>
          </table:table-cell>
          <table:table-cell office:value-type="string" table:style-name="ce8">
            <text:p>CITTA' DI GRUGLIASCO</text:p>
            <text:p/>
          </table:table-cell>
          <table:table-cell office:value-type="float" office:value="2774.64" table:style-name="ce10">
            <text:p>2774,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CITTA' DI NICHELINO</text:p>
            <text:p/>
          </table:table-cell>
          <table:table-cell office:value-type="float" office:value="383.4" table:style-name="ce10">
            <text:p>383,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CITTA' DI NICHELINO</text:p>
            <text:p/>
          </table:table-cell>
          <table:table-cell office:value-type="float" office:value="37239.120000000003" table:style-name="ce10">
            <text:p>37239,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10">
            <text:p>06/05/2024</text:p>
          </table:table-cell>
          <table:table-cell office:value-type="string" table:style-name="ce8">
            <text:p>CITTA' METROPOLITANA DI TORINO</text:p>
            <text:p/>
          </table:table-cell>
          <table:table-cell office:value-type="float" office:value="2802.36" table:style-name="ce10">
            <text:p>2802,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IVALE/ILAR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03/06/2024</text:p>
          </table:table-cell>
          <table:table-cell office:value-type="string" table:style-name="ce8">
            <text:p>CO.FAS. SOCIETA' COOPERATIVA</text:p>
            <text:p/>
          </table:table-cell>
          <table:table-cell office:value-type="float" office:value="135978.60999999999" table:style-name="ce10">
            <text:p>135978,6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CCO/ALESSI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CCO/LAUR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12/06/2024</text:p>
          </table:table-cell>
          <table:table-cell office:value-type="string" table:style-name="ce8">
            <text:p>CODIFI S.R.L.</text:p>
            <text:p/>
          </table:table-cell>
          <table:table-cell office:value-type="float" office:value="294.54000000000002" table:style-name="ce10">
            <text:p>294,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CODIFI S.R.L.</text:p>
            <text:p/>
          </table:table-cell>
          <table:table-cell office:value-type="float" office:value="216.11" table:style-name="ce10">
            <text:p>216,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LASANTO/GENNAR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LASANTO/SIMON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LOMBO/SIMON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15/05/2024</text:p>
          </table:table-cell>
          <table:table-cell office:value-type="string" table:style-name="ce8">
            <text:p>COLORIFICIO FARO</text:p>
            <text:p/>
          </table:table-cell>
          <table:table-cell office:value-type="float" office:value="264.74" table:style-name="ce10">
            <text:p>264,7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29/04/2024</text:p>
          </table:table-cell>
          <table:table-cell office:value-type="string" table:style-name="ce8">
            <text:p>COLORIFICIO FARO</text:p>
            <text:p/>
          </table:table-cell>
          <table:table-cell office:value-type="float" office:value="55.75" table:style-name="ce10">
            <text:p>55,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10">
            <text:p>07/06/2024</text:p>
          </table:table-cell>
          <table:table-cell office:value-type="string" table:style-name="ce8">
            <text:p>COLORIFICIO TORCHIODI FANTINO E C. S.N.C.</text:p>
            <text:p/>
          </table:table-cell>
          <table:table-cell office:value-type="float" office:value="2015.35" table:style-name="ce10">
            <text:p>2015,3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COLORIFICIO TORCHIODI FANTINO E C. S.N.C.</text:p>
            <text:p/>
          </table:table-cell>
          <table:table-cell office:value-type="float" office:value="9760" table:style-name="ce10">
            <text:p>976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10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10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11/06/2024</text:p>
          </table:table-cell>
          <table:table-cell office:value-type="string" table:style-name="ce8">
            <text:p>COMIFAR DISTRIBUZIONE SPA</text:p>
            <text:p/>
          </table:table-cell>
          <table:table-cell office:value-type="float" office:value="21200.9" table:style-name="ce10">
            <text:p>21200,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14/05/2024</text:p>
          </table:table-cell>
          <table:table-cell office:value-type="string" table:style-name="ce8">
            <text:p>COMIFAR DISTRIBUZIONE SPA</text:p>
            <text:p/>
          </table:table-cell>
          <table:table-cell office:value-type="float" office:value="18756.39" table:style-name="ce10">
            <text:p>18756,3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COMIFAR DISTRIBUZIONE SPA</text:p>
            <text:p/>
          </table:table-cell>
          <table:table-cell office:value-type="float" office:value="21283.08" table:style-name="ce10">
            <text:p>21283,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COMPASS BANCA SPA -GRUPPO MEDIOBANCA (EX-FUTURO)</text:p>
            <text:p/>
          </table:table-cell>
          <table:table-cell office:value-type="float" office:value="284" table:style-name="ce10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COMPASS BANCA SPA -GRUPPO MEDIOBANCA (EX-FUTURO)</text:p>
            <text:p/>
          </table:table-cell>
          <table:table-cell office:value-type="float" office:value="284" table:style-name="ce10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COMPASS BANCA SPA -GRUPPO MEDIOBANCA (EX-FUTURO)</text:p>
            <text:p/>
          </table:table-cell>
          <table:table-cell office:value-type="float" office:value="284" table:style-name="ce10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ALESSANDRIA</text:p>
            <text:p/>
          </table:table-cell>
          <table:table-cell office:value-type="float" office:value="17.64" table:style-name="ce10">
            <text:p>17,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BALDISSERO TORINESE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COMUNE DI BEINASCO</text:p>
            <text:p/>
          </table:table-cell>
          <table:table-cell office:value-type="float" office:value="845" table:style-name="ce10">
            <text:p>84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CALUSO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10">
            <text:p>13/05/2024</text:p>
          </table:table-cell>
          <table:table-cell office:value-type="string" table:style-name="ce8">
            <text:p>COMUNE DI CASELLE TORINESE</text:p>
            <text:p/>
          </table:table-cell>
          <table:table-cell office:value-type="float" office:value="133.19999999999999" table:style-name="ce10">
            <text:p>133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CRESCENTINO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ISOLA D'ASTI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MILANO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COMUNE DI MONCALIERI</text:p>
            <text:p/>
          </table:table-cell>
          <table:table-cell office:value-type="float" office:value="1007.81" table:style-name="ce10">
            <text:p>1007,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10">
            <text:p>09/05/2024</text:p>
          </table:table-cell>
          <table:table-cell office:value-type="string" table:style-name="ce8">
            <text:p>COMUNE DI MONCALIERI</text:p>
            <text:p/>
          </table:table-cell>
          <table:table-cell office:value-type="float" office:value="222.57" table:style-name="ce10">
            <text:p>222,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MONCALIERI</text:p>
            <text:p/>
          </table:table-cell>
          <table:table-cell office:value-type="float" office:value="71.06" table:style-name="ce10">
            <text:p>71,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COMUNE DI NEVIANO DEGLI ARDUINI</text:p>
            <text:p/>
          </table:table-cell>
          <table:table-cell office:value-type="float" office:value="46" table:style-name="ce10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99.06.000</text:p>
          </table:table-cell>
          <table:table-cell office:value-type="string" table:style-name="ce8">
            <text:p>Uscite derivanti dalla gestione degli incassi vincolati degli enti locali</text:p>
          </table:table-cell>
          <table:table-cell office:value-type="string" table:style-name="ce10">
            <text:p>28/05/2024</text:p>
          </table:table-cell>
          <table:table-cell office:value-type="string" table:style-name="ce8">
            <text:p>COMUNE DI NICHELINO</text:p>
            <text:p/>
          </table:table-cell>
          <table:table-cell office:value-type="float" office:value="750333.58" table:style-name="ce10">
            <text:p>750333,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COMUNE DI NICOLOSI</text:p>
            <text:p/>
          </table:table-cell>
          <table:table-cell office:value-type="float" office:value="1408" table:style-name="ce10">
            <text:p>140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NONE</text:p>
            <text:p/>
          </table:table-cell>
          <table:table-cell office:value-type="float" office:value="11.48" table:style-name="ce10">
            <text:p>11,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ORBASSANO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PERRERO</text:p>
            <text:p/>
          </table:table-cell>
          <table:table-cell office:value-type="float" office:value="10.33" table:style-name="ce10">
            <text:p>10,3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PIETRAPERZIA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PINO TORINESE</text:p>
            <text:p/>
          </table:table-cell>
          <table:table-cell office:value-type="float" office:value="11.76" table:style-name="ce10">
            <text:p>11,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PRALORMO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COMUNE DI RIVALTA</text:p>
            <text:p/>
          </table:table-cell>
          <table:table-cell office:value-type="float" office:value="930" table:style-name="ce10">
            <text:p>9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RIVALTA DI TORINO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SAN REMO</text:p>
            <text:p/>
          </table:table-cell>
          <table:table-cell office:value-type="float" office:value="11.76" table:style-name="ce10">
            <text:p>11,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SETTIMO TORINESE</text:p>
            <text:p/>
          </table:table-cell>
          <table:table-cell office:value-type="float" office:value="20.36" table:style-name="ce10">
            <text:p>20,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TROFARELLO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VIGEVANO</text:p>
            <text:p/>
          </table:table-cell>
          <table:table-cell office:value-type="float" office:value="10.17" table:style-name="ce10">
            <text:p>10,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VILLARBASSE</text:p>
            <text:p/>
          </table:table-cell>
          <table:table-cell office:value-type="float" office:value="5.88" table:style-name="ce10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07/05/2024</text:p>
          </table:table-cell>
          <table:table-cell office:value-type="string" table:style-name="ce8">
            <text:p>COMUNE DI VINOVO</text:p>
            <text:p/>
          </table:table-cell>
          <table:table-cell office:value-type="float" office:value="11.76" table:style-name="ce10">
            <text:p>11,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NA/VALENTI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10">
            <text:p>30/04/2024</text:p>
          </table:table-cell>
          <table:table-cell office:value-type="string" table:style-name="ce8">
            <text:p>CONDOMIIO DI VIA SPADOLINI ,5 7/9/11 - C/O AMM.NI AUGELLETTA</text:p>
            <text:p/>
          </table:table-cell>
          <table:table-cell office:value-type="float" office:value="299.57" table:style-name="ce10">
            <text:p>299,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10">
            <text:p>24/04/2024</text:p>
          </table:table-cell>
          <table:table-cell office:value-type="string" table:style-name="ce8">
            <text:p>CONDOMINIO VIA CIMAROSA AMM.BODDA ADELIO</text:p>
            <text:p/>
          </table:table-cell>
          <table:table-cell office:value-type="float" office:value="500" table:style-name="ce10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10">
            <text:p>24/04/2024</text:p>
          </table:table-cell>
          <table:table-cell office:value-type="string" table:style-name="ce8">
            <text:p>CONDOMINIO VIA DON MINZONI 4 AMM.BODDA ADELIO</text:p>
            <text:p/>
          </table:table-cell>
          <table:table-cell office:value-type="float" office:value="800" table:style-name="ce10">
            <text:p>8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10">
            <text:p>24/04/2024</text:p>
          </table:table-cell>
          <table:table-cell office:value-type="string" table:style-name="ce8">
            <text:p>CONDOMINIO VIA LAGRANGE N. 12/14 AMM.RE BODDA ADELIO</text:p>
            <text:p/>
          </table:table-cell>
          <table:table-cell office:value-type="float" office:value="800" table:style-name="ce10">
            <text:p>8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10">
            <text:p>24/04/2024</text:p>
          </table:table-cell>
          <table:table-cell office:value-type="string" table:style-name="ce8">
            <text:p>CONDOMINIO VIA OCCELLI 6-8 AMM.BODDA ADELIO</text:p>
            <text:p/>
          </table:table-cell>
          <table:table-cell office:value-type="float" office:value="500" table:style-name="ce10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10">
            <text:p>16/05/2024</text:p>
          </table:table-cell>
          <table:table-cell office:value-type="string" table:style-name="ce8">
            <text:p>CONDOMINIO VIA PONCHIELLI 14</text:p>
            <text:p/>
          </table:table-cell>
          <table:table-cell office:value-type="float" office:value="63" table:style-name="ce10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10">
            <text:p>16/04/2024</text:p>
          </table:table-cell>
          <table:table-cell office:value-type="string" table:style-name="ce8">
            <text:p>CONDOMINIO/Boccaccio 17</text:p>
            <text:p/>
          </table:table-cell>
          <table:table-cell office:value-type="float" office:value="500" table:style-name="ce10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CONFERSERCENTI DI TORINO E PROVINCIA</text:p>
            <text:p/>
          </table:table-cell>
          <table:table-cell office:value-type="float" office:value="49680" table:style-name="ce10">
            <text:p>496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10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10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CONSIGLIO DELL'ORDINE DEGLI AVVOCATI</text:p>
            <text:p/>
          </table:table-cell>
          <table:table-cell office:value-type="float" office:value="150" table:style-name="ce10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NTE/FRANCESC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NTI/SABRI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nvertini/Luca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NVERTINI/SOF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03/06/2024</text:p>
          </table:table-cell>
          <table:table-cell office:value-type="string" table:style-name="ce8">
            <text:p>COOP.AGRIFOREST S.C.</text:p>
            <text:p/>
          </table:table-cell>
          <table:table-cell office:value-type="float" office:value="13.62" table:style-name="ce10">
            <text:p>13,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10">
            <text:p>03/06/2024</text:p>
          </table:table-cell>
          <table:table-cell office:value-type="string" table:style-name="ce8">
            <text:p>COOP.AGRIFOREST S.C.</text:p>
            <text:p/>
          </table:table-cell>
          <table:table-cell office:value-type="float" office:value="288.10000000000002" table:style-name="ce10">
            <text:p>288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10">
            <text:p>06/05/2024</text:p>
          </table:table-cell>
          <table:table-cell office:value-type="string" table:style-name="ce8">
            <text:p>COOPERATIVA PARADIGMA S.C.S. ONLUS</text:p>
            <text:p/>
          </table:table-cell>
          <table:table-cell office:value-type="float" office:value="13700" table:style-name="ce10">
            <text:p>137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COOPERATIVA SOCIALE EDUCAZIONE PROGETTO SOC. COOP. O.N.L.U.S.</text:p>
            <text:p/>
          </table:table-cell>
          <table:table-cell office:value-type="float" office:value="10710" table:style-name="ce10">
            <text:p>107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10">
            <text:p>12/04/2024</text:p>
          </table:table-cell>
          <table:table-cell office:value-type="string" table:style-name="ce8">
            <text:p>COOPERATIVA SOCIALE EDUCAZIONE PROGETTO SOC. COOP. O.N.L.U.S.</text:p>
            <text:p/>
          </table:table-cell>
          <table:table-cell office:value-type="float" office:value="5687.49" table:style-name="ce10">
            <text:p>5687,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OPERATIVA SOCIALE LE SOLEIL</text:p>
            <text:p/>
          </table:table-cell>
          <table:table-cell office:value-type="float" office:value="1830" table:style-name="ce10">
            <text:p>18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10">
            <text:p>17/06/2024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10027.790000000001" table:style-name="ce10">
            <text:p>10027,7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10">
            <text:p>03/06/2024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7853.97" table:style-name="ce10">
            <text:p>7853,9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10">
            <text:p>20/05/2024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9581.84" table:style-name="ce10">
            <text:p>9581,8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10">
            <text:p>19/04/2024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7041.64" table:style-name="ce10">
            <text:p>7041,6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COOPERATIVA SOCIALEEQUILIBRI</text:p>
            <text:p/>
          </table:table-cell>
          <table:table-cell office:value-type="float" office:value="2520" table:style-name="ce10">
            <text:p>25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COOPERATIVA SOCIALEONLUS SOLIDARIETA' E LAVORO</text:p>
            <text:p/>
          </table:table-cell>
          <table:table-cell office:value-type="float" office:value="12187.51" table:style-name="ce10">
            <text:p>12187,5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PPO/STEFANO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RBO/TATIA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RMAN S.P.A.</text:p>
            <text:p/>
          </table:table-cell>
          <table:table-cell office:value-type="float" office:value="693.7" table:style-name="ce10">
            <text:p>693,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14/05/2024</text:p>
          </table:table-cell>
          <table:table-cell office:value-type="string" table:style-name="ce8">
            <text:p>CORMAN S.P.A.</text:p>
            <text:p/>
          </table:table-cell>
          <table:table-cell office:value-type="float" office:value="396.94" table:style-name="ce10">
            <text:p>396,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RSINI/MATTI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COSMOPOLITAN SRL- HOTEL PARISI</text:p>
            <text:p/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SMOPOLITAN SRL- HOTEL PARISI</text:p>
            <text:p/>
          </table:table-cell>
          <table:table-cell office:value-type="float" office:value="124" table:style-name="ce10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COSMOPOLITAN SRL- HOTEL PARISI</text:p>
            <text:p/>
          </table:table-cell>
          <table:table-cell office:value-type="float" office:value="22400" table:style-name="ce10">
            <text:p>224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STAMAGNA/EZIO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10">
            <text:p>27/06/2024</text:p>
          </table:table-cell>
          <table:table-cell office:value-type="string" table:style-name="ce8">
            <text:p>COSTANTINO/GIOVANNI</text:p>
            <text:p/>
          </table:table-cell>
          <table:table-cell office:value-type="float" office:value="731.43" table:style-name="ce10">
            <text:p>731,4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STANZO/GIUSEPP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STANZO/VINCENZ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03/06/2024</text:p>
          </table:table-cell>
          <table:table-cell office:value-type="string" table:style-name="ce8">
            <text:p>COSTRADE SRL</text:p>
            <text:p/>
          </table:table-cell>
          <table:table-cell office:value-type="float" office:value="141528.76" table:style-name="ce10">
            <text:p>141528,7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10">
            <text:p>30/04/2024</text:p>
          </table:table-cell>
          <table:table-cell office:value-type="string" table:style-name="ce8">
            <text:p>COVAR 14</text:p>
            <text:p/>
          </table:table-cell>
          <table:table-cell office:value-type="float" office:value="1832850.06" table:style-name="ce10">
            <text:p>1832850,0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OZZA/EZI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17/06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1126.57" table:style-name="ce10">
            <text:p>1126,5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17/06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1115.52" table:style-name="ce10">
            <text:p>1115,5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21/05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30/04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0.01" table:style-name="ce10">
            <text:p>0,0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30/04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800" table:style-name="ce10">
            <text:p>8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02/04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02/04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0.01" table:style-name="ce10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02/04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02/04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800" table:style-name="ce10">
            <text:p>8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02/04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CSA REGIONI E AUTONOMIE LOCALI (COORDINAMENTO PROVINCIALE DI TO)</text:p>
            <text:p/>
          </table:table-cell>
          <table:table-cell office:value-type="float" office:value="89.37" table:style-name="ce10">
            <text:p>89,3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7/05/2024</text:p>
          </table:table-cell>
          <table:table-cell office:value-type="string" table:style-name="ce8">
            <text:p>CSA REGIONI E AUTONOMIE LOCALI (COORDINAMENTO PROVINCIALE DI TO)</text:p>
            <text:p/>
          </table:table-cell>
          <table:table-cell office:value-type="float" office:value="89.37" table:style-name="ce10">
            <text:p>89,3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10">
            <text:p>18/04/2024</text:p>
          </table:table-cell>
          <table:table-cell office:value-type="string" table:style-name="ce8">
            <text:p>CSA REGIONI E AUTONOMIE LOCALI (COORDINAMENTO PROVINCIALE DI TO)</text:p>
            <text:p/>
          </table:table-cell>
          <table:table-cell office:value-type="float" office:value="89.37" table:style-name="ce10">
            <text:p>89,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08/05/2024</text:p>
          </table:table-cell>
          <table:table-cell office:value-type="string" table:style-name="ce8">
            <text:p>CSI PIEMONTE</text:p>
            <text:p/>
          </table:table-cell>
          <table:table-cell office:value-type="float" office:value="11296.1" table:style-name="ce10">
            <text:p>11296,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10">
            <text:p>08/05/2024</text:p>
          </table:table-cell>
          <table:table-cell office:value-type="string" table:style-name="ce8">
            <text:p>CSI PIEMONTE</text:p>
            <text:p/>
          </table:table-cell>
          <table:table-cell office:value-type="float" office:value="2855.34" table:style-name="ce10">
            <text:p>2855,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06/05/2024</text:p>
          </table:table-cell>
          <table:table-cell office:value-type="string" table:style-name="ce8">
            <text:p>CSI PIEMONTE</text:p>
            <text:p/>
          </table:table-cell>
          <table:table-cell office:value-type="float" office:value="26994.86" table:style-name="ce10">
            <text:p>26994,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10">
            <text:p>04/04/2024</text:p>
          </table:table-cell>
          <table:table-cell office:value-type="string" table:style-name="ce8">
            <text:p>CSI PIEMONTE</text:p>
            <text:p/>
          </table:table-cell>
          <table:table-cell office:value-type="float" office:value="26994.86" table:style-name="ce10">
            <text:p>26994,8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UPITO'/DAVID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UPITO'/MARCO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CURTO/GIAD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10">
            <text:p>12/06/2024</text:p>
          </table:table-cell>
          <table:table-cell office:value-type="string" table:style-name="ce8">
            <text:p>D.L.F. DISTRIBUZIONELOMBARDA FARMACI S.P.A.</text:p>
            <text:p/>
          </table:table-cell>
          <table:table-cell office:value-type="float" office:value="74.22" table:style-name="ce10">
            <text:p>74,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D'AGOSTINO/MASSIMILIANO</text:p>
            <text:p/>
          </table:table-cell>
          <table:table-cell office:value-type="float" office:value="209.5" table:style-name="ce10">
            <text:p>209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10">
            <text:p>17/05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1300" table:style-name="ce10">
            <text:p>1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DANESE/FEDERIC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Davarian/Davide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21/06/2024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17686.810000000001" table:style-name="ce10">
            <text:p>17686,8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22/05/2024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50.34" table:style-name="ce10">
            <text:p>50,3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15/05/2024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18014" table:style-name="ce10">
            <text:p>180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22/04/2024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14773.62" table:style-name="ce10">
            <text:p>14773,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10">
            <text:p>09/04/2024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100.67" table:style-name="ce10">
            <text:p>100,6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DE/GESE MARIA PINA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10">
            <text:p>24/06/2024</text:p>
          </table:table-cell>
          <table:table-cell office:value-type="string" table:style-name="ce8">
            <text:p>DE/LEO MARCO</text:p>
            <text:p/>
          </table:table-cell>
          <table:table-cell office:value-type="float" office:value="163" table:style-name="ce10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10">
            <text:p>17/04/2024</text:p>
          </table:table-cell>
          <table:table-cell office:value-type="string" table:style-name="ce8">
            <text:p>DEP SIGNAL</text:p>
            <text:p/>
          </table:table-cell>
          <table:table-cell office:value-type="float" office:value="31601.200000000001" table:style-name="ce10">
            <text:p>31601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10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10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0.01" table:style-name="ce10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99.99" table:style-name="ce10">
            <text:p>99,99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25.15" table:style-name="ce10">
            <text:p>25,1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10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10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8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100" table:style-name="ce9">
            <text:p><text:s/>100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25.15" table:style-name="ce9">
            <text:p><text:s/>25,15<text:s/></text:p>
          </table:table-cell>
          <table:table-cell table:number-columns-repeated="16379" table:style-name="ce7"/>
        </table:table-row>
        <table:table-row table:number-rows-repeated="6" table:style-name="ro3">
          <table:table-cell office:value-type="string" table:style-name="ce8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100" table:style-name="ce9">
            <text:p><text:s/>100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200" table:style-name="ce9">
            <text:p><text:s/>200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50" table:style-name="ce9">
            <text:p><text:s/>50,00<text:s/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I LONARDO/ALESS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8">
            <text:p>1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I STASI/GIUL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 STEFANO/ROBERTO</text:p>
            <text:p/>
          </table:table-cell>
          <table:table-cell office:value-type="float" office:value="4400" table:style-name="ce9">
            <text:p><text:s/>4.400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I/GIOIA LEONARD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I/LORENZO ALESSI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I/LUCCIO ROBERT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I/PASQUA FEDERIC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I/RISO MICHEL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I/STASI LUC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I/STASI MATTE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12/06/2024</text:p>
          </table:table-cell>
          <table:table-cell office:value-type="string" table:style-name="ce8">
            <text:p>DIKE GIURIDICA SRL</text:p>
            <text:p/>
          </table:table-cell>
          <table:table-cell office:value-type="float" office:value="140" table:style-name="ce9">
            <text:p><text:s/>140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KE GIURIDICA SRL</text:p>
            <text:p/>
          </table:table-cell>
          <table:table-cell office:value-type="float" office:value="95" table:style-name="ce9">
            <text:p><text:s/>95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8">
            <text:p>12/06/2024</text:p>
          </table:table-cell>
          <table:table-cell office:value-type="string" table:style-name="ce8">
            <text:p>DIMENSIONI CONTRACT S.R.L.</text:p>
            <text:p/>
          </table:table-cell>
          <table:table-cell office:value-type="float" office:value="21691.599999999999" table:style-name="ce9">
            <text:p><text:s/>21.691,60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8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31/05/2024</text:p>
          </table:table-cell>
          <table:table-cell office:value-type="string" table:style-name="ce8">
            <text:p>DIPARTIMENTO DEI VIGILI DEL FUOCO - COMANDO PROVINCIALE TORINO</text:p>
            <text:p/>
          </table:table-cell>
          <table:table-cell office:value-type="float" office:value="112.22" table:style-name="ce9">
            <text:p><text:s/>112,22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8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31/05/2024</text:p>
          </table:table-cell>
          <table:table-cell office:value-type="string" table:style-name="ce8">
            <text:p>DIPARTIMENTO DEI VIGILI DEL FUOCO - COMANDO PROVINCIALE TORINO</text:p>
            <text:p/>
          </table:table-cell>
          <table:table-cell office:value-type="float" office:value="87.78" table:style-name="ce9">
            <text:p><text:s/>87,78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11.23" table:style-name="ce9">
            <text:p><text:s/>1.911,23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<text:s/>923,08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909.7" table:style-name="ce9">
            <text:p><text:s/>22.909,7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381.6299999999992" table:style-name="ce9">
            <text:p><text:s/>9.381,63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09.54000000000002" table:style-name="ce9">
            <text:p><text:s/>309,54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915.46" table:style-name="ce9">
            <text:p><text:s/>3.915,46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87.12" table:style-name="ce9">
            <text:p><text:s/>987,12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79.74" table:style-name="ce9">
            <text:p><text:s/>1.679,74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697.26" table:style-name="ce9">
            <text:p><text:s/>8.697,26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98" table:style-name="ce9">
            <text:p><text:s/>298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572.150000000001" table:style-name="ce9">
            <text:p><text:s/>17.572,15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608.57" table:style-name="ce9">
            <text:p><text:s/>6.608,57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9.9" table:style-name="ce9">
            <text:p><text:s/>29,9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902.1" table:style-name="ce9">
            <text:p><text:s/>11.902,1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<text:s/>615,38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21.1099999999999" table:style-name="ce9">
            <text:p><text:s/>1.121,11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962.39" table:style-name="ce9">
            <text:p><text:s/>16.962,39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3.9" table:style-name="ce9">
            <text:p><text:s/>133,9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83.45000000000005" table:style-name="ce9">
            <text:p><text:s/>583,45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709.7" table:style-name="ce9">
            <text:p><text:s/>13.709,7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90.04" table:style-name="ce9">
            <text:p><text:s/>1.190,04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083.45" table:style-name="ce9">
            <text:p><text:s/>53.083,45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58.14" table:style-name="ce9">
            <text:p><text:s/>5.358,14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" table:style-name="ce9">
            <text:p><text:s/>11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<text:s/>615,38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180.77" table:style-name="ce9">
            <text:p><text:s/>10.180,77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21.9499999999998" table:style-name="ce9">
            <text:p><text:s/>2.121,95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2.5" table:style-name="ce9">
            <text:p><text:s/>32,5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38.98" table:style-name="ce9">
            <text:p><text:s/>238,98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482.75" table:style-name="ce9">
            <text:p><text:s/>22.482,75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0" table:style-name="ce9">
            <text:p><text:s/>760,00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29.44" table:style-name="ce9">
            <text:p><text:s/>2.729,44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37.69" table:style-name="ce9">
            <text:p><text:s/>1.337,69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19.36" table:style-name="ce9">
            <text:p><text:s/>8.319,36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7495.03" table:style-name="ce9">
            <text:p><text:s/>77.495,03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25.31" table:style-name="ce9">
            <text:p><text:s/>3.725,31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<text:s/>923,08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154.990000000002" table:style-name="ce9">
            <text:p><text:s/>19.154,99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92.31" table:style-name="ce9">
            <text:p><text:s/>2.692,31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003.049999999999" table:style-name="ce9">
            <text:p><text:s/>10.003,05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9.23" table:style-name="ce9">
            <text:p><text:s/>769,23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82.44" table:style-name="ce9">
            <text:p><text:s/>8.382,44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563.11" table:style-name="ce9">
            <text:p><text:s/>5.563,11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80.55" table:style-name="ce9">
            <text:p><text:s/>8.080,55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876.52" table:style-name="ce9">
            <text:p><text:s/>7.876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3.5" table:style-name="ce9">
            <text:p><text:s/>223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0641.56" table:style-name="ce9">
            <text:p><text:s/>30.641,5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61.54" table:style-name="ce9">
            <text:p><text:s/>461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61.32" table:style-name="ce9">
            <text:p><text:s/>4.361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55.03" table:style-name="ce9">
            <text:p><text:s/>5.355,0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8237.42" table:style-name="ce9">
            <text:p><text:s/>38.237,4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28.2900000000009" table:style-name="ce9">
            <text:p><text:s/>8.328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3" table:style-name="ce9">
            <text:p><text:s/>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866.36" table:style-name="ce9">
            <text:p><text:s/>7.866,3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254.62" table:style-name="ce9">
            <text:p><text:s/>20.254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2.000</text:p>
          </table:table-cell>
          <table:table-cell office:value-type="string" table:style-name="ce8">
            <text:p>Altri contributi sociali figurativ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1.13" table:style-name="ce9">
            <text:p><text:s/>51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3.4" table:style-name="ce9">
            <text:p><text:s/>23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722.73" table:style-name="ce9">
            <text:p><text:s/>21.722,7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8.6" table:style-name="ce9">
            <text:p><text:s/>28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60.7199999999998" table:style-name="ce9">
            <text:p><text:s/>2.060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06.18" table:style-name="ce9">
            <text:p><text:s/>8.006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09.88" table:style-name="ce9">
            <text:p><text:s/>309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3.31" table:style-name="ce9">
            <text:p><text:s/>173,3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20.37" table:style-name="ce9">
            <text:p><text:s/>1.320,3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27.79" table:style-name="ce9">
            <text:p><text:s/>727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.52" table:style-name="ce9">
            <text:p><text:s/>80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5.41" table:style-name="ce9">
            <text:p><text:s/>175,4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0.8" table:style-name="ce9">
            <text:p><text:s/>200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61.81" table:style-name="ce9">
            <text:p><text:s/>1.761,8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916.74" table:style-name="ce9">
            <text:p><text:s/>22.916,7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55.7800000000007" table:style-name="ce9">
            <text:p><text:s/>9.255,7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570.89" table:style-name="ce9">
            <text:p><text:s/>3.570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87.12" table:style-name="ce9">
            <text:p><text:s/>987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215.9399999999996" table:style-name="ce9">
            <text:p><text:s/>4.215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467.66" table:style-name="ce9">
            <text:p><text:s/>8.467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38" table:style-name="ce9">
            <text:p><text:s/>238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572.169999999998" table:style-name="ce9">
            <text:p><text:s/>17.572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603.99" table:style-name="ce9">
            <text:p><text:s/>6.603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3.4" table:style-name="ce9">
            <text:p><text:s/>23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898.11" table:style-name="ce9">
            <text:p><text:s/>11.898,1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91.2" table:style-name="ce9">
            <text:p><text:s/>1.191,2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994.580000000002" table:style-name="ce9">
            <text:p><text:s/>16.994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0.5" table:style-name="ce9">
            <text:p><text:s/>110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53.77" table:style-name="ce9">
            <text:p><text:s/>753,7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86.66999999999996" table:style-name="ce9">
            <text:p><text:s/>586,6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713.84" table:style-name="ce9">
            <text:p><text:s/>13.713,8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62.7" table:style-name="ce9">
            <text:p><text:s/>1.162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028.08" table:style-name="ce9">
            <text:p><text:s/>53.028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58.14" table:style-name="ce9">
            <text:p><text:s/>5.358,1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50" table:style-name="ce9">
            <text:p><text:s/>1.0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" table:style-name="ce9">
            <text:p><text:s/>9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190.040000000001" table:style-name="ce9">
            <text:p><text:s/>10.190,0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21.9499999999998" table:style-name="ce9">
            <text:p><text:s/>2.121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" table:style-name="ce9">
            <text:p><text:s/>2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52.63" table:style-name="ce9">
            <text:p><text:s/>252,6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482.93" table:style-name="ce9">
            <text:p><text:s/>22.482,9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02.5" table:style-name="ce9">
            <text:p><text:s/>602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7.319999999999993" table:style-name="ce9">
            <text:p><text:s/>77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75.06" table:style-name="ce9">
            <text:p><text:s/>1.175,0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483.61" table:style-name="ce9">
            <text:p><text:s/>6.483,6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2531.89" table:style-name="ce9">
            <text:p><text:s/>72.531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694.96" table:style-name="ce9">
            <text:p><text:s/>3.694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46.12" table:style-name="ce9">
            <text:p><text:s/>1.846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149.84" table:style-name="ce9">
            <text:p><text:s/>19.149,8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92.31" table:style-name="ce9">
            <text:p><text:s/>2.692,3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047.9599999999991" table:style-name="ce9">
            <text:p><text:s/>9.047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9.23" table:style-name="ce9">
            <text:p><text:s/>769,2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91.0300000000007" table:style-name="ce9">
            <text:p><text:s/>8.391,0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337.87" table:style-name="ce9">
            <text:p><text:s/>3.337,8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84.07" table:style-name="ce9">
            <text:p><text:s/>8.084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581.88" table:style-name="ce9">
            <text:p><text:s/>3.581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1.5" table:style-name="ce9">
            <text:p><text:s/>181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2797.06" table:style-name="ce9">
            <text:p><text:s/>32.797,0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61.54" table:style-name="ce9">
            <text:p><text:s/>461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55.33" table:style-name="ce9">
            <text:p><text:s/>4.355,3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5.94" table:style-name="ce9">
            <text:p><text:s/>185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55.03" table:style-name="ce9">
            <text:p><text:s/>5.355,0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8142.03" table:style-name="ce9">
            <text:p><text:s/>38.142,0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26.5300000000007" table:style-name="ce9">
            <text:p><text:s/>8.326,5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5.5" table:style-name="ce9">
            <text:p><text:s/>55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846.16" table:style-name="ce9">
            <text:p><text:s/>2.846,1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261.669999999998" table:style-name="ce9">
            <text:p><text:s/>20.261,6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2.000</text:p>
          </table:table-cell>
          <table:table-cell office:value-type="string" table:style-name="ce8">
            <text:p>Altri contributi sociali figurativ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1.13" table:style-name="ce9">
            <text:p><text:s/>51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.8" table:style-name="ce9">
            <text:p><text:s/>20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977.5" table:style-name="ce9">
            <text:p><text:s/>21.977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.1" table:style-name="ce9">
            <text:p><text:s/>22,1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60.7199999999998" table:style-name="ce9">
            <text:p><text:s/>2.060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16.16" table:style-name="ce9">
            <text:p><text:s/>8.016,1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6.56" table:style-name="ce9">
            <text:p><text:s/>206,5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59.54" table:style-name="ce9">
            <text:p><text:s/>759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94.96" table:style-name="ce9">
            <text:p><text:s/>494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529.47" table:style-name="ce9">
            <text:p><text:s/>1.529,4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59.51" table:style-name="ce9">
            <text:p><text:s/>659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14.98" table:style-name="ce9">
            <text:p><text:s/>714,9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9.78" table:style-name="ce9">
            <text:p><text:s/>439,7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975.4" table:style-name="ce9">
            <text:p><text:s/>3.975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921.08" table:style-name="ce9">
            <text:p><text:s/>22.921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89.67" table:style-name="ce9">
            <text:p><text:s/>7.689,6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858.03" table:style-name="ce9">
            <text:p><text:s/>3.858,0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89.98" table:style-name="ce9">
            <text:p><text:s/>989,9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486.84" table:style-name="ce9">
            <text:p><text:s/>3.486,8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804.52" table:style-name="ce9">
            <text:p><text:s/>7.804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86" table:style-name="ce9">
            <text:p><text:s/>28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572.169999999998" table:style-name="ce9">
            <text:p><text:s/>17.572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603.99" table:style-name="ce9">
            <text:p><text:s/>6.603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4.7" table:style-name="ce9">
            <text:p><text:s/>24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687.73" table:style-name="ce9">
            <text:p><text:s/>9.687,7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96.8" table:style-name="ce9">
            <text:p><text:s/>1.196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996.34" table:style-name="ce9">
            <text:p><text:s/>16.996,3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8.69999999999999" table:style-name="ce9">
            <text:p><text:s/>128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99.5" table:style-name="ce9">
            <text:p><text:s/>1.39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688.09" table:style-name="ce9">
            <text:p><text:s/>3.688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5.64" table:style-name="ce9">
            <text:p><text:s/>225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918.24" table:style-name="ce9">
            <text:p><text:s/>3.918,2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404.54" table:style-name="ce9">
            <text:p><text:s/>1.404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020.17" table:style-name="ce9">
            <text:p><text:s/>61.020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55.12" table:style-name="ce9">
            <text:p><text:s/>5.355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" table:style-name="ce9">
            <text:p><text:s/>12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184.52" table:style-name="ce9">
            <text:p><text:s/>10.184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21.9499999999998" table:style-name="ce9">
            <text:p><text:s/>2.121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.3" table:style-name="ce9">
            <text:p><text:s/>27,3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8.17" table:style-name="ce9">
            <text:p><text:s/>268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4630.05" table:style-name="ce9">
            <text:p><text:s/>24.630,0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57.5" table:style-name="ce9">
            <text:p><text:s/>657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31.38" table:style-name="ce9">
            <text:p><text:s/>5.331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933.8" table:style-name="ce9">
            <text:p><text:s/>4.933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5962.720000000001" table:style-name="ce9">
            <text:p><text:s/>65.962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294.6" table:style-name="ce9">
            <text:p><text:s/>3.294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154.990000000002" table:style-name="ce9">
            <text:p><text:s/>19.154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92.31" table:style-name="ce9">
            <text:p><text:s/>2.692,3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954.15" table:style-name="ce9">
            <text:p><text:s/>10.954,1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9.23" table:style-name="ce9">
            <text:p><text:s/>769,2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91.0300000000007" table:style-name="ce9">
            <text:p><text:s/>8.391,0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86.92" table:style-name="ce9">
            <text:p><text:s/>6.186,9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45.5" table:style-name="ce9">
            <text:p><text:s/>145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2324.89" table:style-name="ce9">
            <text:p><text:s/>32.324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61.54" table:style-name="ce9">
            <text:p><text:s/>461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61.32" table:style-name="ce9">
            <text:p><text:s/>4.361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458.88" table:style-name="ce9">
            <text:p><text:s/>1.458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013.79" table:style-name="ce9">
            <text:p><text:s/>4.013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093.46" table:style-name="ce9">
            <text:p><text:s/>37.093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17.7199999999993" table:style-name="ce9">
            <text:p><text:s/>8.317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8.5" table:style-name="ce9">
            <text:p><text:s/>58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168.89" table:style-name="ce9">
            <text:p><text:s/>22.168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2.000</text:p>
          </table:table-cell>
          <table:table-cell office:value-type="string" table:style-name="ce8">
            <text:p>Altri contributi sociali figurativ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1.13" table:style-name="ce9">
            <text:p><text:s/>51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.1" table:style-name="ce9">
            <text:p><text:s/>22,1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51.91999999999996" table:style-name="ce9">
            <text:p><text:s/>651,9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994.639999999999" table:style-name="ce9">
            <text:p><text:s/>22.994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.3" table:style-name="ce9">
            <text:p><text:s/>27,3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60.7199999999998" table:style-name="ce9">
            <text:p><text:s/>2.060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16.16" table:style-name="ce9">
            <text:p><text:s/>8.016,1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DISINFESTAZIONI PEST COMPANY DI LUCA LORENZON</text:p>
            <text:p/>
          </table:table-cell>
          <table:table-cell office:value-type="float" office:value="152" table:style-name="ce9">
            <text:p><text:s/>152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ISPENZA/GRAZIA CRISTI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24/04/2024</text:p>
          </table:table-cell>
          <table:table-cell office:value-type="string" table:style-name="ce8">
            <text:p>DITTA/ENZO SPURGHI</text:p>
            <text:p/>
          </table:table-cell>
          <table:table-cell office:value-type="float" office:value="10760.4" table:style-name="ce9">
            <text:p><text:s/>10.760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OC GENERICI SRL</text:p>
            <text:p/>
          </table:table-cell>
          <table:table-cell office:value-type="float" office:value="8973.2099999999991" table:style-name="ce9">
            <text:p><text:s/>8.973,2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DOC GENERICI SRL</text:p>
            <text:p/>
          </table:table-cell>
          <table:table-cell office:value-type="float" office:value="10485.48" table:style-name="ce9">
            <text:p><text:s/>10.485,4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4/05/2024</text:p>
          </table:table-cell>
          <table:table-cell office:value-type="string" table:style-name="ce8">
            <text:p>DOC GENERICI SRL</text:p>
            <text:p/>
          </table:table-cell>
          <table:table-cell office:value-type="float" office:value="68.599999999999994" table:style-name="ce9">
            <text:p><text:s/>68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DOC GENERICI SRL</text:p>
            <text:p/>
          </table:table-cell>
          <table:table-cell office:value-type="float" office:value="12163.45" table:style-name="ce9">
            <text:p><text:s/>12.163,4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ORMELANDI/ANDRE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D'OTO/LUIGINA PATRIZ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DUMA/Marco Quirino</text:p>
            <text:p/>
          </table:table-cell>
          <table:table-cell office:value-type="float" office:value="2482.08" table:style-name="ce9">
            <text:p><text:s/>2.482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DUMA/Marco Quirino</text:p>
            <text:p/>
          </table:table-cell>
          <table:table-cell office:value-type="float" office:value="2309.2199999999998" table:style-name="ce9">
            <text:p><text:s/>2.309,2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DUMA/Marco Quirino</text:p>
            <text:p/>
          </table:table-cell>
          <table:table-cell office:value-type="float" office:value="1030.79" table:style-name="ce9">
            <text:p><text:s/>1.030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24/04/2024</text:p>
          </table:table-cell>
          <table:table-cell office:value-type="string" table:style-name="ce8">
            <text:p>DUMA/Marco Quirino</text:p>
            <text:p/>
          </table:table-cell>
          <table:table-cell office:value-type="float" office:value="1083.5999999999999" table:style-name="ce9">
            <text:p><text:s/>1.083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04/04/2024</text:p>
          </table:table-cell>
          <table:table-cell office:value-type="string" table:style-name="ce8">
            <text:p>DVS CONSULTING DI DIVIESTE SANDRO &amp; C. S.A.S.</text:p>
            <text:p/>
          </table:table-cell>
          <table:table-cell office:value-type="float" office:value="1952" table:style-name="ce9">
            <text:p><text:s/>1.952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8000" table:style-name="ce9">
            <text:p><text:s/>8.000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000" table:style-name="ce9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4000" table:style-name="ce9">
            <text:p><text:s/>4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7000" table:style-name="ce9">
            <text:p><text:s/>7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6000" table:style-name="ce9">
            <text:p><text:s/>6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000" table:style-name="ce9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00" table:style-name="ce9">
            <text:p><text:s/>100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045.92" table:style-name="ce9">
            <text:p><text:s/>2.045,9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3517.64" table:style-name="ce9">
            <text:p><text:s/>3.517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5268.81" table:style-name="ce9">
            <text:p><text:s/>5.268,8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74708.91" table:style-name="ce9">
            <text:p><text:s/>74.708,9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6000" table:style-name="ce9">
            <text:p><text:s/>6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180" table:style-name="ce9">
            <text:p><text:s/>1.18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6000" table:style-name="ce9">
            <text:p><text:s/>6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9000" table:style-name="ce9">
            <text:p><text:s/>9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425" table:style-name="ce9">
            <text:p><text:s/>42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1694" table:style-name="ce9">
            <text:p><text:s/>11.694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385" table:style-name="ce9">
            <text:p><text:s/>38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695" table:style-name="ce9">
            <text:p><text:s/>69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018" table:style-name="ce9">
            <text:p><text:s/>1.018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269.1300000000001" table:style-name="ce9">
            <text:p><text:s/>1.269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4000.7" table:style-name="ce9">
            <text:p><text:s/>4.000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1096.42" table:style-name="ce9">
            <text:p><text:s/>11.096,4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5551.47" table:style-name="ce9">
            <text:p><text:s/>15.551,4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42797.58" table:style-name="ce9">
            <text:p><text:s/>42.797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646.13" table:style-name="ce9">
            <text:p><text:s/>646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067.6600000000001" table:style-name="ce9">
            <text:p><text:s/>1.067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17/04/2024</text:p>
          </table:table-cell>
          <table:table-cell office:value-type="string" table:style-name="ce8">
            <text:p>EDISON NEXT GOVERNMENT S.R.L. (EX CITELUM ITALIA SRL)</text:p>
            <text:p/>
          </table:table-cell>
          <table:table-cell office:value-type="float" office:value="97578.44" table:style-name="ce9">
            <text:p><text:s/>97.578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17/04/2024</text:p>
          </table:table-cell>
          <table:table-cell office:value-type="string" table:style-name="ce8">
            <text:p>EDISON NEXT GOVERNMENT S.R.L. (EX CITELUM ITALIA SRL)</text:p>
            <text:p/>
          </table:table-cell>
          <table:table-cell office:value-type="float" office:value="190950.91" table:style-name="ce9">
            <text:p><text:s/>190.950,9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07/05/2024</text:p>
          </table:table-cell>
          <table:table-cell office:value-type="string" table:style-name="ce8">
            <text:p>EDIZIONI SCIENTIFICHE ITALIANE</text:p>
            <text:p/>
          </table:table-cell>
          <table:table-cell office:value-type="float" office:value="29.7" table:style-name="ce9">
            <text:p><text:s/>29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4/05/2024</text:p>
          </table:table-cell>
          <table:table-cell office:value-type="string" table:style-name="ce8">
            <text:p>EFAS SPA</text:p>
            <text:p/>
          </table:table-cell>
          <table:table-cell office:value-type="float" office:value="639.92999999999995" table:style-name="ce9">
            <text:p><text:s/>639,9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03/06/2024</text:p>
          </table:table-cell>
          <table:table-cell office:value-type="string" table:style-name="ce8">
            <text:p>ENEL SOLE S.R.L.</text:p>
            <text:p/>
          </table:table-cell>
          <table:table-cell office:value-type="float" office:value="25081.46" table:style-name="ce9">
            <text:p><text:s/>25.081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4.000</text:p>
          </table:table-cell>
          <table:table-cell office:value-type="string" table:style-name="ce8">
            <text:p>Impianti e macchinari</text:p>
          </table:table-cell>
          <table:table-cell office:value-type="string" table:style-name="ce8">
            <text:p>24/04/2024</text:p>
          </table:table-cell>
          <table:table-cell office:value-type="string" table:style-name="ce8">
            <text:p>ENEL SOLE S.R.L.</text:p>
            <text:p/>
          </table:table-cell>
          <table:table-cell office:value-type="float" office:value="60291.24" table:style-name="ce9">
            <text:p><text:s/>60.291,2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22/04/2024</text:p>
          </table:table-cell>
          <table:table-cell office:value-type="string" table:style-name="ce8">
            <text:p>ENVIRONMENT PARK SPA</text:p>
            <text:p/>
          </table:table-cell>
          <table:table-cell office:value-type="float" office:value="1400.8" table:style-name="ce9">
            <text:p><text:s/>1.400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ESPOSITO/ELIS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ESPOSITO/S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ESSITY ITALY S.P.A.</text:p>
            <text:p/>
          </table:table-cell>
          <table:table-cell office:value-type="float" office:value="299.17" table:style-name="ce9">
            <text:p><text:s/>299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ESSITY ITALY S.P.A.</text:p>
            <text:p/>
          </table:table-cell>
          <table:table-cell office:value-type="float" office:value="427.07" table:style-name="ce9">
            <text:p><text:s/>427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ESTRA ENERGIE SRL</text:p>
            <text:p/>
          </table:table-cell>
          <table:table-cell office:value-type="float" office:value="2511.41" table:style-name="ce9">
            <text:p><text:s/>2.511,4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8">
            <text:p>09/05/2024</text:p>
          </table:table-cell>
          <table:table-cell office:value-type="string" table:style-name="ce8">
            <text:p>EUROGED SRL SOCIO UNICO</text:p>
            <text:p/>
          </table:table-cell>
          <table:table-cell office:value-type="float" office:value="61751.51" table:style-name="ce9">
            <text:p><text:s/>61.751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31/05/2024</text:p>
          </table:table-cell>
          <table:table-cell office:value-type="string" table:style-name="ce8">
            <text:p>EUROHOTEL NICHELINO S.R.L.</text:p>
            <text:p/>
          </table:table-cell>
          <table:table-cell office:value-type="float" office:value="44" table:style-name="ce9">
            <text:p><text:s/>44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31/05/2024</text:p>
          </table:table-cell>
          <table:table-cell office:value-type="string" table:style-name="ce8">
            <text:p>EUROHOTEL NICHELINO S.R.L.</text:p>
            <text:p/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25/06/2024</text:p>
          </table:table-cell>
          <table:table-cell office:value-type="string" table:style-name="ce8">
            <text:p>EUROLAB SRL</text:p>
            <text:p/>
          </table:table-cell>
          <table:table-cell office:value-type="float" office:value="3269.6" table:style-name="ce9">
            <text:p><text:s/>3.269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417.5" table:style-name="ce9">
            <text:p><text:s/>5.417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84.62" table:style-name="ce9">
            <text:p><text:s/>284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12.09" table:style-name="ce9">
            <text:p><text:s/>212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3.32" table:style-name="ce9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.89" table:style-name="ce9">
            <text:p><text:s/>27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5.72" table:style-name="ce9">
            <text:p><text:s/>165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72.25" table:style-name="ce9">
            <text:p><text:s/>372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6.46" table:style-name="ce9">
            <text:p><text:s/>166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25.89" table:style-name="ce9">
            <text:p><text:s/>225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388.15" table:style-name="ce9">
            <text:p><text:s/>1.388,1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7.6" table:style-name="ce9">
            <text:p><text:s/>47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0.96" table:style-name="ce9">
            <text:p><text:s/>160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06.49" table:style-name="ce9">
            <text:p><text:s/>306,4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531.23" table:style-name="ce9">
            <text:p><text:s/>1.531,2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6.27" table:style-name="ce9">
            <text:p><text:s/>276,2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42.4" table:style-name="ce9">
            <text:p><text:s/>142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74.72" table:style-name="ce9">
            <text:p><text:s/>174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21.41000000000003" table:style-name="ce9">
            <text:p><text:s/>321,4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42.75" table:style-name="ce9">
            <text:p><text:s/>342,7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716.98" table:style-name="ce9">
            <text:p><text:s/>716,9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80.42999999999995" table:style-name="ce9">
            <text:p><text:s/>580,4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52.66" table:style-name="ce9">
            <text:p><text:s/>252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5.88" table:style-name="ce9">
            <text:p><text:s/>165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243.22" table:style-name="ce9">
            <text:p><text:s/>5.243,2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84.62" table:style-name="ce9">
            <text:p><text:s/>284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12.09" table:style-name="ce9">
            <text:p><text:s/>212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3.32" table:style-name="ce9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.89" table:style-name="ce9">
            <text:p><text:s/>27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59.33000000000001" table:style-name="ce9">
            <text:p><text:s/>159,3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72.25" table:style-name="ce9">
            <text:p><text:s/>372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6.46" table:style-name="ce9">
            <text:p><text:s/>166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25.44" table:style-name="ce9">
            <text:p><text:s/>225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389.22" table:style-name="ce9">
            <text:p><text:s/>1.389,2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7.6" table:style-name="ce9">
            <text:p><text:s/>47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0.96" table:style-name="ce9">
            <text:p><text:s/>160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06.49" table:style-name="ce9">
            <text:p><text:s/>306,4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430.51" table:style-name="ce9">
            <text:p><text:s/>1.430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6.27" table:style-name="ce9">
            <text:p><text:s/>276,2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15.7" table:style-name="ce9">
            <text:p><text:s/>115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74.7" table:style-name="ce9">
            <text:p><text:s/>174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57.32" table:style-name="ce9">
            <text:p><text:s/>257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01.17" table:style-name="ce9">
            <text:p><text:s/>401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742.49" table:style-name="ce9">
            <text:p><text:s/>742,4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35.85" table:style-name="ce9">
            <text:p><text:s/>435,8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56.58999999999997" table:style-name="ce9">
            <text:p><text:s/>256,5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5.88" table:style-name="ce9">
            <text:p><text:s/>165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937.71" table:style-name="ce9">
            <text:p><text:s/>4.937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84.61" table:style-name="ce9">
            <text:p><text:s/>284,6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4.49" table:style-name="ce9">
            <text:p><text:s/>164,4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3.32" table:style-name="ce9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.88" table:style-name="ce9">
            <text:p><text:s/>27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41.33000000000001" table:style-name="ce9">
            <text:p><text:s/>141,3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72.25" table:style-name="ce9">
            <text:p><text:s/>372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6.46" table:style-name="ce9">
            <text:p><text:s/>166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25.38" table:style-name="ce9">
            <text:p><text:s/>225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389.06" table:style-name="ce9">
            <text:p><text:s/>1.389,0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7.6" table:style-name="ce9">
            <text:p><text:s/>47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0.96" table:style-name="ce9">
            <text:p><text:s/>160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04.47000000000003" table:style-name="ce9">
            <text:p><text:s/>304,4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233.44" table:style-name="ce9">
            <text:p><text:s/>1.233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6.27" table:style-name="ce9">
            <text:p><text:s/>276,2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9.12" table:style-name="ce9">
            <text:p><text:s/>169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74.7" table:style-name="ce9">
            <text:p><text:s/>174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07.87" table:style-name="ce9">
            <text:p><text:s/>107,8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90.37" table:style-name="ce9">
            <text:p><text:s/>390,3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669" table:style-name="ce9">
            <text:p><text:s/>669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35.85" table:style-name="ce9">
            <text:p><text:s/>435,8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54.45" table:style-name="ce9">
            <text:p><text:s/>254,4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5.88" table:style-name="ce9">
            <text:p><text:s/>165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.M.V. S.A.S. DI MENEGAZZO GIULIO E C.</text:p>
            <text:p/>
          </table:table-cell>
          <table:table-cell office:value-type="float" office:value="6504" table:style-name="ce9">
            <text:p><text:s/>6.504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12/04/2024</text:p>
          </table:table-cell>
          <table:table-cell office:value-type="string" table:style-name="ce8">
            <text:p>FAESA TOURS SRL</text:p>
            <text:p/>
          </table:table-cell>
          <table:table-cell office:value-type="float" office:value="381" table:style-name="ce9">
            <text:p><text:s/>381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12/04/2024</text:p>
          </table:table-cell>
          <table:table-cell office:value-type="string" table:style-name="ce8">
            <text:p>FAESA TOURS SRL</text:p>
            <text:p/>
          </table:table-cell>
          <table:table-cell office:value-type="float" office:value="1500" table:style-name="ce9">
            <text:p><text:s/>1.5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FAGGIAN/S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FARMASERVIZI SBRL</text:p>
            <text:p/>
          </table:table-cell>
          <table:table-cell office:value-type="float" office:value="24.01" table:style-name="ce9">
            <text:p><text:s/>24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4/06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27.47" table:style-name="ce9">
            <text:p><text:s/>27,4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4/06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54.95" table:style-name="ce9">
            <text:p><text:s/>54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54.95" table:style-name="ce9">
            <text:p><text:s/>54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1/05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13.18" table:style-name="ce9">
            <text:p><text:s/>13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1/05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20.54" table:style-name="ce9">
            <text:p><text:s/>20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1/05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20.97" table:style-name="ce9">
            <text:p><text:s/>20,9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1/05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13.18" table:style-name="ce9">
            <text:p><text:s/>13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1/05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13.3" table:style-name="ce9">
            <text:p><text:s/>13,3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1/05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35.9" table:style-name="ce9">
            <text:p><text:s/>35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54.95" table:style-name="ce9">
            <text:p><text:s/>54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27.47" table:style-name="ce9">
            <text:p><text:s/>27,47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FELICETTI/MONIC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8">
            <text:p>12/06/2024</text:p>
          </table:table-cell>
          <table:table-cell office:value-type="string" table:style-name="ce8">
            <text:p>FIAMAT SRL</text:p>
            <text:p/>
          </table:table-cell>
          <table:table-cell office:value-type="float" office:value="441.42" table:style-name="ce9">
            <text:p><text:s/>441,4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FICICCHIA/CLAUD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IDES SPA</text:p>
            <text:p/>
          </table:table-cell>
          <table:table-cell office:value-type="float" office:value="289" table:style-name="ce9">
            <text:p><text:s/>289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IDES SPA</text:p>
            <text:p/>
          </table:table-cell>
          <table:table-cell office:value-type="float" office:value="289" table:style-name="ce9">
            <text:p><text:s/>289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IDES SPA</text:p>
            <text:p/>
          </table:table-cell>
          <table:table-cell office:value-type="float" office:value="289" table:style-name="ce9">
            <text:p><text:s/>289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FIERRO/DANIEL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INDOMESTIC BANCA SPA</text:p>
            <text:p/>
          </table:table-cell>
          <table:table-cell office:value-type="float" office:value="350" table:style-name="ce9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INDOMESTIC BANCA SPA</text:p>
            <text:p/>
          </table:table-cell>
          <table:table-cell office:value-type="float" office:value="350" table:style-name="ce9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INDOMESTIC BANCA SPA</text:p>
            <text:p/>
          </table:table-cell>
          <table:table-cell office:value-type="float" office:value="350" table:style-name="ce9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FINELLI/FRANCESC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FIORI/GIOVANNI LUIGI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FLENGHI DIVISE SNC DI FLENGHI GIANFRANCO &amp; C.</text:p>
            <text:p/>
          </table:table-cell>
          <table:table-cell office:value-type="float" office:value="687.1" table:style-name="ce9">
            <text:p><text:s/>687,1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7/05/2024</text:p>
          </table:table-cell>
          <table:table-cell office:value-type="string" table:style-name="ce8">
            <text:p>FLENGHI DIVISE SNC DI FLENGHI GIANFRANCO &amp; C.</text:p>
            <text:p/>
          </table:table-cell>
          <table:table-cell office:value-type="float" office:value="3512.44" table:style-name="ce9">
            <text:p><text:s/>3.512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8/04/2024</text:p>
          </table:table-cell>
          <table:table-cell office:value-type="string" table:style-name="ce8">
            <text:p>FLENGHI DIVISE SNC DI FLENGHI GIANFRANCO &amp; C.</text:p>
            <text:p/>
          </table:table-cell>
          <table:table-cell office:value-type="float" office:value="1338.92" table:style-name="ce9">
            <text:p><text:s/>1.338,9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3/04/2024</text:p>
          </table:table-cell>
          <table:table-cell office:value-type="string" table:style-name="ce8">
            <text:p>FLENGHI DIVISE SNC DI FLENGHI GIANFRANCO &amp; C.</text:p>
            <text:p/>
          </table:table-cell>
          <table:table-cell office:value-type="float" office:value="896.7" table:style-name="ce9">
            <text:p><text:s/>896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FONDAZIONE DELL'ORDINE DEGLI ARCHITETTI, PIANIFICATORI, PAESAGGISTI E CONSERVATORI DELLA PROVINCIA DI TORINO</text:p>
            <text:p/>
          </table:table-cell>
          <table:table-cell office:value-type="float" office:value="65" table:style-name="ce9">
            <text:p><text:s/>6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8">
            <text:p>23/05/2024</text:p>
          </table:table-cell>
          <table:table-cell office:value-type="string" table:style-name="ce8">
            <text:p>FONDAZIONE DON MARIO OPERTI ONLUS</text:p>
            <text:p/>
          </table:table-cell>
          <table:table-cell office:value-type="float" office:value="10000" table:style-name="ce9">
            <text:p><text:s/>10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FONDAZIONE ORDINE MAURIZIANO</text:p>
            <text:p/>
          </table:table-cell>
          <table:table-cell office:value-type="float" office:value="2684" table:style-name="ce9">
            <text:p><text:s/>2.684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04/04/2024</text:p>
          </table:table-cell>
          <table:table-cell office:value-type="string" table:style-name="ce8">
            <text:p>FONDAZIONE ORDINE MAURIZIANO</text:p>
            <text:p/>
          </table:table-cell>
          <table:table-cell office:value-type="float" office:value="5368" table:style-name="ce9">
            <text:p><text:s/>5.368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145.19" table:style-name="ce9">
            <text:p><text:s/>1.145,1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6.619999999999997" table:style-name="ce9">
            <text:p><text:s/>36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4.02" table:style-name="ce9">
            <text:p><text:s/>44,0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700000000000003" table:style-name="ce9">
            <text:p><text:s/>38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37.03" table:style-name="ce9">
            <text:p><text:s/>137,0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6" table:style-name="ce9">
            <text:p><text:s/>38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70.97" table:style-name="ce9">
            <text:p><text:s/>170,9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7.97" table:style-name="ce9">
            <text:p><text:s/>57,9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0.18" table:style-name="ce9">
            <text:p><text:s/>40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8.510000000000002" table:style-name="ce9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5.63" table:style-name="ce9">
            <text:p><text:s/>55,6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23.11" table:style-name="ce9">
            <text:p><text:s/>123,1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061.29" table:style-name="ce9">
            <text:p><text:s/>1.061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6.619999999999997" table:style-name="ce9">
            <text:p><text:s/>36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4.02" table:style-name="ce9">
            <text:p><text:s/>44,0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700000000000003" table:style-name="ce9">
            <text:p><text:s/>38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37.03" table:style-name="ce9">
            <text:p><text:s/>137,0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6" table:style-name="ce9">
            <text:p><text:s/>38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59.44" table:style-name="ce9">
            <text:p><text:s/>159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7.97" table:style-name="ce9">
            <text:p><text:s/>57,9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0.18" table:style-name="ce9">
            <text:p><text:s/>40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8.510000000000002" table:style-name="ce9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3.380000000000003" table:style-name="ce9">
            <text:p><text:s/>33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72.91" table:style-name="ce9">
            <text:p><text:s/>72,9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772.17" table:style-name="ce9">
            <text:p><text:s/>772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6.619999999999997" table:style-name="ce9">
            <text:p><text:s/>36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4.02" table:style-name="ce9">
            <text:p><text:s/>44,0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700000000000003" table:style-name="ce9">
            <text:p><text:s/>38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37.03" table:style-name="ce9">
            <text:p><text:s/>137,0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6" table:style-name="ce9">
            <text:p><text:s/>38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253.85" table:style-name="ce9">
            <text:p><text:s/>3.253,8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98.47" table:style-name="ce9">
            <text:p><text:s/>98,4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7.97" table:style-name="ce9">
            <text:p><text:s/>57,9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9.36" table:style-name="ce9">
            <text:p><text:s/>29,3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8.510000000000002" table:style-name="ce9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72.91" table:style-name="ce9">
            <text:p><text:s/>72,9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14/05/2024</text:p>
          </table:table-cell>
          <table:table-cell office:value-type="string" table:style-name="ce8">
            <text:p>FORMEL SRL</text:p>
            <text:p/>
          </table:table-cell>
          <table:table-cell office:value-type="float" office:value="342" table:style-name="ce9">
            <text:p><text:s/>342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10/05/2024</text:p>
          </table:table-cell>
          <table:table-cell office:value-type="string" table:style-name="ce8">
            <text:p>FORMEL SRL</text:p>
            <text:p/>
          </table:table-cell>
          <table:table-cell office:value-type="float" office:value="342" table:style-name="ce9">
            <text:p><text:s/>342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FORTE/LETIZ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10/04/2024</text:p>
          </table:table-cell>
          <table:table-cell office:value-type="string" table:style-name="ce8">
            <text:p>FORUM SRL</text:p>
            <text:p/>
          </table:table-cell>
          <table:table-cell office:value-type="float" office:value="340" table:style-name="ce9">
            <text:p><text:s/>340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FOTI/ANNUNZIAT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FRITTELLA/MARTI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FULL STONES DI MASSARO COSIMO</text:p>
            <text:p/>
          </table:table-cell>
          <table:table-cell office:value-type="float" office:value="62756.800000000003" table:style-name="ce9">
            <text:p><text:s/>62.756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FURNO/LUC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AI/SIMON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AMBERA/SABI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AMBONI/MIRK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20/06/2024</text:p>
          </table:table-cell>
          <table:table-cell office:value-type="string" table:style-name="ce8">
            <text:p>GASPARINI/GIACOMO LEGATORIA</text:p>
            <text:p/>
          </table:table-cell>
          <table:table-cell office:value-type="float" office:value="1002.84" table:style-name="ce9">
            <text:p><text:s/>1.002,8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GEDI DIGITAL SRL</text:p>
            <text:p/>
          </table:table-cell>
          <table:table-cell office:value-type="float" office:value="499.99" table:style-name="ce9">
            <text:p><text:s/>499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GELATONE 2 SNC DI BERALDI</text:p>
            <text:p/>
          </table:table-cell>
          <table:table-cell office:value-type="float" office:value="10000" table:style-name="ce9">
            <text:p><text:s/>10.000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GESTORE DEI SERVIZIENERGETICI - GSE S.P.A.</text:p>
            <text:p/>
          </table:table-cell>
          <table:table-cell office:value-type="float" office:value="30" table:style-name="ce9">
            <text:p><text:s/>3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GESTORE DEI SERVIZIENERGETICI - GSE S.P.A.</text:p>
            <text:p/>
          </table:table-cell>
          <table:table-cell office:value-type="float" office:value="6.6" table:style-name="ce9">
            <text:p><text:s/>6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GIACOMAZZI/VIVIANA</text:p>
            <text:p/>
          </table:table-cell>
          <table:table-cell office:value-type="float" office:value="344" table:style-name="ce9">
            <text:p><text:s/>344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IACOSA/LORENZ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8">
            <text:p>25/06/2024</text:p>
          </table:table-cell>
          <table:table-cell office:value-type="string" table:style-name="ce8">
            <text:p>GIANNINO/GIUSEPPE</text:p>
            <text:p/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8">
            <text:p>22/04/2024</text:p>
          </table:table-cell>
          <table:table-cell office:value-type="string" table:style-name="ce8">
            <text:p>GIFFI NOLEGGI SRL</text:p>
            <text:p/>
          </table:table-cell>
          <table:table-cell office:value-type="float" office:value="60" table:style-name="ce9">
            <text:p><text:s/>6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iorda/Andre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IORGIS/ALESSAND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IUFARELLI/SERE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04/06/2024</text:p>
          </table:table-cell>
          <table:table-cell office:value-type="string" table:style-name="ce8">
            <text:p>GIUFFRE' FRANCIS LEFEBVRE SPA</text:p>
            <text:p/>
          </table:table-cell>
          <table:table-cell office:value-type="float" office:value="118" table:style-name="ce9">
            <text:p><text:s/>118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28/05/2024</text:p>
          </table:table-cell>
          <table:table-cell office:value-type="string" table:style-name="ce8">
            <text:p>GIUFFRE' FRANCIS LEFEBVRE SPA</text:p>
            <text:p/>
          </table:table-cell>
          <table:table-cell office:value-type="float" office:value="70" table:style-name="ce9">
            <text:p><text:s/>7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GIUFFRE' FRANCIS LEFEBVRE SPA</text:p>
            <text:p/>
          </table:table-cell>
          <table:table-cell office:value-type="float" office:value="186.04" table:style-name="ce9">
            <text:p><text:s/>186,0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19/04/2024</text:p>
          </table:table-cell>
          <table:table-cell office:value-type="string" table:style-name="ce8">
            <text:p>GIUFFRE' FRANCIS LEFEBVRE SPA</text:p>
            <text:p/>
          </table:table-cell>
          <table:table-cell office:value-type="float" office:value="161.04" table:style-name="ce9">
            <text:p><text:s/>161,0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GIUFFRE' FRANCIS LEFEBVRE SPA</text:p>
            <text:p/>
          </table:table-cell>
          <table:table-cell office:value-type="float" office:value="166.04" table:style-name="ce9">
            <text:p><text:s/>166,0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IUSTINIANI/GIORGI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RANIERI/DANIEL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RANIERI/GABRIEL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RASSO/MATTE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4/05/2024</text:p>
          </table:table-cell>
          <table:table-cell office:value-type="string" table:style-name="ce8">
            <text:p>GRIMAR GRANDI IMPIANTI SRL</text:p>
            <text:p/>
          </table:table-cell>
          <table:table-cell office:value-type="float" office:value="133.47" table:style-name="ce9">
            <text:p><text:s/>133,4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17/04/2024</text:p>
          </table:table-cell>
          <table:table-cell office:value-type="string" table:style-name="ce8">
            <text:p>GRIMAR GRANDI IMPIANTI SRL</text:p>
            <text:p/>
          </table:table-cell>
          <table:table-cell office:value-type="float" office:value="1639" table:style-name="ce9">
            <text:p><text:s/>1.639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4.000</text:p>
          </table:table-cell>
          <table:table-cell office:value-type="string" table:style-name="ce8">
            <text:p>Impianti e macchinari</text:p>
          </table:table-cell>
          <table:table-cell office:value-type="string" table:style-name="ce8">
            <text:p>17/04/2024</text:p>
          </table:table-cell>
          <table:table-cell office:value-type="string" table:style-name="ce8">
            <text:p>GRIMAR GRANDI IMPIANTI SRL</text:p>
            <text:p/>
          </table:table-cell>
          <table:table-cell office:value-type="float" office:value="19987.939999999999" table:style-name="ce9">
            <text:p><text:s/>19.987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GRUPPO GIODICART SRL</text:p>
            <text:p/>
          </table:table-cell>
          <table:table-cell office:value-type="float" office:value="64.91" table:style-name="ce9">
            <text:p><text:s/>64,9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12/04/2024</text:p>
          </table:table-cell>
          <table:table-cell office:value-type="string" table:style-name="ce8">
            <text:p>GRUPPO TORINOPROGETTI SOCIETÀ DI INGEGNERIA SRL</text:p>
            <text:p/>
          </table:table-cell>
          <table:table-cell office:value-type="float" office:value="1079.07" table:style-name="ce9">
            <text:p><text:s/>1.079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URRISI/CONCETT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GURRISI/MARIA FRANCESC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10/06/2024</text:p>
          </table:table-cell>
          <table:table-cell office:value-type="string" table:style-name="ce8">
            <text:p>I.SO.LA. S.C.S. A R.L.</text:p>
            <text:p/>
          </table:table-cell>
          <table:table-cell office:value-type="float" office:value="789" table:style-name="ce9">
            <text:p><text:s/>789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10/06/2024</text:p>
          </table:table-cell>
          <table:table-cell office:value-type="string" table:style-name="ce8">
            <text:p>I.SO.LA. S.C.S. A R.L.</text:p>
            <text:p/>
          </table:table-cell>
          <table:table-cell office:value-type="float" office:value="1050" table:style-name="ce9">
            <text:p><text:s/>1.0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10/06/2024</text:p>
          </table:table-cell>
          <table:table-cell office:value-type="string" table:style-name="ce8">
            <text:p>I.SO.LA. S.C.S. A R.L.</text:p>
            <text:p/>
          </table:table-cell>
          <table:table-cell office:value-type="float" office:value="3717" table:style-name="ce9">
            <text:p><text:s/>3.717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IACOVINO/GIUSEPP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IANNONE/AN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BLBANCA S.P.A.</text:p>
            <text:p/>
          </table:table-cell>
          <table:table-cell office:value-type="float" office:value="250" table:style-name="ce9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BLBANCA S.P.A.</text:p>
            <text:p/>
          </table:table-cell>
          <table:table-cell office:value-type="float" office:value="250" table:style-name="ce9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BLBANCA S.P.A.</text:p>
            <text:p/>
          </table:table-cell>
          <table:table-cell office:value-type="float" office:value="250" table:style-name="ce9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IBSA FARMACEUTICI ITALIA SRL</text:p>
            <text:p/>
          </table:table-cell>
          <table:table-cell office:value-type="float" office:value="366.96" table:style-name="ce9">
            <text:p><text:s/>366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IBSA FARMACEUTICI ITALIA SRL</text:p>
            <text:p/>
          </table:table-cell>
          <table:table-cell office:value-type="float" office:value="2142.0500000000002" table:style-name="ce9">
            <text:p><text:s/>2.142,0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IL FIORE ALL'OCCHIELLO DI CASSINA MARIO FIRMINO</text:p>
            <text:p/>
          </table:table-cell>
          <table:table-cell office:value-type="float" office:value="465.3" table:style-name="ce9">
            <text:p><text:s/>465,3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IL FIORE ALL'OCCHIELLO DI CASSINA MARIO FIRMINO</text:p>
            <text:p/>
          </table:table-cell>
          <table:table-cell office:value-type="float" office:value="1545.5" table:style-name="ce9">
            <text:p><text:s/>1.545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IL FIORE ALL'OCCHIELLO DI CASSINA MARIO FIRMINO</text:p>
            <text:p/>
          </table:table-cell>
          <table:table-cell office:value-type="float" office:value="297" table:style-name="ce9">
            <text:p><text:s/>297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09/05/2024</text:p>
          </table:table-cell>
          <table:table-cell office:value-type="string" table:style-name="ce8">
            <text:p>IL RAGGIO DI SOLE</text:p>
            <text:p/>
          </table:table-cell>
          <table:table-cell office:value-type="float" office:value="1159.5999999999999" table:style-name="ce9">
            <text:p><text:s/>1.159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IMBERTI MARMI SRL</text:p>
            <text:p/>
          </table:table-cell>
          <table:table-cell office:value-type="float" office:value="5795" table:style-name="ce9">
            <text:p><text:s/>5.79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368.76" table:style-name="ce9">
            <text:p><text:s/>368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1825.89" table:style-name="ce9">
            <text:p><text:s/>1.825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368.76" table:style-name="ce9">
            <text:p><text:s/>368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1775.76" table:style-name="ce9">
            <text:p><text:s/>1.775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392.06" table:style-name="ce9">
            <text:p><text:s/>392,0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1715.76" table:style-name="ce9">
            <text:p><text:s/>1.715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NPDAP PRESTITI NONCARTOLARIZZATI</text:p>
            <text:p/>
          </table:table-cell>
          <table:table-cell office:value-type="float" office:value="3719.45" table:style-name="ce9">
            <text:p><text:s/>3.719,4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NPDAP PRESTITI NONCARTOLARIZZATI</text:p>
            <text:p/>
          </table:table-cell>
          <table:table-cell office:value-type="float" office:value="3440.51" table:style-name="ce9">
            <text:p><text:s/>3.440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NPDAP PRESTITI NONCARTOLARIZZATI</text:p>
            <text:p/>
          </table:table-cell>
          <table:table-cell office:value-type="float" office:value="3393.89" table:style-name="ce9">
            <text:p><text:s/>3.393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65.650000000000006" table:style-name="ce9">
            <text:p><text:s/>65,6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45.16" table:style-name="ce9">
            <text:p><text:s/>45,1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25.49" table:style-name="ce9">
            <text:p><text:s/>325,4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245.41" table:style-name="ce9">
            <text:p><text:s/>245,41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89.56" table:style-name="ce9">
            <text:p><text:s/>89,5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490.01" table:style-name="ce9">
            <text:p><text:s/>490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3.18" table:style-name="ce9">
            <text:p><text:s/>33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538.78" table:style-name="ce9">
            <text:p><text:s/>538,7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65.75" table:style-name="ce9">
            <text:p><text:s/>65,7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280.48" table:style-name="ce9">
            <text:p><text:s/>280,4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244.01" table:style-name="ce9">
            <text:p><text:s/>244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53.74" table:style-name="ce9">
            <text:p><text:s/>53,7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89.56" table:style-name="ce9">
            <text:p><text:s/>89,5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490.72" table:style-name="ce9">
            <text:p><text:s/>490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3.18" table:style-name="ce9">
            <text:p><text:s/>33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65.75" table:style-name="ce9">
            <text:p><text:s/>65,7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247.69" table:style-name="ce9">
            <text:p><text:s/>247,6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243.27" table:style-name="ce9">
            <text:p><text:s/>243,2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47.77" table:style-name="ce9">
            <text:p><text:s/>47,7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490.72" table:style-name="ce9">
            <text:p><text:s/>490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3.18" table:style-name="ce9">
            <text:p><text:s/>33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21/06/2024</text:p>
          </table:table-cell>
          <table:table-cell office:value-type="string" table:style-name="ce8">
            <text:p>INTESA SANPAOLO RENTFORYOU S.P.A.</text:p>
            <text:p/>
          </table:table-cell>
          <table:table-cell office:value-type="float" office:value="208.68" table:style-name="ce9">
            <text:p><text:s/>208,6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INTESA SANPAOLO RENTFORYOU S.P.A.</text:p>
            <text:p/>
          </table:table-cell>
          <table:table-cell office:value-type="float" office:value="208.68" table:style-name="ce9">
            <text:p><text:s/>208,6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NTESA SANPAOLO RENTFORYOU S.P.A.</text:p>
            <text:p/>
          </table:table-cell>
          <table:table-cell office:value-type="float" office:value="208.68" table:style-name="ce9">
            <text:p><text:s/>208,6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903.31" table:style-name="ce9">
            <text:p><text:s/>1.903,3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908.92" table:style-name="ce9">
            <text:p><text:s/>908,9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4847.5200000000004" table:style-name="ce9">
            <text:p><text:s/>4.847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368.98" table:style-name="ce9">
            <text:p><text:s/>368,9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011.05" table:style-name="ce9">
            <text:p><text:s/>1.011,0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5939.63" table:style-name="ce9">
            <text:p><text:s/>5.939,6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4211.58" table:style-name="ce9">
            <text:p><text:s/>14.211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2/05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5183.39" table:style-name="ce9">
            <text:p><text:s/>15.183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2/05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4336.4399999999996" table:style-name="ce9">
            <text:p><text:s/>4.336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2/05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649.88" table:style-name="ce9">
            <text:p><text:s/>1.649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2/05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705.17" table:style-name="ce9">
            <text:p><text:s/>705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2/05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960.05" table:style-name="ce9">
            <text:p><text:s/>1.960,0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2/05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9022.41" table:style-name="ce9">
            <text:p><text:s/>9.022,4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2/05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34077.96" table:style-name="ce9">
            <text:p><text:s/>34.077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2163.4299999999998" table:style-name="ce9">
            <text:p><text:s/>2.163,4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5950.38" table:style-name="ce9">
            <text:p><text:s/>15.950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665.39" table:style-name="ce9">
            <text:p><text:s/>1.665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4314.3100000000004" table:style-name="ce9">
            <text:p><text:s/>4.314,3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838.85" table:style-name="ce9">
            <text:p><text:s/>838,8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38969.07" table:style-name="ce9">
            <text:p><text:s/>38.969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9697.48" table:style-name="ce9">
            <text:p><text:s/>9.697,4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22/04/2024</text:p>
          </table:table-cell>
          <table:table-cell office:value-type="string" table:style-name="ce8">
            <text:p>ITA S.R.L.</text:p>
            <text:p/>
          </table:table-cell>
          <table:table-cell office:value-type="float" office:value="690" table:style-name="ce9">
            <text:p><text:s/>69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ITALCREDI SPA</text:p>
            <text:p/>
          </table:table-cell>
          <table:table-cell office:value-type="float" office:value="391" table:style-name="ce9">
            <text:p><text:s/>391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ITALCREDI SPA</text:p>
            <text:p/>
          </table:table-cell>
          <table:table-cell office:value-type="float" office:value="391" table:style-name="ce9">
            <text:p><text:s/>391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ITALCREDI SPA</text:p>
            <text:p/>
          </table:table-cell>
          <table:table-cell office:value-type="float" office:value="391" table:style-name="ce9">
            <text:p><text:s/>391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21/06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517.97" table:style-name="ce9">
            <text:p><text:s/>517,9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21/06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278.92" table:style-name="ce9">
            <text:p><text:s/>278,9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21/06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430.44" table:style-name="ce9">
            <text:p><text:s/>430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21/05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538.58000000000004" table:style-name="ce9">
            <text:p><text:s/>538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21/05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151.43" table:style-name="ce9">
            <text:p><text:s/>151,4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21/05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455.46" table:style-name="ce9">
            <text:p><text:s/>455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22/04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385.25" table:style-name="ce9">
            <text:p><text:s/>385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22/04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85.01" table:style-name="ce9">
            <text:p><text:s/>85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22/04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357.53" table:style-name="ce9">
            <text:p><text:s/>357,5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752.4" table:style-name="ce9">
            <text:p><text:s/>752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167.59" table:style-name="ce9">
            <text:p><text:s/>167,5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322.74" table:style-name="ce9">
            <text:p><text:s/>322,7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773.81" table:style-name="ce9">
            <text:p><text:s/>773,8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257.93" table:style-name="ce9">
            <text:p><text:s/>257,9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257.93" table:style-name="ce9">
            <text:p><text:s/>257,9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257.93" table:style-name="ce9">
            <text:p><text:s/>257,9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257.93" table:style-name="ce9">
            <text:p><text:s/>257,9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LA DOLCE IDEA DI SACCO CLAUDIA</text:p>
            <text:p/>
          </table:table-cell>
          <table:table-cell office:value-type="float" office:value="6000" table:style-name="ce9">
            <text:p><text:s/>6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A/GAMBA DOMENICO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LABORATORIO CHIMICOFARMACEUTICO A. SELLA SRL</text:p>
            <text:p/>
          </table:table-cell>
          <table:table-cell office:value-type="float" office:value="632.16999999999996" table:style-name="ce9">
            <text:p><text:s/>632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AIACONA/DARI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LANGHE MONFERRATO ROERO SCARL</text:p>
            <text:p/>
          </table:table-cell>
          <table:table-cell office:value-type="float" office:value="909.44" table:style-name="ce9">
            <text:p><text:s/>909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LANGHE MONFERRATO ROERO SCARL</text:p>
            <text:p/>
          </table:table-cell>
          <table:table-cell office:value-type="float" office:value="10375.56" table:style-name="ce9">
            <text:p><text:s/>10.375,5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L'ASSAGIN DEL CONTADIN</text:p>
            <text:p/>
          </table:table-cell>
          <table:table-cell office:value-type="float" office:value="1647" table:style-name="ce9">
            <text:p><text:s/>1.647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ATELLA/MASSIMILIANO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AURIA/REBECCA DONATELL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28/06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24.4" table:style-name="ce9">
            <text:p><text:s/>24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28/06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617.36" table:style-name="ce9">
            <text:p><text:s/>617,3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26/06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291.70999999999998" table:style-name="ce9">
            <text:p><text:s/>291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14/06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291.70999999999998" table:style-name="ce9">
            <text:p><text:s/>291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14/06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600.36" table:style-name="ce9">
            <text:p><text:s/>600,3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7/06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707.89" table:style-name="ce9">
            <text:p><text:s/>707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23/05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69.599999999999994" table:style-name="ce9">
            <text:p><text:s/>69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6/05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54.06" table:style-name="ce9">
            <text:p><text:s/>54,0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6/05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1330.82" table:style-name="ce9">
            <text:p><text:s/>1.330,8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6/05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291.70999999999998" table:style-name="ce9">
            <text:p><text:s/>291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2/05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634.80999999999995" table:style-name="ce9">
            <text:p><text:s/>634,8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291.70999999999998" table:style-name="ce9">
            <text:p><text:s/>291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1330.82" table:style-name="ce9">
            <text:p><text:s/>1.330,8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634.80999999999995" table:style-name="ce9">
            <text:p><text:s/>634,8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14/06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620.99" table:style-name="ce9">
            <text:p><text:s/>620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8.000</text:p>
          </table:table-cell>
          <table:table-cell office:value-type="string" table:style-name="ce8">
            <text:p>Leasing operativo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702.72" table:style-name="ce9">
            <text:p><text:s/>702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1405.44" table:style-name="ce9">
            <text:p><text:s/>1.405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1956.05" table:style-name="ce9">
            <text:p><text:s/>1.956,0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9/05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620.99" table:style-name="ce9">
            <text:p><text:s/>620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10/04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620.99" table:style-name="ce9">
            <text:p><text:s/>620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8">
            <text:p>08/04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1136" table:style-name="ce9">
            <text:p><text:s/>1.13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8/04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1956.05" table:style-name="ce9">
            <text:p><text:s/>1.956,0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03/04/2024</text:p>
          </table:table-cell>
          <table:table-cell office:value-type="string" table:style-name="ce8">
            <text:p>L'EDILE DI BOSIO DARIO</text:p>
            <text:p/>
          </table:table-cell>
          <table:table-cell office:value-type="float" office:value="22867.119999999999" table:style-name="ce9">
            <text:p><text:s/>22.867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8">
            <text:p>13/06/2024</text:p>
          </table:table-cell>
          <table:table-cell office:value-type="string" table:style-name="ce8">
            <text:p>LEGGERE SRL</text:p>
            <text:p/>
          </table:table-cell>
          <table:table-cell office:value-type="float" office:value="171.92" table:style-name="ce9">
            <text:p><text:s/>171,9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8">
            <text:p>09/05/2024</text:p>
          </table:table-cell>
          <table:table-cell office:value-type="string" table:style-name="ce8">
            <text:p>LEGGERE SRL</text:p>
            <text:p/>
          </table:table-cell>
          <table:table-cell office:value-type="float" office:value="670.38" table:style-name="ce9">
            <text:p><text:s/>670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8">
            <text:p>17/04/2024</text:p>
          </table:table-cell>
          <table:table-cell office:value-type="string" table:style-name="ce8">
            <text:p>LEGGERE SRL</text:p>
            <text:p/>
          </table:table-cell>
          <table:table-cell office:value-type="float" office:value="3311.36" table:style-name="ce9">
            <text:p><text:s/>3.311,3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IBERATORE/ANGELO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8">
            <text:p>09/05/2024</text:p>
          </table:table-cell>
          <table:table-cell office:value-type="string" table:style-name="ce8">
            <text:p>LIBRERIA/FONTANA DIVIRANO MAURIZIO</text:p>
            <text:p/>
          </table:table-cell>
          <table:table-cell office:value-type="float" office:value="3362.48" table:style-name="ce9">
            <text:p><text:s/>3.362,4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8">
            <text:p>17/04/2024</text:p>
          </table:table-cell>
          <table:table-cell office:value-type="string" table:style-name="ce8">
            <text:p>LIBRERIA/FONTANA DIVIRANO MAURIZIO</text:p>
            <text:p/>
          </table:table-cell>
          <table:table-cell office:value-type="float" office:value="3405.44" table:style-name="ce9">
            <text:p><text:s/>3.405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LILLO TURCHIO AUTOMOBILI SRL</text:p>
            <text:p/>
          </table:table-cell>
          <table:table-cell office:value-type="float" office:value="151" table:style-name="ce9">
            <text:p><text:s/>151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INEA AZZURRA S.R.L.</text:p>
            <text:p/>
          </table:table-cell>
          <table:table-cell office:value-type="float" office:value="13125.75" table:style-name="ce9">
            <text:p><text:s/>13.125,7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LINEA AZZURRA S.R.L.</text:p>
            <text:p/>
          </table:table-cell>
          <table:table-cell office:value-type="float" office:value="21751.13" table:style-name="ce9">
            <text:p><text:s/>21.751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8">
            <text:p>04/06/2024</text:p>
          </table:table-cell>
          <table:table-cell office:value-type="string" table:style-name="ce8">
            <text:p>LINEAUFFICIO DI F. MELLANO &amp; C. S.N.C</text:p>
            <text:p/>
          </table:table-cell>
          <table:table-cell office:value-type="float" office:value="24406.1" table:style-name="ce9">
            <text:p><text:s/>24.406,1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OMARTIRE/NICCOLO'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OMBARDO/ANNAMARI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10/04/2024</text:p>
          </table:table-cell>
          <table:table-cell office:value-type="string" table:style-name="ce8">
            <text:p>LONGHI/STEFANO</text:p>
            <text:p/>
          </table:table-cell>
          <table:table-cell office:value-type="float" office:value="8121.24" table:style-name="ce9">
            <text:p><text:s/>8.121,2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15/05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5177.42" table:style-name="ce9">
            <text:p><text:s/>15.177,4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15/05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635.29" table:style-name="ce9">
            <text:p><text:s/>1.635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5668.16" table:style-name="ce9">
            <text:p><text:s/>15.668,1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388.01" table:style-name="ce9">
            <text:p><text:s/>388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ORENZINI/GIOVANNI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LOVEAT SNC DI LARNE'ANGELO E SERRA FERDINANDO</text:p>
            <text:p/>
          </table:table-cell>
          <table:table-cell office:value-type="float" office:value="13360" table:style-name="ce9">
            <text:p><text:s/>13.36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8">
            <text:p>11/04/2024</text:p>
          </table:table-cell>
          <table:table-cell office:value-type="string" table:style-name="ce8">
            <text:p>LU.PA.S. DI DI IORIO PIETRO</text:p>
            <text:p/>
          </table:table-cell>
          <table:table-cell office:value-type="float" office:value="12000" table:style-name="ce9">
            <text:p><text:s/>12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UCCHESE/ANDRE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UCCHESE/EMANUEL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UISO/MARTI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UMIA/ANGELA CONCETT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LUMIA/ARIAN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MACELLERIA MAURIZIOS=DI CARLE FERRUCCIO &amp; C SNC</text:p>
            <text:p/>
          </table:table-cell>
          <table:table-cell office:value-type="float" office:value="655.73" table:style-name="ce9">
            <text:p><text:s/>655,7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MACELLERIA MAURIZIOS=DI CARLE FERRUCCIO &amp; C SNC</text:p>
            <text:p/>
          </table:table-cell>
          <table:table-cell office:value-type="float" office:value="6176.27" table:style-name="ce9">
            <text:p><text:s/>6.176,2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FFEI/DANIEL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FFEI/FEDERIC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21/06/2024</text:p>
          </table:table-cell>
          <table:table-cell office:value-type="string" table:style-name="ce8">
            <text:p>MAGGIOLI SPA</text:p>
            <text:p/>
          </table:table-cell>
          <table:table-cell office:value-type="float" office:value="195.2" table:style-name="ce9">
            <text:p><text:s/>195,2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21/06/2024</text:p>
          </table:table-cell>
          <table:table-cell office:value-type="string" table:style-name="ce8">
            <text:p>MAGGIOLI SPA</text:p>
            <text:p/>
          </table:table-cell>
          <table:table-cell office:value-type="float" office:value="420.9" table:style-name="ce9">
            <text:p><text:s/>420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GLIANO/DAVID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NCINO/AN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NIACI/ALIC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NNARINO/ETTOR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NZELLA/MARTIN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RADEI/CHI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28/06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28648.1" table:style-name="ce9">
            <text:p><text:s/>28.648,1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8518.15" table:style-name="ce9">
            <text:p><text:s/>8.518,1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16484.37" table:style-name="ce9">
            <text:p><text:s/>16.484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1123.5999999999999" table:style-name="ce9">
            <text:p><text:s/>1.123,6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26532.99" table:style-name="ce9">
            <text:p><text:s/>26.532,9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27833.39" table:style-name="ce9">
            <text:p><text:s/>27.833,3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17/04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8066.53" table:style-name="ce9">
            <text:p><text:s/>8.066,5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RIUCCI/NOEMI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ROCCO/MASSIMO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RONGIU/S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ATACCHIONE/FABI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MECCA/GIUSEPPE APRILE MAURO</text:p>
            <text:p/>
          </table:table-cell>
          <table:table-cell office:value-type="float" office:value="420" table:style-name="ce9">
            <text:p><text:s/>42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2/06/2024</text:p>
          </table:table-cell>
          <table:table-cell office:value-type="string" table:style-name="ce8">
            <text:p>MEDIFARMA S.R.L.</text:p>
            <text:p/>
          </table:table-cell>
          <table:table-cell office:value-type="float" office:value="86.26" table:style-name="ce9">
            <text:p><text:s/>86,2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4/05/2024</text:p>
          </table:table-cell>
          <table:table-cell office:value-type="string" table:style-name="ce8">
            <text:p>MEDIFARMA S.R.L.</text:p>
            <text:p/>
          </table:table-cell>
          <table:table-cell office:value-type="float" office:value="43.13" table:style-name="ce9">
            <text:p><text:s/>43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MEDIFARMA S.R.L.</text:p>
            <text:p/>
          </table:table-cell>
          <table:table-cell office:value-type="float" office:value="14.38" table:style-name="ce9">
            <text:p><text:s/>14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ELISSANO/VINCENZO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ercadante/antoniett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8">
            <text:p>08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EROLA/GENNY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ETRE/DENIS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03/06/2024</text:p>
          </table:table-cell>
          <table:table-cell office:value-type="string" table:style-name="ce8">
            <text:p>MICHELETTA TITTA'/Daniele Spirito</text:p>
            <text:p/>
          </table:table-cell>
          <table:table-cell office:value-type="float" office:value="251.91" table:style-name="ce9">
            <text:p><text:s/>251,9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06/05/2024</text:p>
          </table:table-cell>
          <table:table-cell office:value-type="string" table:style-name="ce8">
            <text:p>MICHIELETTO/GIUSEPPE</text:p>
            <text:p/>
          </table:table-cell>
          <table:table-cell office:value-type="float" office:value="98" table:style-name="ce9">
            <text:p><text:s/>98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IELI/MARIA GABRIELL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8">
            <text:p>10/05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174.5" table:style-name="ce9">
            <text:p><text:s/>174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INA/NATASH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ININNI/GIANLUC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3/04/2024</text:p>
          </table:table-cell>
          <table:table-cell office:value-type="string" table:style-name="ce8">
            <text:p>MINISTERO DELLE INFRASTRUTTURE E DEI TRASPORTI TERRESTRI E SISTEMI INFORMATIVI E STATISCICI</text:p>
            <text:p/>
          </table:table-cell>
          <table:table-cell office:value-type="float" office:value="169.61" table:style-name="ce9">
            <text:p><text:s/>169,6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1.01.000</text:p>
          </table:table-cell>
          <table:table-cell office:value-type="string" table:style-name="ce8">
            <text:p>Trasferimenti correnti a Amministrazioni Centrali</text:p>
          </table:table-cell>
          <table:table-cell office:value-type="string" table:style-name="ce8">
            <text:p>15/05/2024</text:p>
          </table:table-cell>
          <table:table-cell office:value-type="string" table:style-name="ce8">
            <text:p>MINISTERO DELL'ECONOMIA E DELLE FINANZE</text:p>
            <text:p/>
          </table:table-cell>
          <table:table-cell office:value-type="float" office:value="29231.39" table:style-name="ce9">
            <text:p><text:s/>29.231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ISINO/SOF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ODENESE/MATT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OLINO/CHI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03/06/2024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397.73" table:style-name="ce9">
            <text:p><text:s/>397,7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03/06/2024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1341.76" table:style-name="ce9">
            <text:p><text:s/>1.341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22.7" table:style-name="ce9">
            <text:p><text:s/>22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33.75" table:style-name="ce9">
            <text:p><text:s/>33,7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1350.39" table:style-name="ce9">
            <text:p><text:s/>1.350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366.68" table:style-name="ce9">
            <text:p><text:s/>366,68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MUSSARI/SIMON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NAVONE/BARB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05/06/2024</text:p>
          </table:table-cell>
          <table:table-cell office:value-type="string" table:style-name="ce8">
            <text:p>NELDIRITTO EDITORE SRL</text:p>
            <text:p/>
          </table:table-cell>
          <table:table-cell office:value-type="float" office:value="280" table:style-name="ce9">
            <text:p><text:s/>28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3/06/2024</text:p>
          </table:table-cell>
          <table:table-cell office:value-type="string" table:style-name="ce8">
            <text:p>NEOPA SRL</text:p>
            <text:p/>
          </table:table-cell>
          <table:table-cell office:value-type="float" office:value="6954" table:style-name="ce9">
            <text:p><text:s/>6.954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18/06/2024</text:p>
          </table:table-cell>
          <table:table-cell office:value-type="string" table:style-name="ce8">
            <text:p>NICHELINO TOUR S.R.L. - DAIQUIRI VIAGGI</text:p>
            <text:p/>
          </table:table-cell>
          <table:table-cell office:value-type="float" office:value="79.099999999999994" table:style-name="ce9">
            <text:p><text:s/>79,1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NISI/ELIS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02/05/2024</text:p>
          </table:table-cell>
          <table:table-cell office:value-type="string" table:style-name="ce8">
            <text:p>NOI FIDUCIA S.D. APS</text:p>
            <text:p/>
          </table:table-cell>
          <table:table-cell office:value-type="float" office:value="5005" table:style-name="ce9">
            <text:p><text:s/>5.00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8">
            <text:p>21/06/2024</text:p>
          </table:table-cell>
          <table:table-cell office:value-type="string" table:style-name="ce8">
            <text:p>NOLE'/LEONARDO</text:p>
            <text:p/>
          </table:table-cell>
          <table:table-cell office:value-type="float" office:value="99.25" table:style-name="ce9">
            <text:p><text:s/>99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NON SOLO FUMO DI LENGE C.</text:p>
            <text:p/>
          </table:table-cell>
          <table:table-cell office:value-type="float" office:value="6832" table:style-name="ce9">
            <text:p><text:s/>6.832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280.19" table:style-name="ce9">
            <text:p><text:s/>280,1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2134.5" table:style-name="ce9">
            <text:p><text:s/>2.134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671.4" table:style-name="ce9">
            <text:p><text:s/>671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4.29" table:style-name="ce9">
            <text:p><text:s/>54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241.27" table:style-name="ce9">
            <text:p><text:s/>241,2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23832.639999999999" table:style-name="ce9">
            <text:p><text:s/>23.832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841.62" table:style-name="ce9">
            <text:p><text:s/>5.841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276.1099999999999" table:style-name="ce9">
            <text:p><text:s/>1.276,1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050.98" table:style-name="ce9">
            <text:p><text:s/>1.050,9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877.19" table:style-name="ce9">
            <text:p><text:s/>1.877,1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862.57" table:style-name="ce9">
            <text:p><text:s/>1.862,5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47.68" table:style-name="ce9">
            <text:p><text:s/>147,6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2831.41" table:style-name="ce9">
            <text:p><text:s/>2.831,4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981.31" table:style-name="ce9">
            <text:p><text:s/>1.981,3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3382.82" table:style-name="ce9">
            <text:p><text:s/>3.382,8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438.79" table:style-name="ce9">
            <text:p><text:s/>438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91.64" table:style-name="ce9">
            <text:p><text:s/>191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0405.450000000001" table:style-name="ce9">
            <text:p><text:s/>10.405,4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4173.72" table:style-name="ce9">
            <text:p><text:s/>4.173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2413" table:style-name="ce9">
            <text:p><text:s/>2.41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6426.78" table:style-name="ce9">
            <text:p><text:s/>6.426,7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5026.77" table:style-name="ce9">
            <text:p><text:s/>15.026,7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22629.07" table:style-name="ce9">
            <text:p><text:s/>22.629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299.75" table:style-name="ce9">
            <text:p><text:s/>299,7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889.71" table:style-name="ce9">
            <text:p><text:s/>1.889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52.25" table:style-name="ce9">
            <text:p><text:s/>552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3782.71" table:style-name="ce9">
            <text:p><text:s/>3.782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28.35" table:style-name="ce9">
            <text:p><text:s/>528,3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14/06/2024</text:p>
          </table:table-cell>
          <table:table-cell office:value-type="string" table:style-name="ce8">
            <text:p>NOVA COOP SOC COOP.ARL - SUPERMERCATO</text:p>
            <text:p/>
          </table:table-cell>
          <table:table-cell office:value-type="float" office:value="136.38" table:style-name="ce9">
            <text:p><text:s/>136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14/06/2024</text:p>
          </table:table-cell>
          <table:table-cell office:value-type="string" table:style-name="ce8">
            <text:p>NOVA COOP SOC COOP.ARL - SUPERMERCATO</text:p>
            <text:p/>
          </table:table-cell>
          <table:table-cell office:value-type="float" office:value="11673.02" table:style-name="ce9">
            <text:p><text:s/>11.673,0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NUNZIATA/ALFRED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8">
            <text:p>09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" table:style-name="ce9">
            <text:p><text:s/>51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OFFICE BLINDO ENERGYSRL</text:p>
            <text:p/>
          </table:table-cell>
          <table:table-cell office:value-type="float" office:value="793" table:style-name="ce9">
            <text:p><text:s/>79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8/05/2024</text:p>
          </table:table-cell>
          <table:table-cell office:value-type="string" table:style-name="ce8">
            <text:p>OFFICE BLINDO ENERGYSRL</text:p>
            <text:p/>
          </table:table-cell>
          <table:table-cell office:value-type="float" office:value="793" table:style-name="ce9">
            <text:p><text:s/>79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OFFICE BLINDO ENERGYSRL</text:p>
            <text:p/>
          </table:table-cell>
          <table:table-cell office:value-type="float" office:value="793" table:style-name="ce9">
            <text:p><text:s/>79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OLIVIERI/Carl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OPELLA HEALTHCARE ITALY SRL</text:p>
            <text:p/>
          </table:table-cell>
          <table:table-cell office:value-type="float" office:value="263.52" table:style-name="ce9">
            <text:p><text:s/>263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OPELLA HEALTHCARE ITALY SRL</text:p>
            <text:p/>
          </table:table-cell>
          <table:table-cell office:value-type="float" office:value="112.2" table:style-name="ce9">
            <text:p><text:s/>112,2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OPELLA HEALTHCARE ITALY SRL</text:p>
            <text:p/>
          </table:table-cell>
          <table:table-cell office:value-type="float" office:value="5979.93" table:style-name="ce9">
            <text:p><text:s/>5.979,9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OPERA SRL</text:p>
            <text:p/>
          </table:table-cell>
          <table:table-cell office:value-type="float" office:value="312" table:style-name="ce9">
            <text:p><text:s/>312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OPPEDISANO/CRISTI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OSVALDINO/FRANCESC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OTRANTO/Mar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Ottaviani/Chi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OTTAVIANI/ELIS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2/06/2024</text:p>
          </table:table-cell>
          <table:table-cell office:value-type="string" table:style-name="ce8">
            <text:p>PALADIN PHARMA S.P.A.</text:p>
            <text:p/>
          </table:table-cell>
          <table:table-cell office:value-type="float" office:value="752.26" table:style-name="ce9">
            <text:p><text:s/>752,2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ALMIERO/CLAUD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PALUMBO /Michele</text:p>
            <text:p/>
          </table:table-cell>
          <table:table-cell office:value-type="float" office:value="800" table:style-name="ce9">
            <text:p><text:s/>8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PALUMBO /Michele</text:p>
            <text:p/>
          </table:table-cell>
          <table:table-cell office:value-type="float" office:value="884.8" table:style-name="ce9">
            <text:p><text:s/>884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PALUMBO /Michele</text:p>
            <text:p/>
          </table:table-cell>
          <table:table-cell office:value-type="float" office:value="800" table:style-name="ce9">
            <text:p><text:s/>8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PALUMBO /Michele</text:p>
            <text:p/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PALUMBO /Michele</text:p>
            <text:p/>
          </table:table-cell>
          <table:table-cell office:value-type="float" office:value="1472" table:style-name="ce9">
            <text:p><text:s/>1.472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ALUMBO/LUC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ANACCIULLI/CHI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ANATO/ANDRE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30/05/2024</text:p>
          </table:table-cell>
          <table:table-cell office:value-type="string" table:style-name="ce8">
            <text:p>PANSINI/MICHELE</text:p>
            <text:p/>
          </table:table-cell>
          <table:table-cell office:value-type="float" office:value="2500" table:style-name="ce9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24/04/2024</text:p>
          </table:table-cell>
          <table:table-cell office:value-type="string" table:style-name="ce8">
            <text:p>PANSINI/MICHELE</text:p>
            <text:p/>
          </table:table-cell>
          <table:table-cell office:value-type="float" office:value="2500" table:style-name="ce9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03/04/2024</text:p>
          </table:table-cell>
          <table:table-cell office:value-type="string" table:style-name="ce8">
            <text:p>PANSINI/MICHELE</text:p>
            <text:p/>
          </table:table-cell>
          <table:table-cell office:value-type="float" office:value="2500" table:style-name="ce9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ANZELLA/MARIA GRAZ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ANZELLA/RAFFAEL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16/04/2024</text:p>
          </table:table-cell>
          <table:table-cell office:value-type="string" table:style-name="ce8">
            <text:p>PARROCCHIA S. EDOARDO RE</text:p>
            <text:p/>
          </table:table-cell>
          <table:table-cell office:value-type="float" office:value="3918.2" table:style-name="ce9">
            <text:p><text:s/>3.918,2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PARTS &amp; SERVICES</text:p>
            <text:p/>
          </table:table-cell>
          <table:table-cell office:value-type="float" office:value="1285.17" table:style-name="ce9">
            <text:p><text:s/>1.285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PARTS &amp; SERVICES</text:p>
            <text:p/>
          </table:table-cell>
          <table:table-cell office:value-type="float" office:value="4549.96" table:style-name="ce9">
            <text:p><text:s/>4.549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PARTS &amp; SERVICES</text:p>
            <text:p/>
          </table:table-cell>
          <table:table-cell office:value-type="float" office:value="1696.83" table:style-name="ce9">
            <text:p><text:s/>1.696,8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ASCALI/MARIA SPERANZ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ASQUARIELLO/FEDERIC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PASSARELLI/ADELE TERESA</text:p>
            <text:p/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ATANELLA/ANTONI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ELUSO/ALESS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529.95000000000005" table:style-name="ce9">
            <text:p><text:s/>529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2/06/2024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207.34" table:style-name="ce9">
            <text:p><text:s/>207,3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37.69" table:style-name="ce9">
            <text:p><text:s/>37,6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3/04/2024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296.77999999999997" table:style-name="ce9">
            <text:p><text:s/>296,7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204.63" table:style-name="ce9">
            <text:p><text:s/>204,6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ICARDO/PAOLO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PICCOLE EMOZIONI S.R.L.S.</text:p>
            <text:p/>
          </table:table-cell>
          <table:table-cell office:value-type="float" office:value="6640" table:style-name="ce9">
            <text:p><text:s/>6.64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ICUCCIO/LEONARD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4/05/2024</text:p>
          </table:table-cell>
          <table:table-cell office:value-type="string" table:style-name="ce8">
            <text:p>PIERRE FABRE ITALIAS.P.A.</text:p>
            <text:p/>
          </table:table-cell>
          <table:table-cell office:value-type="float" office:value="1251.32" table:style-name="ce9">
            <text:p><text:s/>1.251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PIERRE FABRE ITALIAS.P.A.</text:p>
            <text:p/>
          </table:table-cell>
          <table:table-cell office:value-type="float" office:value="1189.5999999999999" table:style-name="ce9">
            <text:p><text:s/>1.189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6/06/2024</text:p>
          </table:table-cell>
          <table:table-cell office:value-type="string" table:style-name="ce8">
            <text:p>PIERROT DI BALLARDINI DAVIDE</text:p>
            <text:p/>
          </table:table-cell>
          <table:table-cell office:value-type="float" office:value="717.54" table:style-name="ce9">
            <text:p><text:s/>717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PIERROT DI BALLARDINI DAVIDE</text:p>
            <text:p/>
          </table:table-cell>
          <table:table-cell office:value-type="float" office:value="186.66" table:style-name="ce9">
            <text:p><text:s/>186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IETRAFESA/FABIOL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8">
            <text:p>17/06/2024</text:p>
          </table:table-cell>
          <table:table-cell office:value-type="string" table:style-name="ce8">
            <text:p>PIETRO OGGIANO</text:p>
            <text:p/>
          </table:table-cell>
          <table:table-cell office:value-type="float" office:value="0.01" table:style-name="ce9">
            <text:p><text:s/>0,01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8">
            <text:p>17/06/2024</text:p>
          </table:table-cell>
          <table:table-cell office:value-type="string" table:style-name="ce8">
            <text:p>PIETRO OGGIANO</text:p>
            <text:p/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8">
            <text:p>28/05/2024</text:p>
          </table:table-cell>
          <table:table-cell office:value-type="string" table:style-name="ce8">
            <text:p>PINEROLO INGEGNERIA</text:p>
            <text:p/>
          </table:table-cell>
          <table:table-cell office:value-type="float" office:value="8627.84" table:style-name="ce9">
            <text:p><text:s/>8.627,8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isacane/Rossell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PITAGORA SPA (SEDE DI TORINO)</text:p>
            <text:p/>
          </table:table-cell>
          <table:table-cell office:value-type="float" office:value="324" table:style-name="ce9">
            <text:p><text:s/>324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PITAGORA SPA (SEDE DI TORINO)</text:p>
            <text:p/>
          </table:table-cell>
          <table:table-cell office:value-type="float" office:value="324" table:style-name="ce9">
            <text:p><text:s/>324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PITAGORA SPA (SEDE DI TORINO)</text:p>
            <text:p/>
          </table:table-cell>
          <table:table-cell office:value-type="float" office:value="324" table:style-name="ce9">
            <text:p><text:s/>324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17/04/2024</text:p>
          </table:table-cell>
          <table:table-cell office:value-type="string" table:style-name="ce8">
            <text:p>PNP COSTRUZIONI SRL</text:p>
            <text:p/>
          </table:table-cell>
          <table:table-cell office:value-type="float" office:value="82626.149999999994" table:style-name="ce9">
            <text:p><text:s/>82.626,1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OET/CHI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OLILLO/ANTONELL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OLITI/MARTI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OLONIO/MARTI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6/05/2024</text:p>
          </table:table-cell>
          <table:table-cell office:value-type="string" table:style-name="ce8">
            <text:p>PONZIO/DANIELA</text:p>
            <text:p/>
          </table:table-cell>
          <table:table-cell office:value-type="float" office:value="24.48" table:style-name="ce9">
            <text:p><text:s/>24,48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POSTE ITALIANE MACCHINE AFFRANCATRICI</text:p>
            <text:p/>
          </table:table-cell>
          <table:table-cell office:value-type="float" office:value="5490" table:style-name="ce9">
            <text:p><text:s/>5.49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OTENZA/PAOL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REGNOLATO/SABRI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PRESTITALIA SPA</text:p>
            <text:p/>
          </table:table-cell>
          <table:table-cell office:value-type="float" office:value="150" table:style-name="ce9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PRESTITALIA SPA</text:p>
            <text:p/>
          </table:table-cell>
          <table:table-cell office:value-type="float" office:value="150" table:style-name="ce9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PRESTITALIA SPA</text:p>
            <text:p/>
          </table:table-cell>
          <table:table-cell office:value-type="float" office:value="150" table:style-name="ce9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RIMOCERI POSCA/LUN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8">
            <text:p>04/04/2024</text:p>
          </table:table-cell>
          <table:table-cell office:value-type="string" table:style-name="ce8">
            <text:p>PRISMA SRL</text:p>
            <text:p/>
          </table:table-cell>
          <table:table-cell office:value-type="float" office:value="5708.38" table:style-name="ce9">
            <text:p><text:s/>5.708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3/04/2024</text:p>
          </table:table-cell>
          <table:table-cell office:value-type="string" table:style-name="ce8">
            <text:p>PROCTER &amp; GAMBLE S.R.L.</text:p>
            <text:p/>
          </table:table-cell>
          <table:table-cell office:value-type="float" office:value="3681.62" table:style-name="ce9">
            <text:p><text:s/>3.681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46970.879999999997" table:style-name="ce9">
            <text:p><text:s/>46.970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10/06/2024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47468.32" table:style-name="ce9">
            <text:p><text:s/>47.468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43429.95" table:style-name="ce9">
            <text:p><text:s/>43.429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12/04/2024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44480.58" table:style-name="ce9">
            <text:p><text:s/>44.480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26/06/2024</text:p>
          </table:table-cell>
          <table:table-cell office:value-type="string" table:style-name="ce8">
            <text:p>PROGETTO/SOFIS DI MICHELE MAJETTA</text:p>
            <text:p/>
          </table:table-cell>
          <table:table-cell office:value-type="float" office:value="120" table:style-name="ce9">
            <text:p><text:s/>12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25/06/2024</text:p>
          </table:table-cell>
          <table:table-cell office:value-type="string" table:style-name="ce8">
            <text:p>PROLUDIC S.R.L.</text:p>
            <text:p/>
          </table:table-cell>
          <table:table-cell office:value-type="float" office:value="42587.56" table:style-name="ce9">
            <text:p><text:s/>42.587,5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26/06/2024</text:p>
          </table:table-cell>
          <table:table-cell office:value-type="string" table:style-name="ce8">
            <text:p>PUBBLIFORMEZ S.A.S.DI GAGLIANO CLAUDIO &amp; C.</text:p>
            <text:p/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PUBBLIFORMEZ S.A.S.DI GAGLIANO CLAUDIO &amp; C.</text:p>
            <text:p/>
          </table:table-cell>
          <table:table-cell office:value-type="float" office:value="350" table:style-name="ce9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PUBLIKA S.R.L.</text:p>
            <text:p/>
          </table:table-cell>
          <table:table-cell office:value-type="float" office:value="108" table:style-name="ce9">
            <text:p><text:s/>108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11/04/2024</text:p>
          </table:table-cell>
          <table:table-cell office:value-type="string" table:style-name="ce8">
            <text:p>PUBLIKA S.R.L.</text:p>
            <text:p/>
          </table:table-cell>
          <table:table-cell office:value-type="float" office:value="480" table:style-name="ce9">
            <text:p><text:s/>48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PUNTO ACUSTICO DUE S.R.L.</text:p>
            <text:p/>
          </table:table-cell>
          <table:table-cell office:value-type="float" office:value="872.01" table:style-name="ce9">
            <text:p><text:s/>872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UPPIONE/ROBERT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PUTERO/DAVID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RACCA/GRET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Racioppo/Luan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31/05/2024</text:p>
          </table:table-cell>
          <table:table-cell office:value-type="string" table:style-name="ce8">
            <text:p>RADAR GEOSERVIZI S.A.S.</text:p>
            <text:p/>
          </table:table-cell>
          <table:table-cell office:value-type="float" office:value="1396.9" table:style-name="ce9">
            <text:p><text:s/>1.396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RAIMONDI/STEFAN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RASULO/MARGHERIT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2/06/2024</text:p>
          </table:table-cell>
          <table:table-cell office:value-type="string" table:style-name="ce8">
            <text:p>RECKITT BENCKISER HEALTHCARE(ITALIA)SPA</text:p>
            <text:p/>
          </table:table-cell>
          <table:table-cell office:value-type="float" office:value="140.07" table:style-name="ce9">
            <text:p><text:s/>140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RECKITT BENCKISER HEALTHCARE(ITALIA)SPA</text:p>
            <text:p/>
          </table:table-cell>
          <table:table-cell office:value-type="float" office:value="3313.25" table:style-name="ce9">
            <text:p><text:s/>3.313,2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4.02.02.000</text:p>
          </table:table-cell>
          <table:table-cell office:value-type="string" table:style-name="ce8">
            <text:p>Interventi assistenziali</text:p>
          </table:table-cell>
          <table:table-cell office:value-type="string" table:style-name="ce8">
            <text:p>22/04/2024</text:p>
          </table:table-cell>
          <table:table-cell office:value-type="string" table:style-name="ce8">
            <text:p>REGIONE PIEMONTE DIREZIONE ISTRUZIONE FORMAZIONE LAVORO SETTORE POLITICHE DEL LAVORO</text:p>
            <text:p/>
          </table:table-cell>
          <table:table-cell office:value-type="float" office:value="14224.08" table:style-name="ce9">
            <text:p><text:s/>14.224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18/06/2024</text:p>
          </table:table-cell>
          <table:table-cell office:value-type="string" table:style-name="ce8">
            <text:p>REGIONE PIEMONTE DIRTITTI POLITICHE SOCIALI CASA</text:p>
            <text:p/>
          </table:table-cell>
          <table:table-cell office:value-type="float" office:value="4539.13" table:style-name="ce9">
            <text:p><text:s/>4.539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31/05/2024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1080" table:style-name="ce9">
            <text:p><text:s/>1.08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31/05/2024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1970" table:style-name="ce9">
            <text:p><text:s/>1.97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31/05/2024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29721.759999999998" table:style-name="ce9">
            <text:p><text:s/>29.721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30/04/2024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29721.759999999998" table:style-name="ce9">
            <text:p><text:s/>29.721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17/04/2024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29721.759999999998" table:style-name="ce9">
            <text:p><text:s/>29.721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RICCI/ALESSIO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1120.23" table:style-name="ce9">
            <text:p><text:s/>1.120,2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6730.74" table:style-name="ce9">
            <text:p><text:s/>6.730,7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267.18" table:style-name="ce9">
            <text:p><text:s/>267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505.08" table:style-name="ce9">
            <text:p><text:s/>505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03/04/2024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267.18" table:style-name="ce9">
            <text:p><text:s/>267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ROBERTO CREMILLI</text:p>
            <text:p/>
          </table:table-cell>
          <table:table-cell office:value-type="float" office:value="1096" table:style-name="ce9">
            <text:p><text:s/>1.09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ROCCATO/ELENA</text:p>
            <text:p/>
          </table:table-cell>
          <table:table-cell office:value-type="float" office:value="3356.27" table:style-name="ce9">
            <text:p><text:s/>3.356,2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ROCCATO/ELENA</text:p>
            <text:p/>
          </table:table-cell>
          <table:table-cell office:value-type="float" office:value="2563.73" table:style-name="ce9">
            <text:p><text:s/>2.563,7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ROMEO/RAFFAELL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ROMEO/TAM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ROSSO/GRET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ROTONDO/ELIS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RUGGIERO/DARI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RUGGIERO/GIAN LUC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ACCOMANNO/ISABELLA</text:p>
            <text:p/>
          </table:table-cell>
          <table:table-cell office:value-type="float" office:value="5680" table:style-name="ce9">
            <text:p><text:s/>5.68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04/04/2024</text:p>
          </table:table-cell>
          <table:table-cell office:value-type="string" table:style-name="ce8">
            <text:p>SAITTA ARCHITETTURASRLS</text:p>
            <text:p/>
          </table:table-cell>
          <table:table-cell office:value-type="float" office:value="18541.349999999999" table:style-name="ce9">
            <text:p><text:s/>18.541,3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ALESE/JOLE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ALMI/MARTI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ALMI/RACHEL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ALVATORE/ALEXANDR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07/05/2024</text:p>
          </table:table-cell>
          <table:table-cell office:value-type="string" table:style-name="ce8">
            <text:p>SAN RAFFAELE CIMENA</text:p>
            <text:p/>
          </table:table-cell>
          <table:table-cell office:value-type="float" office:value="10.87" table:style-name="ce9">
            <text:p><text:s/>10,8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ANINO/MATTE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ANINO/SERE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ANTORO/ANGEL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14/06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2302.2800000000002" table:style-name="ce9">
            <text:p><text:s/>2.302,2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14/06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395.28" table:style-name="ce9">
            <text:p><text:s/>395,2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14/05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409.92" table:style-name="ce9">
            <text:p><text:s/>409,9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14/05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1252.07" table:style-name="ce9">
            <text:p><text:s/>1.252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17/04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1218.72" table:style-name="ce9">
            <text:p><text:s/>1.218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17/04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395.28" table:style-name="ce9">
            <text:p><text:s/>395,2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ARDANI/IGNAZI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CAGLIOLA/ANTONIN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CAGLIOLA/CHI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CIANDRA/GIORG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8">
            <text:p>09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.67" table:style-name="ce9">
            <text:p><text:s/>51,6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CICCHITANO/GIUL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CINTO/MARIA LUC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29/05/2024</text:p>
          </table:table-cell>
          <table:table-cell office:value-type="string" table:style-name="ce8">
            <text:p>SCR PIEMONTE S.P.A./SCR PIEMONTE S.P.A.</text:p>
            <text:p/>
          </table:table-cell>
          <table:table-cell office:value-type="float" office:value="3214.52" table:style-name="ce9">
            <text:p><text:s/>3.214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emeraro/Maur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EPIELLI/MICHEL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22/04/2024</text:p>
          </table:table-cell>
          <table:table-cell office:value-type="string" table:style-name="ce8">
            <text:p>SERVIZI EDITORIALI DI CANTAMESSA CARLO</text:p>
            <text:p/>
          </table:table-cell>
          <table:table-cell office:value-type="float" office:value="5720" table:style-name="ce9">
            <text:p><text:s/>5.72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3.03.03.000</text:p>
          </table:table-cell>
          <table:table-cell office:value-type="string" table:style-name="ce8">
            <text:p>Contributi agli investimenti a altre Impres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VEN SAS DI ROLANDOLUISELLA</text:p>
            <text:p/>
          </table:table-cell>
          <table:table-cell office:value-type="float" office:value="11600" table:style-name="ce9">
            <text:p><text:s/>11.6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38.64" table:style-name="ce9">
            <text:p><text:s/>38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3966.6" table:style-name="ce9">
            <text:p><text:s/>3.966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40.46" table:style-name="ce9">
            <text:p><text:s/>40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3949.82" table:style-name="ce9">
            <text:p><text:s/>3.949,8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38.64" table:style-name="ce9">
            <text:p><text:s/>38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4212.59" table:style-name="ce9">
            <text:p><text:s/>4.212,5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5419.76" table:style-name="ce9">
            <text:p><text:s/>5.419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75264.789999999994" table:style-name="ce9">
            <text:p><text:s/>75.264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1.01.000</text:p>
          </table:table-cell>
          <table:table-cell office:value-type="string" table:style-name="ce8">
            <text:p>Versamento della ritenuta del 4% sui contributi pubblici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840" table:style-name="ce9">
            <text:p><text:s/>84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3.01.000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1941.27" table:style-name="ce9">
            <text:p><text:s/>1.941,2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6239.55" table:style-name="ce9">
            <text:p><text:s/>6.239,5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69593.78" table:style-name="ce9">
            <text:p><text:s/>69.593,7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1.01.000</text:p>
          </table:table-cell>
          <table:table-cell office:value-type="string" table:style-name="ce8">
            <text:p>Versamento della ritenuta del 4% sui contributi pubblici</text:p>
          </table:table-cell>
          <table:table-cell office:value-type="string" table:style-name="ce8">
            <text:p>09/05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1973.44" table:style-name="ce9">
            <text:p><text:s/>1.973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3.01.000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string" table:style-name="ce8">
            <text:p>09/05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6509.4" table:style-name="ce9">
            <text:p><text:s/>6.509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5282.83" table:style-name="ce9">
            <text:p><text:s/>5.282,8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65750.8" table:style-name="ce9">
            <text:p><text:s/>65.750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3.01.000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11421.73" table:style-name="ce9">
            <text:p><text:s/>11.421,7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290.31" table:style-name="ce9">
            <text:p><text:s/>290,3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9838.16" table:style-name="ce9">
            <text:p><text:s/>9.838,1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357.75" table:style-name="ce9">
            <text:p><text:s/>357,7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9850.9699999999993" table:style-name="ce9">
            <text:p><text:s/>9.850,9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279.75" table:style-name="ce9">
            <text:p><text:s/>279,7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10796.91" table:style-name="ce9">
            <text:p><text:s/>10.796,9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8356.740000000002" table:style-name="ce9">
            <text:p><text:s/>18.356,7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703.88" table:style-name="ce9">
            <text:p><text:s/>5.703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232.83" table:style-name="ce9">
            <text:p><text:s/>2.232,8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31.88" table:style-name="ce9">
            <text:p><text:s/>931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35.87" table:style-name="ce9">
            <text:p><text:s/>235,8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99.78" table:style-name="ce9">
            <text:p><text:s/>399,7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111.6999999999998" table:style-name="ce9">
            <text:p><text:s/>2.111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4000000000000004" table:style-name="ce9">
            <text:p><text:s/>4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272.2700000000004" table:style-name="ce9">
            <text:p><text:s/>4.272,2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72.84" table:style-name="ce9">
            <text:p><text:s/>1.572,8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.0099999999999998" table:style-name="ce9">
            <text:p><text:s/>2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006.4" table:style-name="ce9">
            <text:p><text:s/>3.006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88" table:style-name="ce9">
            <text:p><text:s/>3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329.17" table:style-name="ce9">
            <text:p><text:s/>4.329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3.73" table:style-name="ce9">
            <text:p><text:s/>13,7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7158.150000000001" table:style-name="ce9">
            <text:p><text:s/>17.158,1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302.8900000000001" table:style-name="ce9">
            <text:p><text:s/>1.302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575.12" table:style-name="ce9">
            <text:p><text:s/>2.575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05.02" table:style-name="ce9">
            <text:p><text:s/>505,0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86" table:style-name="ce9">
            <text:p><text:s/>3,8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417.33" table:style-name="ce9">
            <text:p><text:s/>5.417,3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7.09" table:style-name="ce9">
            <text:p><text:s/>17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2230.18" table:style-name="ce9">
            <text:p><text:s/>22.230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199.66" table:style-name="ce9">
            <text:p><text:s/>5.199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79" table:style-name="ce9">
            <text:p><text:s/>5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0199999999999996" table:style-name="ce9">
            <text:p><text:s/>4,0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563.8000000000002" table:style-name="ce9">
            <text:p><text:s/>2.563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.85" table:style-name="ce9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97.83" table:style-name="ce9">
            <text:p><text:s/>1.997,8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56" table:style-name="ce9">
            <text:p><text:s/>5,5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248.33" table:style-name="ce9">
            <text:p><text:s/>3.248,3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874.65" table:style-name="ce9">
            <text:p><text:s/>1.874,6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456.88" table:style-name="ce9">
            <text:p><text:s/>7.456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37.99" table:style-name="ce9">
            <text:p><text:s/>1.037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345.34" table:style-name="ce9">
            <text:p><text:s/>10.345,3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82.13" table:style-name="ce9">
            <text:p><text:s/>1.982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2.31" table:style-name="ce9">
            <text:p><text:s/>12,3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6711.23" table:style-name="ce9">
            <text:p><text:s/>6.711,2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220.54" table:style-name="ce9">
            <text:p><text:s/>5.220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86.56" table:style-name="ce9">
            <text:p><text:s/>1.986,5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7522.669999999998" table:style-name="ce9">
            <text:p><text:s/>17.522,6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691.28" table:style-name="ce9">
            <text:p><text:s/>5.691,2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202.87" table:style-name="ce9">
            <text:p><text:s/>2.202,8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849.87" table:style-name="ce9">
            <text:p><text:s/>849,8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35.87" table:style-name="ce9">
            <text:p><text:s/>235,8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15.48" table:style-name="ce9">
            <text:p><text:s/>1.015,4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185.4699999999998" table:style-name="ce9">
            <text:p><text:s/>2.185,4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4000000000000004" table:style-name="ce9">
            <text:p><text:s/>4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395.79" table:style-name="ce9">
            <text:p><text:s/>4.395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73.25" table:style-name="ce9">
            <text:p><text:s/>1.573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.0099999999999998" table:style-name="ce9">
            <text:p><text:s/>2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053.01" table:style-name="ce9">
            <text:p><text:s/>3.053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88" table:style-name="ce9">
            <text:p><text:s/>3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329.8599999999997" table:style-name="ce9">
            <text:p><text:s/>4.329,8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3.73" table:style-name="ce9">
            <text:p><text:s/>13,7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7067.310000000001" table:style-name="ce9">
            <text:p><text:s/>17.067,3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288.8800000000001" table:style-name="ce9">
            <text:p><text:s/>1.288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584.86" table:style-name="ce9">
            <text:p><text:s/>2.584,8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05.02" table:style-name="ce9">
            <text:p><text:s/>505,0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86" table:style-name="ce9">
            <text:p><text:s/>3,8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419.02" table:style-name="ce9">
            <text:p><text:s/>5.419,0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.94" table:style-name="ce9">
            <text:p><text:s/>15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0425.32" table:style-name="ce9">
            <text:p><text:s/>20.425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200.12" table:style-name="ce9">
            <text:p><text:s/>5.200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79" table:style-name="ce9">
            <text:p><text:s/>5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0199999999999996" table:style-name="ce9">
            <text:p><text:s/>4,0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337.79" table:style-name="ce9">
            <text:p><text:s/>2.337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.85" table:style-name="ce9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97.07" table:style-name="ce9">
            <text:p><text:s/>1.997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34" table:style-name="ce9">
            <text:p><text:s/>3,3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718.42" table:style-name="ce9">
            <text:p><text:s/>2.718,4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852.48" table:style-name="ce9">
            <text:p><text:s/>852,4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962.17" table:style-name="ce9">
            <text:p><text:s/>7.962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38.52" table:style-name="ce9">
            <text:p><text:s/>1.038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205.790000000001" table:style-name="ce9">
            <text:p><text:s/>10.205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82.29" table:style-name="ce9">
            <text:p><text:s/>1.982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.29" table:style-name="ce9">
            <text:p><text:s/>7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514" table:style-name="ce9">
            <text:p><text:s/>5.514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405.72" table:style-name="ce9">
            <text:p><text:s/>5.405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093.88" table:style-name="ce9">
            <text:p><text:s/>2.093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0.08" table:style-name="ce9">
            <text:p><text:s/>0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019.73" table:style-name="ce9">
            <text:p><text:s/>16.019,7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742.4" table:style-name="ce9">
            <text:p><text:s/>5.742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830.14" table:style-name="ce9">
            <text:p><text:s/>1.830,1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18.21" table:style-name="ce9">
            <text:p><text:s/>918,2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35.62" table:style-name="ce9">
            <text:p><text:s/>235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829.87" table:style-name="ce9">
            <text:p><text:s/>829,8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865.96" table:style-name="ce9">
            <text:p><text:s/>1.865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4000000000000004" table:style-name="ce9">
            <text:p><text:s/>4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250.26" table:style-name="ce9">
            <text:p><text:s/>4.250,2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73.25" table:style-name="ce9">
            <text:p><text:s/>1.573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.0099999999999998" table:style-name="ce9">
            <text:p><text:s/>2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458.02" table:style-name="ce9">
            <text:p><text:s/>2.458,0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88" table:style-name="ce9">
            <text:p><text:s/>3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329.9799999999996" table:style-name="ce9">
            <text:p><text:s/>4.329,9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3.73" table:style-name="ce9">
            <text:p><text:s/>13,7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7118.39" table:style-name="ce9">
            <text:p><text:s/>17.118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275.52" table:style-name="ce9">
            <text:p><text:s/>1.275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575.0300000000002" table:style-name="ce9">
            <text:p><text:s/>2.575,0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05.02" table:style-name="ce9">
            <text:p><text:s/>505,0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86" table:style-name="ce9">
            <text:p><text:s/>3,8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933.09" table:style-name="ce9">
            <text:p><text:s/>5.933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25.39" table:style-name="ce9">
            <text:p><text:s/>325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.84" table:style-name="ce9">
            <text:p><text:s/>9,8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332.29" table:style-name="ce9">
            <text:p><text:s/>19.332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199.66" table:style-name="ce9">
            <text:p><text:s/>5.199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79" table:style-name="ce9">
            <text:p><text:s/>5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.94" table:style-name="ce9">
            <text:p><text:s/>2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790.16" table:style-name="ce9">
            <text:p><text:s/>2.790,1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.85" table:style-name="ce9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97.07" table:style-name="ce9">
            <text:p><text:s/>1.997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472.49" table:style-name="ce9">
            <text:p><text:s/>1.472,4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901.66" table:style-name="ce9">
            <text:p><text:s/>7.901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37.99" table:style-name="ce9">
            <text:p><text:s/>1.037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977.51" table:style-name="ce9">
            <text:p><text:s/>9.977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83.07" table:style-name="ce9">
            <text:p><text:s/>1.983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.29" table:style-name="ce9">
            <text:p><text:s/>7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516.12" table:style-name="ce9">
            <text:p><text:s/>5.516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638.75" table:style-name="ce9">
            <text:p><text:s/>5.638,7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14.34" table:style-name="ce9">
            <text:p><text:s/>1.914,3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037.39" table:style-name="ce9">
            <text:p><text:s/>4.037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60.64" table:style-name="ce9">
            <text:p><text:s/>360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1.71" table:style-name="ce9">
            <text:p><text:s/>51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2.37" table:style-name="ce9">
            <text:p><text:s/>62,3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7.33" table:style-name="ce9">
            <text:p><text:s/>47,3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9.13" table:style-name="ce9">
            <text:p><text:s/>79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0.29" table:style-name="ce9">
            <text:p><text:s/>100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86.33" table:style-name="ce9">
            <text:p><text:s/>186,3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8.49" table:style-name="ce9">
            <text:p><text:s/>168,4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71.89" table:style-name="ce9">
            <text:p><text:s/>271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47.1" table:style-name="ce9">
            <text:p><text:s/>447,1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3.52" table:style-name="ce9">
            <text:p><text:s/>103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8.09" table:style-name="ce9">
            <text:p><text:s/>168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9.79" table:style-name="ce9">
            <text:p><text:s/>59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29.9" table:style-name="ce9">
            <text:p><text:s/>329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48.37" table:style-name="ce9">
            <text:p><text:s/>748,3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20.27" table:style-name="ce9">
            <text:p><text:s/>320,2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39.01" table:style-name="ce9">
            <text:p><text:s/>139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1.55" table:style-name="ce9">
            <text:p><text:s/>61,5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6.180000000000007" table:style-name="ce9">
            <text:p><text:s/>66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20.12" table:style-name="ce9">
            <text:p><text:s/>520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22.8" table:style-name="ce9">
            <text:p><text:s/>122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93.7" table:style-name="ce9">
            <text:p><text:s/>493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34.58" table:style-name="ce9">
            <text:p><text:s/>234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92.4" table:style-name="ce9">
            <text:p><text:s/>192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68.28" table:style-name="ce9">
            <text:p><text:s/>368,2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7.39" table:style-name="ce9">
            <text:p><text:s/>117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114.83" table:style-name="ce9">
            <text:p><text:s/>4.114,8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60.64" table:style-name="ce9">
            <text:p><text:s/>360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1.71" table:style-name="ce9">
            <text:p><text:s/>51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9.11" table:style-name="ce9">
            <text:p><text:s/>69,1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9.24" table:style-name="ce9">
            <text:p><text:s/>119,2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9.13" table:style-name="ce9">
            <text:p><text:s/>79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23.11" table:style-name="ce9">
            <text:p><text:s/>123,1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86.34" table:style-name="ce9">
            <text:p><text:s/>186,3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8.49" table:style-name="ce9">
            <text:p><text:s/>168,4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71.51" table:style-name="ce9">
            <text:p><text:s/>271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99.41" table:style-name="ce9">
            <text:p><text:s/>499,4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3.52" table:style-name="ce9">
            <text:p><text:s/>103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8.09" table:style-name="ce9">
            <text:p><text:s/>168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9.79" table:style-name="ce9">
            <text:p><text:s/>59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29.91" table:style-name="ce9">
            <text:p><text:s/>329,9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21.38" table:style-name="ce9">
            <text:p><text:s/>721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20.27999999999997" table:style-name="ce9">
            <text:p><text:s/>320,2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39.01" table:style-name="ce9">
            <text:p><text:s/>139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1.55" table:style-name="ce9">
            <text:p><text:s/>61,5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6.180000000000007" table:style-name="ce9">
            <text:p><text:s/>66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20.12" table:style-name="ce9">
            <text:p><text:s/>520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22.8" table:style-name="ce9">
            <text:p><text:s/>122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93.7" table:style-name="ce9">
            <text:p><text:s/>493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34.58" table:style-name="ce9">
            <text:p><text:s/>234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92.4" table:style-name="ce9">
            <text:p><text:s/>192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68.28" table:style-name="ce9">
            <text:p><text:s/>368,2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7.39" table:style-name="ce9">
            <text:p><text:s/>117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136.9399999999996" table:style-name="ce9">
            <text:p><text:s/>4.136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60.64" table:style-name="ce9">
            <text:p><text:s/>360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1.71" table:style-name="ce9">
            <text:p><text:s/>51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3.49" table:style-name="ce9">
            <text:p><text:s/>63,4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98.24" table:style-name="ce9">
            <text:p><text:s/>98,2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9.13" table:style-name="ce9">
            <text:p><text:s/>79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23.11" table:style-name="ce9">
            <text:p><text:s/>123,1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86.34" table:style-name="ce9">
            <text:p><text:s/>186,3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6.04" table:style-name="ce9">
            <text:p><text:s/>106,0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71.51" table:style-name="ce9">
            <text:p><text:s/>271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99.44" table:style-name="ce9">
            <text:p><text:s/>499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3.52" table:style-name="ce9">
            <text:p><text:s/>103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8.09" table:style-name="ce9">
            <text:p><text:s/>168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9.79" table:style-name="ce9">
            <text:p><text:s/>59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92.35" table:style-name="ce9">
            <text:p><text:s/>392,3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21.55" table:style-name="ce9">
            <text:p><text:s/>721,5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20.27" table:style-name="ce9">
            <text:p><text:s/>320,2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39.01" table:style-name="ce9">
            <text:p><text:s/>139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1.55" table:style-name="ce9">
            <text:p><text:s/>61,5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6.180000000000007" table:style-name="ce9">
            <text:p><text:s/>66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20.12" table:style-name="ce9">
            <text:p><text:s/>520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22.8" table:style-name="ce9">
            <text:p><text:s/>122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93.7" table:style-name="ce9">
            <text:p><text:s/>493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34.58" table:style-name="ce9">
            <text:p><text:s/>234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92.4" table:style-name="ce9">
            <text:p><text:s/>192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13.26" table:style-name="ce9">
            <text:p><text:s/>413,2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7.39" table:style-name="ce9">
            <text:p><text:s/>117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ICILIA/ANGEL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9.000</text:p>
          </table:table-cell>
          <table:table-cell office:value-type="string" table:style-name="ce8">
            <text:p>Tassa di circolazione dei veicoli a motore (tassa automobilistica)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3.08" table:style-name="ce9">
            <text:p><text:s/>23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70" table:style-name="ce9">
            <text:p><text:s/>17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4.6" table:style-name="ce9">
            <text:p><text:s/>14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69.8" table:style-name="ce9">
            <text:p><text:s/>269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34.5" table:style-name="ce9">
            <text:p><text:s/>234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.59" table:style-name="ce9">
            <text:p><text:s/>4,5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5.22" table:style-name="ce9">
            <text:p><text:s/>45,2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1.12" table:style-name="ce9">
            <text:p><text:s/>41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9.64" table:style-name="ce9">
            <text:p><text:s/>19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6.3" table:style-name="ce9">
            <text:p><text:s/>16,3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9.8" table:style-name="ce9">
            <text:p><text:s/>109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9.000</text:p>
          </table:table-cell>
          <table:table-cell office:value-type="string" table:style-name="ce8">
            <text:p>Tassa di circolazione dei veicoli a motore (tassa automobilistica)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16.01" table:style-name="ce9">
            <text:p><text:s/>116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70" table:style-name="ce9">
            <text:p><text:s/>7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7" table:style-name="ce9">
            <text:p><text:s/>17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0" table:style-name="ce9">
            <text:p><text:s/>3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86.39999999999998" table:style-name="ce9">
            <text:p><text:s/>286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2.37" table:style-name="ce9">
            <text:p><text:s/>42,3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26.59" table:style-name="ce9">
            <text:p><text:s/>126,5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26.7" table:style-name="ce9">
            <text:p><text:s/>126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0.9" table:style-name="ce9">
            <text:p><text:s/>40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1.01.000</text:p>
          </table:table-cell>
          <table:table-cell office:value-type="string" table:style-name="ce8">
            <text:p>Rimborsi per spese di personale (comando, distacco, fuori ruolo, convenzioni, ecc…)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33.51" table:style-name="ce9">
            <text:p><text:s/>133,51<text:s/>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8">
            <text:p>U.7.01.99.03.000</text:p>
          </table:table-cell>
          <table:table-cell office:value-type="string" table:style-name="ce8">
            <text:p>Costituzione fondi economali e carte aziendali</text:p>
          </table:table-cell>
          <table:table-cell office:value-type="string" table:style-name="ce8">
            <text:p>08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01.01.000</text:p>
          </table:table-cell>
          <table:table-cell office:value-type="string" table:style-name="ce8">
            <text:p>Rimborsi per spese di personale (comando, distacco, fuori ruolo, convenzioni, ecc…)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600" table:style-name="ce9">
            <text:p><text:s/>6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02/04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424.56" table:style-name="ce9">
            <text:p><text:s/>424,5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212.28" table:style-name="ce9">
            <text:p><text:s/>212,28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212.28" table:style-name="ce9">
            <text:p><text:s/>212,2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424.56" table:style-name="ce9">
            <text:p><text:s/>424,5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SILC S.P.A.</text:p>
            <text:p/>
          </table:table-cell>
          <table:table-cell office:value-type="float" office:value="701.94" table:style-name="ce9">
            <text:p><text:s/>701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IMIONATO/IREN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INOPOLI/MARC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23/05/2024</text:p>
          </table:table-cell>
          <table:table-cell office:value-type="string" table:style-name="ce8">
            <text:p>SINTESI SPA</text:p>
            <text:p/>
          </table:table-cell>
          <table:table-cell office:value-type="float" office:value="1200" table:style-name="ce9">
            <text:p><text:s/>1.2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11/04/2024</text:p>
          </table:table-cell>
          <table:table-cell office:value-type="string" table:style-name="ce8">
            <text:p>SIRNA/MARIKA</text:p>
            <text:p/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ITA'/TIZIA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MAPROGETTI</text:p>
            <text:p/>
          </table:table-cell>
          <table:table-cell office:value-type="float" office:value="4567.68" table:style-name="ce9">
            <text:p><text:s/>4.567,6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24/04/2024</text:p>
          </table:table-cell>
          <table:table-cell office:value-type="string" table:style-name="ce8">
            <text:p>SOCIETA' COOPERATIVA SILVA</text:p>
            <text:p/>
          </table:table-cell>
          <table:table-cell office:value-type="float" office:value="50605.599999999999" table:style-name="ce9">
            <text:p><text:s/>50.605,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18/06/2024</text:p>
          </table:table-cell>
          <table:table-cell office:value-type="string" table:style-name="ce8">
            <text:p>SOCIETA COOPERATIVASOCIALE LIBERITUTTI SPA</text:p>
            <text:p/>
          </table:table-cell>
          <table:table-cell office:value-type="float" office:value="21000" table:style-name="ce9">
            <text:p><text:s/>21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10/05/2024</text:p>
          </table:table-cell>
          <table:table-cell office:value-type="string" table:style-name="ce8">
            <text:p>SOCIETA COOPERATIVASOCIALE LIBERITUTTI SPA</text:p>
            <text:p/>
          </table:table-cell>
          <table:table-cell office:value-type="float" office:value="63000" table:style-name="ce9">
            <text:p><text:s/>63.0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SOCIETA' COOPERATIVASOCIALE SCUOLA DEL TEATRO MUSIC. ONLUS</text:p>
            <text:p/>
          </table:table-cell>
          <table:table-cell office:value-type="float" office:value="7724" table:style-name="ce9">
            <text:p><text:s/>7.724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04/04/2024</text:p>
          </table:table-cell>
          <table:table-cell office:value-type="string" table:style-name="ce8">
            <text:p>SOCIETA' COOPERATIVASOCIALE SCUOLA DEL TEATRO MUSIC. ONLUS</text:p>
            <text:p/>
          </table:table-cell>
          <table:table-cell office:value-type="float" office:value="7724" table:style-name="ce9">
            <text:p><text:s/>7.724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13/06/2024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445.45" table:style-name="ce9">
            <text:p><text:s/>445,4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7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5012.43" table:style-name="ce9">
            <text:p><text:s/>5.012,4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1.68" table:style-name="ce9">
            <text:p><text:s/>21,6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37.08" table:style-name="ce9">
            <text:p><text:s/>37,0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5.84" table:style-name="ce9">
            <text:p><text:s/>5,8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.12" table:style-name="ce9">
            <text:p><text:s/>4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367.49" table:style-name="ce9">
            <text:p><text:s/>367,4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514.22" table:style-name="ce9">
            <text:p><text:s/>1.514,2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6.95" table:style-name="ce9">
            <text:p><text:s/>46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10" table:style-name="ce9">
            <text:p><text:s/>11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783.79" table:style-name="ce9">
            <text:p><text:s/>1.783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073.93" table:style-name="ce9">
            <text:p><text:s/>1.073,9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89.98" table:style-name="ce9">
            <text:p><text:s/>89,9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13" table:style-name="ce9">
            <text:p><text:s/>21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4/05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303.57" table:style-name="ce9">
            <text:p><text:s/>303,5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9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3283.5" table:style-name="ce9">
            <text:p><text:s/>3.283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350" table:style-name="ce9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694.18" table:style-name="ce9">
            <text:p><text:s/>694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153.3" table:style-name="ce9">
            <text:p><text:s/>1.153,3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597.25" table:style-name="ce9">
            <text:p><text:s/>597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1.12" table:style-name="ce9">
            <text:p><text:s/>21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59.46" table:style-name="ce9">
            <text:p><text:s/>459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7.260000000000002" table:style-name="ce9">
            <text:p><text:s/>17,2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6.82" table:style-name="ce9">
            <text:p><text:s/>6,8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623.66" table:style-name="ce9">
            <text:p><text:s/>623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96.04000000000002" table:style-name="ce9">
            <text:p><text:s/>296,0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100" table:style-name="ce9">
            <text:p><text:s/>1.1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11.2" table:style-name="ce9">
            <text:p><text:s/>111,2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368.37" table:style-name="ce9">
            <text:p><text:s/>368,3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05/06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91187.95" table:style-name="ce9">
            <text:p><text:s/>91.187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05/06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6346.57" table:style-name="ce9">
            <text:p><text:s/>6.346,5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09/05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14915.01" table:style-name="ce9">
            <text:p><text:s/>14.915,0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22/04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6416.97" table:style-name="ce9">
            <text:p><text:s/>6.416,9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19/04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96063.43" table:style-name="ce9">
            <text:p><text:s/>96.063,4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07/05/2024</text:p>
          </table:table-cell>
          <table:table-cell office:value-type="string" table:style-name="ce8">
            <text:p>SOFEIN S.P.A.</text:p>
            <text:p/>
          </table:table-cell>
          <table:table-cell office:value-type="float" office:value="3635.66" table:style-name="ce9">
            <text:p><text:s/>3.635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07/05/2024</text:p>
          </table:table-cell>
          <table:table-cell office:value-type="string" table:style-name="ce8">
            <text:p>SOFEIN S.P.A.</text:p>
            <text:p/>
          </table:table-cell>
          <table:table-cell office:value-type="float" office:value="11550.09" table:style-name="ce9">
            <text:p><text:s/>11.550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OFI/FABRIZIO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03/04/2024</text:p>
          </table:table-cell>
          <table:table-cell office:value-type="string" table:style-name="ce8">
            <text:p>SOI SRL</text:p>
            <text:p/>
          </table:table-cell>
          <table:table-cell office:value-type="float" office:value="690" table:style-name="ce9">
            <text:p><text:s/>69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OLAVAGIONE/ADRIAN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OLETI/FEDERIC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OLIMANDO/ANGELICA MORGA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OLIMANDO/ANTONIETT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ORGARELLO/CINZ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SORIS SPA</text:p>
            <text:p/>
          </table:table-cell>
          <table:table-cell office:value-type="float" office:value="153.62" table:style-name="ce9">
            <text:p><text:s/>153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SORIS SPA</text:p>
            <text:p/>
          </table:table-cell>
          <table:table-cell office:value-type="float" office:value="155" table:style-name="ce9">
            <text:p><text:s/>15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8">
            <text:p>13/05/2024</text:p>
          </table:table-cell>
          <table:table-cell office:value-type="string" table:style-name="ce8">
            <text:p>SORIS SPA</text:p>
            <text:p/>
          </table:table-cell>
          <table:table-cell office:value-type="float" office:value="823.9" table:style-name="ce9">
            <text:p><text:s/>823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SORIS SPA</text:p>
            <text:p/>
          </table:table-cell>
          <table:table-cell office:value-type="float" office:value="155" table:style-name="ce9">
            <text:p><text:s/>15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PAGGIARI/LORENZO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TELLA/NAD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19/04/2024</text:p>
          </table:table-cell>
          <table:table-cell office:value-type="string" table:style-name="ce8">
            <text:p>STUDIO AMICA SRL (GIA' SOCIETA' COOPERATIVA)</text:p>
            <text:p/>
          </table:table-cell>
          <table:table-cell office:value-type="float" office:value="18849" table:style-name="ce9">
            <text:p><text:s/>18.849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08/04/2024</text:p>
          </table:table-cell>
          <table:table-cell office:value-type="string" table:style-name="ce8">
            <text:p>STUDIO SIGAUDO S.R.L.</text:p>
            <text:p/>
          </table:table-cell>
          <table:table-cell office:value-type="float" office:value="4117.5" table:style-name="ce9">
            <text:p><text:s/>4.117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UOZZO/VINCENZ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SURACE/MAR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ALARICO/PATRIZ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AMAGNONE/FABRIZI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ANGREDI/SALVATOR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ASSONE/GABRIELL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AVARONE/Monic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3.02.000</text:p>
          </table:table-cell>
          <table:table-cell office:value-type="string" table:style-name="ce8">
            <text:p>Software</text:p>
          </table:table-cell>
          <table:table-cell office:value-type="string" table:style-name="ce8">
            <text:p>12/06/2024</text:p>
          </table:table-cell>
          <table:table-cell office:value-type="string" table:style-name="ce8">
            <text:p>TECHNICAL DESIGN SRL</text:p>
            <text:p/>
          </table:table-cell>
          <table:table-cell office:value-type="float" office:value="51903.68" table:style-name="ce9">
            <text:p><text:s/>51.903,6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14/06/2024</text:p>
          </table:table-cell>
          <table:table-cell office:value-type="string" table:style-name="ce8">
            <text:p>TECNOSERVICE SOCIETA' COOPERATIVA</text:p>
            <text:p/>
          </table:table-cell>
          <table:table-cell office:value-type="float" office:value="3280.36" table:style-name="ce9">
            <text:p><text:s/>3.280,3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TECNOSERVICE SOCIETA' COOPERATIVA</text:p>
            <text:p/>
          </table:table-cell>
          <table:table-cell office:value-type="float" office:value="823.5" table:style-name="ce9">
            <text:p><text:s/>823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06/05/2024</text:p>
          </table:table-cell>
          <table:table-cell office:value-type="string" table:style-name="ce8">
            <text:p>TECNOSERVICE SOCIETA' COOPERATIVA</text:p>
            <text:p/>
          </table:table-cell>
          <table:table-cell office:value-type="float" office:value="15860" table:style-name="ce9">
            <text:p><text:s/>15.86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10/04/2024</text:p>
          </table:table-cell>
          <table:table-cell office:value-type="string" table:style-name="ce8">
            <text:p>TECNOSERVICE SOCIETA' COOPERATIVA</text:p>
            <text:p/>
          </table:table-cell>
          <table:table-cell office:value-type="float" office:value="1857.45" table:style-name="ce9">
            <text:p><text:s/>1.857,4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TELECONTROL VIGILANZA S.P.A.</text:p>
            <text:p/>
          </table:table-cell>
          <table:table-cell office:value-type="float" office:value="466.65" table:style-name="ce9">
            <text:p><text:s/>466,6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TELKA DI ZERBETTO MASSIMILIANO</text:p>
            <text:p/>
          </table:table-cell>
          <table:table-cell office:value-type="float" office:value="311.08999999999997" table:style-name="ce9">
            <text:p><text:s/>311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08/05/2024</text:p>
          </table:table-cell>
          <table:table-cell office:value-type="string" table:style-name="ce8">
            <text:p>TELKA DI ZERBETTO MASSIMILIANO</text:p>
            <text:p/>
          </table:table-cell>
          <table:table-cell office:value-type="float" office:value="3749.98" table:style-name="ce9">
            <text:p><text:s/>3.749,9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08/05/2024</text:p>
          </table:table-cell>
          <table:table-cell office:value-type="string" table:style-name="ce8">
            <text:p>TELKA DI ZERBETTO MASSIMILIANO</text:p>
            <text:p/>
          </table:table-cell>
          <table:table-cell office:value-type="float" office:value="2714.54" table:style-name="ce9">
            <text:p><text:s/>2.714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21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265.1099999999999" table:style-name="ce9">
            <text:p><text:s/>1.265,1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34.51" table:style-name="ce9">
            <text:p><text:s/>2.034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97.46" table:style-name="ce9">
            <text:p><text:s/>797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6.36" table:style-name="ce9">
            <text:p><text:s/>26,3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89.91" table:style-name="ce9">
            <text:p><text:s/>189,9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32.78" table:style-name="ce9">
            <text:p><text:s/>332,7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3.9" table:style-name="ce9">
            <text:p><text:s/>83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2.80000000000001" table:style-name="ce9">
            <text:p><text:s/>142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89.32000000000005" table:style-name="ce9">
            <text:p><text:s/>589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25.95" table:style-name="ce9">
            <text:p><text:s/>1.525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61.77" table:style-name="ce9">
            <text:p><text:s/>561,7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073.67" table:style-name="ce9">
            <text:p><text:s/>1.073,6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37.17" table:style-name="ce9">
            <text:p><text:s/>1.537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65.32" table:style-name="ce9">
            <text:p><text:s/>465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83.07" table:style-name="ce9">
            <text:p><text:s/>683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80.37" table:style-name="ce9">
            <text:p><text:s/>180,3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779.58" table:style-name="ce9">
            <text:p><text:s/>1.779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929.64" table:style-name="ce9">
            <text:p><text:s/>7.929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92.12" table:style-name="ce9">
            <text:p><text:s/>1.692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915.72" table:style-name="ce9">
            <text:p><text:s/>915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33.52" table:style-name="ce9">
            <text:p><text:s/>633,5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159.79" table:style-name="ce9">
            <text:p><text:s/>1.159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66.29" table:style-name="ce9">
            <text:p><text:s/>666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419.12" table:style-name="ce9">
            <text:p><text:s/>2.419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70.77" table:style-name="ce9">
            <text:p><text:s/>370,7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688.26" table:style-name="ce9">
            <text:p><text:s/>3.688,2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07.89" table:style-name="ce9">
            <text:p><text:s/>707,8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95.94" table:style-name="ce9">
            <text:p><text:s/>1.495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42.78" table:style-name="ce9">
            <text:p><text:s/>1.542,7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84.51" table:style-name="ce9">
            <text:p><text:s/>884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23.39" table:style-name="ce9">
            <text:p><text:s/>1.523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30.77" table:style-name="ce9">
            <text:p><text:s/>2.030,7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86.76" table:style-name="ce9">
            <text:p><text:s/>786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3.63999999999999" table:style-name="ce9">
            <text:p><text:s/>163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03.54000000000002" table:style-name="ce9">
            <text:p><text:s/>303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3.9" table:style-name="ce9">
            <text:p><text:s/>83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62.62" table:style-name="ce9">
            <text:p><text:s/>362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05.72" table:style-name="ce9">
            <text:p><text:s/>605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70.06" table:style-name="ce9">
            <text:p><text:s/>1.570,0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61.35" table:style-name="ce9">
            <text:p><text:s/>561,3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089.83" table:style-name="ce9">
            <text:p><text:s/>1.089,8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45.75" table:style-name="ce9">
            <text:p><text:s/>1.545,7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60.28" table:style-name="ce9">
            <text:p><text:s/>460,2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87.58" table:style-name="ce9">
            <text:p><text:s/>687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80.37" table:style-name="ce9">
            <text:p><text:s/>180,3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780.36" table:style-name="ce9">
            <text:p><text:s/>1.780,3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289.21" table:style-name="ce9">
            <text:p><text:s/>7.289,2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91.69" table:style-name="ce9">
            <text:p><text:s/>1.691,6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34.54" table:style-name="ce9">
            <text:p><text:s/>834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34.29" table:style-name="ce9">
            <text:p><text:s/>634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970.88" table:style-name="ce9">
            <text:p><text:s/>970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04.45999999999998" table:style-name="ce9">
            <text:p><text:s/>304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599.8200000000002" table:style-name="ce9">
            <text:p><text:s/>2.599,8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70.26" table:style-name="ce9">
            <text:p><text:s/>370,2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638.46" table:style-name="ce9">
            <text:p><text:s/>3.638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07.8" table:style-name="ce9">
            <text:p><text:s/>707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968.8" table:style-name="ce9">
            <text:p><text:s/>1.968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09.4" table:style-name="ce9">
            <text:p><text:s/>1.609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923.05" table:style-name="ce9">
            <text:p><text:s/>923,0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09.4" table:style-name="ce9">
            <text:p><text:s/>409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67.97" table:style-name="ce9">
            <text:p><text:s/>1.467,9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49.64" table:style-name="ce9">
            <text:p><text:s/>2.049,6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53.66999999999996" table:style-name="ce9">
            <text:p><text:s/>653,6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4.51" table:style-name="ce9">
            <text:p><text:s/>144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27.94" table:style-name="ce9">
            <text:p><text:s/>327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4.15" table:style-name="ce9">
            <text:p><text:s/>84,1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96.39999999999998" table:style-name="ce9">
            <text:p><text:s/>296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98.45" table:style-name="ce9">
            <text:p><text:s/>498,4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18.04" table:style-name="ce9">
            <text:p><text:s/>1.518,0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61.35" table:style-name="ce9">
            <text:p><text:s/>561,3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77.9" table:style-name="ce9">
            <text:p><text:s/>877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46.43" table:style-name="ce9">
            <text:p><text:s/>1.546,4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55.18" table:style-name="ce9">
            <text:p><text:s/>455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83.5" table:style-name="ce9">
            <text:p><text:s/>683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80.37" table:style-name="ce9">
            <text:p><text:s/>180,3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964.21" table:style-name="ce9">
            <text:p><text:s/>1.964,2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893.93" table:style-name="ce9">
            <text:p><text:s/>6.893,9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92.12" table:style-name="ce9">
            <text:p><text:s/>1.692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996.54" table:style-name="ce9">
            <text:p><text:s/>996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34.29" table:style-name="ce9">
            <text:p><text:s/>634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25.9" table:style-name="ce9">
            <text:p><text:s/>525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580.7199999999998" table:style-name="ce9">
            <text:p><text:s/>2.580,7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70.77" table:style-name="ce9">
            <text:p><text:s/>370,7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503.58" table:style-name="ce9">
            <text:p><text:s/>3.503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07.04" table:style-name="ce9">
            <text:p><text:s/>707,0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967.61" table:style-name="ce9">
            <text:p><text:s/>1.967,6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91.54" table:style-name="ce9">
            <text:p><text:s/>1.691,5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58.94" table:style-name="ce9">
            <text:p><text:s/>858,9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67.97" table:style-name="ce9">
            <text:p><text:s/>1.467,9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5.25" table:style-name="ce9">
            <text:p><text:s/>55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5.34" table:style-name="ce9">
            <text:p><text:s/>85,3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6.1" table:style-name="ce9">
            <text:p><text:s/>86,1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ESTA/ELIS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8">
            <text:p>02/05/2024</text:p>
          </table:table-cell>
          <table:table-cell office:value-type="string" table:style-name="ce8">
            <text:p>THIS UNIQUE SRL</text:p>
            <text:p/>
          </table:table-cell>
          <table:table-cell office:value-type="float" office:value="1258.2" table:style-name="ce9">
            <text:p><text:s/>1.258,2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8">
            <text:p>26/06/2024</text:p>
          </table:table-cell>
          <table:table-cell office:value-type="string" table:style-name="ce8">
            <text:p>TIM S.P.A.</text:p>
            <text:p/>
          </table:table-cell>
          <table:table-cell office:value-type="float" office:value="325.79000000000002" table:style-name="ce9">
            <text:p><text:s/>325,7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TIM S.P.A.</text:p>
            <text:p/>
          </table:table-cell>
          <table:table-cell office:value-type="float" office:value="315.99" table:style-name="ce9">
            <text:p><text:s/>315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TIM S.P.A.</text:p>
            <text:p/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6/06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67.099999999999994" table:style-name="ce9">
            <text:p><text:s/>67,1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6/06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124.44" table:style-name="ce9">
            <text:p><text:s/>124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6/06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1612.11" table:style-name="ce9">
            <text:p><text:s/>1.612,1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6/06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793.39" table:style-name="ce9">
            <text:p><text:s/>793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6/06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1493.67" table:style-name="ce9">
            <text:p><text:s/>1.493,6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5/06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1777.95" table:style-name="ce9">
            <text:p><text:s/>1.777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5/06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412.93" table:style-name="ce9">
            <text:p><text:s/>412,9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8">
            <text:p>28/05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49619.25" table:style-name="ce9">
            <text:p><text:s/>49.619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2/05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1622.05" table:style-name="ce9">
            <text:p><text:s/>1.622,0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22/05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545.38" table:style-name="ce9">
            <text:p><text:s/>545,3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8">
            <text:p>08/05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8.61" table:style-name="ce9">
            <text:p><text:s/>8,6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61" table:style-name="ce9">
            <text:p><text:s/>61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124.44" table:style-name="ce9">
            <text:p><text:s/>124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1468.37" table:style-name="ce9">
            <text:p><text:s/>1.468,3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2405.5" table:style-name="ce9">
            <text:p><text:s/>2.405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ITO/LETIZ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OCCO/SAR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OMASINI/MARC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RAFICANTE/ELISABETT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REVISAN/GIORG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RISCHITTA/GIUL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TUFARO/MART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16/04/2024</text:p>
          </table:table-cell>
          <table:table-cell office:value-type="string" table:style-name="ce8">
            <text:p>TUV AUSTRIA ITALIA S.P.A.</text:p>
            <text:p/>
          </table:table-cell>
          <table:table-cell office:value-type="float" office:value="1427.4" table:style-name="ce9">
            <text:p><text:s/>1.427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U.I.L.</text:p>
            <text:p/>
          </table:table-cell>
          <table:table-cell office:value-type="float" office:value="286.51" table:style-name="ce9">
            <text:p><text:s/>286,5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U.I.L.</text:p>
            <text:p/>
          </table:table-cell>
          <table:table-cell office:value-type="float" office:value="272.25" table:style-name="ce9">
            <text:p><text:s/>272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U.I.L.</text:p>
            <text:p/>
          </table:table-cell>
          <table:table-cell office:value-type="float" office:value="272.25" table:style-name="ce9">
            <text:p><text:s/>272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5.01.000</text:p>
          </table:table-cell>
          <table:table-cell office:value-type="string" table:style-name="ce8">
            <text:p>Versamenti di imposte e tasse di natura corrente riscosse per conto di terzi</text:p>
          </table:table-cell>
          <table:table-cell office:value-type="string" table:style-name="ce8">
            <text:p>29/04/2024</text:p>
          </table:table-cell>
          <table:table-cell office:value-type="string" table:style-name="ce8">
            <text:p>UFFICIO DELLE ENTRATE DI MONCALIERI</text:p>
            <text:p/>
          </table:table-cell>
          <table:table-cell office:value-type="float" office:value="874.66" table:style-name="ce9">
            <text:p><text:s/>874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65962.179999999993" table:style-name="ce9">
            <text:p><text:s/>65.962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6.04" table:style-name="ce9">
            <text:p><text:s/>6,0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4/05/2024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53891.98" table:style-name="ce9">
            <text:p><text:s/>53.891,9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8.4499999999999993" table:style-name="ce9">
            <text:p><text:s/>8,4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59407.62" table:style-name="ce9">
            <text:p><text:s/>59.407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UNICREDIT SPA</text:p>
            <text:p/>
          </table:table-cell>
          <table:table-cell office:value-type="float" office:value="690" table:style-name="ce9">
            <text:p><text:s/>69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UNICREDIT SPA</text:p>
            <text:p/>
          </table:table-cell>
          <table:table-cell office:value-type="float" office:value="690" table:style-name="ce9">
            <text:p><text:s/>69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UNICREDIT SPA</text:p>
            <text:p/>
          </table:table-cell>
          <table:table-cell office:value-type="float" office:value="690" table:style-name="ce9">
            <text:p><text:s/>69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UNIFARMA DISTRIBUZIONE S.P.A.</text:p>
            <text:p/>
          </table:table-cell>
          <table:table-cell office:value-type="float" office:value="13469.85" table:style-name="ce9">
            <text:p><text:s/>13.469,8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14/05/2024</text:p>
          </table:table-cell>
          <table:table-cell office:value-type="string" table:style-name="ce8">
            <text:p>UNIFARMA DISTRIBUZIONE S.P.A.</text:p>
            <text:p/>
          </table:table-cell>
          <table:table-cell office:value-type="float" office:value="11152.9" table:style-name="ce9">
            <text:p><text:s/>11.152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UNIFARMA DISTRIBUZIONE S.P.A.</text:p>
            <text:p/>
          </table:table-cell>
          <table:table-cell office:value-type="float" office:value="29257.58" table:style-name="ce9">
            <text:p><text:s/>29.257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8">
            <text:p>12/06/2024</text:p>
          </table:table-cell>
          <table:table-cell office:value-type="string" table:style-name="ce8">
            <text:p>UNIVERSITA' DELLA TERZA ETA'</text:p>
            <text:p/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VACCA/ILAR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07/06/2024</text:p>
          </table:table-cell>
          <table:table-cell office:value-type="string" table:style-name="ce8">
            <text:p>VALIOLLAH/ABRI BASTAMI</text:p>
            <text:p/>
          </table:table-cell>
          <table:table-cell office:value-type="float" office:value="2187.66" table:style-name="ce9">
            <text:p><text:s/>2.187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15/04/2024</text:p>
          </table:table-cell>
          <table:table-cell office:value-type="string" table:style-name="ce8">
            <text:p>VALIOLLAH/ABRI BASTAMI</text:p>
            <text:p/>
          </table:table-cell>
          <table:table-cell office:value-type="float" office:value="1693.99" table:style-name="ce9">
            <text:p><text:s/>1.693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VALMONTE/LUC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VALSECCHI CANCELLERIA SRL</text:p>
            <text:p/>
          </table:table-cell>
          <table:table-cell office:value-type="float" office:value="1737.12" table:style-name="ce9">
            <text:p><text:s/>1.737,1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VALSECCHI CANCELLERIA SRL</text:p>
            <text:p/>
          </table:table-cell>
          <table:table-cell office:value-type="float" office:value="876.99" table:style-name="ce9">
            <text:p><text:s/>876,9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11/06/2024</text:p>
          </table:table-cell>
          <table:table-cell office:value-type="string" table:style-name="ce8">
            <text:p>VALSECCHI CANCELLERIA SRL</text:p>
            <text:p/>
          </table:table-cell>
          <table:table-cell office:value-type="float" office:value="877" table:style-name="ce9">
            <text:p><text:s/>877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VAROLO/CRISTI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VARONCELLI/TIZIAN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VARRICCHIO/GIUSEPPIN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27/06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790" table:style-name="ce9">
            <text:p><text:s/>79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18/06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750" table:style-name="ce9">
            <text:p><text:s/>7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18/06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700" table:style-name="ce9">
            <text:p><text:s/>7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18/06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10" table:style-name="ce9">
            <text:p><text:s/>1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12/06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6.71" table:style-name="ce9">
            <text:p><text:s/>6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27/05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27/05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530" table:style-name="ce9">
            <text:p><text:s/>530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301.91000000000003" table:style-name="ce9">
            <text:p><text:s/>301,9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06/05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06/05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250" table:style-name="ce9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03/05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25.18" table:style-name="ce9">
            <text:p><text:s/>25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190.32" table:style-name="ce9">
            <text:p><text:s/>190,3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11/04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8">
            <text:p>11/04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620" table:style-name="ce9">
            <text:p><text:s/>62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05/04/2024</text:p>
          </table:table-cell>
          <table:table-cell office:value-type="string" table:style-name="ce8">
            <text:p>VEGATEC SERVICE</text:p>
            <text:p/>
          </table:table-cell>
          <table:table-cell office:value-type="float" office:value="1152.9000000000001" table:style-name="ce9">
            <text:p><text:s/>1.152,9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VELLA/ALESS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VERROIA/GIULIA</text:p>
            <text:p/>
          </table:table-cell>
          <table:table-cell office:value-type="float" office:value="209.5" table:style-name="ce9">
            <text:p><text:s/>209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8">
            <text:p>12/04/2024</text:p>
          </table:table-cell>
          <table:table-cell office:value-type="string" table:style-name="ce8">
            <text:p>VIAGGI SOLIDALI SOCIETÀ COOPERATIVA IMPRESA SOCIALE</text:p>
            <text:p/>
          </table:table-cell>
          <table:table-cell office:value-type="float" office:value="4770" table:style-name="ce9">
            <text:p><text:s/>4.77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8">
            <text:p>1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75" table:style-name="ce9">
            <text:p><text:s/>7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VITELLO/FRANCESC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9/05/2024</text:p>
          </table:table-cell>
          <table:table-cell office:value-type="string" table:style-name="ce8">
            <text:p>VITO /Di Martino</text:p>
            <text:p/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8">
            <text:p>22/04/2024</text:p>
          </table:table-cell>
          <table:table-cell office:value-type="string" table:style-name="ce11">
            <text:p>OMESSO IN BASE ALL'ART. 26 C. 4 D. LGS. 33/13</text:p>
          </table:table-cell>
          <table:table-cell office:value-type="float" office:value="516" table:style-name="ce9">
            <text:p><text:s/>516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VITTI/RAFFAELE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2.02.000</text:p>
          </table:table-cell>
          <table:table-cell office:value-type="string" table:style-name="ce8">
            <text:p>Patrimonio naturale non prodott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VIVAI/LAROSA DI LAROSA GIUSEPPE</text:p>
            <text:p/>
          </table:table-cell>
          <table:table-cell office:value-type="float" office:value="6991" table:style-name="ce9">
            <text:p><text:s/>6.991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2.02.02.02.000</text:p>
          </table:table-cell>
          <table:table-cell office:value-type="string" table:style-name="ce8">
            <text:p>Patrimonio naturale non prodotto</text:p>
          </table:table-cell>
          <table:table-cell office:value-type="string" table:style-name="ce8">
            <text:p>20/05/2024</text:p>
          </table:table-cell>
          <table:table-cell office:value-type="string" table:style-name="ce8">
            <text:p>VIVAI/LAROSA DI LAROSA GIUSEPPE</text:p>
            <text:p/>
          </table:table-cell>
          <table:table-cell office:value-type="float" office:value="81009" table:style-name="ce9">
            <text:p><text:s/>81.009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9/06/2024</text:p>
          </table:table-cell>
          <table:table-cell office:value-type="string" table:style-name="ce8">
            <text:p>VIVIBANCASPA</text:p>
            <text:p/>
          </table:table-cell>
          <table:table-cell office:value-type="float" office:value="445" table:style-name="ce9">
            <text:p><text:s/>44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7/05/2024</text:p>
          </table:table-cell>
          <table:table-cell office:value-type="string" table:style-name="ce8">
            <text:p>VIVIBANCASPA</text:p>
            <text:p/>
          </table:table-cell>
          <table:table-cell office:value-type="float" office:value="445" table:style-name="ce9">
            <text:p><text:s/>44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18/04/2024</text:p>
          </table:table-cell>
          <table:table-cell office:value-type="string" table:style-name="ce8">
            <text:p>VIVIBANCASPA</text:p>
            <text:p/>
          </table:table-cell>
          <table:table-cell office:value-type="float" office:value="445" table:style-name="ce9">
            <text:p><text:s/>44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07/05/2024</text:p>
          </table:table-cell>
          <table:table-cell office:value-type="string" table:style-name="ce8">
            <text:p>VOLVERA-PISCINA</text:p>
            <text:p/>
          </table:table-cell>
          <table:table-cell office:value-type="float" office:value="5.88" table:style-name="ce9">
            <text:p><text:s/>5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12/06/2024</text:p>
          </table:table-cell>
          <table:table-cell office:value-type="string" table:style-name="ce8">
            <text:p>WOLTERS KLUWER ITALIA S.R.L.</text:p>
            <text:p/>
          </table:table-cell>
          <table:table-cell office:value-type="float" office:value="100" table:style-name="ce9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8">
            <text:p>04/04/2024</text:p>
          </table:table-cell>
          <table:table-cell office:value-type="string" table:style-name="ce8">
            <text:p>WOLTERS KLUWER ITALIA S.R.L.</text:p>
            <text:p/>
          </table:table-cell>
          <table:table-cell office:value-type="float" office:value="1974.96" table:style-name="ce9">
            <text:p><text:s/>1.974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ZACCAGNINO/FRANCESCO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8">
            <text:p>09/04/2024</text:p>
          </table:table-cell>
          <table:table-cell office:value-type="string" table:style-name="ce8">
            <text:p>ZAMBON ITALIA SRL</text:p>
            <text:p/>
          </table:table-cell>
          <table:table-cell office:value-type="float" office:value="3454.18" table:style-name="ce9">
            <text:p><text:s/>3.454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24/06/2024</text:p>
          </table:table-cell>
          <table:table-cell office:value-type="string" table:style-name="ce8">
            <text:p>ZAMBONI/CLAUDIA</text:p>
            <text:p/>
          </table:table-cell>
          <table:table-cell office:value-type="float" office:value="163" table:style-name="ce9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8">
            <text:p>23/05/2024</text:p>
          </table:table-cell>
          <table:table-cell office:value-type="string" table:style-name="ce8">
            <text:p>ZEROSEIUP SRL</text:p>
            <text:p/>
          </table:table-cell>
          <table:table-cell office:value-type="float" office:value="1500" table:style-name="ce9">
            <text:p><text:s/>1.500,00<text:s/></text:p>
          </table:table-cell>
          <table:table-cell table:number-columns-repeated="16379"/>
        </table:table-row>
        <table:table-row table:number-rows-repeated="1046552" table:style-name="ro2">
          <table:table-cell table:number-columns-repeated="16384"/>
        </table:table-row>
        <table:named-expressions>
          <table:named-range table:name="Print_Titles" table:cell-range-address="ExportPagamentiArt4Bis_20191011.$A$3:ExportPagamentiArt4Bis_20191011.$XFD$3" table:base-cell-address="ExportPagamentiArt4Bis_20191011.$A$1"/>
        </table:named-expressions>
      </table:table>
      <table:database-ranges>
        <table:database-range table:target-range-address="ExportPagamentiArt4Bis_20191011.A3:ExportPagamentiArt4Bis_20191011.E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ania.boscolo</meta:initial-creator>
    <dc:creator>Tania Boscolo</dc:creator>
    <meta:creation-date>2019-10-11T09:30:46Z</meta:creation-date>
    <dc:date>2024-07-02T09:34:13Z</dc:date>
    <meta:print-date>2024-07-02T09:15:40Z</meta:print-date>
  </office:meta>
</office:document-meta>
</file>