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5"/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Migliaia" style:data-style-name="N35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53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PagamentiArt4Bis_2019101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7"/>
        <table:table-column table:style-name="co3" table:default-cell-style-name="ce3"/>
        <table:table-column table:style-name="co5" table:number-columns-repeated="16379" table:default-cell-style-name="ce1"/>
        <table:table-row table:style-name="ro1">
          <table:table-cell office:value-type="string" table:style-name="ce13">
            <text:p>PAGAMENTI EFFETTUATI NEL 1° TRIMESTRE 2024 PER TIPOLOGIA DI SPESA, AMBITO TEMPORALE E BENEFICIARIO</text:p>
          </table:table-cell>
          <table:table-cell table:number-columns-repeated="3" table:style-name="ce13"/>
          <table:table-cell table:style-name="ce5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odice PF</text:p>
          </table:table-cell>
          <table:table-cell office:value-type="string" table:style-name="ce4">
            <text:p>tipologia spesa</text:p>
          </table:table-cell>
          <table:table-cell office:value-type="string" table:style-name="ce4">
            <text:p>data mandato</text:p>
          </table:table-cell>
          <table:table-cell office:value-type="string" table:style-name="ce4">
            <text:p>beneficiario</text:p>
          </table:table-cell>
          <table:table-cell office:value-type="string" table:style-name="ce6">
            <text:p>importo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29/03/2024</text:p>
          </table:table-cell>
          <table:table-cell office:value-type="string" table:style-name="ce9">
            <text:p>CITTA' DI TORINO</text:p>
            <text:p/>
          </table:table-cell>
          <table:table-cell office:value-type="float" office:value="5400" table:style-name="ce10">
            <text:p>5.4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CONDOMINIO VIA CARDUCCI 9,11,13,15,17,19 NICHELINO</text:p>
            <text:p/>
          </table:table-cell>
          <table:table-cell office:value-type="float" office:value="800" table:style-name="ce10">
            <text:p>8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04/03/2024</text:p>
          </table:table-cell>
          <table:table-cell office:value-type="string" table:style-name="ce9">
            <text:p>LG PROMOTION DI GIOVANNA LIONETTI</text:p>
            <text:p/>
          </table:table-cell>
          <table:table-cell office:value-type="float" office:value="100" table:style-name="ce10">
            <text:p>1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12/02/2024</text:p>
          </table:table-cell>
          <table:table-cell office:value-type="string" table:style-name="ce9">
            <text:p>2°ISTITUTO COMPRENSIVO</text:p>
            <text:p/>
          </table:table-cell>
          <table:table-cell office:value-type="float" office:value="2000" table:style-name="ce10">
            <text:p>2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A.N.C.I. SEZ. REGIONALE DEL PIEMONTE</text:p>
            <text:p/>
          </table:table-cell>
          <table:table-cell office:value-type="float" office:value="5094" table:style-name="ce10">
            <text:p>5.09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25/03/2024</text:p>
          </table:table-cell>
          <table:table-cell office:value-type="string" table:style-name="ce9">
            <text:p>A.N.C.I. SEZ. REGIONALE DEL PIEMONTE</text:p>
            <text:p/>
          </table:table-cell>
          <table:table-cell office:value-type="float" office:value="3555" table:style-name="ce10">
            <text:p>3.55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A.N.T.E.L. ASSOC. NAZ.TECNICA ENTI LOCALI</text:p>
            <text:p/>
          </table:table-cell>
          <table:table-cell office:value-type="float" office:value="48.33" table:style-name="ce10">
            <text:p>48,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A.N.T.E.L. ASSOC. NAZ.TECNICA ENTI LOCALI</text:p>
            <text:p/>
          </table:table-cell>
          <table:table-cell office:value-type="float" office:value="48.33" table:style-name="ce10">
            <text:p>48,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A.N.T.E.L. ASSOC. NAZ.TECNICA ENTI LOCALI</text:p>
            <text:p/>
          </table:table-cell>
          <table:table-cell office:value-type="float" office:value="48.33" table:style-name="ce10">
            <text:p>48,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A.N.U.T.E.L.</text:p>
            <text:p/>
          </table:table-cell>
          <table:table-cell office:value-type="float" office:value="1300" table:style-name="ce10">
            <text:p>1.3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A.N.V.U.</text:p>
            <text:p/>
          </table:table-cell>
          <table:table-cell office:value-type="float" office:value="15.06" table:style-name="ce10">
            <text:p>15,0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A.N.V.U.</text:p>
            <text:p/>
          </table:table-cell>
          <table:table-cell office:value-type="float" office:value="15.06" table:style-name="ce10">
            <text:p>15,0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A.N.V.U.</text:p>
            <text:p/>
          </table:table-cell>
          <table:table-cell office:value-type="float" office:value="15.06" table:style-name="ce10">
            <text:p>15,0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29/03/2024</text:p>
          </table:table-cell>
          <table:table-cell office:value-type="string" table:style-name="ce9">
            <text:p>A.P.S. ASSOCIAZIONEPARCO DEL NOBILE</text:p>
            <text:p/>
          </table:table-cell>
          <table:table-cell office:value-type="float" office:value="3188" table:style-name="ce10">
            <text:p>3.188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A.S.D. - CULTURALE CIRCOLO 1° MAGGIO</text:p>
            <text:p/>
          </table:table-cell>
          <table:table-cell office:value-type="float" office:value="4250" table:style-name="ce10">
            <text:p>4.2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A.S.D. - CULTURALE CIRCOLO 1° MAGGIO</text:p>
            <text:p/>
          </table:table-cell>
          <table:table-cell office:value-type="float" office:value="1600" table:style-name="ce10">
            <text:p>1.6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A.S.D. BOXE CLUB NICHELINO</text:p>
            <text:p/>
          </table:table-cell>
          <table:table-cell office:value-type="float" office:value="15000" table:style-name="ce10">
            <text:p>15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A.S.D. CENTRO NUOTONICHELINO</text:p>
            <text:p/>
          </table:table-cell>
          <table:table-cell office:value-type="float" office:value="9072.19" table:style-name="ce10">
            <text:p>9.072,1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A.S.D. CENTRO NUOTONICHELINO</text:p>
            <text:p/>
          </table:table-cell>
          <table:table-cell office:value-type="float" office:value="378.01" table:style-name="ce10">
            <text:p>378,0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A.S.D. GRUPPO SPORTIVO SANGONE</text:p>
            <text:p/>
          </table:table-cell>
          <table:table-cell office:value-type="float" office:value="746" table:style-name="ce10">
            <text:p>74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A.S.D. NICHELINO HESPERIA</text:p>
            <text:p/>
          </table:table-cell>
          <table:table-cell office:value-type="float" office:value="15649.25" table:style-name="ce10">
            <text:p>15.649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A.S.D.P.S. PURO STILE ITALIANO</text:p>
            <text:p/>
          </table:table-cell>
          <table:table-cell office:value-type="float" office:value="10000" table:style-name="ce10">
            <text:p>10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A.S.SO.FARM</text:p>
            <text:p/>
          </table:table-cell>
          <table:table-cell office:value-type="float" office:value="516.61" table:style-name="ce10">
            <text:p>516,6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ABACO S.N.C. DI COLOMBO MARCO &amp; MAURO</text:p>
            <text:p/>
          </table:table-cell>
          <table:table-cell office:value-type="float" office:value="2265.54" table:style-name="ce10">
            <text:p>2.265,5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ABACO SPA</text:p>
            <text:p/>
          </table:table-cell>
          <table:table-cell office:value-type="float" office:value="94260.05" table:style-name="ce10">
            <text:p>94.260,0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ABACO SPA</text:p>
            <text:p/>
          </table:table-cell>
          <table:table-cell office:value-type="float" office:value="4811.5" table:style-name="ce10">
            <text:p>4.811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ABACO SPA</text:p>
            <text:p/>
          </table:table-cell>
          <table:table-cell office:value-type="float" office:value="6323.07" table:style-name="ce10">
            <text:p>6.323,0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01.01.000</text:p>
          </table:table-cell>
          <table:table-cell office:value-type="string" table:style-name="ce9">
            <text:p>Rimborsi per spese di personale (comando, distacco, fuori ruolo, convenzioni, ecc…)</text:p>
          </table:table-cell>
          <table:table-cell office:value-type="string" table:style-name="ce8">
            <text:p>28/02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65.8" table:style-name="ce10">
            <text:p>65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ACTION PLUS ONG</text:p>
            <text:p/>
          </table:table-cell>
          <table:table-cell office:value-type="float" office:value="1800" table:style-name="ce10">
            <text:p>1.8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AGENZIA DELLA MOBILITA' PIEMONTESE</text:p>
            <text:p/>
          </table:table-cell>
          <table:table-cell office:value-type="float" office:value="158150.82999999999" table:style-name="ce10">
            <text:p>158.150,8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10.03.01.000</text:p>
          </table:table-cell>
          <table:table-cell office:value-type="string" table:style-name="ce9">
            <text:p>Versamenti IVA a debito per le gestioni commercial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34533.1" table:style-name="ce10">
            <text:p>34.533,1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1.02.000</text:p>
          </table:table-cell>
          <table:table-cell office:value-type="string" table:style-name="ce9">
            <text:p>Versamento delle ritenute per scissione contabile IVA (split payment)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166.98" table:style-name="ce10">
            <text:p>166,9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1.02.000</text:p>
          </table:table-cell>
          <table:table-cell office:value-type="string" table:style-name="ce9">
            <text:p>Versamento delle ritenute per scissione contabile IVA (split payment)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259157.02" table:style-name="ce10">
            <text:p>259.157,0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293" table:style-name="ce10">
            <text:p>293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672" table:style-name="ce10">
            <text:p>67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96" table:style-name="ce10">
            <text:p>9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336" table:style-name="ce10">
            <text:p>33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288" table:style-name="ce10">
            <text:p>288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426" table:style-name="ce10">
            <text:p>42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616" table:style-name="ce10">
            <text:p>61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224" table:style-name="ce10">
            <text:p>22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394" table:style-name="ce10">
            <text:p>39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396" table:style-name="ce10">
            <text:p>39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192" table:style-name="ce10">
            <text:p>19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1298" table:style-name="ce10">
            <text:p>1.298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540" table:style-name="ce10">
            <text:p>54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1014" table:style-name="ce10">
            <text:p>1.01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268" table:style-name="ce10">
            <text:p>268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228" table:style-name="ce10">
            <text:p>228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226" table:style-name="ce10">
            <text:p>22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1.02.000</text:p>
          </table:table-cell>
          <table:table-cell office:value-type="string" table:style-name="ce9">
            <text:p>Versamento delle ritenute per scissione contabile IVA (split payment)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128.69999999999999" table:style-name="ce10">
            <text:p>128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1.02.000</text:p>
          </table:table-cell>
          <table:table-cell office:value-type="string" table:style-name="ce9">
            <text:p>Versamento delle ritenute per scissione contabile IVA (split payment)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183249.99" table:style-name="ce10">
            <text:p>183.249,9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1564" table:style-name="ce10">
            <text:p>1.56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240.69" table:style-name="ce10">
            <text:p>240,6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355.31" table:style-name="ce10">
            <text:p>355,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436" table:style-name="ce10">
            <text:p>43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34" table:style-name="ce10">
            <text:p>3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10.03.01.000</text:p>
          </table:table-cell>
          <table:table-cell office:value-type="string" table:style-name="ce9">
            <text:p>Versamenti IVA a debito per le gestioni commercial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26485.39" table:style-name="ce10">
            <text:p>26.485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1.02.000</text:p>
          </table:table-cell>
          <table:table-cell office:value-type="string" table:style-name="ce9">
            <text:p>Versamento delle ritenute per scissione contabile IVA (split payment)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95062.6" table:style-name="ce10">
            <text:p>95.062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1.02.000</text:p>
          </table:table-cell>
          <table:table-cell office:value-type="string" table:style-name="ce9">
            <text:p>Versamento delle ritenute per scissione contabile IVA (split payment)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159.06" table:style-name="ce10">
            <text:p>159,0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1.02.000</text:p>
          </table:table-cell>
          <table:table-cell office:value-type="string" table:style-name="ce9">
            <text:p>Versamento delle ritenute per scissione contabile IVA (split payment)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202458.17" table:style-name="ce10">
            <text:p>202.458,1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10.03.01.000</text:p>
          </table:table-cell>
          <table:table-cell office:value-type="string" table:style-name="ce9">
            <text:p>Versamenti IVA a debito per le gestioni commerciali</text:p>
          </table:table-cell>
          <table:table-cell office:value-type="string" table:style-name="ce8">
            <text:p>15/01/2024</text:p>
          </table:table-cell>
          <table:table-cell office:value-type="string" table:style-name="ce9">
            <text:p>AGENZIA DELLE ENTRATE</text:p>
            <text:p/>
          </table:table-cell>
          <table:table-cell office:value-type="float" office:value="29494.27" table:style-name="ce10">
            <text:p>29.494,2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3.99.000</text:p>
          </table:table-cell>
          <table:table-cell office:value-type="string" table:style-name="ce9">
            <text:p>Trasferimenti correnti a altre imprese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AGENZIA DELLE ENTRATE-RISCOSSIONE (PER A.N.C.I.)</text:p>
            <text:p/>
          </table:table-cell>
          <table:table-cell office:value-type="float" office:value="9409.67" table:style-name="ce10">
            <text:p>9.409,67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15/02/2024</text:p>
          </table:table-cell>
          <table:table-cell office:value-type="string" table:style-name="ce9">
            <text:p>AGENZIA TERRITORIALE PER LA CASA DEL PIEMONTE CENTRALE</text:p>
            <text:p/>
          </table:table-cell>
          <table:table-cell office:value-type="float" office:value="46594.9" table:style-name="ce10">
            <text:p>46.594,90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AGENZIA TERRITORIALE PER LA CASA DEL PIEMONTE CENTRALE</text:p>
            <text:p/>
          </table:table-cell>
          <table:table-cell office:value-type="float" office:value="1473.08" table:style-name="ce10">
            <text:p>1.473,0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15/02/2024</text:p>
          </table:table-cell>
          <table:table-cell office:value-type="string" table:style-name="ce9">
            <text:p>AGENZIA TERRITORIALEPER LA CASA DEL PIEMONTE CENTRALE</text:p>
            <text:p/>
          </table:table-cell>
          <table:table-cell office:value-type="float" office:value="93681.21" table:style-name="ce10">
            <text:p>93.681,2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15/02/2024</text:p>
          </table:table-cell>
          <table:table-cell office:value-type="string" table:style-name="ce9">
            <text:p>AGENZIA TERRITORIALEPER LA CASA DEL PIEMONTE CENTRALE</text:p>
            <text:p/>
          </table:table-cell>
          <table:table-cell office:value-type="float" office:value="14731.48" table:style-name="ce10">
            <text:p>14.731,4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AGENZIA TERRITORIALEPER LA CASA DEL PIEMONTE CENTRALE</text:p>
            <text:p/>
          </table:table-cell>
          <table:table-cell office:value-type="float" office:value="2320.9899999999998" table:style-name="ce10">
            <text:p>2.320,9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AGRIGARDEN S.R.L.</text:p>
            <text:p/>
          </table:table-cell>
          <table:table-cell office:value-type="float" office:value="35985" table:style-name="ce10">
            <text:p>35.98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AGRIGARDEN S.R.L.</text:p>
            <text:p/>
          </table:table-cell>
          <table:table-cell office:value-type="float" office:value="68619.25" table:style-name="ce10">
            <text:p>68.619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AGRIGARDEN S.R.L.</text:p>
            <text:p/>
          </table:table-cell>
          <table:table-cell office:value-type="float" office:value="54070.03" table:style-name="ce10">
            <text:p>54.070,0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AGSM ENERGIA SPA</text:p>
            <text:p/>
          </table:table-cell>
          <table:table-cell office:value-type="float" office:value="2075.4299999999998" table:style-name="ce10">
            <text:p>2.075,4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AGSM ENERGIA SPA</text:p>
            <text:p/>
          </table:table-cell>
          <table:table-cell office:value-type="float" office:value="308.70999999999998" table:style-name="ce10">
            <text:p>308,7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AGSM ENERGIA SPA</text:p>
            <text:p/>
          </table:table-cell>
          <table:table-cell office:value-type="float" office:value="18105.61" table:style-name="ce10">
            <text:p>18.105,6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AGSM ENERGIA SPA</text:p>
            <text:p/>
          </table:table-cell>
          <table:table-cell office:value-type="float" office:value="8817.4599999999991" table:style-name="ce10">
            <text:p>8.817,4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AGSM ENERGIA SPA</text:p>
            <text:p/>
          </table:table-cell>
          <table:table-cell office:value-type="float" office:value="19418.740000000002" table:style-name="ce10">
            <text:p>19.418,7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AGSM ENERGIA SPA</text:p>
            <text:p/>
          </table:table-cell>
          <table:table-cell office:value-type="float" office:value="3775.13" table:style-name="ce10">
            <text:p>3.775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AGSM ENERGIA SPA</text:p>
            <text:p/>
          </table:table-cell>
          <table:table-cell office:value-type="float" office:value="639.04999999999995" table:style-name="ce10">
            <text:p>639,0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AGSM ENERGIA SPA</text:p>
            <text:p/>
          </table:table-cell>
          <table:table-cell office:value-type="float" office:value="1754.83" table:style-name="ce10">
            <text:p>1.754,8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AGSM ENERGIA SPA</text:p>
            <text:p/>
          </table:table-cell>
          <table:table-cell office:value-type="float" office:value="6630.98" table:style-name="ce10">
            <text:p>6.630,9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AGSM ENERGIA SPA</text:p>
            <text:p/>
          </table:table-cell>
          <table:table-cell office:value-type="float" office:value="4633.3599999999997" table:style-name="ce10">
            <text:p>4.633,3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AGSM ENERGIA SPA</text:p>
            <text:p/>
          </table:table-cell>
          <table:table-cell office:value-type="float" office:value="2497.5" table:style-name="ce10">
            <text:p>2.497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AGSM ENERGIA SPA</text:p>
            <text:p/>
          </table:table-cell>
          <table:table-cell office:value-type="float" office:value="118.74" table:style-name="ce10">
            <text:p>118,7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AGSM ENERGIA SPA</text:p>
            <text:p/>
          </table:table-cell>
          <table:table-cell office:value-type="float" office:value="122.73" table:style-name="ce10">
            <text:p>122,73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AKUADRO SPORT SOCIETA' SPORTIVA DILETTANTISTICA A RESPONSABILITA' LIMITATA</text:p>
            <text:p/>
          </table:table-cell>
          <table:table-cell office:value-type="float" office:value="192.06" table:style-name="ce10">
            <text:p>192,06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AKUADRO SPORT SOCIETA' SPORTIVA DILETTANTISTICA A RESPONSABILITA' LIMITATA</text:p>
            <text:p/>
          </table:table-cell>
          <table:table-cell office:value-type="float" office:value="1183.94" table:style-name="ce10">
            <text:p>1.183,94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30/01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30/01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000" table:style-name="ce10">
            <text:p>1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8.000</text:p>
          </table:table-cell>
          <table:table-cell office:value-type="string" table:style-name="ce9">
            <text:p>Leasing operativo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ALD AUTOMOTIVE ITALIA SRL</text:p>
            <text:p/>
          </table:table-cell>
          <table:table-cell office:value-type="float" office:value="682.81" table:style-name="ce10">
            <text:p>682,8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8.000</text:p>
          </table:table-cell>
          <table:table-cell office:value-type="string" table:style-name="ce9">
            <text:p>Leasing operativo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ALD AUTOMOTIVE ITALIA SRL</text:p>
            <text:p/>
          </table:table-cell>
          <table:table-cell office:value-type="float" office:value="57.76" table:style-name="ce10">
            <text:p>57,7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ALD AUTOMOTIVE ITALIA SRL</text:p>
            <text:p/>
          </table:table-cell>
          <table:table-cell office:value-type="float" office:value="106.71" table:style-name="ce10">
            <text:p>106,7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1.000</text:p>
          </table:table-cell>
          <table:table-cell office:value-type="string" table:style-name="ce9">
            <text:p>Mezzi di trasporto ad uso civile, di sicurezza e ordine pubblico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ALD AUTOMOTIVE ITALIA SRL</text:p>
            <text:p/>
          </table:table-cell>
          <table:table-cell office:value-type="float" office:value="20900" table:style-name="ce10">
            <text:p>20.9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ALDI IMMOBILIARE S.R.L.</text:p>
            <text:p/>
          </table:table-cell>
          <table:table-cell office:value-type="float" office:value="1096" table:style-name="ce10">
            <text:p>1.09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11/03/2024</text:p>
          </table:table-cell>
          <table:table-cell office:value-type="string" table:style-name="ce9">
            <text:p>ALFASIGMA S.P.A.</text:p>
            <text:p/>
          </table:table-cell>
          <table:table-cell office:value-type="float" office:value="8096.86" table:style-name="ce10">
            <text:p>8.096,8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3.99.000</text:p>
          </table:table-cell>
          <table:table-cell office:value-type="string" table:style-name="ce9">
            <text:p>Trasferimenti correnti a altre impres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ALI - AUTONOMIE LOCALI ITALIANE</text:p>
            <text:p/>
          </table:table-cell>
          <table:table-cell office:value-type="float" office:value="2487" table:style-name="ce10">
            <text:p>2.487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ALMA SPA</text:p>
            <text:p/>
          </table:table-cell>
          <table:table-cell office:value-type="float" office:value="7121.99" table:style-name="ce10">
            <text:p>7.121,9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1.000</text:p>
          </table:table-cell>
          <table:table-cell office:value-type="string" table:style-name="ce9">
            <text:p>Organi e incarichi istituzionali dell'amministrazion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AMMINISTRATORI E CONSIGLIERI COM.LI</text:p>
            <text:p/>
          </table:table-cell>
          <table:table-cell office:value-type="float" office:value="17267.25" table:style-name="ce10">
            <text:p>17.267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1.000</text:p>
          </table:table-cell>
          <table:table-cell office:value-type="string" table:style-name="ce9">
            <text:p>Organi e incarichi istituzionali dell'amministrazion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AMMINISTRATORI E CONSIGLIERI COM.LI</text:p>
            <text:p/>
          </table:table-cell>
          <table:table-cell office:value-type="float" office:value="7677.08" table:style-name="ce10">
            <text:p>7.677,0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1.000</text:p>
          </table:table-cell>
          <table:table-cell office:value-type="string" table:style-name="ce9">
            <text:p>Organi e incarichi istituzionali dell'amministrazion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AMMINISTRATORI E CONSIGLIERI COM.LI</text:p>
            <text:p/>
          </table:table-cell>
          <table:table-cell office:value-type="float" office:value="17267.25" table:style-name="ce10">
            <text:p>17.267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1.000</text:p>
          </table:table-cell>
          <table:table-cell office:value-type="string" table:style-name="ce9">
            <text:p>Organi e incarichi istituzionali dell'amministrazion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AMMINISTRATORI E CONSIGLIERI COM.LI</text:p>
            <text:p/>
          </table:table-cell>
          <table:table-cell office:value-type="float" office:value="17267.25" table:style-name="ce10">
            <text:p>17.267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27/02/2024</text:p>
          </table:table-cell>
          <table:table-cell office:value-type="string" table:style-name="ce9">
            <text:p>AMMINISTRAZIONE SALVATORE SEMERARO</text:p>
            <text:p/>
          </table:table-cell>
          <table:table-cell office:value-type="float" office:value="3831.89" table:style-name="ce10">
            <text:p>3.831,8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ANAC - AUTORITA' NAZIONALE ANTICORRUZIONE</text:p>
            <text:p/>
          </table:table-cell>
          <table:table-cell office:value-type="float" office:value="250" table:style-name="ce10">
            <text:p>250,00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ANAC - AUTORITA' NAZIONALE ANTICORRUZIONE</text:p>
            <text:p/>
          </table:table-cell>
          <table:table-cell office:value-type="float" office:value="35" table:style-name="ce10">
            <text:p>3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ANAC - AUTORITA' NAZIONALE ANTICORRUZIONE</text:p>
            <text:p/>
          </table:table-cell>
          <table:table-cell office:value-type="float" office:value="250" table:style-name="ce10">
            <text:p>250,00</text:p>
          </table:table-cell>
          <table:table-cell table:number-columns-repeated="16379" table:style-name="ce11"/>
        </table:table-row>
        <table:table-row table:number-rows-repeated="12"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ANAC - AUTORITA' NAZIONALE ANTICORRUZIONE</text:p>
            <text:p/>
          </table:table-cell>
          <table:table-cell office:value-type="float" office:value="35" table:style-name="ce10">
            <text:p>3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ANAC - AUTORITA' NAZIONALE ANTICORRUZIONE</text:p>
            <text:p/>
          </table:table-cell>
          <table:table-cell office:value-type="float" office:value="250" table:style-name="ce10">
            <text:p>250,00</text:p>
          </table:table-cell>
          <table:table-cell table:number-columns-repeated="16379" table:style-name="ce11"/>
        </table:table-row>
        <table:table-row table:number-rows-repeated="5"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ANAC - AUTORITA' NAZIONALE ANTICORRUZIONE</text:p>
            <text:p/>
          </table:table-cell>
          <table:table-cell office:value-type="float" office:value="35" table:style-name="ce10">
            <text:p>3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ANAC - AUTORITA' NAZIONALE ANTICORRUZIONE</text:p>
            <text:p/>
          </table:table-cell>
          <table:table-cell office:value-type="float" office:value="660" table:style-name="ce10">
            <text:p>66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ANAC - AUTORITA' NAZIONALE ANTICORRUZIONE</text:p>
            <text:p/>
          </table:table-cell>
          <table:table-cell office:value-type="float" office:value="410" table:style-name="ce10">
            <text:p>41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ANAC - AUTORITA' NAZIONALE ANTICORRUZIONE</text:p>
            <text:p/>
          </table:table-cell>
          <table:table-cell office:value-type="float" office:value="660" table:style-name="ce10">
            <text:p>66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ANAC - AUTORITA' NAZIONALE ANTICORRUZIONE</text:p>
            <text:p/>
          </table:table-cell>
          <table:table-cell office:value-type="float" office:value="250" table:style-name="ce10">
            <text:p>2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ANCI DIGITALE S.P.A.</text:p>
            <text:p/>
          </table:table-cell>
          <table:table-cell office:value-type="float" office:value="4597.74" table:style-name="ce10">
            <text:p>4.597,74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57.97" table:style-name="ce10">
            <text:p>57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2/03/2024</text:p>
          </table:table-cell>
          <table:table-cell office:value-type="string" table:style-name="ce9">
            <text:p>ANGELINI PHARMA S.P.A.</text:p>
            <text:p/>
          </table:table-cell>
          <table:table-cell office:value-type="float" office:value="9257.69" table:style-name="ce10">
            <text:p>9.257,69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30/01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000" table:style-name="ce10">
            <text:p>1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96.36" table:style-name="ce10">
            <text:p>296,3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0.23" table:style-name="ce10">
            <text:p>20,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382.61" table:style-name="ce10">
            <text:p>1.382,6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6.54" table:style-name="ce10">
            <text:p>16,5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56.63" table:style-name="ce10">
            <text:p>256,6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3.26" table:style-name="ce10">
            <text:p>13,2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41.4" table:style-name="ce10">
            <text:p>41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991.95" table:style-name="ce10">
            <text:p>991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3.66" table:style-name="ce10">
            <text:p>23,6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245.22" table:style-name="ce10">
            <text:p>1.245,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98.14" table:style-name="ce10">
            <text:p>98,1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.64" table:style-name="ce10">
            <text:p>2,6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768.72" table:style-name="ce10">
            <text:p>768,7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831.74" table:style-name="ce10">
            <text:p>831,7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1.1" table:style-name="ce10">
            <text:p>21,1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3.92" table:style-name="ce10">
            <text:p>13,9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07.73" table:style-name="ce10">
            <text:p>107,7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2.3" table:style-name="ce10">
            <text:p>12,3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290.97" table:style-name="ce10">
            <text:p>1.290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26.69" table:style-name="ce10">
            <text:p>126,6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338.26" table:style-name="ce10">
            <text:p>338,2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30.28" table:style-name="ce10">
            <text:p>30,2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45.32" table:style-name="ce10">
            <text:p>45,3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975.74" table:style-name="ce10">
            <text:p>975,7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3.94" table:style-name="ce10">
            <text:p>23,9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793.99" table:style-name="ce10">
            <text:p>793,9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8.09" table:style-name="ce10">
            <text:p>28,0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4.3" table:style-name="ce10">
            <text:p>14,3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68" table:style-name="ce10">
            <text:p>68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11.25" table:style-name="ce10">
            <text:p>211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37.26" table:style-name="ce10">
            <text:p>37,2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343.46" table:style-name="ce10">
            <text:p>343,4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46.67" table:style-name="ce10">
            <text:p>46,6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23.76" table:style-name="ce10">
            <text:p>123,7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8" table:style-name="ce10">
            <text:p>8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55.54" table:style-name="ce10">
            <text:p>155,5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0.97" table:style-name="ce10">
            <text:p>10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730.12" table:style-name="ce10">
            <text:p>730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87.97" table:style-name="ce10">
            <text:p>87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760.57" table:style-name="ce10">
            <text:p>2.760,5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685.51" table:style-name="ce10">
            <text:p>685,5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0.83" table:style-name="ce10">
            <text:p>20,8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70.31" table:style-name="ce10">
            <text:p>70,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9.76" table:style-name="ce10">
            <text:p>29,7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74.13" table:style-name="ce10">
            <text:p>74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66.61" table:style-name="ce10">
            <text:p>166,6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4.38" table:style-name="ce10">
            <text:p>24,3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19.12" table:style-name="ce10">
            <text:p>219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0.43" table:style-name="ce10">
            <text:p>10,4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81.790000000000006" table:style-name="ce10">
            <text:p>81,7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0.66" table:style-name="ce10">
            <text:p>10,6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6.11" table:style-name="ce10">
            <text:p>6,1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5.88" table:style-name="ce10">
            <text:p>5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66.62" table:style-name="ce10">
            <text:p>266,6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7.67" table:style-name="ce10">
            <text:p>27,6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60.41999999999999" table:style-name="ce10">
            <text:p>160,4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1.33" table:style-name="ce10">
            <text:p>11,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80.099999999999994" table:style-name="ce10">
            <text:p>80,1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13.81" table:style-name="ce10">
            <text:p>213,8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8" table:style-name="ce10">
            <text:p>8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52.49" table:style-name="ce10">
            <text:p>152,4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8.5299999999999994" table:style-name="ce10">
            <text:p>8,5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01.67" table:style-name="ce10">
            <text:p>201,6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0.8" table:style-name="ce10">
            <text:p>20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4.22" table:style-name="ce10">
            <text:p>4,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505.79" table:style-name="ce10">
            <text:p>505,7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5.88" table:style-name="ce10">
            <text:p>5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841.64" table:style-name="ce10">
            <text:p>1.841,6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33.76" table:style-name="ce10">
            <text:p>33,7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3.92" table:style-name="ce10">
            <text:p>13,9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35.7" table:style-name="ce10">
            <text:p>235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3.33" table:style-name="ce10">
            <text:p>13,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632.48" table:style-name="ce10">
            <text:p>632,4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75.319999999999993" table:style-name="ce10">
            <text:p>75,3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344.11" table:style-name="ce10">
            <text:p>344,1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64.77" table:style-name="ce10">
            <text:p>64,7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59.52999999999997" table:style-name="ce10">
            <text:p>259,5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57.76" table:style-name="ce10">
            <text:p>57,7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636.29999999999995" table:style-name="ce10">
            <text:p>636,3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43.19" table:style-name="ce10">
            <text:p>43,1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354.81" table:style-name="ce10">
            <text:p>354,8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41.52" table:style-name="ce10">
            <text:p>41,5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06.13" table:style-name="ce10">
            <text:p>206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4.51" table:style-name="ce10">
            <text:p>4,5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03.76" table:style-name="ce10">
            <text:p>103,7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7.33" table:style-name="ce10">
            <text:p>7,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492.38" table:style-name="ce10">
            <text:p>492,3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51.9" table:style-name="ce10">
            <text:p>51,9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32.63" table:style-name="ce10">
            <text:p>132,6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3.77" table:style-name="ce10">
            <text:p>13,7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415.79" table:style-name="ce10">
            <text:p>415,7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2.52" table:style-name="ce10">
            <text:p>12,5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72.76" table:style-name="ce10">
            <text:p>172,7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3.59" table:style-name="ce10">
            <text:p>13,59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5.88" table:style-name="ce10">
            <text:p>5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50.19999999999999" table:style-name="ce10">
            <text:p>150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7.11" table:style-name="ce10">
            <text:p>17,1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235.1600000000001" table:style-name="ce10">
            <text:p>1.235,1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91.4" table:style-name="ce10">
            <text:p>91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873.1" table:style-name="ce10">
            <text:p>873,1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05.12" table:style-name="ce10">
            <text:p>105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8.14" table:style-name="ce10">
            <text:p>28,1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736.75" table:style-name="ce10">
            <text:p>736,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47.89" table:style-name="ce10">
            <text:p>47,8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595.6" table:style-name="ce10">
            <text:p>1.595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22.35" table:style-name="ce10">
            <text:p>122,3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3.95" table:style-name="ce10">
            <text:p>3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5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3.48" table:style-name="ce10">
            <text:p>13,4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5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78.84" table:style-name="ce10">
            <text:p>178,8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5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800.07" table:style-name="ce10">
            <text:p>2.800,0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5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0.05" table:style-name="ce10">
            <text:p>20,0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5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8.44" table:style-name="ce10">
            <text:p>8,4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782.47" table:style-name="ce10">
            <text:p>782,4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69.02" table:style-name="ce10">
            <text:p>69,0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586.15" table:style-name="ce10">
            <text:p>1.586,1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80.45" table:style-name="ce10">
            <text:p>80,4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.59" table:style-name="ce10">
            <text:p>1,5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609.45000000000005" table:style-name="ce10">
            <text:p>609,4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32.94" table:style-name="ce10">
            <text:p>32,9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58.03" table:style-name="ce10">
            <text:p>58,0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451.08" table:style-name="ce10">
            <text:p>2.451,0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08.24" table:style-name="ce10">
            <text:p>108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385.2" table:style-name="ce10">
            <text:p>1.385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77.72" table:style-name="ce10">
            <text:p>77,7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10.35" table:style-name="ce10">
            <text:p>10,3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353.23" table:style-name="ce10">
            <text:p>353,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3.000</text:p>
          </table:table-cell>
          <table:table-cell office:value-type="string" table:style-name="ce9">
            <text:p>Aggi di riscossion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791.32" table:style-name="ce10">
            <text:p>2.791,3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29.56" table:style-name="ce10">
            <text:p>29,5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AREA SRL SOCIETA' UNIPERSONALE</text:p>
            <text:p/>
          </table:table-cell>
          <table:table-cell office:value-type="float" office:value="4.22" table:style-name="ce10">
            <text:p>4,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AREA SRL SOCIETA' UNIPERSONALE (STIPENDI)</text:p>
            <text:p/>
          </table:table-cell>
          <table:table-cell office:value-type="float" office:value="150" table:style-name="ce10">
            <text:p>1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AREA SRL SOCIETA' UNIPERSONALE (STIPENDI)</text:p>
            <text:p/>
          </table:table-cell>
          <table:table-cell office:value-type="float" office:value="150" table:style-name="ce10">
            <text:p>1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AREA SRL SOCIETA' UNIPERSONALE (STIPENDI)</text:p>
            <text:p/>
          </table:table-cell>
          <table:table-cell office:value-type="float" office:value="150" table:style-name="ce10">
            <text:p>1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3.05.000</text:p>
          </table:table-cell>
          <table:table-cell office:value-type="string" table:style-name="ce9">
            <text:p>Incarichi professionali per la realizzazione di investimenti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ARK.I.POST ENGINEERING S.R.L.</text:p>
            <text:p/>
          </table:table-cell>
          <table:table-cell office:value-type="float" office:value="15315.12" table:style-name="ce10">
            <text:p>15.315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ARTISTICA MUSIC &amp; SHOW SOCIETA' COOPERATIVA</text:p>
            <text:p/>
          </table:table-cell>
          <table:table-cell office:value-type="float" office:value="32500" table:style-name="ce10">
            <text:p>32.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04/03/2024</text:p>
          </table:table-cell>
          <table:table-cell office:value-type="string" table:style-name="ce9">
            <text:p>ASCOM CONFCOMMERCIOFILIALE DI MONCALIERI</text:p>
            <text:p/>
          </table:table-cell>
          <table:table-cell office:value-type="float" office:value="22000" table:style-name="ce10">
            <text:p>22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ASD NICHELINO VOLLEY</text:p>
            <text:p/>
          </table:table-cell>
          <table:table-cell office:value-type="float" office:value="759" table:style-name="ce10">
            <text:p>759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ASD ONNISPORT CLUB 1972</text:p>
            <text:p/>
          </table:table-cell>
          <table:table-cell office:value-type="float" office:value="9254.1299999999992" table:style-name="ce10">
            <text:p>9.254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ASP COSTRUZIONI SRLS</text:p>
            <text:p/>
          </table:table-cell>
          <table:table-cell office:value-type="float" office:value="49631.77" table:style-name="ce10">
            <text:p>49.631,7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ASP COSTRUZIONI SRLS</text:p>
            <text:p/>
          </table:table-cell>
          <table:table-cell office:value-type="float" office:value="2377.2800000000002" table:style-name="ce10">
            <text:p>2.377,2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ASS. GLI AMICI DEL DON BOSCO</text:p>
            <text:p/>
          </table:table-cell>
          <table:table-cell office:value-type="float" office:value="4672.25" table:style-name="ce10">
            <text:p>4.672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12/02/2024</text:p>
          </table:table-cell>
          <table:table-cell office:value-type="string" table:style-name="ce9">
            <text:p>ASS.ASPROMIELE</text:p>
            <text:p/>
          </table:table-cell>
          <table:table-cell office:value-type="float" office:value="3000" table:style-name="ce10">
            <text:p>3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ASSOCIAZIONE "SPOSTIAMO MARI E MONTI"</text:p>
            <text:p/>
          </table:table-cell>
          <table:table-cell office:value-type="float" office:value="480" table:style-name="ce10">
            <text:p>48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ASSOCIAZIONE 4CLIK</text:p>
            <text:p/>
          </table:table-cell>
          <table:table-cell office:value-type="float" office:value="1415" table:style-name="ce10">
            <text:p>1.415,00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04/03/2024</text:p>
          </table:table-cell>
          <table:table-cell office:value-type="string" table:style-name="ce9">
            <text:p>ASSOCIAZIONE AMICI DELL'ARPINO- ODV - C O BIBLIOTECA CIVICA</text:p>
            <text:p/>
          </table:table-cell>
          <table:table-cell office:value-type="float" office:value="1350" table:style-name="ce10">
            <text:p>1.3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ASSOCIAZIONE BANCA DEL TEMPO SEZ. NICHELINO</text:p>
            <text:p/>
          </table:table-cell>
          <table:table-cell office:value-type="float" office:value="2892.17" table:style-name="ce10">
            <text:p>2.892,1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ASSOCIAZIONE COMITATO DI GESTIONE CENTRO ANZIANI</text:p>
            <text:p/>
          </table:table-cell>
          <table:table-cell office:value-type="float" office:value="9264.84" table:style-name="ce10">
            <text:p>9.264,8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ASSOCIAZIONE CULTURALE ESPERARTE</text:p>
            <text:p/>
          </table:table-cell>
          <table:table-cell office:value-type="float" office:value="5490" table:style-name="ce10">
            <text:p>5.49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22/03/2024</text:p>
          </table:table-cell>
          <table:table-cell office:value-type="string" table:style-name="ce9">
            <text:p>ASSOCIAZIONE IL SORRISO</text:p>
            <text:p/>
          </table:table-cell>
          <table:table-cell office:value-type="float" office:value="5005" table:style-name="ce10">
            <text:p>5.00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ASSOCIAZIONE KAIROS</text:p>
            <text:p/>
          </table:table-cell>
          <table:table-cell office:value-type="float" office:value="1000" table:style-name="ce10">
            <text:p>1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ASSOCIAZIONE KAIROS</text:p>
            <text:p/>
          </table:table-cell>
          <table:table-cell office:value-type="float" office:value="800" table:style-name="ce10">
            <text:p>800,00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ASSOCIAZIONE NAZIONALE CARABINIERI -SEZIONE DI NICHELINO</text:p>
            <text:p/>
          </table:table-cell>
          <table:table-cell office:value-type="float" office:value="4000" table:style-name="ce10">
            <text:p>4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ASSOCIAZIONE OLTRE APS</text:p>
            <text:p/>
          </table:table-cell>
          <table:table-cell office:value-type="float" office:value="938" table:style-name="ce10">
            <text:p>938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ASSOCIAZIONE PATELAVACHE APS</text:p>
            <text:p/>
          </table:table-cell>
          <table:table-cell office:value-type="float" office:value="3500" table:style-name="ce10">
            <text:p>3.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ASSOCIAZIONE STUPINIGI E'</text:p>
            <text:p/>
          </table:table-cell>
          <table:table-cell office:value-type="float" office:value="7150" table:style-name="ce10">
            <text:p>7.1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15/02/2024</text:p>
          </table:table-cell>
          <table:table-cell office:value-type="string" table:style-name="ce9">
            <text:p>ASSOCIAZIONE STUPINIGI E'</text:p>
            <text:p/>
          </table:table-cell>
          <table:table-cell office:value-type="float" office:value="1963.9" table:style-name="ce10">
            <text:p>1.963,9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29/03/2024</text:p>
          </table:table-cell>
          <table:table-cell office:value-type="string" table:style-name="ce9">
            <text:p>ASSOCIAZIONE TERRA CREATIVA APS</text:p>
            <text:p/>
          </table:table-cell>
          <table:table-cell office:value-type="float" office:value="2500" table:style-name="ce10">
            <text:p>2.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0/02/2024</text:p>
          </table:table-cell>
          <table:table-cell office:value-type="string" table:style-name="ce9">
            <text:p>ASSOFARM SRL</text:p>
            <text:p/>
          </table:table-cell>
          <table:table-cell office:value-type="float" office:value="749.58" table:style-name="ce10">
            <text:p>749,5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AUTOSOCCORSO CARLUCCI SRL</text:p>
            <text:p/>
          </table:table-cell>
          <table:table-cell office:value-type="float" office:value="71.349999999999994" table:style-name="ce10">
            <text:p>71,3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22/02/2024</text:p>
          </table:table-cell>
          <table:table-cell office:value-type="string" table:style-name="ce9">
            <text:p>AUTOSOCCORSO CARLUCCI SRL</text:p>
            <text:p/>
          </table:table-cell>
          <table:table-cell office:value-type="float" office:value="910.08" table:style-name="ce10">
            <text:p>910,0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22/02/2024</text:p>
          </table:table-cell>
          <table:table-cell office:value-type="string" table:style-name="ce9">
            <text:p>AUTOSOCCORSO CARLUCCI SRL</text:p>
            <text:p/>
          </table:table-cell>
          <table:table-cell office:value-type="float" office:value="2681.12" table:style-name="ce10">
            <text:p>2.681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1.000</text:p>
          </table:table-cell>
          <table:table-cell office:value-type="string" table:style-name="ce9">
            <text:p>Mezzi di trasporto ad uso civile, di sicurezza e ordine pubblico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AUTOVIP SRL CORSO TAZZOLI</text:p>
            <text:p/>
          </table:table-cell>
          <table:table-cell office:value-type="float" office:value="15000" table:style-name="ce10">
            <text:p>15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1.000</text:p>
          </table:table-cell>
          <table:table-cell office:value-type="string" table:style-name="ce9">
            <text:p>Mezzi di trasporto ad uso civile, di sicurezza e ordine pubblico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AUTOVIP SRL CORSO TAZZOLI</text:p>
            <text:p/>
          </table:table-cell>
          <table:table-cell office:value-type="float" office:value="5399.99" table:style-name="ce10">
            <text:p>5.399,9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AVV. ANNAMARIA GARRO</text:p>
            <text:p/>
          </table:table-cell>
          <table:table-cell office:value-type="float" office:value="399.99" table:style-name="ce10">
            <text:p>399,9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AVV. ANNAMARIA GARRO</text:p>
            <text:p/>
          </table:table-cell>
          <table:table-cell office:value-type="float" office:value="0.01" table:style-name="ce10">
            <text:p>0,01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AVV. ANNAMARIA GARRO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30/01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000" table:style-name="ce10">
            <text:p>1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20/02/2024</text:p>
          </table:table-cell>
          <table:table-cell office:value-type="string" table:style-name="ce9">
            <text:p>AZIENDA AGRICOLA PONZIO S.R.L. - SOCIETA' AGRICOLA</text:p>
            <text:p/>
          </table:table-cell>
          <table:table-cell office:value-type="float" office:value="800" table:style-name="ce10">
            <text:p>8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B.R.M. S.N.C. TIPOLITOGRAFIA</text:p>
            <text:p/>
          </table:table-cell>
          <table:table-cell office:value-type="float" office:value="448" table:style-name="ce10">
            <text:p>448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24.5" table:style-name="ce10">
            <text:p>124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8/03/2024</text:p>
          </table:table-cell>
          <table:table-cell office:value-type="string" table:style-name="ce9">
            <text:p>BALLANZA/VINCENZO</text:p>
            <text:p/>
          </table:table-cell>
          <table:table-cell office:value-type="float" office:value="99.25" table:style-name="ce10">
            <text:p>99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BARBERO PIETRO S.P.A.</text:p>
            <text:p/>
          </table:table-cell>
          <table:table-cell office:value-type="float" office:value="449.81" table:style-name="ce10">
            <text:p>449,8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BAUDUCCO/TEODORINA</text:p>
            <text:p/>
          </table:table-cell>
          <table:table-cell office:value-type="float" office:value="800" table:style-name="ce10">
            <text:p>8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5/03/2024</text:p>
          </table:table-cell>
          <table:table-cell office:value-type="string" table:style-name="ce9">
            <text:p>BAYER S.P.A.</text:p>
            <text:p/>
          </table:table-cell>
          <table:table-cell office:value-type="float" office:value="374.03" table:style-name="ce10">
            <text:p>374,0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BAYER S.P.A.</text:p>
            <text:p/>
          </table:table-cell>
          <table:table-cell office:value-type="float" office:value="3799.64" table:style-name="ce10">
            <text:p>3.799,6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BAYER S.P.A.</text:p>
            <text:p/>
          </table:table-cell>
          <table:table-cell office:value-type="float" office:value="106.8" table:style-name="ce10">
            <text:p>106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4/03/2024</text:p>
          </table:table-cell>
          <table:table-cell office:value-type="string" table:style-name="ce9">
            <text:p>BBBELL SPA</text:p>
            <text:p/>
          </table:table-cell>
          <table:table-cell office:value-type="float" office:value="214.96" table:style-name="ce10">
            <text:p>214,9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4/03/2024</text:p>
          </table:table-cell>
          <table:table-cell office:value-type="string" table:style-name="ce9">
            <text:p>BBBELL SPA</text:p>
            <text:p/>
          </table:table-cell>
          <table:table-cell office:value-type="float" office:value="707.6" table:style-name="ce10">
            <text:p>707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4/03/2024</text:p>
          </table:table-cell>
          <table:table-cell office:value-type="string" table:style-name="ce9">
            <text:p>BBBELL SPA</text:p>
            <text:p/>
          </table:table-cell>
          <table:table-cell office:value-type="float" office:value="244" table:style-name="ce10">
            <text:p>24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4/03/2024</text:p>
          </table:table-cell>
          <table:table-cell office:value-type="string" table:style-name="ce9">
            <text:p>BBBELL SPA</text:p>
            <text:p/>
          </table:table-cell>
          <table:table-cell office:value-type="float" office:value="561.20000000000005" table:style-name="ce10">
            <text:p>561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4/03/2024</text:p>
          </table:table-cell>
          <table:table-cell office:value-type="string" table:style-name="ce9">
            <text:p>BBBELL SPA</text:p>
            <text:p/>
          </table:table-cell>
          <table:table-cell office:value-type="float" office:value="73.2" table:style-name="ce10">
            <text:p>73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4/03/2024</text:p>
          </table:table-cell>
          <table:table-cell office:value-type="string" table:style-name="ce9">
            <text:p>BBBELL SPA</text:p>
            <text:p/>
          </table:table-cell>
          <table:table-cell office:value-type="float" office:value="158.6" table:style-name="ce10">
            <text:p>158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8/03/2024</text:p>
          </table:table-cell>
          <table:table-cell office:value-type="string" table:style-name="ce9">
            <text:p>BBBELL SPA</text:p>
            <text:p/>
          </table:table-cell>
          <table:table-cell office:value-type="float" office:value="209.6" table:style-name="ce10">
            <text:p>209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8/03/2024</text:p>
          </table:table-cell>
          <table:table-cell office:value-type="string" table:style-name="ce9">
            <text:p>BBBELL SPA</text:p>
            <text:p/>
          </table:table-cell>
          <table:table-cell office:value-type="float" office:value="158.6" table:style-name="ce10">
            <text:p>158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8/03/2024</text:p>
          </table:table-cell>
          <table:table-cell office:value-type="string" table:style-name="ce9">
            <text:p>BBBELL SPA</text:p>
            <text:p/>
          </table:table-cell>
          <table:table-cell office:value-type="float" office:value="707.6" table:style-name="ce10">
            <text:p>707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8/03/2024</text:p>
          </table:table-cell>
          <table:table-cell office:value-type="string" table:style-name="ce9">
            <text:p>BBBELL SPA</text:p>
            <text:p/>
          </table:table-cell>
          <table:table-cell office:value-type="float" office:value="244" table:style-name="ce10">
            <text:p>24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8/03/2024</text:p>
          </table:table-cell>
          <table:table-cell office:value-type="string" table:style-name="ce9">
            <text:p>BBBELL SPA</text:p>
            <text:p/>
          </table:table-cell>
          <table:table-cell office:value-type="float" office:value="561.20000000000005" table:style-name="ce10">
            <text:p>561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8/03/2024</text:p>
          </table:table-cell>
          <table:table-cell office:value-type="string" table:style-name="ce9">
            <text:p>BBBELL SPA</text:p>
            <text:p/>
          </table:table-cell>
          <table:table-cell office:value-type="float" office:value="73.2" table:style-name="ce10">
            <text:p>73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4.000</text:p>
          </table:table-cell>
          <table:table-cell office:value-type="string" table:style-name="ce9">
            <text:p>Rimborsi di parte corrente a Famiglie di somme non dovute o incassate in eccesso</text:p>
          </table:table-cell>
          <table:table-cell office:value-type="string" table:style-name="ce8">
            <text:p>05/02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20" table:style-name="ce10">
            <text:p>2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12/02/2024</text:p>
          </table:table-cell>
          <table:table-cell office:value-type="string" table:style-name="ce9">
            <text:p>BELLE ARTI RAFFAELLO DI LAROBINA DOMENICO</text:p>
            <text:p/>
          </table:table-cell>
          <table:table-cell office:value-type="float" office:value="110.14" table:style-name="ce10">
            <text:p>110,1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23/02/2024</text:p>
          </table:table-cell>
          <table:table-cell office:value-type="string" table:style-name="ce9">
            <text:p>BELLINO/Francesco</text:p>
            <text:p/>
          </table:table-cell>
          <table:table-cell office:value-type="float" office:value="2537.6" table:style-name="ce10">
            <text:p>2.537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8">
            <text:p>28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8" table:style-name="ce10">
            <text:p>18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8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4" table:style-name="ce10">
            <text:p>0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8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4.2" table:style-name="ce10">
            <text:p>4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8">
            <text:p>28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50" table:style-name="ce10">
            <text:p>1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8">
            <text:p>28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5.5" table:style-name="ce10">
            <text:p>15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8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9" table:style-name="ce10">
            <text:p>9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64.599999999999994" table:style-name="ce10">
            <text:p>64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37.74" table:style-name="ce10">
            <text:p>37,7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1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47.97" table:style-name="ce10">
            <text:p>47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6" table:style-name="ce10">
            <text:p>0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8" table:style-name="ce10">
            <text:p>0,80</text:p>
          </table:table-cell>
          <table:table-cell table:number-columns-repeated="16379" table:style-name="ce11"/>
        </table:table-row>
        <table:table-row table:number-rows-repeated="4"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2" table:style-name="ce10">
            <text:p>0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6" table:style-name="ce10">
            <text:p>0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4" table:style-name="ce10">
            <text:p>0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.2" table:style-name="ce10">
            <text:p>1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2.6" table:style-name="ce10">
            <text:p>2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2" table:style-name="ce10">
            <text:p>0,20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4" table:style-name="ce10">
            <text:p>0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7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6" table:style-name="ce10">
            <text:p>0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.2" table:style-name="ce10">
            <text:p>1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8" table:style-name="ce10">
            <text:p>0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20.7" table:style-name="ce10">
            <text:p>20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305.83" table:style-name="ce10">
            <text:p>305,8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4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8" table:style-name="ce10">
            <text:p>0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4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2" table:style-name="ce10">
            <text:p>0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4/03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6" table:style-name="ce10">
            <text:p>0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9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2" table:style-name="ce10">
            <text:p>0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9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4" table:style-name="ce10">
            <text:p>0,40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9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2" table:style-name="ce10">
            <text:p>0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9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4" table:style-name="ce10">
            <text:p>0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9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" table:style-name="ce10">
            <text:p>1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9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2" table:style-name="ce10">
            <text:p>0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9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4" table:style-name="ce10">
            <text:p>0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8">
            <text:p>29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38.83000000000001" table:style-name="ce10">
            <text:p>138,8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8">
            <text:p>29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52" table:style-name="ce10">
            <text:p>15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8">
            <text:p>29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20.7" table:style-name="ce10">
            <text:p>20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8">
            <text:p>29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7.3" table:style-name="ce10">
            <text:p>17,3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49.67" table:style-name="ce10">
            <text:p>49,6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2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4" table:style-name="ce10">
            <text:p>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74.489999999999995" table:style-name="ce10">
            <text:p>74,4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4" table:style-name="ce10">
            <text:p>0,40</text:p>
          </table:table-cell>
          <table:table-cell table:number-columns-repeated="16379" table:style-name="ce11"/>
        </table:table-row>
        <table:table-row table:number-rows-repeated="3"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2" table:style-name="ce10">
            <text:p>0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8" table:style-name="ce10">
            <text:p>0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1.6" table:style-name="ce10">
            <text:p>11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70.75" table:style-name="ce10">
            <text:p>70,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0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295.49" table:style-name="ce10">
            <text:p>295,4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36.15" table:style-name="ce10">
            <text:p>36,1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4" table:style-name="ce10">
            <text:p>0,40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5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6" table:style-name="ce10">
            <text:p>0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5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2" table:style-name="ce10">
            <text:p>0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5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8" table:style-name="ce10">
            <text:p>0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5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.2" table:style-name="ce10">
            <text:p>1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5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4" table:style-name="ce10">
            <text:p>0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2" table:style-name="ce10">
            <text:p>0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4" table:style-name="ce10">
            <text:p>0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5.7" table:style-name="ce10">
            <text:p>15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.6" table:style-name="ce10">
            <text:p>1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2" table:style-name="ce10">
            <text:p>0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4" table:style-name="ce10">
            <text:p>0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" table:style-name="ce10">
            <text:p>1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8" table:style-name="ce10">
            <text:p>0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.2" table:style-name="ce10">
            <text:p>1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2" table:style-name="ce10">
            <text:p>0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6" table:style-name="ce10">
            <text:p>0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8.3000000000000007" table:style-name="ce10">
            <text:p>8,3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21.7" table:style-name="ce10">
            <text:p>21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25.9" table:style-name="ce10">
            <text:p>25,9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36.15" table:style-name="ce10">
            <text:p>36,1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1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6" table:style-name="ce10">
            <text:p>0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1/02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4" table:style-name="ce10">
            <text:p>0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31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2" table:style-name="ce10">
            <text:p>0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31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6" table:style-name="ce10">
            <text:p>0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31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.4" table:style-name="ce10">
            <text:p>1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31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8" table:style-name="ce10">
            <text:p>0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31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" table:style-name="ce10">
            <text:p>1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31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.2" table:style-name="ce10">
            <text:p>1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31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8" table:style-name="ce10">
            <text:p>0,80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6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4" table:style-name="ce10">
            <text:p>0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6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8" table:style-name="ce10">
            <text:p>0,80</text:p>
          </table:table-cell>
          <table:table-cell table:number-columns-repeated="16379" table:style-name="ce11"/>
        </table:table-row>
        <table:table-row table:number-rows-repeated="3"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6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2" table:style-name="ce10">
            <text:p>0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6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.4" table:style-name="ce10">
            <text:p>1,40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6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4" table:style-name="ce10">
            <text:p>0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6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" table:style-name="ce10">
            <text:p>1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6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2" table:style-name="ce10">
            <text:p>0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6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.2" table:style-name="ce10">
            <text:p>1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6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2" table:style-name="ce10">
            <text:p>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8" table:style-name="ce10">
            <text:p>0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4" table:style-name="ce10">
            <text:p>0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1.6" table:style-name="ce10">
            <text:p>1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4.5999999999999996" table:style-name="ce10">
            <text:p>4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5/01/2024</text:p>
          </table:table-cell>
          <table:table-cell office:value-type="string" table:style-name="ce9">
            <text:p>BENEFICIARI DIVERSI</text:p>
            <text:p/>
          </table:table-cell>
          <table:table-cell office:value-type="float" office:value="0.4" table:style-name="ce10">
            <text:p>0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3.000</text:p>
          </table:table-cell>
          <table:table-cell office:value-type="string" table:style-name="ce9">
            <text:p>Mobili e arred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BENITO ARREDO URBANOS.R.L.</text:p>
            <text:p/>
          </table:table-cell>
          <table:table-cell office:value-type="float" office:value="34241.74" table:style-name="ce10">
            <text:p>34.241,74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17/01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9800" table:style-name="ce10">
            <text:p>9.800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74.5" table:style-name="ce10">
            <text:p>174,5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16/01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33.74" table:style-name="ce10">
            <text:p>133,74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16/01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3056.26" table:style-name="ce10">
            <text:p>3.056,2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20/02/2024</text:p>
          </table:table-cell>
          <table:table-cell office:value-type="string" table:style-name="ce9">
            <text:p>BERTOLLOTTI BIAN/Miriana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BIBANCA S.P.A.</text:p>
            <text:p/>
          </table:table-cell>
          <table:table-cell office:value-type="float" office:value="260" table:style-name="ce10">
            <text:p>26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BIBANCA S.P.A.</text:p>
            <text:p/>
          </table:table-cell>
          <table:table-cell office:value-type="float" office:value="260" table:style-name="ce10">
            <text:p>26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BIBANCA S.P.A.</text:p>
            <text:p/>
          </table:table-cell>
          <table:table-cell office:value-type="float" office:value="260" table:style-name="ce10">
            <text:p>26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BIOLEADER S.R.L.</text:p>
            <text:p/>
          </table:table-cell>
          <table:table-cell office:value-type="float" office:value="349.99" table:style-name="ce10">
            <text:p>349,9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4.000</text:p>
          </table:table-cell>
          <table:table-cell office:value-type="string" table:style-name="ce9">
            <text:p>Servizi di ristorazione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BIOLEADER S.R.L.</text:p>
            <text:p/>
          </table:table-cell>
          <table:table-cell office:value-type="float" office:value="14893.1" table:style-name="ce10">
            <text:p>14.893,1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67.33" table:style-name="ce10">
            <text:p>67,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BNL FINANCE GRUPPO BNP PARIBAS</text:p>
            <text:p/>
          </table:table-cell>
          <table:table-cell office:value-type="float" office:value="410" table:style-name="ce10">
            <text:p>41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BNL FINANCE GRUPPO BNP PARIBAS</text:p>
            <text:p/>
          </table:table-cell>
          <table:table-cell office:value-type="float" office:value="410" table:style-name="ce10">
            <text:p>41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BNL FINANCE GRUPPO BNP PARIBAS</text:p>
            <text:p/>
          </table:table-cell>
          <table:table-cell office:value-type="float" office:value="410" table:style-name="ce10">
            <text:p>41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BOCCARDO/SERGIO</text:p>
            <text:p/>
          </table:table-cell>
          <table:table-cell office:value-type="float" office:value="640" table:style-name="ce10">
            <text:p>64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BODDA AMMINISTRAZIONI SAS</text:p>
            <text:p/>
          </table:table-cell>
          <table:table-cell office:value-type="float" office:value="800" table:style-name="ce10">
            <text:p>8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BOGIATTO/Valeria</text:p>
            <text:p/>
          </table:table-cell>
          <table:table-cell office:value-type="float" office:value="92.94" table:style-name="ce10">
            <text:p>92,9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4.000</text:p>
          </table:table-cell>
          <table:table-cell office:value-type="string" table:style-name="ce9">
            <text:p>Impianti e macchinari</text:p>
          </table:table-cell>
          <table:table-cell office:value-type="string" table:style-name="ce8">
            <text:p>12/02/2024</text:p>
          </table:table-cell>
          <table:table-cell office:value-type="string" table:style-name="ce9">
            <text:p>BORGIONE CENTRO DIDATTICO S.R.L.</text:p>
            <text:p/>
          </table:table-cell>
          <table:table-cell office:value-type="float" office:value="1100.9000000000001" table:style-name="ce10">
            <text:p>1.100,9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22/02/2024</text:p>
          </table:table-cell>
          <table:table-cell office:value-type="string" table:style-name="ce9">
            <text:p>BOTTON/PAOLO</text:p>
            <text:p/>
          </table:table-cell>
          <table:table-cell office:value-type="float" office:value="10000" table:style-name="ce10">
            <text:p>10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22/02/2024</text:p>
          </table:table-cell>
          <table:table-cell office:value-type="string" table:style-name="ce9">
            <text:p>BOTTON/PAOLO</text:p>
            <text:p/>
          </table:table-cell>
          <table:table-cell office:value-type="float" office:value="1035.45" table:style-name="ce10">
            <text:p>1.035,4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22/02/2024</text:p>
          </table:table-cell>
          <table:table-cell office:value-type="string" table:style-name="ce9">
            <text:p>BOTTON/PAOLO</text:p>
            <text:p/>
          </table:table-cell>
          <table:table-cell office:value-type="float" office:value="119.96" table:style-name="ce10">
            <text:p>119,9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BRUNETTI/Michele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51.04" table:style-name="ce10">
            <text:p>51,0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C.D.S./SISTEMI DI SCIACOVELLI COSIMO</text:p>
            <text:p/>
          </table:table-cell>
          <table:table-cell office:value-type="float" office:value="860.5" table:style-name="ce10">
            <text:p>860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C.I.S.L..</text:p>
            <text:p/>
          </table:table-cell>
          <table:table-cell office:value-type="float" office:value="30.06" table:style-name="ce10">
            <text:p>30,0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C.I.S.L..</text:p>
            <text:p/>
          </table:table-cell>
          <table:table-cell office:value-type="float" office:value="14.59" table:style-name="ce10">
            <text:p>14,5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C.S.E. FLPL FUNZIONIE POLIZIE LOCALI</text:p>
            <text:p/>
          </table:table-cell>
          <table:table-cell office:value-type="float" office:value="17.850000000000001" table:style-name="ce10">
            <text:p>17,8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C.S.E. FLPL FUNZIONIE POLIZIE LOCALI</text:p>
            <text:p/>
          </table:table-cell>
          <table:table-cell office:value-type="float" office:value="17.850000000000001" table:style-name="ce10">
            <text:p>17,8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C.S.E. FLPL FUNZIONIE POLIZIE LOCALI</text:p>
            <text:p/>
          </table:table-cell>
          <table:table-cell office:value-type="float" office:value="17.850000000000001" table:style-name="ce10">
            <text:p>17,8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5.000</text:p>
          </table:table-cell>
          <table:table-cell office:value-type="string" table:style-name="ce9">
            <text:p>Attrezzature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C.S.T. SRL</text:p>
            <text:p/>
          </table:table-cell>
          <table:table-cell office:value-type="float" office:value="18361" table:style-name="ce10">
            <text:p>18.361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CAFFÈ VILLA REALE C.O.E.C. SRL</text:p>
            <text:p/>
          </table:table-cell>
          <table:table-cell office:value-type="float" office:value="378.4" table:style-name="ce10">
            <text:p>378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CAGNO/MAURIZIO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3.05.000</text:p>
          </table:table-cell>
          <table:table-cell office:value-type="string" table:style-name="ce9">
            <text:p>Incarichi professionali per la realizzazione di investimenti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CALA/Vittorio</text:p>
            <text:p/>
          </table:table-cell>
          <table:table-cell office:value-type="float" office:value="4393.6899999999996" table:style-name="ce10">
            <text:p>4.393,6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8">
            <text:p>14/03/2024</text:p>
          </table:table-cell>
          <table:table-cell office:value-type="string" table:style-name="ce9">
            <text:p>CALDARINI&amp;ASSOCIATISRL</text:p>
            <text:p/>
          </table:table-cell>
          <table:table-cell office:value-type="float" office:value="302" table:style-name="ce10">
            <text:p>30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CALDARINI&amp;ASSOCIATISRL</text:p>
            <text:p/>
          </table:table-cell>
          <table:table-cell office:value-type="float" office:value="282" table:style-name="ce10">
            <text:p>282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22.95" table:style-name="ce10">
            <text:p>22,95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319.95999999999998" table:style-name="ce10">
            <text:p>319,9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16/01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5496.24" table:style-name="ce10">
            <text:p>5.496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CAMPI DI VINOVO S.P.A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30.77" table:style-name="ce10">
            <text:p>30,77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90.32" table:style-name="ce10">
            <text:p>190,3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CANON ITALIA S.P.A.</text:p>
            <text:p/>
          </table:table-cell>
          <table:table-cell office:value-type="float" office:value="237.2" table:style-name="ce10">
            <text:p>237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CANON ITALIA S.P.A.</text:p>
            <text:p/>
          </table:table-cell>
          <table:table-cell office:value-type="float" office:value="237.2" table:style-name="ce10">
            <text:p>237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CANON ITALIA S.P.A.</text:p>
            <text:p/>
          </table:table-cell>
          <table:table-cell office:value-type="float" office:value="1809.24" table:style-name="ce10">
            <text:p>1.809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CANON ITALIA S.P.A.</text:p>
            <text:p/>
          </table:table-cell>
          <table:table-cell office:value-type="float" office:value="237.2" table:style-name="ce10">
            <text:p>237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CANON ITALIA S.P.A.</text:p>
            <text:p/>
          </table:table-cell>
          <table:table-cell office:value-type="float" office:value="88.4" table:style-name="ce10">
            <text:p>88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14/03/2024</text:p>
          </table:table-cell>
          <table:table-cell office:value-type="string" table:style-name="ce9">
            <text:p>CANTELLI SCALE SRL DI CANTELLI LUCA E FABIO</text:p>
            <text:p/>
          </table:table-cell>
          <table:table-cell office:value-type="float" office:value="238.51" table:style-name="ce10">
            <text:p>238,5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CANTELLI SCALE SRL DI CANTELLI LUCA E FABIO</text:p>
            <text:p/>
          </table:table-cell>
          <table:table-cell office:value-type="float" office:value="1114.47" table:style-name="ce10">
            <text:p>1.114,4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4.000</text:p>
          </table:table-cell>
          <table:table-cell office:value-type="string" table:style-name="ce9">
            <text:p>Rimborsi di parte corrente a Famiglie di somme non dovute o incassate in eccesso</text:p>
          </table:table-cell>
          <table:table-cell office:value-type="string" table:style-name="ce8">
            <text:p>24/01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3630.7" table:style-name="ce10">
            <text:p>3.630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CANTINO/PIETRO</text:p>
            <text:p/>
          </table:table-cell>
          <table:table-cell office:value-type="float" office:value="951.6" table:style-name="ce10">
            <text:p>951,6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36.06" table:style-name="ce10">
            <text:p>36,0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95.14" table:style-name="ce10">
            <text:p>95,14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46.06" table:style-name="ce10">
            <text:p>146,0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46.32" table:style-name="ce10">
            <text:p>46,32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39.32" table:style-name="ce10">
            <text:p>39,32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515" table:style-name="ce10">
            <text:p>51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2161.58" table:style-name="ce10">
            <text:p>2.161,5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47" table:style-name="ce10">
            <text:p>47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1271.02" table:style-name="ce10">
            <text:p>1.271,0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2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4150" table:style-name="ce10">
            <text:p>4.1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2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3000" table:style-name="ce10">
            <text:p>3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2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1500" table:style-name="ce10">
            <text:p>1.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2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2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4500" table:style-name="ce10">
            <text:p>4.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2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1500" table:style-name="ce10">
            <text:p>1.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2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2650" table:style-name="ce10">
            <text:p>2.6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2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1622" table:style-name="ce10">
            <text:p>1.62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1200" table:style-name="ce10">
            <text:p>1.2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200" table:style-name="ce10">
            <text:p>2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1298.02" table:style-name="ce10">
            <text:p>1.298,0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768" table:style-name="ce10">
            <text:p>768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552.66" table:style-name="ce10">
            <text:p>552,6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450" table:style-name="ce10">
            <text:p>4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959.7" table:style-name="ce10">
            <text:p>959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7800" table:style-name="ce10">
            <text:p>7.8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15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390.4" table:style-name="ce10">
            <text:p>390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15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4700" table:style-name="ce10">
            <text:p>4.700,00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15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2150" table:style-name="ce10">
            <text:p>2.1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15/02/2024</text:p>
          </table:table-cell>
          <table:table-cell office:value-type="string" table:style-name="ce9">
            <text:p>CEAM SERVIZI TORINOSRL</text:p>
            <text:p/>
          </table:table-cell>
          <table:table-cell office:value-type="float" office:value="150" table:style-name="ce10">
            <text:p>150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7.01.99.01.000</text:p>
          </table:table-cell>
          <table:table-cell office:value-type="string" table:style-name="ce9">
            <text:p>Spese non andate a buon fine</text:p>
          </table:table-cell>
          <table:table-cell office:value-type="string" table:style-name="ce8">
            <text:p>14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800" table:style-name="ce10">
            <text:p>800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7.01.99.01.000</text:p>
          </table:table-cell>
          <table:table-cell office:value-type="string" table:style-name="ce9">
            <text:p>Spese non andate a buon fine</text:p>
          </table:table-cell>
          <table:table-cell office:value-type="string" table:style-name="ce8">
            <text:p>28/02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800" table:style-name="ce10">
            <text:p>8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CENTRI ANTIVIOLENZAE.M.M.A. ONLUS</text:p>
            <text:p/>
          </table:table-cell>
          <table:table-cell office:value-type="float" office:value="3640" table:style-name="ce10">
            <text:p>3.64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22/03/2024</text:p>
          </table:table-cell>
          <table:table-cell office:value-type="string" table:style-name="ce9">
            <text:p>CENTRI ANTIVIOLENZAE.M.M.A. ONLUS</text:p>
            <text:p/>
          </table:table-cell>
          <table:table-cell office:value-type="float" office:value="3960" table:style-name="ce10">
            <text:p>3.96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CERRATO/DR SSA LAURA</text:p>
            <text:p/>
          </table:table-cell>
          <table:table-cell office:value-type="float" office:value="1100" table:style-name="ce10">
            <text:p>1.1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CGIL</text:p>
            <text:p/>
          </table:table-cell>
          <table:table-cell office:value-type="float" office:value="420.83" table:style-name="ce10">
            <text:p>420,8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CGIL</text:p>
            <text:p/>
          </table:table-cell>
          <table:table-cell office:value-type="float" office:value="392.31" table:style-name="ce10">
            <text:p>392,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CGIL</text:p>
            <text:p/>
          </table:table-cell>
          <table:table-cell office:value-type="float" office:value="376.88" table:style-name="ce10">
            <text:p>376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CHEMITEC SRL</text:p>
            <text:p/>
          </table:table-cell>
          <table:table-cell office:value-type="float" office:value="431.6" table:style-name="ce10">
            <text:p>431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CHIESI ITALIA SPA</text:p>
            <text:p/>
          </table:table-cell>
          <table:table-cell office:value-type="float" office:value="4758.76" table:style-name="ce10">
            <text:p>4.758,7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8">
            <text:p>04/03/2024</text:p>
          </table:table-cell>
          <table:table-cell office:value-type="string" table:style-name="ce9">
            <text:p>CIADIT ITALIA S.R.L.</text:p>
            <text:p/>
          </table:table-cell>
          <table:table-cell office:value-type="float" office:value="117.06" table:style-name="ce10">
            <text:p>117,0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8">
            <text:p>04/03/2024</text:p>
          </table:table-cell>
          <table:table-cell office:value-type="string" table:style-name="ce9">
            <text:p>CIADIT ITALIA S.R.L.</text:p>
            <text:p/>
          </table:table-cell>
          <table:table-cell office:value-type="float" office:value="68.8" table:style-name="ce10">
            <text:p>68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8">
            <text:p>04/03/2024</text:p>
          </table:table-cell>
          <table:table-cell office:value-type="string" table:style-name="ce9">
            <text:p>CIADIT ITALIA S.R.L.</text:p>
            <text:p/>
          </table:table-cell>
          <table:table-cell office:value-type="float" office:value="74.14" table:style-name="ce10">
            <text:p>74,1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04/03/2024</text:p>
          </table:table-cell>
          <table:table-cell office:value-type="string" table:style-name="ce9">
            <text:p>CIADIT ITALIA S.R.L.</text:p>
            <text:p/>
          </table:table-cell>
          <table:table-cell office:value-type="float" office:value="45" table:style-name="ce10">
            <text:p>4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CITTA' DI CUNEO</text:p>
            <text:p/>
          </table:table-cell>
          <table:table-cell office:value-type="float" office:value="5045.3999999999996" table:style-name="ce10">
            <text:p>5.045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CITTA' DI MONCALIERI- SETTORE ISTRUZIONE</text:p>
            <text:p/>
          </table:table-cell>
          <table:table-cell office:value-type="float" office:value="10372.32" table:style-name="ce10">
            <text:p>10.372,3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CITTA' DI MONCALIERI- SETTORE ISTRUZIONE</text:p>
            <text:p/>
          </table:table-cell>
          <table:table-cell office:value-type="float" office:value="2000" table:style-name="ce10">
            <text:p>2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01.01.000</text:p>
          </table:table-cell>
          <table:table-cell office:value-type="string" table:style-name="ce9">
            <text:p>Rimborsi per spese di personale (comando, distacco, fuori ruolo, convenzioni, ecc…)</text:p>
          </table:table-cell>
          <table:table-cell office:value-type="string" table:style-name="ce8">
            <text:p>01/03/2024</text:p>
          </table:table-cell>
          <table:table-cell office:value-type="string" table:style-name="ce9">
            <text:p>CITTA DI TORINO</text:p>
            <text:p/>
          </table:table-cell>
          <table:table-cell office:value-type="float" office:value="14883.6" table:style-name="ce10">
            <text:p>14.883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CITTA' METROPOLITANA DI TORINO</text:p>
            <text:p/>
          </table:table-cell>
          <table:table-cell office:value-type="float" office:value="8263.51" table:style-name="ce10">
            <text:p>8.263,5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CM GRAFICA</text:p>
            <text:p/>
          </table:table-cell>
          <table:table-cell office:value-type="float" office:value="656.6" table:style-name="ce10">
            <text:p>656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CO.FAS. SOCIETA' COOPERATIVA</text:p>
            <text:p/>
          </table:table-cell>
          <table:table-cell office:value-type="float" office:value="1830" table:style-name="ce10">
            <text:p>1.830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73.64" table:style-name="ce10">
            <text:p>73,6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CODIFI S.R.L.</text:p>
            <text:p/>
          </table:table-cell>
          <table:table-cell office:value-type="float" office:value="1099.43" table:style-name="ce10">
            <text:p>1.099,4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COLORIFICIO FARO</text:p>
            <text:p/>
          </table:table-cell>
          <table:table-cell office:value-type="float" office:value="1107.18" table:style-name="ce10">
            <text:p>1.107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COLORIFICIO FARO</text:p>
            <text:p/>
          </table:table-cell>
          <table:table-cell office:value-type="float" office:value="442.52" table:style-name="ce10">
            <text:p>442,5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8">
            <text:p>12/02/2024</text:p>
          </table:table-cell>
          <table:table-cell office:value-type="string" table:style-name="ce9">
            <text:p>COLORIFICIO TORCHIODI FANTINO E C. S.N.C.</text:p>
            <text:p/>
          </table:table-cell>
          <table:table-cell office:value-type="float" office:value="730.64" table:style-name="ce10">
            <text:p>730,6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8">
            <text:p>12/02/2024</text:p>
          </table:table-cell>
          <table:table-cell office:value-type="string" table:style-name="ce9">
            <text:p>COLORIFICIO TORCHIODI FANTINO E C. S.N.C.</text:p>
            <text:p/>
          </table:table-cell>
          <table:table-cell office:value-type="float" office:value="184.16" table:style-name="ce10">
            <text:p>184,1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8">
            <text:p>12/02/2024</text:p>
          </table:table-cell>
          <table:table-cell office:value-type="string" table:style-name="ce9">
            <text:p>COLORIFICIO TORCHIODI FANTINO E C. S.N.C.</text:p>
            <text:p/>
          </table:table-cell>
          <table:table-cell office:value-type="float" office:value="85.16" table:style-name="ce10">
            <text:p>85,1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11/03/2024</text:p>
          </table:table-cell>
          <table:table-cell office:value-type="string" table:style-name="ce9">
            <text:p>COMIFAR DISTRIBUZIONE SPA</text:p>
            <text:p/>
          </table:table-cell>
          <table:table-cell office:value-type="float" office:value="24675.360000000001" table:style-name="ce10">
            <text:p>24.675,3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COMIFAR DISTRIBUZIONE SPA</text:p>
            <text:p/>
          </table:table-cell>
          <table:table-cell office:value-type="float" office:value="461.14" table:style-name="ce10">
            <text:p>461,1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COMIFAR DISTRIBUZIONE SPA</text:p>
            <text:p/>
          </table:table-cell>
          <table:table-cell office:value-type="float" office:value="28156.68" table:style-name="ce10">
            <text:p>28.156,6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COMIFAR DISTRIBUZIONE SPA</text:p>
            <text:p/>
          </table:table-cell>
          <table:table-cell office:value-type="float" office:value="25633.35" table:style-name="ce10">
            <text:p>25.633,3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COMITATO QUARTIERE CASTELLO</text:p>
            <text:p/>
          </table:table-cell>
          <table:table-cell office:value-type="float" office:value="3050" table:style-name="ce10">
            <text:p>3.0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COMPASS BANCA SPA -GRUPPO MEDIOBANCA (EX-FUTURO)</text:p>
            <text:p/>
          </table:table-cell>
          <table:table-cell office:value-type="float" office:value="284" table:style-name="ce10">
            <text:p>28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COMPASS BANCA SPA -GRUPPO MEDIOBANCA (EX-FUTURO)</text:p>
            <text:p/>
          </table:table-cell>
          <table:table-cell office:value-type="float" office:value="284" table:style-name="ce10">
            <text:p>28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COMPASS BANCA SPA -GRUPPO MEDIOBANCA (EX-FUTURO)</text:p>
            <text:p/>
          </table:table-cell>
          <table:table-cell office:value-type="float" office:value="284" table:style-name="ce10">
            <text:p>28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COMUNE BUTTIGLIERA ALTA</text:p>
            <text:p/>
          </table:table-cell>
          <table:table-cell office:value-type="float" office:value="31.46" table:style-name="ce10">
            <text:p>31,4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COMUNE DI BEINASCO</text:p>
            <text:p/>
          </table:table-cell>
          <table:table-cell office:value-type="float" office:value="228.56" table:style-name="ce10">
            <text:p>228,5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COMUNE DI BEINASCO</text:p>
            <text:p/>
          </table:table-cell>
          <table:table-cell office:value-type="float" office:value="81.23" table:style-name="ce10">
            <text:p>81,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COMUNE DI BEINASCO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COMUNE DI BEINASCO</text:p>
            <text:p/>
          </table:table-cell>
          <table:table-cell office:value-type="float" office:value="30705.97" table:style-name="ce10">
            <text:p>30.705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COMUNE DI BEINASCO</text:p>
            <text:p/>
          </table:table-cell>
          <table:table-cell office:value-type="float" office:value="1495.31" table:style-name="ce10">
            <text:p>1.495,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COMUNE DI BOVES</text:p>
            <text:p/>
          </table:table-cell>
          <table:table-cell office:value-type="float" office:value="51.6" table:style-name="ce10">
            <text:p>51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5/01/2024</text:p>
          </table:table-cell>
          <table:table-cell office:value-type="string" table:style-name="ce9">
            <text:p>COMUNE DI BURIASCO</text:p>
            <text:p/>
          </table:table-cell>
          <table:table-cell office:value-type="float" office:value="12.48" table:style-name="ce10">
            <text:p>12,4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COMUNE DI BUTTIGLIERA ALTA</text:p>
            <text:p/>
          </table:table-cell>
          <table:table-cell office:value-type="float" office:value="104.19" table:style-name="ce10">
            <text:p>104,1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COMUNE DI CANDIOLO</text:p>
            <text:p/>
          </table:table-cell>
          <table:table-cell office:value-type="float" office:value="285.31" table:style-name="ce10">
            <text:p>285,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COMUNE DI CANDIOLO</text:p>
            <text:p/>
          </table:table-cell>
          <table:table-cell office:value-type="float" office:value="10792.56" table:style-name="ce10">
            <text:p>10.792,5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5/01/2024</text:p>
          </table:table-cell>
          <table:table-cell office:value-type="string" table:style-name="ce9">
            <text:p>COMUNE DI CANDIOLO</text:p>
            <text:p/>
          </table:table-cell>
          <table:table-cell office:value-type="float" office:value="5.88" table:style-name="ce10">
            <text:p>5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4.000</text:p>
          </table:table-cell>
          <table:table-cell office:value-type="string" table:style-name="ce9">
            <text:p>Rimborsi di parte corrente a Famiglie di somme non dovute o incassate in eccesso</text:p>
          </table:table-cell>
          <table:table-cell office:value-type="string" table:style-name="ce8">
            <text:p>24/01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75" table:style-name="ce10">
            <text:p>17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4.000</text:p>
          </table:table-cell>
          <table:table-cell office:value-type="string" table:style-name="ce9">
            <text:p>Rimborsi di parte corrente a Famiglie di somme non dovute o incassate in eccesso</text:p>
          </table:table-cell>
          <table:table-cell office:value-type="string" table:style-name="ce8">
            <text:p>22/02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52.39" table:style-name="ce10">
            <text:p>52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4.000</text:p>
          </table:table-cell>
          <table:table-cell office:value-type="string" table:style-name="ce9">
            <text:p>Rimborsi di parte corrente a Famiglie di somme non dovute o incassate in eccesso</text:p>
          </table:table-cell>
          <table:table-cell office:value-type="string" table:style-name="ce8">
            <text:p>24/01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56.06" table:style-name="ce10">
            <text:p>56,0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4.000</text:p>
          </table:table-cell>
          <table:table-cell office:value-type="string" table:style-name="ce9">
            <text:p>Rimborsi di parte corrente a Famiglie di somme non dovute o incassate in eccesso</text:p>
          </table:table-cell>
          <table:table-cell office:value-type="string" table:style-name="ce8">
            <text:p>24/01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97.39" table:style-name="ce10">
            <text:p>97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4.000</text:p>
          </table:table-cell>
          <table:table-cell office:value-type="string" table:style-name="ce9">
            <text:p>Rimborsi di parte corrente a Famiglie di somme non dovute o incassate in eccesso</text:p>
          </table:table-cell>
          <table:table-cell office:value-type="string" table:style-name="ce8">
            <text:p>24/01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93.5" table:style-name="ce10">
            <text:p>93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COMUNE DI LA LOGGIA</text:p>
            <text:p/>
          </table:table-cell>
          <table:table-cell office:value-type="float" office:value="52.81" table:style-name="ce10">
            <text:p>52,8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COMUNE DI MILANO</text:p>
            <text:p/>
          </table:table-cell>
          <table:table-cell office:value-type="float" office:value="22.38" table:style-name="ce10">
            <text:p>22,3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COMUNE DI MONCALIERI</text:p>
            <text:p/>
          </table:table-cell>
          <table:table-cell office:value-type="float" office:value="1170.78" table:style-name="ce10">
            <text:p>1.170,7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COMUNE DI MONCALIERI</text:p>
            <text:p/>
          </table:table-cell>
          <table:table-cell office:value-type="float" office:value="1416.33" table:style-name="ce10">
            <text:p>1.416,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5/01/2024</text:p>
          </table:table-cell>
          <table:table-cell office:value-type="string" table:style-name="ce9">
            <text:p>COMUNE DI MONCALIERI</text:p>
            <text:p/>
          </table:table-cell>
          <table:table-cell office:value-type="float" office:value="5.88" table:style-name="ce10">
            <text:p>5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COMUNE DI PIOBESI TORINESE</text:p>
            <text:p/>
          </table:table-cell>
          <table:table-cell office:value-type="float" office:value="24.55" table:style-name="ce10">
            <text:p>24,5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COMUNE DI RACCONIGI</text:p>
            <text:p/>
          </table:table-cell>
          <table:table-cell office:value-type="float" office:value="24.49" table:style-name="ce10">
            <text:p>24,4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COMUNE DI RIVALTA</text:p>
            <text:p/>
          </table:table-cell>
          <table:table-cell office:value-type="float" office:value="23.14" table:style-name="ce10">
            <text:p>23,1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COMUNE DI RIVOLI</text:p>
            <text:p/>
          </table:table-cell>
          <table:table-cell office:value-type="float" office:value="22.1" table:style-name="ce10">
            <text:p>22,1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5/01/2024</text:p>
          </table:table-cell>
          <table:table-cell office:value-type="string" table:style-name="ce9">
            <text:p>COMUNE DI RIVOLI</text:p>
            <text:p/>
          </table:table-cell>
          <table:table-cell office:value-type="float" office:value="5.88" table:style-name="ce10">
            <text:p>5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5/01/2024</text:p>
          </table:table-cell>
          <table:table-cell office:value-type="string" table:style-name="ce9">
            <text:p>COMUNE DI SANGANO</text:p>
            <text:p/>
          </table:table-cell>
          <table:table-cell office:value-type="float" office:value="5.88" table:style-name="ce10">
            <text:p>5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COMUNE DI TORINO</text:p>
            <text:p/>
          </table:table-cell>
          <table:table-cell office:value-type="float" office:value="3683.61" table:style-name="ce10">
            <text:p>3.683,6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COMUNE DI TORINO</text:p>
            <text:p/>
          </table:table-cell>
          <table:table-cell office:value-type="float" office:value="3923.72" table:style-name="ce10">
            <text:p>3.923,7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COMUNE DI TROFARELLO</text:p>
            <text:p/>
          </table:table-cell>
          <table:table-cell office:value-type="float" office:value="22.04" table:style-name="ce10">
            <text:p>22,0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COMUNE DI VINOVO</text:p>
            <text:p/>
          </table:table-cell>
          <table:table-cell office:value-type="float" office:value="156.22999999999999" table:style-name="ce10">
            <text:p>156,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COMUNE DI VOLVERA</text:p>
            <text:p/>
          </table:table-cell>
          <table:table-cell office:value-type="float" office:value="51.6" table:style-name="ce10">
            <text:p>51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CONDOMINIO IL QUADRIFOGLIO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27/02/2024</text:p>
          </table:table-cell>
          <table:table-cell office:value-type="string" table:style-name="ce9">
            <text:p>CONDOMINIO TORRE</text:p>
            <text:p/>
          </table:table-cell>
          <table:table-cell office:value-type="float" office:value="673.05" table:style-name="ce10">
            <text:p>673,0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CONDOMINIO VIA DEI MILLE 1</text:p>
            <text:p/>
          </table:table-cell>
          <table:table-cell office:value-type="float" office:value="900.8" table:style-name="ce10">
            <text:p>900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CONDOMINIO VIA VESPUCCI N.36-38</text:p>
            <text:p/>
          </table:table-cell>
          <table:table-cell office:value-type="float" office:value="1040" table:style-name="ce10">
            <text:p>1.04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CONDOMINIO/Residenza Valentina</text:p>
            <text:p/>
          </table:table-cell>
          <table:table-cell office:value-type="float" office:value="800" table:style-name="ce10">
            <text:p>8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22/02/2024</text:p>
          </table:table-cell>
          <table:table-cell office:value-type="string" table:style-name="ce9">
            <text:p>CONDOMINIO/Via Xxv Aprile Civ. 94</text:p>
            <text:p/>
          </table:table-cell>
          <table:table-cell office:value-type="float" office:value="1073.5999999999999" table:style-name="ce10">
            <text:p>1.073,6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9/02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40000" table:style-name="ce10">
            <text:p>40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CONFERSERCENTI DI TORINO E PROVINCIA</text:p>
            <text:p/>
          </table:table-cell>
          <table:table-cell office:value-type="float" office:value="20733.5" table:style-name="ce10">
            <text:p>20.733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CONSIGLIO ORDINE DEGLI AVVOCATI</text:p>
            <text:p/>
          </table:table-cell>
          <table:table-cell office:value-type="float" office:value="13" table:style-name="ce10">
            <text:p>13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CONSIGLIO ORDINE DEGLI AVVOCATI</text:p>
            <text:p/>
          </table:table-cell>
          <table:table-cell office:value-type="float" office:value="300" table:style-name="ce10">
            <text:p>3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9">
            <text:p>Trasferimenti correnti a Amministrazioni Locali</text:p>
          </table:table-cell>
          <table:table-cell office:value-type="string" table:style-name="ce8">
            <text:p>28/03/2024</text:p>
          </table:table-cell>
          <table:table-cell office:value-type="string" table:style-name="ce9">
            <text:p>CONSORZIO INTERCOMUNALE TORINESE CIT C/O A.T.C.</text:p>
            <text:p/>
          </table:table-cell>
          <table:table-cell office:value-type="float" office:value="4617.83" table:style-name="ce10">
            <text:p>4.617,8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COOP DI VITTORIO LEG. RAPPR. P.T.</text:p>
            <text:p/>
          </table:table-cell>
          <table:table-cell office:value-type="float" office:value="3416.33" table:style-name="ce10">
            <text:p>3.416,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COOP DI VITTORIO LEG. RAPPR. P.T.</text:p>
            <text:p/>
          </table:table-cell>
          <table:table-cell office:value-type="float" office:value="3652" table:style-name="ce10">
            <text:p>3.65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COOP.AGRIFOREST S.C.</text:p>
            <text:p/>
          </table:table-cell>
          <table:table-cell office:value-type="float" office:value="7692.22" table:style-name="ce10">
            <text:p>7.692,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COOP.SOCIALE QUADRIFOGLIO S.C. - ONLUS</text:p>
            <text:p/>
          </table:table-cell>
          <table:table-cell office:value-type="float" office:value="58207.87" table:style-name="ce10">
            <text:p>58.207,87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4.02.02.000</text:p>
          </table:table-cell>
          <table:table-cell office:value-type="string" table:style-name="ce9">
            <text:p>Interventi assistenziali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COOP.SOCIALE QUADRIFOGLIO TRE HANDICAP ED EMARGINAZIONE S.C.ONLUS</text:p>
            <text:p/>
          </table:table-cell>
          <table:table-cell office:value-type="float" office:value="69775.92" table:style-name="ce10">
            <text:p>69.775,92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COOP.SOCIALE QUADRIFOGLIO TRE HANDICAP ED EMARGINAZIONE S.C.ONLUS</text:p>
            <text:p/>
          </table:table-cell>
          <table:table-cell office:value-type="float" office:value="17443.98" table:style-name="ce10">
            <text:p>17.443,9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COOPERATIVA SOCIALEBARBARA B</text:p>
            <text:p/>
          </table:table-cell>
          <table:table-cell office:value-type="float" office:value="8466.0300000000007" table:style-name="ce10">
            <text:p>8.466,0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20/02/2024</text:p>
          </table:table-cell>
          <table:table-cell office:value-type="string" table:style-name="ce9">
            <text:p>COOPERATIVA SOCIALEBARBARA B</text:p>
            <text:p/>
          </table:table-cell>
          <table:table-cell office:value-type="float" office:value="11393.93" table:style-name="ce10">
            <text:p>11.393,9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COOPERATIVA SOCIALEBARBARA B</text:p>
            <text:p/>
          </table:table-cell>
          <table:table-cell office:value-type="float" office:value="592.91999999999996" table:style-name="ce10">
            <text:p>592,9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COOPERATIVA SOCIALEBARBARA B</text:p>
            <text:p/>
          </table:table-cell>
          <table:table-cell office:value-type="float" office:value="10432.98" table:style-name="ce10">
            <text:p>10.432,98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COOPERATIVA SOCIALEEDUCAZIONE PROGETTO SOC. COOP. O.N.L.U.S.</text:p>
            <text:p/>
          </table:table-cell>
          <table:table-cell office:value-type="float" office:value="5687.49" table:style-name="ce10">
            <text:p>5.687,49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COOPERATIVA SOCIALEEDUCAZIONE PROGETTO SOC. COOP. O.N.L.U.S.</text:p>
            <text:p/>
          </table:table-cell>
          <table:table-cell office:value-type="float" office:value="10710" table:style-name="ce10">
            <text:p>10.71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COOPERATIVA SOCIALEONLUS SOLIDARIETA' E LAVORO</text:p>
            <text:p/>
          </table:table-cell>
          <table:table-cell office:value-type="float" office:value="10699.94" table:style-name="ce10">
            <text:p>10.699,9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10.04.01.000</text:p>
          </table:table-cell>
          <table:table-cell office:value-type="string" table:style-name="ce9">
            <text:p>Premi di assicurazione contro i danni</text:p>
          </table:table-cell>
          <table:table-cell office:value-type="string" table:style-name="ce8">
            <text:p>07/03/2024</text:p>
          </table:table-cell>
          <table:table-cell office:value-type="string" table:style-name="ce9">
            <text:p>COORDINAMENTO TERRITORIALE TORINO</text:p>
            <text:p/>
          </table:table-cell>
          <table:table-cell office:value-type="float" office:value="386" table:style-name="ce10">
            <text:p>38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COORDINAMENTO TORINOPRIDE GLBT</text:p>
            <text:p/>
          </table:table-cell>
          <table:table-cell office:value-type="float" office:value="3700" table:style-name="ce10">
            <text:p>3.7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CORMAN S.P.A.</text:p>
            <text:p/>
          </table:table-cell>
          <table:table-cell office:value-type="float" office:value="3006.85" table:style-name="ce10">
            <text:p>3.006,85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03.26" table:style-name="ce10">
            <text:p>103,2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1.000</text:p>
          </table:table-cell>
          <table:table-cell office:value-type="string" table:style-name="ce9">
            <text:p>Organi e incarichi istituzionali dell'amministrazione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COSTAMAGNA ROBERTO</text:p>
            <text:p/>
          </table:table-cell>
          <table:table-cell office:value-type="float" office:value="8242.19" table:style-name="ce10">
            <text:p>8.242,1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COSWELL SPA</text:p>
            <text:p/>
          </table:table-cell>
          <table:table-cell office:value-type="float" office:value="343.04" table:style-name="ce10">
            <text:p>343,04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74.5" table:style-name="ce10">
            <text:p>174,50</text:p>
          </table:table-cell>
          <table:table-cell table:number-columns-repeated="16379" table:style-name="ce11"/>
        </table:table-row>
        <table:table-row table:number-rows-repeated="3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CRACOLICI &amp; CURLETTISTUDIO LEGALE ASSOCIATO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CRACOLICI &amp; CURLETTISTUDIO LEGALE ASSOCIATO</text:p>
            <text:p/>
          </table:table-cell>
          <table:table-cell office:value-type="float" office:value="0.01" table:style-name="ce10">
            <text:p>0,0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CRACOLICI &amp; CURLETTISTUDIO LEGALE ASSOCIATO</text:p>
            <text:p/>
          </table:table-cell>
          <table:table-cell office:value-type="float" office:value="800" table:style-name="ce10">
            <text:p>800,00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CRACOLICI &amp; CURLETTISTUDIO LEGALE ASSOCIATO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CRACOLICI &amp; CURLETTISTUDIO LEGALE ASSOCIATO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 table:style-name="ce11"/>
        </table:table-row>
        <table:table-row table:number-rows-repeated="6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31/01/2024</text:p>
          </table:table-cell>
          <table:table-cell office:value-type="string" table:style-name="ce9">
            <text:p>CRACOLICI &amp; CURLETTISTUDIO LEGALE ASSOCIATO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 table:style-name="ce11"/>
        </table:table-row>
        <table:table-row table:number-rows-repeated="3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26/01/2024</text:p>
          </table:table-cell>
          <table:table-cell office:value-type="string" table:style-name="ce9">
            <text:p>CRACOLICI &amp; CURLETTISTUDIO LEGALE ASSOCIATO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26/01/2024</text:p>
          </table:table-cell>
          <table:table-cell office:value-type="string" table:style-name="ce9">
            <text:p>CRACOLICI &amp; CURLETTISTUDIO LEGALE ASSOCIATO</text:p>
            <text:p/>
          </table:table-cell>
          <table:table-cell office:value-type="float" office:value="200" table:style-name="ce10">
            <text:p>2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26/01/2024</text:p>
          </table:table-cell>
          <table:table-cell office:value-type="string" table:style-name="ce9">
            <text:p>CRACOLICI &amp; CURLETTISTUDIO LEGALE ASSOCIATO</text:p>
            <text:p/>
          </table:table-cell>
          <table:table-cell office:value-type="float" office:value="200.01" table:style-name="ce10">
            <text:p>200,0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CREA.MI S.R.L.</text:p>
            <text:p/>
          </table:table-cell>
          <table:table-cell office:value-type="float" office:value="18709.34" table:style-name="ce10">
            <text:p>18.709,3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CREA.MI S.R.L.</text:p>
            <text:p/>
          </table:table-cell>
          <table:table-cell office:value-type="float" office:value="10342" table:style-name="ce10">
            <text:p>10.342,00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CSA REGIONI E AUTONOMIE LOCALI (COORDINAMENTO PROVINCIALE DI TO)</text:p>
            <text:p/>
          </table:table-cell>
          <table:table-cell office:value-type="float" office:value="89.37" table:style-name="ce10">
            <text:p>89,37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CSA REGIONI E AUTONOMIE LOCALI (COORDINAMENTO PROVINCIALE DI TO)</text:p>
            <text:p/>
          </table:table-cell>
          <table:table-cell office:value-type="float" office:value="89.37" table:style-name="ce10">
            <text:p>89,37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CSA REGIONI E AUTONOMIE LOCALI (COORDINAMENTO PROVINCIALE DI TO)</text:p>
            <text:p/>
          </table:table-cell>
          <table:table-cell office:value-type="float" office:value="89.37" table:style-name="ce10">
            <text:p>89,3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25/03/2024</text:p>
          </table:table-cell>
          <table:table-cell office:value-type="string" table:style-name="ce9">
            <text:p>CSF SISTEMI S.R.L.</text:p>
            <text:p/>
          </table:table-cell>
          <table:table-cell office:value-type="float" office:value="7727.6" table:style-name="ce10">
            <text:p>7.727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01/03/2024</text:p>
          </table:table-cell>
          <table:table-cell office:value-type="string" table:style-name="ce9">
            <text:p>CSI PIEMONTE</text:p>
            <text:p/>
          </table:table-cell>
          <table:table-cell office:value-type="float" office:value="1752.31" table:style-name="ce10">
            <text:p>1.752,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01/03/2024</text:p>
          </table:table-cell>
          <table:table-cell office:value-type="string" table:style-name="ce9">
            <text:p>CSI PIEMONTE</text:p>
            <text:p/>
          </table:table-cell>
          <table:table-cell office:value-type="float" office:value="8670.9" table:style-name="ce10">
            <text:p>8.670,9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CSI PIEMONTE</text:p>
            <text:p/>
          </table:table-cell>
          <table:table-cell office:value-type="float" office:value="1752.31" table:style-name="ce10">
            <text:p>1.752,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CTM/REINE'/DANIELE</text:p>
            <text:p/>
          </table:table-cell>
          <table:table-cell office:value-type="float" office:value="499.59" table:style-name="ce10">
            <text:p>499,5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11/03/2024</text:p>
          </table:table-cell>
          <table:table-cell office:value-type="string" table:style-name="ce9">
            <text:p>D.L.F. DISTRIBUZIONELOMBARDA FARMACI S.P.A.</text:p>
            <text:p/>
          </table:table-cell>
          <table:table-cell office:value-type="float" office:value="2097.54" table:style-name="ce10">
            <text:p>2.097,5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9/02/2024</text:p>
          </table:table-cell>
          <table:table-cell office:value-type="string" table:style-name="ce9">
            <text:p>D.L.F. DISTRIBUZIONELOMBARDA FARMACI S.P.A.</text:p>
            <text:p/>
          </table:table-cell>
          <table:table-cell office:value-type="float" office:value="2943.51" table:style-name="ce10">
            <text:p>2.943,5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D.L.F. DISTRIBUZIONELOMBARDA FARMACI S.P.A.</text:p>
            <text:p/>
          </table:table-cell>
          <table:table-cell office:value-type="float" office:value="62.95" table:style-name="ce10">
            <text:p>62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DAQUA/ENRICO</text:p>
            <text:p/>
          </table:table-cell>
          <table:table-cell office:value-type="float" office:value="8247.2000000000007" table:style-name="ce10">
            <text:p>8.247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DAQUA/ENRICO</text:p>
            <text:p/>
          </table:table-cell>
          <table:table-cell office:value-type="float" office:value="11419.2" table:style-name="ce10">
            <text:p>11.419,2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59.36000000000001" table:style-name="ce10">
            <text:p>159,3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2.000</text:p>
          </table:table-cell>
          <table:table-cell office:value-type="string" table:style-name="ce9">
            <text:p>Altre spese per il personale</text:p>
          </table:table-cell>
          <table:table-cell office:value-type="string" table:style-name="ce8">
            <text:p>28/03/2024</text:p>
          </table:table-cell>
          <table:table-cell office:value-type="string" table:style-name="ce9">
            <text:p>DAYRISTOSERVICE</text:p>
            <text:p/>
          </table:table-cell>
          <table:table-cell office:value-type="float" office:value="15616.74" table:style-name="ce10">
            <text:p>15.616,7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2.000</text:p>
          </table:table-cell>
          <table:table-cell office:value-type="string" table:style-name="ce9">
            <text:p>Altre spese per il personale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DAYRISTOSERVICE</text:p>
            <text:p/>
          </table:table-cell>
          <table:table-cell office:value-type="float" office:value="15201.47" table:style-name="ce10">
            <text:p>15.201,4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2.000</text:p>
          </table:table-cell>
          <table:table-cell office:value-type="string" table:style-name="ce9">
            <text:p>Altre spese per il personal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AYRISTOSERVICE</text:p>
            <text:p/>
          </table:table-cell>
          <table:table-cell office:value-type="float" office:value="3693.4" table:style-name="ce10">
            <text:p>3.693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2.000</text:p>
          </table:table-cell>
          <table:table-cell office:value-type="string" table:style-name="ce9">
            <text:p>Altre spese per il personale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DAYRISTOSERVICE</text:p>
            <text:p/>
          </table:table-cell>
          <table:table-cell office:value-type="float" office:value="8302.01" table:style-name="ce10">
            <text:p>8.302,01</text:p>
          </table:table-cell>
          <table:table-cell table:number-columns-repeated="16379" table:style-name="ce11"/>
        </table:table-row>
        <table:table-row table:number-rows-repeated="2"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74.5" table:style-name="ce10">
            <text:p>174,5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23.93" table:style-name="ce10">
            <text:p>23,9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23/01/2024</text:p>
          </table:table-cell>
          <table:table-cell office:value-type="string" table:style-name="ce9">
            <text:p>DE SILVESTRI/Fabrizio</text:p>
            <text:p/>
          </table:table-cell>
          <table:table-cell office:value-type="float" office:value="929.22" table:style-name="ce10">
            <text:p>929,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27/02/2024</text:p>
          </table:table-cell>
          <table:table-cell office:value-type="string" table:style-name="ce9">
            <text:p>DEDA NEXT SRL ( EX DEDAGROUP PUBLIC SERVICES SRL)</text:p>
            <text:p/>
          </table:table-cell>
          <table:table-cell office:value-type="float" office:value="370.88" table:style-name="ce10">
            <text:p>370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DEDA NEXT SRL ( EX DEDAGROUP PUBLIC SERVICES SRL)</text:p>
            <text:p/>
          </table:table-cell>
          <table:table-cell office:value-type="float" office:value="7797.07" table:style-name="ce10">
            <text:p>7.797,0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DEDA NEXT SRL ( EX DEDAGROUP PUBLIC SERVICES SRL)</text:p>
            <text:p/>
          </table:table-cell>
          <table:table-cell office:value-type="float" office:value="4758" table:style-name="ce10">
            <text:p>4.758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22/03/2024</text:p>
          </table:table-cell>
          <table:table-cell office:value-type="string" table:style-name="ce9">
            <text:p>DEDA VALUE SRL</text:p>
            <text:p/>
          </table:table-cell>
          <table:table-cell office:value-type="float" office:value="33449.33" table:style-name="ce10">
            <text:p>33.449,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DEDA VALUE SRL</text:p>
            <text:p/>
          </table:table-cell>
          <table:table-cell office:value-type="float" office:value="69580" table:style-name="ce10">
            <text:p>69.58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DEDA VALUE SRL</text:p>
            <text:p/>
          </table:table-cell>
          <table:table-cell office:value-type="float" office:value="66550.67" table:style-name="ce10">
            <text:p>66.550,6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DEP SIGNAL</text:p>
            <text:p/>
          </table:table-cell>
          <table:table-cell office:value-type="float" office:value="47866.02" table:style-name="ce10">
            <text:p>47.866,02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08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750" table:style-name="ce10">
            <text:p>750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78.88" table:style-name="ce10">
            <text:p>78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28/03/2024</text:p>
          </table:table-cell>
          <table:table-cell office:value-type="string" table:style-name="ce9">
            <text:p>DI MARIA/stefania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28/03/2024</text:p>
          </table:table-cell>
          <table:table-cell office:value-type="string" table:style-name="ce9">
            <text:p>DI PALMA/Saverio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60.62" table:style-name="ce10">
            <text:p>60,62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57.38999999999999" table:style-name="ce10">
            <text:p>157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12/02/2024</text:p>
          </table:table-cell>
          <table:table-cell office:value-type="string" table:style-name="ce9">
            <text:p>DIDATTICA TOSCANA</text:p>
            <text:p/>
          </table:table-cell>
          <table:table-cell office:value-type="float" office:value="249.82" table:style-name="ce10">
            <text:p>249,8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DIGITALPA SRL</text:p>
            <text:p/>
          </table:table-cell>
          <table:table-cell office:value-type="float" office:value="1052.25" table:style-name="ce10">
            <text:p>1.052,25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21/03/2024</text:p>
          </table:table-cell>
          <table:table-cell office:value-type="string" table:style-name="ce9">
            <text:p>DIKE GIURIDICA SRL</text:p>
            <text:p/>
          </table:table-cell>
          <table:table-cell office:value-type="float" office:value="95" table:style-name="ce10">
            <text:p>9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DIKE GIURIDICA SRL</text:p>
            <text:p/>
          </table:table-cell>
          <table:table-cell office:value-type="float" office:value="150" table:style-name="ce10">
            <text:p>1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27/02/2024</text:p>
          </table:table-cell>
          <table:table-cell office:value-type="string" table:style-name="ce9">
            <text:p>DILAG IMPIANTI S.A.S. DI FRANCESCO CAMPICELLO &amp; C.</text:p>
            <text:p/>
          </table:table-cell>
          <table:table-cell office:value-type="float" office:value="1403" table:style-name="ce10">
            <text:p>1.403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3.000</text:p>
          </table:table-cell>
          <table:table-cell office:value-type="string" table:style-name="ce9">
            <text:p>Mobili e arredi</text:p>
          </table:table-cell>
          <table:table-cell office:value-type="string" table:style-name="ce8">
            <text:p>25/01/2024</text:p>
          </table:table-cell>
          <table:table-cell office:value-type="string" table:style-name="ce9">
            <text:p>DIMENSIONI CONTRACT S.R.L.</text:p>
            <text:p/>
          </table:table-cell>
          <table:table-cell office:value-type="float" office:value="29066.5" table:style-name="ce10">
            <text:p>29.066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865.48" table:style-name="ce10">
            <text:p>865,4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028.6600000000001" table:style-name="ce10">
            <text:p>1.028,6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923.08" table:style-name="ce10">
            <text:p>923,0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3203.49" table:style-name="ce10">
            <text:p>23.203,4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8482.26" table:style-name="ce10">
            <text:p>8.482,2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030.33" table:style-name="ce10">
            <text:p>4.030,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989.98" table:style-name="ce10">
            <text:p>989,9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485.12" table:style-name="ce10">
            <text:p>3.485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793.06" table:style-name="ce10">
            <text:p>6.793,0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92" table:style-name="ce10">
            <text:p>29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7572.169999999998" table:style-name="ce10">
            <text:p>17.572,1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604.09" table:style-name="ce10">
            <text:p>6.604,0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6" table:style-name="ce10">
            <text:p>2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9681.74" table:style-name="ce10">
            <text:p>9.681,7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15.38" table:style-name="ce10">
            <text:p>615,3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116.3800000000001" table:style-name="ce10">
            <text:p>1.116,3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5743.55" table:style-name="ce10">
            <text:p>15.743,5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22.2" table:style-name="ce10">
            <text:p>122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959.12" table:style-name="ce10">
            <text:p>1.959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952.96" table:style-name="ce10">
            <text:p>2.952,9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51.43" table:style-name="ce10">
            <text:p>251,4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918.24" table:style-name="ce10">
            <text:p>3.918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505.59" table:style-name="ce10">
            <text:p>1.505,5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4574.85" table:style-name="ce10">
            <text:p>64.574,8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5355.12" table:style-name="ce10">
            <text:p>5.355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3" table:style-name="ce10">
            <text:p>13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15.38" table:style-name="ce10">
            <text:p>615,3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0180.06" table:style-name="ce10">
            <text:p>10.180,0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121.9499999999998" table:style-name="ce10">
            <text:p>2.121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6" table:style-name="ce10">
            <text:p>2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37.81" table:style-name="ce10">
            <text:p>237,8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4697.51" table:style-name="ce10">
            <text:p>24.697,5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19" table:style-name="ce10">
            <text:p>619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405.1999999999998" table:style-name="ce10">
            <text:p>2.405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628.63" table:style-name="ce10">
            <text:p>1.628,6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600.5200000000004" table:style-name="ce10">
            <text:p>4.600,5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6374.81" table:style-name="ce10">
            <text:p>66.374,8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328.21" table:style-name="ce10">
            <text:p>3.328,2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923.08" table:style-name="ce10">
            <text:p>923,0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9154.990000000002" table:style-name="ce10">
            <text:p>19.154,9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692.31" table:style-name="ce10">
            <text:p>2.692,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930.51" table:style-name="ce10">
            <text:p>4.930,5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769.23" table:style-name="ce10">
            <text:p>769,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8391.0300000000007" table:style-name="ce10">
            <text:p>8.391,0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473.51" table:style-name="ce10">
            <text:p>6.473,5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45.5" table:style-name="ce10">
            <text:p>145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2325.02" table:style-name="ce10">
            <text:p>32.325,0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61.54" table:style-name="ce10">
            <text:p>461,5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357.33" table:style-name="ce10">
            <text:p>4.357,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29.41999999999996" table:style-name="ce10">
            <text:p>629,4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313.61" table:style-name="ce10">
            <text:p>3.313,6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2642.22" table:style-name="ce10">
            <text:p>32.642,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8324.77" table:style-name="ce10">
            <text:p>8.324,7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55.5" table:style-name="ce10">
            <text:p>55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923.08" table:style-name="ce10">
            <text:p>923,0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2174.18" table:style-name="ce10">
            <text:p>22.174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01.01.000</text:p>
          </table:table-cell>
          <table:table-cell office:value-type="string" table:style-name="ce9">
            <text:p>Rimborsi per spese di personale (comando, distacco, fuori ruolo, convenzioni, ecc…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10.1" table:style-name="ce10">
            <text:p>410,1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2.000</text:p>
          </table:table-cell>
          <table:table-cell office:value-type="string" table:style-name="ce9">
            <text:p>Altri contributi sociali figurativ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51.13" table:style-name="ce10">
            <text:p>51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5.6" table:style-name="ce10">
            <text:p>15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3.159999999999997" table:style-name="ce10">
            <text:p>33,1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607.69" table:style-name="ce10">
            <text:p>2.607,6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5637.16" table:style-name="ce10">
            <text:p>25.637,1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4.7" table:style-name="ce10">
            <text:p>24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060.7199999999998" table:style-name="ce10">
            <text:p>2.060,7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8016.16" table:style-name="ce10">
            <text:p>8.016,1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08.96" table:style-name="ce10">
            <text:p>408,9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537.32" table:style-name="ce10">
            <text:p>1.537,3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68.77" table:style-name="ce10">
            <text:p>268,7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40.51" table:style-name="ce10">
            <text:p>340,5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504.42" table:style-name="ce10">
            <text:p>504,4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901.92" table:style-name="ce10">
            <text:p>901,9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923.08" table:style-name="ce10">
            <text:p>923,0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8945.98" table:style-name="ce10">
            <text:p>18.945,9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5627.44" table:style-name="ce10">
            <text:p>5.627,4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030.33" table:style-name="ce10">
            <text:p>4.030,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988.07" table:style-name="ce10">
            <text:p>988,0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479.87" table:style-name="ce10">
            <text:p>3.479,8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18.69" table:style-name="ce10">
            <text:p>318,6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732.34" table:style-name="ce10">
            <text:p>4.732,3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08" table:style-name="ce10">
            <text:p>308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75.16" table:style-name="ce10">
            <text:p>75,1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7572.169999999998" table:style-name="ce10">
            <text:p>17.572,1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608.57" table:style-name="ce10">
            <text:p>6.608,5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8.6" table:style-name="ce10">
            <text:p>28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9685.73" table:style-name="ce10">
            <text:p>9.685,7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15.38" table:style-name="ce10">
            <text:p>615,3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845.67" table:style-name="ce10">
            <text:p>845,6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1913.55" table:style-name="ce10">
            <text:p>11.913,5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84.5" table:style-name="ce10">
            <text:p>84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959.12" table:style-name="ce10">
            <text:p>1.959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001.18" table:style-name="ce10">
            <text:p>3.001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51.43" table:style-name="ce10">
            <text:p>251,4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918.24" table:style-name="ce10">
            <text:p>3.918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410.4" table:style-name="ce10">
            <text:p>1.410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73386.8" table:style-name="ce10">
            <text:p>73.386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5358.14" table:style-name="ce10">
            <text:p>5.358,1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0" table:style-name="ce10">
            <text:p>1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15.38" table:style-name="ce10">
            <text:p>615,3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0186.52" table:style-name="ce10">
            <text:p>10.186,5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36.85" table:style-name="ce10">
            <text:p>636,8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120.19" table:style-name="ce10">
            <text:p>2.120,1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5.1" table:style-name="ce10">
            <text:p>35,1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26.25" table:style-name="ce10">
            <text:p>226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85.92" table:style-name="ce10">
            <text:p>85,9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6841.97" table:style-name="ce10">
            <text:p>26.841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003" table:style-name="ce10">
            <text:p>3.003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480.72" table:style-name="ce10">
            <text:p>3.480,7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590" table:style-name="ce10">
            <text:p>59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763.91" table:style-name="ce10">
            <text:p>2.763,9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248.45" table:style-name="ce10">
            <text:p>4.248,4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6214.97" table:style-name="ce10">
            <text:p>66.214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286.19" table:style-name="ce10">
            <text:p>3.286,1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923.08" table:style-name="ce10">
            <text:p>923,0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8904.3799999999992" table:style-name="ce10">
            <text:p>8.904,3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8.45" table:style-name="ce10">
            <text:p>48,4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1214.240000000002" table:style-name="ce10">
            <text:p>21.214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692.31" table:style-name="ce10">
            <text:p>2.692,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930.51" table:style-name="ce10">
            <text:p>4.930,5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769.23" table:style-name="ce10">
            <text:p>769,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57.06" table:style-name="ce10">
            <text:p>57,0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7661.35" table:style-name="ce10">
            <text:p>7.661,3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640" table:style-name="ce10">
            <text:p>1.64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289.7700000000004" table:style-name="ce10">
            <text:p>4.289,7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35" table:style-name="ce10">
            <text:p>13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2289.119999999999" table:style-name="ce10">
            <text:p>32.289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61.54" table:style-name="ce10">
            <text:p>461,5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355.33" table:style-name="ce10">
            <text:p>4.355,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76.25" table:style-name="ce10">
            <text:p>676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75.2" table:style-name="ce10">
            <text:p>75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431.95" table:style-name="ce10">
            <text:p>3.431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0250.14" table:style-name="ce10">
            <text:p>30.250,1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400" table:style-name="ce10">
            <text:p>4.4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947.75" table:style-name="ce10">
            <text:p>2.947,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8328.2900000000009" table:style-name="ce10">
            <text:p>8.328,2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54" table:style-name="ce10">
            <text:p>5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74.56" table:style-name="ce10">
            <text:p>674,5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2161.97" table:style-name="ce10">
            <text:p>22.161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815" table:style-name="ce10">
            <text:p>3.81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2.000</text:p>
          </table:table-cell>
          <table:table-cell office:value-type="string" table:style-name="ce9">
            <text:p>Altri contributi sociali figurativ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51.13" table:style-name="ce10">
            <text:p>51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6" table:style-name="ce10">
            <text:p>2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607.69" table:style-name="ce10">
            <text:p>2.607,6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4595.67" table:style-name="ce10">
            <text:p>24.595,6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275.86" table:style-name="ce10">
            <text:p>6.275,8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2.1" table:style-name="ce10">
            <text:p>22,1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060.7199999999998" table:style-name="ce10">
            <text:p>2.060,7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8016.16" table:style-name="ce10">
            <text:p>8.016,1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864.13" table:style-name="ce10">
            <text:p>864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923.08" table:style-name="ce10">
            <text:p>923,0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6969.02" table:style-name="ce10">
            <text:p>16.969,0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834.65" table:style-name="ce10">
            <text:p>1.834,6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133.1799999999998" table:style-name="ce10">
            <text:p>2.133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949.46" table:style-name="ce10">
            <text:p>949,4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420.82" table:style-name="ce10">
            <text:p>3.420,8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737.63" table:style-name="ce10">
            <text:p>4.737,6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46" table:style-name="ce10">
            <text:p>14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7701.89" table:style-name="ce10">
            <text:p>17.701,8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424.91" table:style-name="ce10">
            <text:p>6.424,9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6.899999999999999" table:style-name="ce10">
            <text:p>16,9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9480.51" table:style-name="ce10">
            <text:p>9.480,5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15.38" table:style-name="ce10">
            <text:p>615,3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808.47" table:style-name="ce10">
            <text:p>808,4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1466.51" table:style-name="ce10">
            <text:p>11.466,5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882.26" table:style-name="ce10">
            <text:p>1.882,2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604" table:style-name="ce10">
            <text:p>1.60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53.3" table:style-name="ce10">
            <text:p>53,3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90.76" table:style-name="ce10">
            <text:p>390,7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5761.85" table:style-name="ce10">
            <text:p>5.761,8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282.33" table:style-name="ce10">
            <text:p>1.282,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53661.31" table:style-name="ce10">
            <text:p>53.661,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5353.6" table:style-name="ce10">
            <text:p>5.353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1.7" table:style-name="ce10">
            <text:p>21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15.38" table:style-name="ce10">
            <text:p>615,3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9781.11" table:style-name="ce10">
            <text:p>9.781,1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121.9499999999998" table:style-name="ce10">
            <text:p>2.121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81.3" table:style-name="ce10">
            <text:p>481,3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077.81" table:style-name="ce10">
            <text:p>2.077,8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2581.53" table:style-name="ce10">
            <text:p>22.581,5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713.75" table:style-name="ce10">
            <text:p>2.713,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076.5" table:style-name="ce10">
            <text:p>1.076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99.02" table:style-name="ce10">
            <text:p>199,0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951.86" table:style-name="ce10">
            <text:p>951,8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5782.28" table:style-name="ce10">
            <text:p>65.782,2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181.17" table:style-name="ce10">
            <text:p>3.181,1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923.08" table:style-name="ce10">
            <text:p>923,0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9035.47" table:style-name="ce10">
            <text:p>19.035,4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692.31" table:style-name="ce10">
            <text:p>2.692,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930.51" table:style-name="ce10">
            <text:p>4.930,5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769.23" table:style-name="ce10">
            <text:p>769,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6338.99" table:style-name="ce10">
            <text:p>6.338,9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5281.66" table:style-name="ce10">
            <text:p>5.281,6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579.5" table:style-name="ce10">
            <text:p>579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41.03" table:style-name="ce10">
            <text:p>141,0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30168.32" table:style-name="ce10">
            <text:p>30.168,3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61.54" table:style-name="ce10">
            <text:p>461,5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4204.5200000000004" table:style-name="ce10">
            <text:p>4.204,5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1346.27" table:style-name="ce10">
            <text:p>1.346,2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692.31" table:style-name="ce10">
            <text:p>2.692,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9971.64" table:style-name="ce10">
            <text:p>29.971,6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8021.54" table:style-name="ce10">
            <text:p>8.021,5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910.86" table:style-name="ce10">
            <text:p>910,8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923.08" table:style-name="ce10">
            <text:p>923,0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2153.45" table:style-name="ce10">
            <text:p>22.153,4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2.000</text:p>
          </table:table-cell>
          <table:table-cell office:value-type="string" table:style-name="ce9">
            <text:p>Altri contributi sociali figurativ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51.13" table:style-name="ce10">
            <text:p>51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64.7" table:style-name="ce10">
            <text:p>264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607.69" table:style-name="ce10">
            <text:p>2.607,6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3605.599999999999" table:style-name="ce10">
            <text:p>23.605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8.6999999999999993" table:style-name="ce10">
            <text:p>8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2060.7199999999998" table:style-name="ce10">
            <text:p>2.060,7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8016.16" table:style-name="ce10">
            <text:p>8.016,1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9">
            <text:p>Retribuzioni in denaro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DIPENDENTI</text:p>
            <text:p/>
          </table:table-cell>
          <table:table-cell office:value-type="float" office:value="5074.93" table:style-name="ce10">
            <text:p>5.074,9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8">
            <text:p>01/03/2024</text:p>
          </table:table-cell>
          <table:table-cell office:value-type="string" table:style-name="ce9">
            <text:p>DIRITTOITALIA SRL</text:p>
            <text:p/>
          </table:table-cell>
          <table:table-cell office:value-type="float" office:value="1100" table:style-name="ce10">
            <text:p>1.1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5/03/2024</text:p>
          </table:table-cell>
          <table:table-cell office:value-type="string" table:style-name="ce9">
            <text:p>DOC GENERICI SRL</text:p>
            <text:p/>
          </table:table-cell>
          <table:table-cell office:value-type="float" office:value="219.95" table:style-name="ce10">
            <text:p>219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DOTT. ENRICOLEVA</text:p>
            <text:p/>
          </table:table-cell>
          <table:table-cell office:value-type="float" office:value="12688" table:style-name="ce10">
            <text:p>12.688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4.000</text:p>
          </table:table-cell>
          <table:table-cell office:value-type="string" table:style-name="ce9">
            <text:p>Rimborsi di parte corrente a Famiglie di somme non dovute o incassate in eccesso</text:p>
          </table:table-cell>
          <table:table-cell office:value-type="string" table:style-name="ce8">
            <text:p>02/02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50" table:style-name="ce10">
            <text:p>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2.02.000</text:p>
          </table:table-cell>
          <table:table-cell office:value-type="string" table:style-name="ce9">
            <text:p>Patrimonio naturale non prodotto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DUCCO PIERO</text:p>
            <text:p/>
          </table:table-cell>
          <table:table-cell office:value-type="float" office:value="1769" table:style-name="ce10">
            <text:p>1.769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DUMA/Marco Quirino</text:p>
            <text:p/>
          </table:table-cell>
          <table:table-cell office:value-type="float" office:value="12937.94" table:style-name="ce10">
            <text:p>12.937,9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DUMA/Marco Quirino</text:p>
            <text:p/>
          </table:table-cell>
          <table:table-cell office:value-type="float" office:value="9776.11" table:style-name="ce10">
            <text:p>9.776,1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E.N.P.A. SEZIONE DICHIERI</text:p>
            <text:p/>
          </table:table-cell>
          <table:table-cell office:value-type="float" office:value="9610.1299999999992" table:style-name="ce10">
            <text:p>9.610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E.N.P.A. SEZIONE DICHIERI</text:p>
            <text:p/>
          </table:table-cell>
          <table:table-cell office:value-type="float" office:value="9745.7800000000007" table:style-name="ce10">
            <text:p>9.745,7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E.N.P.A. SEZIONE DICHIERI</text:p>
            <text:p/>
          </table:table-cell>
          <table:table-cell office:value-type="float" office:value="12800" table:style-name="ce10">
            <text:p>12.8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5372.12" table:style-name="ce10">
            <text:p>5.372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5376" table:style-name="ce10">
            <text:p>5.37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15182.48" table:style-name="ce10">
            <text:p>15.182,4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700.27" table:style-name="ce10">
            <text:p>700,2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7716" table:style-name="ce10">
            <text:p>7.71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200" table:style-name="ce10">
            <text:p>2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1000" table:style-name="ce10">
            <text:p>1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1434.87" table:style-name="ce10">
            <text:p>1.434,8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10591.77" table:style-name="ce10">
            <text:p>10.591,7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2624" table:style-name="ce10">
            <text:p>2.62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2701" table:style-name="ce10">
            <text:p>2.701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20501.240000000002" table:style-name="ce10">
            <text:p>20.501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30076" table:style-name="ce10">
            <text:p>30.07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40040.879999999997" table:style-name="ce10">
            <text:p>40.040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1348.8" table:style-name="ce10">
            <text:p>1.348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540" table:style-name="ce10">
            <text:p>54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150" table:style-name="ce10">
            <text:p>1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420" table:style-name="ce10">
            <text:p>42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575" table:style-name="ce10">
            <text:p>57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2000" table:style-name="ce10">
            <text:p>2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1000" table:style-name="ce10">
            <text:p>1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1427.35" table:style-name="ce10">
            <text:p>1.427,3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7850" table:style-name="ce10">
            <text:p>7.8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4.000</text:p>
          </table:table-cell>
          <table:table-cell office:value-type="string" table:style-name="ce9">
            <text:p>Impianti e macchinar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3726.34" table:style-name="ce10">
            <text:p>3.726,3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17000" table:style-name="ce10">
            <text:p>17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446" table:style-name="ce10">
            <text:p>44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400.39" table:style-name="ce10">
            <text:p>400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13000.01" table:style-name="ce10">
            <text:p>13.000,0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11000" table:style-name="ce10">
            <text:p>11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22000" table:style-name="ce10">
            <text:p>22.000,00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200" table:style-name="ce10">
            <text:p>2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100" table:style-name="ce10">
            <text:p>1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200" table:style-name="ce10">
            <text:p>2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3000" table:style-name="ce10">
            <text:p>3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3500" table:style-name="ce10">
            <text:p>3.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EDILGAMMA SRL</text:p>
            <text:p/>
          </table:table-cell>
          <table:table-cell office:value-type="float" office:value="4000" table:style-name="ce10">
            <text:p>4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EDISON NEXT GOVERNMENT S.R.L. (EX CITELUM ITALIA SRL)</text:p>
            <text:p/>
          </table:table-cell>
          <table:table-cell office:value-type="float" office:value="12538.39" table:style-name="ce10">
            <text:p>12.538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EDISON NEXT GOVERNMENT S.R.L. (EX CITELUM ITALIA SRL)</text:p>
            <text:p/>
          </table:table-cell>
          <table:table-cell office:value-type="float" office:value="236373.46" table:style-name="ce10">
            <text:p>236.373,4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EDISON NEXT GOVERNMENT S.R.L. (EX CITELUM ITALIA SRL)</text:p>
            <text:p/>
          </table:table-cell>
          <table:table-cell office:value-type="float" office:value="28500" table:style-name="ce10">
            <text:p>28.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EFAS SPA</text:p>
            <text:p/>
          </table:table-cell>
          <table:table-cell office:value-type="float" office:value="79.790000000000006" table:style-name="ce10">
            <text:p>79,7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EFFECI COSTRUZIONI SRL</text:p>
            <text:p/>
          </table:table-cell>
          <table:table-cell office:value-type="float" office:value="106204.65" table:style-name="ce10">
            <text:p>106.204,6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EGAF EDIZIONI SRL</text:p>
            <text:p/>
          </table:table-cell>
          <table:table-cell office:value-type="float" office:value="2092.1999999999998" table:style-name="ce10">
            <text:p>2.092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ENEL SOLE S.R.L.</text:p>
            <text:p/>
          </table:table-cell>
          <table:table-cell office:value-type="float" office:value="2015.94" table:style-name="ce10">
            <text:p>2.015,9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ENEL SOLE S.R.L.</text:p>
            <text:p/>
          </table:table-cell>
          <table:table-cell office:value-type="float" office:value="2015.94" table:style-name="ce10">
            <text:p>2.015,9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ENGOVERS SNC</text:p>
            <text:p/>
          </table:table-cell>
          <table:table-cell office:value-type="float" office:value="3008.03" table:style-name="ce10">
            <text:p>3.008,0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ENVIRONMENT PARK SPA</text:p>
            <text:p/>
          </table:table-cell>
          <table:table-cell office:value-type="float" office:value="508.74" table:style-name="ce10">
            <text:p>508,7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ENVIRONMENT PARK SPA</text:p>
            <text:p/>
          </table:table-cell>
          <table:table-cell office:value-type="float" office:value="508.74" table:style-name="ce10">
            <text:p>508,7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ENVIRONMENT PARK SPA</text:p>
            <text:p/>
          </table:table-cell>
          <table:table-cell office:value-type="float" office:value="1283.2" table:style-name="ce10">
            <text:p>1.283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5.04.04.000</text:p>
          </table:table-cell>
          <table:table-cell office:value-type="string" table:style-name="ce9">
            <text:p>Rimborsi in conto capitale a Famiglie di somme non dovute o incassate in eccesso</text:p>
          </table:table-cell>
          <table:table-cell office:value-type="string" table:style-name="ce8">
            <text:p>18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322.14" table:style-name="ce10">
            <text:p>322,1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29/03/2024</text:p>
          </table:table-cell>
          <table:table-cell office:value-type="string" table:style-name="ce9">
            <text:p>EUROPEAN RESEARCH INSTITUTE ETS</text:p>
            <text:p/>
          </table:table-cell>
          <table:table-cell office:value-type="float" office:value="6492.14" table:style-name="ce10">
            <text:p>6.492,1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29/03/2024</text:p>
          </table:table-cell>
          <table:table-cell office:value-type="string" table:style-name="ce9">
            <text:p>EUROPEAN RESEARCH INSTITUTE ETS</text:p>
            <text:p/>
          </table:table-cell>
          <table:table-cell office:value-type="float" office:value="12984.28" table:style-name="ce10">
            <text:p>12.984,2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4218.8599999999997" table:style-name="ce10">
            <text:p>4.218,8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292.83" table:style-name="ce10">
            <text:p>292,8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86.75" table:style-name="ce10">
            <text:p>186,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53.32" table:style-name="ce10">
            <text:p>53,3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27.88" table:style-name="ce10">
            <text:p>27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12.4" table:style-name="ce10">
            <text:p>112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372.25" table:style-name="ce10">
            <text:p>372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66.46" table:style-name="ce10">
            <text:p>166,4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225.7" table:style-name="ce10">
            <text:p>225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452.68" table:style-name="ce10">
            <text:p>1.452,6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47.6" table:style-name="ce10">
            <text:p>47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60.96" table:style-name="ce10">
            <text:p>160,9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306.49" table:style-name="ce10">
            <text:p>306,4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244.18" table:style-name="ce10">
            <text:p>1.244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276.27" table:style-name="ce10">
            <text:p>276,2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74.7" table:style-name="ce10">
            <text:p>174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16.07" table:style-name="ce10">
            <text:p>116,0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390.35" table:style-name="ce10">
            <text:p>390,3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512.34" table:style-name="ce10">
            <text:p>512,3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435.85" table:style-name="ce10">
            <text:p>435,8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248.91" table:style-name="ce10">
            <text:p>248,9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65.88" table:style-name="ce10">
            <text:p>165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4361.3999999999996" table:style-name="ce10">
            <text:p>4.361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73.48" table:style-name="ce10">
            <text:p>173,4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06.64" table:style-name="ce10">
            <text:p>106,6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53.32" table:style-name="ce10">
            <text:p>53,3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27.88" table:style-name="ce10">
            <text:p>27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54.55" table:style-name="ce10">
            <text:p>54,5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372.25" table:style-name="ce10">
            <text:p>372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66.46" table:style-name="ce10">
            <text:p>166,4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12.69" table:style-name="ce10">
            <text:p>112,6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355.37" table:style-name="ce10">
            <text:p>1.355,3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47.6" table:style-name="ce10">
            <text:p>47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60.96" table:style-name="ce10">
            <text:p>160,9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306.49" table:style-name="ce10">
            <text:p>306,4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240.76" table:style-name="ce10">
            <text:p>1.240,7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334.12" table:style-name="ce10">
            <text:p>334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54.19" table:style-name="ce10">
            <text:p>154,1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54.55" table:style-name="ce10">
            <text:p>54,5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390.41" table:style-name="ce10">
            <text:p>390,4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445.59" table:style-name="ce10">
            <text:p>445,5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435.85" table:style-name="ce10">
            <text:p>435,8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219.78" table:style-name="ce10">
            <text:p>219,7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65.88" table:style-name="ce10">
            <text:p>165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3999.2" table:style-name="ce10">
            <text:p>3.999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20.13" table:style-name="ce10">
            <text:p>120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26.86" table:style-name="ce10">
            <text:p>26,8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54.55" table:style-name="ce10">
            <text:p>54,5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376.05" table:style-name="ce10">
            <text:p>376,0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62.18" table:style-name="ce10">
            <text:p>162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08.7" table:style-name="ce10">
            <text:p>108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287.53" table:style-name="ce10">
            <text:p>1.287,5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47.6" table:style-name="ce10">
            <text:p>47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55.88999999999999" table:style-name="ce10">
            <text:p>155,8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304.47000000000003" table:style-name="ce10">
            <text:p>304,4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231.2" table:style-name="ce10">
            <text:p>1.231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276.58999999999997" table:style-name="ce10">
            <text:p>276,5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19.42" table:style-name="ce10">
            <text:p>119,4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82.43" table:style-name="ce10">
            <text:p>82,4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335.34" table:style-name="ce10">
            <text:p>335,3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390.42" table:style-name="ce10">
            <text:p>390,4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435.85" table:style-name="ce10">
            <text:p>435,8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97.55" table:style-name="ce10">
            <text:p>197,5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EX INADEL TFR</text:p>
            <text:p/>
          </table:table-cell>
          <table:table-cell office:value-type="float" office:value="165.88" table:style-name="ce10">
            <text:p>165,88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44.26" table:style-name="ce10">
            <text:p>44,2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29.57" table:style-name="ce10">
            <text:p>29,5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FARMASERVIZI SBRL</text:p>
            <text:p/>
          </table:table-cell>
          <table:table-cell office:value-type="float" office:value="244" table:style-name="ce10">
            <text:p>244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90.29" table:style-name="ce10">
            <text:p>90,29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45.87" table:style-name="ce10">
            <text:p>45,87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53.87" table:style-name="ce10">
            <text:p>53,8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FASTWEB S.P.A.</text:p>
            <text:p/>
          </table:table-cell>
          <table:table-cell office:value-type="float" office:value="54.95" table:style-name="ce10">
            <text:p>54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FASTWEB S.P.A.</text:p>
            <text:p/>
          </table:table-cell>
          <table:table-cell office:value-type="float" office:value="35.67" table:style-name="ce10">
            <text:p>35,6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FASTWEB S.P.A.</text:p>
            <text:p/>
          </table:table-cell>
          <table:table-cell office:value-type="float" office:value="13.18" table:style-name="ce10">
            <text:p>13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FASTWEB S.P.A.</text:p>
            <text:p/>
          </table:table-cell>
          <table:table-cell office:value-type="float" office:value="20.5" table:style-name="ce10">
            <text:p>20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FASTWEB S.P.A.</text:p>
            <text:p/>
          </table:table-cell>
          <table:table-cell office:value-type="float" office:value="20.54" table:style-name="ce10">
            <text:p>20,5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FASTWEB S.P.A.</text:p>
            <text:p/>
          </table:table-cell>
          <table:table-cell office:value-type="float" office:value="13.19" table:style-name="ce10">
            <text:p>13,1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FASTWEB S.P.A.</text:p>
            <text:p/>
          </table:table-cell>
          <table:table-cell office:value-type="float" office:value="13.43" table:style-name="ce10">
            <text:p>13,4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1/03/2024</text:p>
          </table:table-cell>
          <table:table-cell office:value-type="string" table:style-name="ce9">
            <text:p>FASTWEB S.P.A.</text:p>
            <text:p/>
          </table:table-cell>
          <table:table-cell office:value-type="float" office:value="54.95" table:style-name="ce10">
            <text:p>54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1/03/2024</text:p>
          </table:table-cell>
          <table:table-cell office:value-type="string" table:style-name="ce9">
            <text:p>FASTWEB S.P.A.</text:p>
            <text:p/>
          </table:table-cell>
          <table:table-cell office:value-type="float" office:value="27.47" table:style-name="ce10">
            <text:p>27,4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1/03/2024</text:p>
          </table:table-cell>
          <table:table-cell office:value-type="string" table:style-name="ce9">
            <text:p>FASTWEB S.P.A.</text:p>
            <text:p/>
          </table:table-cell>
          <table:table-cell office:value-type="float" office:value="54.95" table:style-name="ce10">
            <text:p>54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FASTWEB S.P.A.</text:p>
            <text:p/>
          </table:table-cell>
          <table:table-cell office:value-type="float" office:value="27.47" table:style-name="ce10">
            <text:p>27,4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FASTWEB S.P.A.</text:p>
            <text:p/>
          </table:table-cell>
          <table:table-cell office:value-type="float" office:value="13.18" table:style-name="ce10">
            <text:p>13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FASTWEB S.P.A.</text:p>
            <text:p/>
          </table:table-cell>
          <table:table-cell office:value-type="float" office:value="21.79" table:style-name="ce10">
            <text:p>21,7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FASTWEB S.P.A.</text:p>
            <text:p/>
          </table:table-cell>
          <table:table-cell office:value-type="float" office:value="21.15" table:style-name="ce10">
            <text:p>21,1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FASTWEB S.P.A.</text:p>
            <text:p/>
          </table:table-cell>
          <table:table-cell office:value-type="float" office:value="13.74" table:style-name="ce10">
            <text:p>13,7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FASTWEB S.P.A.</text:p>
            <text:p/>
          </table:table-cell>
          <table:table-cell office:value-type="float" office:value="27.47" table:style-name="ce10">
            <text:p>27,4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FASTWEB S.P.A.</text:p>
            <text:p/>
          </table:table-cell>
          <table:table-cell office:value-type="float" office:value="13.74" table:style-name="ce10">
            <text:p>13,7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FASTWEB S.P.A.</text:p>
            <text:p/>
          </table:table-cell>
          <table:table-cell office:value-type="float" office:value="13.18" table:style-name="ce10">
            <text:p>13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FASTWEB S.P.A.</text:p>
            <text:p/>
          </table:table-cell>
          <table:table-cell office:value-type="float" office:value="34.42" table:style-name="ce10">
            <text:p>34,4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FASTWEB S.P.A.</text:p>
            <text:p/>
          </table:table-cell>
          <table:table-cell office:value-type="float" office:value="13.18" table:style-name="ce10">
            <text:p>13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22/03/2024</text:p>
          </table:table-cell>
          <table:table-cell office:value-type="string" table:style-name="ce9">
            <text:p>FEDERAZIONE PROVINCIALE COLDIRETTI TORINO</text:p>
            <text:p/>
          </table:table-cell>
          <table:table-cell office:value-type="float" office:value="4800" table:style-name="ce10">
            <text:p>4.8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FIDES SPA</text:p>
            <text:p/>
          </table:table-cell>
          <table:table-cell office:value-type="float" office:value="289" table:style-name="ce10">
            <text:p>289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FIDES SPA</text:p>
            <text:p/>
          </table:table-cell>
          <table:table-cell office:value-type="float" office:value="289" table:style-name="ce10">
            <text:p>289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FIDES SPA</text:p>
            <text:p/>
          </table:table-cell>
          <table:table-cell office:value-type="float" office:value="289" table:style-name="ce10">
            <text:p>289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FINDOMESTIC BANCA SPA</text:p>
            <text:p/>
          </table:table-cell>
          <table:table-cell office:value-type="float" office:value="350" table:style-name="ce10">
            <text:p>3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FINDOMESTIC BANCA SPA</text:p>
            <text:p/>
          </table:table-cell>
          <table:table-cell office:value-type="float" office:value="350" table:style-name="ce10">
            <text:p>3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FINDOMESTIC BANCA SPA</text:p>
            <text:p/>
          </table:table-cell>
          <table:table-cell office:value-type="float" office:value="350" table:style-name="ce10">
            <text:p>3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FLENGHI DIVISE SNC DI FLENGHI GIANFRANCO &amp; C.</text:p>
            <text:p/>
          </table:table-cell>
          <table:table-cell office:value-type="float" office:value="6987.74" table:style-name="ce10">
            <text:p>6.987,7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FLENGHI DIVISE SNC DI FLENGHI GIANFRANCO &amp; C.</text:p>
            <text:p/>
          </table:table-cell>
          <table:table-cell office:value-type="float" office:value="12095.08" table:style-name="ce10">
            <text:p>12.095,0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23/02/2024</text:p>
          </table:table-cell>
          <table:table-cell office:value-type="string" table:style-name="ce9">
            <text:p>FLENGHI DIVISE SNC DI FLENGHI GIANFRANCO &amp; C.</text:p>
            <text:p/>
          </table:table-cell>
          <table:table-cell office:value-type="float" office:value="4296.57" table:style-name="ce10">
            <text:p>4.296,5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12/02/2024</text:p>
          </table:table-cell>
          <table:table-cell office:value-type="string" table:style-name="ce9">
            <text:p>FLENGHI DIVISE SNC DI FLENGHI GIANFRANCO &amp; C.</text:p>
            <text:p/>
          </table:table-cell>
          <table:table-cell office:value-type="float" office:value="20985.69" table:style-name="ce10">
            <text:p>20.985,69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8">
            <text:p>14/03/2024</text:p>
          </table:table-cell>
          <table:table-cell office:value-type="string" table:style-name="ce9">
            <text:p>FONDAZIONE DELL'ORDINE DEGLI ARCHITETTI, PIANIFICATORI, PAESAGGISTI E CONSERVATORI DELLA PROVINCIA DI TORINO</text:p>
            <text:p/>
          </table:table-cell>
          <table:table-cell office:value-type="float" office:value="82" table:style-name="ce10">
            <text:p>8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736.77" table:style-name="ce10">
            <text:p>736,7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36.619999999999997" table:style-name="ce10">
            <text:p>36,6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44.02" table:style-name="ce10">
            <text:p>44,0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20.09" table:style-name="ce10">
            <text:p>20,0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175.73" table:style-name="ce10">
            <text:p>175,7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38.6" table:style-name="ce10">
            <text:p>38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22727.27" table:style-name="ce10">
            <text:p>22.727,2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92.43" table:style-name="ce10">
            <text:p>92,4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57.97" table:style-name="ce10">
            <text:p>57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18.510000000000002" table:style-name="ce10">
            <text:p>18,5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72.91" table:style-name="ce10">
            <text:p>72,9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20.09" table:style-name="ce10">
            <text:p>20,0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662.93" table:style-name="ce10">
            <text:p>662,9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16.53" table:style-name="ce10">
            <text:p>16,5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23.93" table:style-name="ce10">
            <text:p>23,9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20.09" table:style-name="ce10">
            <text:p>20,0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175.73" table:style-name="ce10">
            <text:p>175,7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38.6" table:style-name="ce10">
            <text:p>38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78.86" table:style-name="ce10">
            <text:p>78,8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57.97" table:style-name="ce10">
            <text:p>57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18.510000000000002" table:style-name="ce10">
            <text:p>18,5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72.91" table:style-name="ce10">
            <text:p>72,9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20.09" table:style-name="ce10">
            <text:p>20,0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612.01" table:style-name="ce10">
            <text:p>612,0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16.53" table:style-name="ce10">
            <text:p>16,5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23.93" table:style-name="ce10">
            <text:p>23,9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19.34" table:style-name="ce10">
            <text:p>19,3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169.52" table:style-name="ce10">
            <text:p>169,5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38.6" table:style-name="ce10">
            <text:p>38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58.83" table:style-name="ce10">
            <text:p>58,8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38.28" table:style-name="ce10">
            <text:p>38,2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17.829999999999998" table:style-name="ce10">
            <text:p>17,8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72.91" table:style-name="ce10">
            <text:p>72,9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FONDO PERSEO SIRIO</text:p>
            <text:p/>
          </table:table-cell>
          <table:table-cell office:value-type="float" office:value="19.34" table:style-name="ce10">
            <text:p>19,34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24.5" table:style-name="ce10">
            <text:p>124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27/02/2024</text:p>
          </table:table-cell>
          <table:table-cell office:value-type="string" table:style-name="ce9">
            <text:p>FRANCO/PATRIZIA</text:p>
            <text:p/>
          </table:table-cell>
          <table:table-cell office:value-type="float" office:value="4900" table:style-name="ce10">
            <text:p>4.9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22/02/2024</text:p>
          </table:table-cell>
          <table:table-cell office:value-type="string" table:style-name="ce9">
            <text:p>G. GIAPPICHELLI EDITORE S.R.L.</text:p>
            <text:p/>
          </table:table-cell>
          <table:table-cell office:value-type="float" office:value="65" table:style-name="ce10">
            <text:p>6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20/02/2024</text:p>
          </table:table-cell>
          <table:table-cell office:value-type="string" table:style-name="ce9">
            <text:p>G. GIAPPICHELLI EDITORE S.R.L.</text:p>
            <text:p/>
          </table:table-cell>
          <table:table-cell office:value-type="float" office:value="215" table:style-name="ce10">
            <text:p>21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20/02/2024</text:p>
          </table:table-cell>
          <table:table-cell office:value-type="string" table:style-name="ce9">
            <text:p>G. GIAPPICHELLI EDITORE S.R.L.</text:p>
            <text:p/>
          </table:table-cell>
          <table:table-cell office:value-type="float" office:value="61" table:style-name="ce10">
            <text:p>61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3.05.000</text:p>
          </table:table-cell>
          <table:table-cell office:value-type="string" table:style-name="ce9">
            <text:p>Incarichi professionali per la realizzazione di investimenti</text:p>
          </table:table-cell>
          <table:table-cell office:value-type="string" table:style-name="ce8">
            <text:p>29/02/2024</text:p>
          </table:table-cell>
          <table:table-cell office:value-type="string" table:style-name="ce9">
            <text:p>GALETTI /Fabrizio</text:p>
            <text:p/>
          </table:table-cell>
          <table:table-cell office:value-type="float" office:value="17612.400000000001" table:style-name="ce10">
            <text:p>17.612,4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24.5" table:style-name="ce10">
            <text:p>124,5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36.39" table:style-name="ce10">
            <text:p>36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31/01/2024</text:p>
          </table:table-cell>
          <table:table-cell office:value-type="string" table:style-name="ce9">
            <text:p>GASPARINI/GIACOMO LEGATORIA</text:p>
            <text:p/>
          </table:table-cell>
          <table:table-cell office:value-type="float" office:value="603.9" table:style-name="ce10">
            <text:p>603,9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GESTORE DEI SERVIZIENERGETICI - GSE S.P.A.</text:p>
            <text:p/>
          </table:table-cell>
          <table:table-cell office:value-type="float" office:value="150" table:style-name="ce10">
            <text:p>1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GESTORE DEI SERVIZIENERGETICI - GSE S.P.A.</text:p>
            <text:p/>
          </table:table-cell>
          <table:table-cell office:value-type="float" office:value="33" table:style-name="ce10">
            <text:p>33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GESTORE DEI SERVIZIENERGETICI - GSE S.P.A.</text:p>
            <text:p/>
          </table:table-cell>
          <table:table-cell office:value-type="float" office:value="30" table:style-name="ce10">
            <text:p>3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GESTORE DEI SERVIZIENERGETICI - GSE S.P.A.</text:p>
            <text:p/>
          </table:table-cell>
          <table:table-cell office:value-type="float" office:value="6.6" table:style-name="ce10">
            <text:p>6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GIACOMAZZI/VIVIANA</text:p>
            <text:p/>
          </table:table-cell>
          <table:table-cell office:value-type="float" office:value="234" table:style-name="ce10">
            <text:p>23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GIAIME/ALESSANDRO</text:p>
            <text:p/>
          </table:table-cell>
          <table:table-cell office:value-type="float" office:value="2922.5" table:style-name="ce10">
            <text:p>2.922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GIAIME/ALESSANDRO</text:p>
            <text:p/>
          </table:table-cell>
          <table:table-cell office:value-type="float" office:value="267.5" table:style-name="ce10">
            <text:p>267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IAS SRL</text:p>
            <text:p/>
          </table:table-cell>
          <table:table-cell office:value-type="float" office:value="4155.25" table:style-name="ce10">
            <text:p>4.155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GIERRE DI ALESSIO BENNA</text:p>
            <text:p/>
          </table:table-cell>
          <table:table-cell office:value-type="float" office:value="2684" table:style-name="ce10">
            <text:p>2.684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88" table:style-name="ce10">
            <text:p>188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48.63" table:style-name="ce10">
            <text:p>48,6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GIUFFRE' FRANCIS LEFEBVRE SPA</text:p>
            <text:p/>
          </table:table-cell>
          <table:table-cell office:value-type="float" office:value="84.18" table:style-name="ce10">
            <text:p>84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GIUFFRE' FRANCIS LEFEBVRE SPA</text:p>
            <text:p/>
          </table:table-cell>
          <table:table-cell office:value-type="float" office:value="561.20000000000005" table:style-name="ce10">
            <text:p>561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20/02/2024</text:p>
          </table:table-cell>
          <table:table-cell office:value-type="string" table:style-name="ce9">
            <text:p>GIUFFRE' FRANCIS LEFEBVRE SPA</text:p>
            <text:p/>
          </table:table-cell>
          <table:table-cell office:value-type="float" office:value="151.04" table:style-name="ce10">
            <text:p>151,0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GIUFFRE' FRANCIS LEFEBVRE SPA</text:p>
            <text:p/>
          </table:table-cell>
          <table:table-cell office:value-type="float" office:value="43.01" table:style-name="ce10">
            <text:p>43,0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GIUFFRE' FRANCIS LEFEBVRE SPA</text:p>
            <text:p/>
          </table:table-cell>
          <table:table-cell office:value-type="float" office:value="1384.24" table:style-name="ce10">
            <text:p>1.384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GIUFFRE' FRANCIS LEFEBVRE SPA</text:p>
            <text:p/>
          </table:table-cell>
          <table:table-cell office:value-type="float" office:value="158" table:style-name="ce10">
            <text:p>158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GL EVENTS ITALIA SPA</text:p>
            <text:p/>
          </table:table-cell>
          <table:table-cell office:value-type="float" office:value="6087.8" table:style-name="ce10">
            <text:p>6.087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454.24" table:style-name="ce10">
            <text:p>454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77.27" table:style-name="ce10">
            <text:p>77,2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737.69" table:style-name="ce10">
            <text:p>737,6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510.86" table:style-name="ce10">
            <text:p>510,8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2500" table:style-name="ce10">
            <text:p>2.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16344.4" table:style-name="ce10">
            <text:p>16.344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929.86" table:style-name="ce10">
            <text:p>929,8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322.41000000000003" table:style-name="ce10">
            <text:p>322,4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1500" table:style-name="ce10">
            <text:p>1.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802.82" table:style-name="ce10">
            <text:p>802,8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6245.3" table:style-name="ce10">
            <text:p>6.245,3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1485.12" table:style-name="ce10">
            <text:p>1.485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658.74" table:style-name="ce10">
            <text:p>658,7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800" table:style-name="ce10">
            <text:p>8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1000" table:style-name="ce10">
            <text:p>1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1382.66" table:style-name="ce10">
            <text:p>1.382,6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1089.3499999999999" table:style-name="ce10">
            <text:p>1.089,3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1226.3900000000001" table:style-name="ce10">
            <text:p>1.226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929.86" table:style-name="ce10">
            <text:p>929,8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14222" table:style-name="ce10">
            <text:p>14.22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15544" table:style-name="ce10">
            <text:p>15.54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6500" table:style-name="ce10">
            <text:p>6.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1300" table:style-name="ce10">
            <text:p>1.3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12842.75" table:style-name="ce10">
            <text:p>12.842,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15967.46" table:style-name="ce10">
            <text:p>15.967,4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995.3" table:style-name="ce10">
            <text:p>995,3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278.39" table:style-name="ce10">
            <text:p>278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3222.53" table:style-name="ce10">
            <text:p>3.222,5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166.57" table:style-name="ce10">
            <text:p>166,5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3830.5" table:style-name="ce10">
            <text:p>3.830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1203.3499999999999" table:style-name="ce10">
            <text:p>1.203,3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489.25" table:style-name="ce10">
            <text:p>489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772.8" table:style-name="ce10">
            <text:p>772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388.31" table:style-name="ce10">
            <text:p>388,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1458.57" table:style-name="ce10">
            <text:p>1.458,5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378.87" table:style-name="ce10">
            <text:p>378,8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1195.27" table:style-name="ce10">
            <text:p>1.195,2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78.42" table:style-name="ce10">
            <text:p>78,4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7045.72" table:style-name="ce10">
            <text:p>7.045,7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7180.02" table:style-name="ce10">
            <text:p>7.180,0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1948.79" table:style-name="ce10">
            <text:p>1.948,7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939.95" table:style-name="ce10">
            <text:p>939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7324.01" table:style-name="ce10">
            <text:p>7.324,0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GLOBAL POWER SPA</text:p>
            <text:p/>
          </table:table-cell>
          <table:table-cell office:value-type="float" office:value="1251.79" table:style-name="ce10">
            <text:p>1.251,7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12/02/2024</text:p>
          </table:table-cell>
          <table:table-cell office:value-type="string" table:style-name="ce9">
            <text:p>GRAFICHE E.GASPARI S.R.L.</text:p>
            <text:p/>
          </table:table-cell>
          <table:table-cell office:value-type="float" office:value="5424" table:style-name="ce10">
            <text:p>5.42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GRANELLA/MARIO</text:p>
            <text:p/>
          </table:table-cell>
          <table:table-cell office:value-type="float" office:value="800" table:style-name="ce10">
            <text:p>8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GRIMAR GRANDI IMPIANTI SRL</text:p>
            <text:p/>
          </table:table-cell>
          <table:table-cell office:value-type="float" office:value="244.61" table:style-name="ce10">
            <text:p>244,6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GRUPPO GIODICART SRL</text:p>
            <text:p/>
          </table:table-cell>
          <table:table-cell office:value-type="float" office:value="302.8" table:style-name="ce10">
            <text:p>302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GRUPPO GIODICART SRL</text:p>
            <text:p/>
          </table:table-cell>
          <table:table-cell office:value-type="float" office:value="836.73" table:style-name="ce10">
            <text:p>836,7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GRUPPO GIODICART SRL</text:p>
            <text:p/>
          </table:table-cell>
          <table:table-cell office:value-type="float" office:value="2034.2" table:style-name="ce10">
            <text:p>2.034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12/02/2024</text:p>
          </table:table-cell>
          <table:table-cell office:value-type="string" table:style-name="ce9">
            <text:p>GRUPPO GIODICART SRL</text:p>
            <text:p/>
          </table:table-cell>
          <table:table-cell office:value-type="float" office:value="886.94" table:style-name="ce10">
            <text:p>886,9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GRUPPO TORINOPROGETTI SOCIETÀ DI INGEGNERIA SRL</text:p>
            <text:p/>
          </table:table-cell>
          <table:table-cell office:value-type="float" office:value="1812.65" table:style-name="ce10">
            <text:p>1.812,6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GS SERVICE SNC</text:p>
            <text:p/>
          </table:table-cell>
          <table:table-cell office:value-type="float" office:value="1609.97" table:style-name="ce10">
            <text:p>1.609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GS SERVICE SNC</text:p>
            <text:p/>
          </table:table-cell>
          <table:table-cell office:value-type="float" office:value="41371.24" table:style-name="ce10">
            <text:p>41.371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GS SERVICE SNC</text:p>
            <text:p/>
          </table:table-cell>
          <table:table-cell office:value-type="float" office:value="51852.79" table:style-name="ce10">
            <text:p>51.852,7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21/03/2024</text:p>
          </table:table-cell>
          <table:table-cell office:value-type="string" table:style-name="ce9">
            <text:p>GTT GRUPPO TORINESETRASPORTI SPA</text:p>
            <text:p/>
          </table:table-cell>
          <table:table-cell office:value-type="float" office:value="3000" table:style-name="ce10">
            <text:p>3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9/02/2024</text:p>
          </table:table-cell>
          <table:table-cell office:value-type="string" table:style-name="ce9">
            <text:p>HALEON ITALY SRL</text:p>
            <text:p/>
          </table:table-cell>
          <table:table-cell office:value-type="float" office:value="4969.54" table:style-name="ce10">
            <text:p>4.969,5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HYSTERON S.R.L.</text:p>
            <text:p/>
          </table:table-cell>
          <table:table-cell office:value-type="float" office:value="1588.44" table:style-name="ce10">
            <text:p>1.588,4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IBLBANCA S.P.A.</text:p>
            <text:p/>
          </table:table-cell>
          <table:table-cell office:value-type="float" office:value="250" table:style-name="ce10">
            <text:p>2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IBLBANCA S.P.A.</text:p>
            <text:p/>
          </table:table-cell>
          <table:table-cell office:value-type="float" office:value="250" table:style-name="ce10">
            <text:p>2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IBLBANCA S.P.A.</text:p>
            <text:p/>
          </table:table-cell>
          <table:table-cell office:value-type="float" office:value="250" table:style-name="ce10">
            <text:p>2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ICE GREEN</text:p>
            <text:p/>
          </table:table-cell>
          <table:table-cell office:value-type="float" office:value="97600" table:style-name="ce10">
            <text:p>97.6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ICR S.PA.</text:p>
            <text:p/>
          </table:table-cell>
          <table:table-cell office:value-type="float" office:value="2106.7800000000002" table:style-name="ce10">
            <text:p>2.106,7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29/03/2024</text:p>
          </table:table-cell>
          <table:table-cell office:value-type="string" table:style-name="ce9">
            <text:p>IDROCEM MANUFATTI SRL</text:p>
            <text:p/>
          </table:table-cell>
          <table:table-cell office:value-type="float" office:value="126148" table:style-name="ce10">
            <text:p>126.148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29/03/2024</text:p>
          </table:table-cell>
          <table:table-cell office:value-type="string" table:style-name="ce9">
            <text:p>IDROCEM MANUFATTI SRL</text:p>
            <text:p/>
          </table:table-cell>
          <table:table-cell office:value-type="float" office:value="35014" table:style-name="ce10">
            <text:p>35.01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15/03/2024</text:p>
          </table:table-cell>
          <table:table-cell office:value-type="string" table:style-name="ce9">
            <text:p>IL FIORE ALL' OCCHIELLO DI CASSINA/MARIO FIRMINO</text:p>
            <text:p/>
          </table:table-cell>
          <table:table-cell office:value-type="float" office:value="396" table:style-name="ce10">
            <text:p>39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IL FIORE ALL' OCCHIELLO DI CASSINA/MARIO FIRMINO</text:p>
            <text:p/>
          </table:table-cell>
          <table:table-cell office:value-type="float" office:value="341" table:style-name="ce10">
            <text:p>341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IL RAGGIO DI SOLE</text:p>
            <text:p/>
          </table:table-cell>
          <table:table-cell office:value-type="float" office:value="5005" table:style-name="ce10">
            <text:p>5.00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IL RAGGIO DI SOLE</text:p>
            <text:p/>
          </table:table-cell>
          <table:table-cell office:value-type="float" office:value="1159.5999999999999" table:style-name="ce10">
            <text:p>1.159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IL SOLE 24 ORE S.P.A.</text:p>
            <text:p/>
          </table:table-cell>
          <table:table-cell office:value-type="float" office:value="2964" table:style-name="ce10">
            <text:p>2.96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IMMOBILIARE HORIZON S.R.L.</text:p>
            <text:p/>
          </table:table-cell>
          <table:table-cell office:value-type="float" office:value="800" table:style-name="ce10">
            <text:p>8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INAIL - MONCALIERI (SEDE 11540)</text:p>
            <text:p/>
          </table:table-cell>
          <table:table-cell office:value-type="float" office:value="1130.17" table:style-name="ce10">
            <text:p>1.130,1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INAIL - MONCALIERI (SEDE 11540)</text:p>
            <text:p/>
          </table:table-cell>
          <table:table-cell office:value-type="float" office:value="1700" table:style-name="ce10">
            <text:p>1.7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INAIL - MONCALIERI (SEDE 11540)</text:p>
            <text:p/>
          </table:table-cell>
          <table:table-cell office:value-type="float" office:value="591" table:style-name="ce10">
            <text:p>591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INAIL - MONCALIERI (SEDE 11540)</text:p>
            <text:p/>
          </table:table-cell>
          <table:table-cell office:value-type="float" office:value="4279.5200000000004" table:style-name="ce10">
            <text:p>4.279,5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INAIL - MONCALIERI (SEDE 11540)</text:p>
            <text:p/>
          </table:table-cell>
          <table:table-cell office:value-type="float" office:value="2685" table:style-name="ce10">
            <text:p>2.68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INAIL - MONCALIERI (SEDE 11540)</text:p>
            <text:p/>
          </table:table-cell>
          <table:table-cell office:value-type="float" office:value="685" table:style-name="ce10">
            <text:p>68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INAIL - MONCALIERI (SEDE 11540)</text:p>
            <text:p/>
          </table:table-cell>
          <table:table-cell office:value-type="float" office:value="1600" table:style-name="ce10">
            <text:p>1.6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INAIL - MONCALIERI (SEDE 11540)</text:p>
            <text:p/>
          </table:table-cell>
          <table:table-cell office:value-type="float" office:value="7150" table:style-name="ce10">
            <text:p>7.1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INAIL - MONCALIERI (SEDE 11540)</text:p>
            <text:p/>
          </table:table-cell>
          <table:table-cell office:value-type="float" office:value="2150" table:style-name="ce10">
            <text:p>2.1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INAIL - MONCALIERI (SEDE 11540)</text:p>
            <text:p/>
          </table:table-cell>
          <table:table-cell office:value-type="float" office:value="630" table:style-name="ce10">
            <text:p>63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INAIL - MONCALIERI (SEDE 11540)</text:p>
            <text:p/>
          </table:table-cell>
          <table:table-cell office:value-type="float" office:value="7250" table:style-name="ce10">
            <text:p>7.2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INAIL - MONCALIERI (SEDE 11540)</text:p>
            <text:p/>
          </table:table-cell>
          <table:table-cell office:value-type="float" office:value="1000" table:style-name="ce10">
            <text:p>1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INAIL - MONCALIERI (SEDE 11540)</text:p>
            <text:p/>
          </table:table-cell>
          <table:table-cell office:value-type="float" office:value="1350" table:style-name="ce10">
            <text:p>1.3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INAIL - MONCALIERI (SEDE 11540)</text:p>
            <text:p/>
          </table:table-cell>
          <table:table-cell office:value-type="float" office:value="1750" table:style-name="ce10">
            <text:p>1.7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INAIL - MONCALIERI (SEDE 11540)</text:p>
            <text:p/>
          </table:table-cell>
          <table:table-cell office:value-type="float" office:value="2120" table:style-name="ce10">
            <text:p>2.12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INAIL - MONCALIERI (SEDE 11540)</text:p>
            <text:p/>
          </table:table-cell>
          <table:table-cell office:value-type="float" office:value="860" table:style-name="ce10">
            <text:p>86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INAIL - MONCALIERI (SEDE 11540)</text:p>
            <text:p/>
          </table:table-cell>
          <table:table-cell office:value-type="float" office:value="5600" table:style-name="ce10">
            <text:p>5.6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INAIL - MONCALIERI (SEDE 11540)</text:p>
            <text:p/>
          </table:table-cell>
          <table:table-cell office:value-type="float" office:value="880" table:style-name="ce10">
            <text:p>88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29/03/2024</text:p>
          </table:table-cell>
          <table:table-cell office:value-type="string" table:style-name="ce9">
            <text:p>INCALZA/SERENA</text:p>
            <text:p/>
          </table:table-cell>
          <table:table-cell office:value-type="float" office:value="650" table:style-name="ce10">
            <text:p>6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INCALZA/SERENA</text:p>
            <text:p/>
          </table:table-cell>
          <table:table-cell office:value-type="float" office:value="650" table:style-name="ce10">
            <text:p>6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INCALZA/SERENA</text:p>
            <text:p/>
          </table:table-cell>
          <table:table-cell office:value-type="float" office:value="650" table:style-name="ce10">
            <text:p>6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INCALZA/SERENA</text:p>
            <text:p/>
          </table:table-cell>
          <table:table-cell office:value-type="float" office:value="650" table:style-name="ce10">
            <text:p>6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31/01/2024</text:p>
          </table:table-cell>
          <table:table-cell office:value-type="string" table:style-name="ce9">
            <text:p>INCALZA/SERENA</text:p>
            <text:p/>
          </table:table-cell>
          <table:table-cell office:value-type="float" office:value="650" table:style-name="ce10">
            <text:p>650,00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INCALZA/SERENA</text:p>
            <text:p/>
          </table:table-cell>
          <table:table-cell office:value-type="float" office:value="625" table:style-name="ce10">
            <text:p>62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INFOCLIP SRL</text:p>
            <text:p/>
          </table:table-cell>
          <table:table-cell office:value-type="float" office:value="377" table:style-name="ce10">
            <text:p>377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INFOCLIP SRL</text:p>
            <text:p/>
          </table:table-cell>
          <table:table-cell office:value-type="float" office:value="587.91999999999996" table:style-name="ce10">
            <text:p>587,9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3.02.000</text:p>
          </table:table-cell>
          <table:table-cell office:value-type="string" table:style-name="ce9">
            <text:p>Software</text:p>
          </table:table-cell>
          <table:table-cell office:value-type="string" table:style-name="ce8">
            <text:p>01/03/2024</text:p>
          </table:table-cell>
          <table:table-cell office:value-type="string" table:style-name="ce9">
            <text:p>INJENIA S.R.L</text:p>
            <text:p/>
          </table:table-cell>
          <table:table-cell office:value-type="float" office:value="12198.78" table:style-name="ce10">
            <text:p>12.198,7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27/02/2024</text:p>
          </table:table-cell>
          <table:table-cell office:value-type="string" table:style-name="ce9">
            <text:p>INJENIA S.R.L</text:p>
            <text:p/>
          </table:table-cell>
          <table:table-cell office:value-type="float" office:value="3499.39" table:style-name="ce10">
            <text:p>3.499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3.02.000</text:p>
          </table:table-cell>
          <table:table-cell office:value-type="string" table:style-name="ce9">
            <text:p>Software</text:p>
          </table:table-cell>
          <table:table-cell office:value-type="string" table:style-name="ce8">
            <text:p>27/02/2024</text:p>
          </table:table-cell>
          <table:table-cell office:value-type="string" table:style-name="ce9">
            <text:p>INJENIA S.R.L</text:p>
            <text:p/>
          </table:table-cell>
          <table:table-cell office:value-type="float" office:value="18691.189999999999" table:style-name="ce10">
            <text:p>18.691,1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5.000</text:p>
          </table:table-cell>
          <table:table-cell office:value-type="string" table:style-name="ce9">
            <text:p>Attrezzature</text:p>
          </table:table-cell>
          <table:table-cell office:value-type="string" table:style-name="ce8">
            <text:p>12/02/2024</text:p>
          </table:table-cell>
          <table:table-cell office:value-type="string" table:style-name="ce9">
            <text:p>IN-OUT SRL</text:p>
            <text:p/>
          </table:table-cell>
          <table:table-cell office:value-type="float" office:value="24644" table:style-name="ce10">
            <text:p>24.64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2/02/2024</text:p>
          </table:table-cell>
          <table:table-cell office:value-type="string" table:style-name="ce9">
            <text:p>IN-OUT SRL</text:p>
            <text:p/>
          </table:table-cell>
          <table:table-cell office:value-type="float" office:value="4636" table:style-name="ce10">
            <text:p>4.63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INPDAP</text:p>
            <text:p/>
          </table:table-cell>
          <table:table-cell office:value-type="float" office:value="392.06" table:style-name="ce10">
            <text:p>392,0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INPDAP</text:p>
            <text:p/>
          </table:table-cell>
          <table:table-cell office:value-type="float" office:value="1591.58" table:style-name="ce10">
            <text:p>1.591,5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INPDAP</text:p>
            <text:p/>
          </table:table-cell>
          <table:table-cell office:value-type="float" office:value="392.06" table:style-name="ce10">
            <text:p>392,0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INPDAP</text:p>
            <text:p/>
          </table:table-cell>
          <table:table-cell office:value-type="float" office:value="1790.01" table:style-name="ce10">
            <text:p>1.790,0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INPDAP</text:p>
            <text:p/>
          </table:table-cell>
          <table:table-cell office:value-type="float" office:value="392.06" table:style-name="ce10">
            <text:p>392,0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INPDAP</text:p>
            <text:p/>
          </table:table-cell>
          <table:table-cell office:value-type="float" office:value="1553.13" table:style-name="ce10">
            <text:p>1.553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INPDAP PRESTITI NONCARTOLARIZZATI</text:p>
            <text:p/>
          </table:table-cell>
          <table:table-cell office:value-type="float" office:value="3241.04" table:style-name="ce10">
            <text:p>3.241,0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INPDAP PRESTITI NONCARTOLARIZZATI</text:p>
            <text:p/>
          </table:table-cell>
          <table:table-cell office:value-type="float" office:value="2792.65" table:style-name="ce10">
            <text:p>2.792,6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INPDAP PRESTITI NONCARTOLARIZZATI</text:p>
            <text:p/>
          </table:table-cell>
          <table:table-cell office:value-type="float" office:value="2792.65" table:style-name="ce10">
            <text:p>2.792,6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INPS - MONCALIERI</text:p>
            <text:p/>
          </table:table-cell>
          <table:table-cell office:value-type="float" office:value="65.75" table:style-name="ce10">
            <text:p>65,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2.000</text:p>
          </table:table-cell>
          <table:table-cell office:value-type="string" table:style-name="ce9">
            <text:p>Lavoro flessibile, quota LSU e acquisto di servizi da agenzie di lavoro interinal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INPS - MONCALIERI</text:p>
            <text:p/>
          </table:table-cell>
          <table:table-cell office:value-type="float" office:value="298.39" table:style-name="ce10">
            <text:p>298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INPS - MONCALIERI</text:p>
            <text:p/>
          </table:table-cell>
          <table:table-cell office:value-type="float" office:value="278.98" table:style-name="ce10">
            <text:p>278,9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INPS - MONCALIERI</text:p>
            <text:p/>
          </table:table-cell>
          <table:table-cell office:value-type="float" office:value="490.72" table:style-name="ce10">
            <text:p>490,7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INPS - MONCALIERI</text:p>
            <text:p/>
          </table:table-cell>
          <table:table-cell office:value-type="float" office:value="33.18" table:style-name="ce10">
            <text:p>33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INPS - MONCALIERI</text:p>
            <text:p/>
          </table:table-cell>
          <table:table-cell office:value-type="float" office:value="65.75" table:style-name="ce10">
            <text:p>65,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2.000</text:p>
          </table:table-cell>
          <table:table-cell office:value-type="string" table:style-name="ce9">
            <text:p>Lavoro flessibile, quota LSU e acquisto di servizi da agenzie di lavoro interinal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INPS - MONCALIERI</text:p>
            <text:p/>
          </table:table-cell>
          <table:table-cell office:value-type="float" office:value="250.59" table:style-name="ce10">
            <text:p>250,5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INPS - MONCALIERI</text:p>
            <text:p/>
          </table:table-cell>
          <table:table-cell office:value-type="float" office:value="141.34" table:style-name="ce10">
            <text:p>141,3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INPS - MONCALIERI</text:p>
            <text:p/>
          </table:table-cell>
          <table:table-cell office:value-type="float" office:value="108.18" table:style-name="ce10">
            <text:p>108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INPS - MONCALIERI</text:p>
            <text:p/>
          </table:table-cell>
          <table:table-cell office:value-type="float" office:value="490.72" table:style-name="ce10">
            <text:p>490,7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INPS - MONCALIERI</text:p>
            <text:p/>
          </table:table-cell>
          <table:table-cell office:value-type="float" office:value="33.18" table:style-name="ce10">
            <text:p>33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INPS - MONCALIERI</text:p>
            <text:p/>
          </table:table-cell>
          <table:table-cell office:value-type="float" office:value="65.75" table:style-name="ce10">
            <text:p>65,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2.000</text:p>
          </table:table-cell>
          <table:table-cell office:value-type="string" table:style-name="ce9">
            <text:p>Lavoro flessibile, quota LSU e acquisto di servizi da agenzie di lavoro interinal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INPS - MONCALIERI</text:p>
            <text:p/>
          </table:table-cell>
          <table:table-cell office:value-type="float" office:value="59.75" table:style-name="ce10">
            <text:p>59,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INPS - MONCALIERI</text:p>
            <text:p/>
          </table:table-cell>
          <table:table-cell office:value-type="float" office:value="169.3" table:style-name="ce10">
            <text:p>169,3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INPS - MONCALIERI</text:p>
            <text:p/>
          </table:table-cell>
          <table:table-cell office:value-type="float" office:value="490.72" table:style-name="ce10">
            <text:p>490,7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INPS - MONCALIERI</text:p>
            <text:p/>
          </table:table-cell>
          <table:table-cell office:value-type="float" office:value="33.18" table:style-name="ce10">
            <text:p>33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INTESA SANPAOLO RENTFORYOU S.P.A.</text:p>
            <text:p/>
          </table:table-cell>
          <table:table-cell office:value-type="float" office:value="384.36" table:style-name="ce10">
            <text:p>384,3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INTESA SANPAOLO RENTFORYOU S.P.A.</text:p>
            <text:p/>
          </table:table-cell>
          <table:table-cell office:value-type="float" office:value="208.68" table:style-name="ce10">
            <text:p>208,68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INTESA SANPAOLO RENTFORYOU S.P.A.</text:p>
            <text:p/>
          </table:table-cell>
          <table:table-cell office:value-type="float" office:value="208.68" table:style-name="ce10">
            <text:p>208,6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IREN MERCATO S.P.A.</text:p>
            <text:p/>
          </table:table-cell>
          <table:table-cell office:value-type="float" office:value="6621.54" table:style-name="ce10">
            <text:p>6.621,5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IREN MERCATO S.P.A.</text:p>
            <text:p/>
          </table:table-cell>
          <table:table-cell office:value-type="float" office:value="1256.95" table:style-name="ce10">
            <text:p>1.256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IREN MERCATO S.P.A.</text:p>
            <text:p/>
          </table:table-cell>
          <table:table-cell office:value-type="float" office:value="18448.87" table:style-name="ce10">
            <text:p>18.448,8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IREN MERCATO S.P.A.</text:p>
            <text:p/>
          </table:table-cell>
          <table:table-cell office:value-type="float" office:value="2606.34" table:style-name="ce10">
            <text:p>2.606,3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IREN MERCATO S.P.A.</text:p>
            <text:p/>
          </table:table-cell>
          <table:table-cell office:value-type="float" office:value="13226.02" table:style-name="ce10">
            <text:p>13.226,0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IREN MERCATO S.P.A.</text:p>
            <text:p/>
          </table:table-cell>
          <table:table-cell office:value-type="float" office:value="41335.760000000002" table:style-name="ce10">
            <text:p>41.335,7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IREN MERCATO S.P.A.</text:p>
            <text:p/>
          </table:table-cell>
          <table:table-cell office:value-type="float" office:value="27592.9" table:style-name="ce10">
            <text:p>27.592,9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IREN MERCATO S.P.A.</text:p>
            <text:p/>
          </table:table-cell>
          <table:table-cell office:value-type="float" office:value="2957.44" table:style-name="ce10">
            <text:p>2.957,4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IREN MERCATO S.P.A.</text:p>
            <text:p/>
          </table:table-cell>
          <table:table-cell office:value-type="float" office:value="2830.7" table:style-name="ce10">
            <text:p>2.830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IREN MERCATO S.P.A.</text:p>
            <text:p/>
          </table:table-cell>
          <table:table-cell office:value-type="float" office:value="23974.93" table:style-name="ce10">
            <text:p>23.974,9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IREN MERCATO S.P.A.</text:p>
            <text:p/>
          </table:table-cell>
          <table:table-cell office:value-type="float" office:value="12680.53" table:style-name="ce10">
            <text:p>12.680,5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IREN MERCATO S.P.A.</text:p>
            <text:p/>
          </table:table-cell>
          <table:table-cell office:value-type="float" office:value="2461.81" table:style-name="ce10">
            <text:p>2.461,8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IREN MERCATO S.P.A.</text:p>
            <text:p/>
          </table:table-cell>
          <table:table-cell office:value-type="float" office:value="6156.16" table:style-name="ce10">
            <text:p>6.156,1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IREN MERCATO S.P.A.</text:p>
            <text:p/>
          </table:table-cell>
          <table:table-cell office:value-type="float" office:value="1219.75" table:style-name="ce10">
            <text:p>1.219,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IREN MERCATO S.P.A.</text:p>
            <text:p/>
          </table:table-cell>
          <table:table-cell office:value-type="float" office:value="57003.43" table:style-name="ce10">
            <text:p>57.003,4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8">
            <text:p>29/02/2024</text:p>
          </table:table-cell>
          <table:table-cell office:value-type="string" table:style-name="ce9">
            <text:p>ITA S.R.L.</text:p>
            <text:p/>
          </table:table-cell>
          <table:table-cell office:value-type="float" office:value="490" table:style-name="ce10">
            <text:p>49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ITA S.R.L.</text:p>
            <text:p/>
          </table:table-cell>
          <table:table-cell office:value-type="float" office:value="550" table:style-name="ce10">
            <text:p>5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ITA S.R.L.</text:p>
            <text:p/>
          </table:table-cell>
          <table:table-cell office:value-type="float" office:value="450" table:style-name="ce10">
            <text:p>4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ITALCREDI SPA</text:p>
            <text:p/>
          </table:table-cell>
          <table:table-cell office:value-type="float" office:value="391" table:style-name="ce10">
            <text:p>391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ITALCREDI SPA</text:p>
            <text:p/>
          </table:table-cell>
          <table:table-cell office:value-type="float" office:value="391" table:style-name="ce10">
            <text:p>391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ITALCREDI SPA</text:p>
            <text:p/>
          </table:table-cell>
          <table:table-cell office:value-type="float" office:value="391" table:style-name="ce10">
            <text:p>391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ITALIANA PETROLI S.P.A.</text:p>
            <text:p/>
          </table:table-cell>
          <table:table-cell office:value-type="float" office:value="382.23" table:style-name="ce10">
            <text:p>382,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ITALIANA PETROLI S.P.A.</text:p>
            <text:p/>
          </table:table-cell>
          <table:table-cell office:value-type="float" office:value="35.17" table:style-name="ce10">
            <text:p>35,1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ITALIANA PETROLI S.P.A.</text:p>
            <text:p/>
          </table:table-cell>
          <table:table-cell office:value-type="float" office:value="430.4" table:style-name="ce10">
            <text:p>430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25/01/2024</text:p>
          </table:table-cell>
          <table:table-cell office:value-type="string" table:style-name="ce9">
            <text:p>ITALIANA PETROLI S.P.A.</text:p>
            <text:p/>
          </table:table-cell>
          <table:table-cell office:value-type="float" office:value="935.95" table:style-name="ce10">
            <text:p>935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JEMMA/ANDREA</text:p>
            <text:p/>
          </table:table-cell>
          <table:table-cell office:value-type="float" office:value="1050" table:style-name="ce10">
            <text:p>1.0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K.E.M. DI MORETTA ALBERTO&amp; C.</text:p>
            <text:p/>
          </table:table-cell>
          <table:table-cell office:value-type="float" office:value="4275.21" table:style-name="ce10">
            <text:p>4.275,2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K.E.M. DI MORETTA ALBERTO&amp; C.</text:p>
            <text:p/>
          </table:table-cell>
          <table:table-cell office:value-type="float" office:value="6649" table:style-name="ce10">
            <text:p>6.649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KAIROS</text:p>
            <text:p/>
          </table:table-cell>
          <table:table-cell office:value-type="float" office:value="657" table:style-name="ce10">
            <text:p>657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KELSE ENGINEERING SRL</text:p>
            <text:p/>
          </table:table-cell>
          <table:table-cell office:value-type="float" office:value="34099" table:style-name="ce10">
            <text:p>34.099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KYOCERA DOCUMENT SOLUTIONS ITALIA S.P.A.</text:p>
            <text:p/>
          </table:table-cell>
          <table:table-cell office:value-type="float" office:value="515.77" table:style-name="ce10">
            <text:p>515,77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KYOCERA DOCUMENT SOLUTIONS ITALIA S.P.A.</text:p>
            <text:p/>
          </table:table-cell>
          <table:table-cell office:value-type="float" office:value="171.97" table:style-name="ce10">
            <text:p>171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KYOCERA DOCUMENT SOLUTIONS ITALIA S.P.A.</text:p>
            <text:p/>
          </table:table-cell>
          <table:table-cell office:value-type="float" office:value="171.97" table:style-name="ce10">
            <text:p>171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KYOCERA DOCUMENT SOLUTIONS ITALIA S.P.A.</text:p>
            <text:p/>
          </table:table-cell>
          <table:table-cell office:value-type="float" office:value="171.97" table:style-name="ce10">
            <text:p>171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KYOCERA DOCUMENT SOLUTIONS ITALIA S.P.A.</text:p>
            <text:p/>
          </table:table-cell>
          <table:table-cell office:value-type="float" office:value="258.04000000000002" table:style-name="ce10">
            <text:p>258,0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KYOCERA DOCUMENT SOLUTIONS ITALIA S.P.A.</text:p>
            <text:p/>
          </table:table-cell>
          <table:table-cell office:value-type="float" office:value="85.96" table:style-name="ce10">
            <text:p>85,9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KYOCERA DOCUMENT SOLUTIONS ITALIA S.P.A.</text:p>
            <text:p/>
          </table:table-cell>
          <table:table-cell office:value-type="float" office:value="85.96" table:style-name="ce10">
            <text:p>85,9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KYOCERA DOCUMENT SOLUTIONS ITALIA S.P.A.</text:p>
            <text:p/>
          </table:table-cell>
          <table:table-cell office:value-type="float" office:value="85.96" table:style-name="ce10">
            <text:p>85,9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KYOCERA DOCUMENT SOLUTIONS ITALIA S.P.A.</text:p>
            <text:p/>
          </table:table-cell>
          <table:table-cell office:value-type="float" office:value="85.96" table:style-name="ce10">
            <text:p>85,9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LA MERCURIO SRL</text:p>
            <text:p/>
          </table:table-cell>
          <table:table-cell office:value-type="float" office:value="10000" table:style-name="ce10">
            <text:p>10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LA MERCURIO SRL</text:p>
            <text:p/>
          </table:table-cell>
          <table:table-cell office:value-type="float" office:value="16521.47" table:style-name="ce10">
            <text:p>16.521,4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LA MERCURIO SRL</text:p>
            <text:p/>
          </table:table-cell>
          <table:table-cell office:value-type="float" office:value="2923.3" table:style-name="ce10">
            <text:p>2.923,3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LA TRIBUNA S.R.L.</text:p>
            <text:p/>
          </table:table-cell>
          <table:table-cell office:value-type="float" office:value="936" table:style-name="ce10">
            <text:p>93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25/01/2024</text:p>
          </table:table-cell>
          <table:table-cell office:value-type="string" table:style-name="ce9">
            <text:p>LA TRIBUNA S.R.L.</text:p>
            <text:p/>
          </table:table-cell>
          <table:table-cell office:value-type="float" office:value="42" table:style-name="ce10">
            <text:p>4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29/03/2024</text:p>
          </table:table-cell>
          <table:table-cell office:value-type="string" table:style-name="ce9">
            <text:p>LABED/WASSEL</text:p>
            <text:p/>
          </table:table-cell>
          <table:table-cell office:value-type="float" office:value="1013" table:style-name="ce10">
            <text:p>1.013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LANGHE MONFERRATO ROERO SCARL</text:p>
            <text:p/>
          </table:table-cell>
          <table:table-cell office:value-type="float" office:value="7745.89" table:style-name="ce10">
            <text:p>7.745,8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LANGHE MONFERRATO ROERO SCARL</text:p>
            <text:p/>
          </table:table-cell>
          <table:table-cell office:value-type="float" office:value="3490.55" table:style-name="ce10">
            <text:p>3.490,5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LANGHE MONFERRATO ROERO SCARL</text:p>
            <text:p/>
          </table:table-cell>
          <table:table-cell office:value-type="float" office:value="48.56" table:style-name="ce10">
            <text:p>48,5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7.01.99.01.000</text:p>
          </table:table-cell>
          <table:table-cell office:value-type="string" table:style-name="ce9">
            <text:p>Spese non andate a buon fine</text:p>
          </table:table-cell>
          <table:table-cell office:value-type="string" table:style-name="ce8">
            <text:p>29/01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750.09" table:style-name="ce10">
            <text:p>1.750,0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22/03/2024</text:p>
          </table:table-cell>
          <table:table-cell office:value-type="string" table:style-name="ce9">
            <text:p>LAUDATO SI' STUPINIGI A.P.S.</text:p>
            <text:p/>
          </table:table-cell>
          <table:table-cell office:value-type="float" office:value="1200" table:style-name="ce10">
            <text:p>1.2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LAUDITO/GIACOMO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LEASE PLAN ITALIA S.P.A.</text:p>
            <text:p/>
          </table:table-cell>
          <table:table-cell office:value-type="float" office:value="291.70999999999998" table:style-name="ce10">
            <text:p>291,7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LEASE PLAN ITALIA S.P.A.</text:p>
            <text:p/>
          </table:table-cell>
          <table:table-cell office:value-type="float" office:value="1330.82" table:style-name="ce10">
            <text:p>1.330,8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LEASE PLAN ITALIA S.P.A.</text:p>
            <text:p/>
          </table:table-cell>
          <table:table-cell office:value-type="float" office:value="634.80999999999995" table:style-name="ce10">
            <text:p>634,8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LEASE PLAN ITALIA S.P.A.</text:p>
            <text:p/>
          </table:table-cell>
          <table:table-cell office:value-type="float" office:value="1330.82" table:style-name="ce10">
            <text:p>1.330,8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LEASE PLAN ITALIA S.P.A.</text:p>
            <text:p/>
          </table:table-cell>
          <table:table-cell office:value-type="float" office:value="291.70999999999998" table:style-name="ce10">
            <text:p>291,7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LEASE PLAN ITALIA S.P.A.</text:p>
            <text:p/>
          </table:table-cell>
          <table:table-cell office:value-type="float" office:value="634.80999999999995" table:style-name="ce10">
            <text:p>634,8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LEASE PLAN ITALIA S.P.A.</text:p>
            <text:p/>
          </table:table-cell>
          <table:table-cell office:value-type="float" office:value="1330.82" table:style-name="ce10">
            <text:p>1.330,8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LEASE PLAN ITALIA S.P.A.</text:p>
            <text:p/>
          </table:table-cell>
          <table:table-cell office:value-type="float" office:value="291.70999999999998" table:style-name="ce10">
            <text:p>291,7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LEASE PLAN ITALIA S.P.A.</text:p>
            <text:p/>
          </table:table-cell>
          <table:table-cell office:value-type="float" office:value="634.80999999999995" table:style-name="ce10">
            <text:p>634,8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LEASYS SPA</text:p>
            <text:p/>
          </table:table-cell>
          <table:table-cell office:value-type="float" office:value="12.2" table:style-name="ce10">
            <text:p>12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LEASYS SPA</text:p>
            <text:p/>
          </table:table-cell>
          <table:table-cell office:value-type="float" office:value="1956.05" table:style-name="ce10">
            <text:p>1.956,0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8.000</text:p>
          </table:table-cell>
          <table:table-cell office:value-type="string" table:style-name="ce9">
            <text:p>Leasing operativo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LEASYS SPA</text:p>
            <text:p/>
          </table:table-cell>
          <table:table-cell office:value-type="float" office:value="234.24" table:style-name="ce10">
            <text:p>234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LEASYS SPA</text:p>
            <text:p/>
          </table:table-cell>
          <table:table-cell office:value-type="float" office:value="468.48" table:style-name="ce10">
            <text:p>468,4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07/03/2024</text:p>
          </table:table-cell>
          <table:table-cell office:value-type="string" table:style-name="ce9">
            <text:p>LEASYS SPA</text:p>
            <text:p/>
          </table:table-cell>
          <table:table-cell office:value-type="float" office:value="620.99" table:style-name="ce10">
            <text:p>620,9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LEASYS SPA</text:p>
            <text:p/>
          </table:table-cell>
          <table:table-cell office:value-type="float" office:value="620.99" table:style-name="ce10">
            <text:p>620,9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8.000</text:p>
          </table:table-cell>
          <table:table-cell office:value-type="string" table:style-name="ce9">
            <text:p>Leasing operativo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LEASYS SPA</text:p>
            <text:p/>
          </table:table-cell>
          <table:table-cell office:value-type="float" office:value="234.24" table:style-name="ce10">
            <text:p>234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LEASYS SPA</text:p>
            <text:p/>
          </table:table-cell>
          <table:table-cell office:value-type="float" office:value="468.48" table:style-name="ce10">
            <text:p>468,4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LEASYS SPA</text:p>
            <text:p/>
          </table:table-cell>
          <table:table-cell office:value-type="float" office:value="1956.05" table:style-name="ce10">
            <text:p>1.956,0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01/02/2024</text:p>
          </table:table-cell>
          <table:table-cell office:value-type="string" table:style-name="ce9">
            <text:p>LEASYS SPA</text:p>
            <text:p/>
          </table:table-cell>
          <table:table-cell office:value-type="float" office:value="620.99" table:style-name="ce10">
            <text:p>620,9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8.000</text:p>
          </table:table-cell>
          <table:table-cell office:value-type="string" table:style-name="ce9">
            <text:p>Leasing operativo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LEASYS SPA</text:p>
            <text:p/>
          </table:table-cell>
          <table:table-cell office:value-type="float" office:value="234.24" table:style-name="ce10">
            <text:p>234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LEASYS SPA</text:p>
            <text:p/>
          </table:table-cell>
          <table:table-cell office:value-type="float" office:value="468.48" table:style-name="ce10">
            <text:p>468,4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LEASYS SPA</text:p>
            <text:p/>
          </table:table-cell>
          <table:table-cell office:value-type="float" office:value="1956.05" table:style-name="ce10">
            <text:p>1.956,0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99.000</text:p>
          </table:table-cell>
          <table:table-cell office:value-type="string" table:style-name="ce9">
            <text:p>Altri beni materiali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LEGGERE SRL</text:p>
            <text:p/>
          </table:table-cell>
          <table:table-cell office:value-type="float" office:value="795.82" table:style-name="ce10">
            <text:p>795,8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99.000</text:p>
          </table:table-cell>
          <table:table-cell office:value-type="string" table:style-name="ce9">
            <text:p>Altri beni materiali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LIBRERIA GIUNTI SRL</text:p>
            <text:p/>
          </table:table-cell>
          <table:table-cell office:value-type="float" office:value="3464.15" table:style-name="ce10">
            <text:p>3.464,1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99.000</text:p>
          </table:table-cell>
          <table:table-cell office:value-type="string" table:style-name="ce9">
            <text:p>Altri beni materiali</text:p>
          </table:table-cell>
          <table:table-cell office:value-type="string" table:style-name="ce8">
            <text:p>12/02/2024</text:p>
          </table:table-cell>
          <table:table-cell office:value-type="string" table:style-name="ce9">
            <text:p>LIBRERIA/FONTANA DIVIRANO MAURIZIO</text:p>
            <text:p/>
          </table:table-cell>
          <table:table-cell office:value-type="float" office:value="2024.8" table:style-name="ce10">
            <text:p>2.024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L'IMPRESA OSTORERO SRL</text:p>
            <text:p/>
          </table:table-cell>
          <table:table-cell office:value-type="float" office:value="329.4" table:style-name="ce10">
            <text:p>329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LINEA AZZURRA S.R.L.</text:p>
            <text:p/>
          </table:table-cell>
          <table:table-cell office:value-type="float" office:value="11171.88" table:style-name="ce10">
            <text:p>11.171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LINEA AZZURRA S.R.L.</text:p>
            <text:p/>
          </table:table-cell>
          <table:table-cell office:value-type="float" office:value="9573.56" table:style-name="ce10">
            <text:p>9.573,5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LINEA AZZURRA S.R.L.</text:p>
            <text:p/>
          </table:table-cell>
          <table:table-cell office:value-type="float" office:value="8883.07" table:style-name="ce10">
            <text:p>8.883,0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LINEA AZZURRA S.R.L.</text:p>
            <text:p/>
          </table:table-cell>
          <table:table-cell office:value-type="float" office:value="10487.67" table:style-name="ce10">
            <text:p>10.487,6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4.000</text:p>
          </table:table-cell>
          <table:table-cell office:value-type="string" table:style-name="ce9">
            <text:p>Rimborsi di parte corrente a Famiglie di somme non dovute o incassate in eccesso</text:p>
          </table:table-cell>
          <table:table-cell office:value-type="string" table:style-name="ce8">
            <text:p>02/02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2.6" table:style-name="ce10">
            <text:p>12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LOIACONO/SILVANO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8">
            <text:p>22/03/2024</text:p>
          </table:table-cell>
          <table:table-cell office:value-type="string" table:style-name="ce9">
            <text:p>L'OPEROSA SPA</text:p>
            <text:p/>
          </table:table-cell>
          <table:table-cell office:value-type="float" office:value="15330.78" table:style-name="ce10">
            <text:p>15.330,7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8">
            <text:p>22/03/2024</text:p>
          </table:table-cell>
          <table:table-cell office:value-type="string" table:style-name="ce9">
            <text:p>L'OPEROSA SPA</text:p>
            <text:p/>
          </table:table-cell>
          <table:table-cell office:value-type="float" office:value="1124.1099999999999" table:style-name="ce10">
            <text:p>1.124,1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L'OPEROSA SPA</text:p>
            <text:p/>
          </table:table-cell>
          <table:table-cell office:value-type="float" office:value="837.85" table:style-name="ce10">
            <text:p>837,8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L'OPEROSA SPA</text:p>
            <text:p/>
          </table:table-cell>
          <table:table-cell office:value-type="float" office:value="16261.12" table:style-name="ce10">
            <text:p>16.261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L'OPEROSA SPA</text:p>
            <text:p/>
          </table:table-cell>
          <table:table-cell office:value-type="float" office:value="2376.4" table:style-name="ce10">
            <text:p>2.376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1.000</text:p>
          </table:table-cell>
          <table:table-cell office:value-type="string" table:style-name="ce9">
            <text:p>Organi e incarichi istituzionali dell'amministrazione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LUCIANO DAVIDE</text:p>
            <text:p/>
          </table:table-cell>
          <table:table-cell office:value-type="float" office:value="6914.23" table:style-name="ce10">
            <text:p>6.914,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3.000</text:p>
          </table:table-cell>
          <table:table-cell office:value-type="string" table:style-name="ce9">
            <text:p>Mobili e arred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M.L./DI MOMBELLO LOREDANA</text:p>
            <text:p/>
          </table:table-cell>
          <table:table-cell office:value-type="float" office:value="27026.66" table:style-name="ce10">
            <text:p>27.026,6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MAC COSTRUZIONI GROUP SRL</text:p>
            <text:p/>
          </table:table-cell>
          <table:table-cell office:value-type="float" office:value="101316.12" table:style-name="ce10">
            <text:p>101.316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22/03/2024</text:p>
          </table:table-cell>
          <table:table-cell office:value-type="string" table:style-name="ce9">
            <text:p>MAGGIOLI SPA</text:p>
            <text:p/>
          </table:table-cell>
          <table:table-cell office:value-type="float" office:value="4061.9" table:style-name="ce10">
            <text:p>4.061,9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22/03/2024</text:p>
          </table:table-cell>
          <table:table-cell office:value-type="string" table:style-name="ce9">
            <text:p>MAGGIOLI SPA</text:p>
            <text:p/>
          </table:table-cell>
          <table:table-cell office:value-type="float" office:value="2000" table:style-name="ce10">
            <text:p>2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MAGGIOLI SPA</text:p>
            <text:p/>
          </table:table-cell>
          <table:table-cell office:value-type="float" office:value="60.95" table:style-name="ce10">
            <text:p>60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23/01/2024</text:p>
          </table:table-cell>
          <table:table-cell office:value-type="string" table:style-name="ce9">
            <text:p>MAGGIOLI SPA</text:p>
            <text:p/>
          </table:table-cell>
          <table:table-cell office:value-type="float" office:value="47.65" table:style-name="ce10">
            <text:p>47,65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351.91" table:style-name="ce10">
            <text:p>351,9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MANCINI/MICHELE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2.000</text:p>
          </table:table-cell>
          <table:table-cell office:value-type="string" table:style-name="ce9">
            <text:p>Lavoro flessibile, quota LSU e acquisto di servizi da agenzie di lavoro interinale</text:p>
          </table:table-cell>
          <table:table-cell office:value-type="string" table:style-name="ce8">
            <text:p>21/03/2024</text:p>
          </table:table-cell>
          <table:table-cell office:value-type="string" table:style-name="ce9">
            <text:p>MANPOWER SRL</text:p>
            <text:p/>
          </table:table-cell>
          <table:table-cell office:value-type="float" office:value="35.409999999999997" table:style-name="ce10">
            <text:p>35,4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2.000</text:p>
          </table:table-cell>
          <table:table-cell office:value-type="string" table:style-name="ce9">
            <text:p>Lavoro flessibile, quota LSU e acquisto di servizi da agenzie di lavoro interinale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MANPOWER SRL</text:p>
            <text:p/>
          </table:table-cell>
          <table:table-cell office:value-type="float" office:value="2375.85" table:style-name="ce10">
            <text:p>2.375,8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2.000</text:p>
          </table:table-cell>
          <table:table-cell office:value-type="string" table:style-name="ce9">
            <text:p>Lavoro flessibile, quota LSU e acquisto di servizi da agenzie di lavoro interinal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MANPOWER SRL</text:p>
            <text:p/>
          </table:table-cell>
          <table:table-cell office:value-type="float" office:value="3239.6" table:style-name="ce10">
            <text:p>3.239,60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29/03/2024</text:p>
          </table:table-cell>
          <table:table-cell office:value-type="string" table:style-name="ce9">
            <text:p>MARCA SOCIETA’ COOPERATIVA SOCIALE SIGLABILE MARCA S.C.S.</text:p>
            <text:p/>
          </table:table-cell>
          <table:table-cell office:value-type="float" office:value="992.41" table:style-name="ce10">
            <text:p>992,41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29/03/2024</text:p>
          </table:table-cell>
          <table:table-cell office:value-type="string" table:style-name="ce9">
            <text:p>MARCA SOCIETA’ COOPERATIVA SOCIALE SIGLABILE MARCA S.C.S.</text:p>
            <text:p/>
          </table:table-cell>
          <table:table-cell office:value-type="float" office:value="26532.99" table:style-name="ce10">
            <text:p>26.532,99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MARCA SOCIETA’ COOPERATIVA SOCIALE SIGLABILE MARCA S.C.S.</text:p>
            <text:p/>
          </table:table-cell>
          <table:table-cell office:value-type="float" office:value="28980.67" table:style-name="ce10">
            <text:p>28.980,67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MARCA SOCIETA’ COOPERATIVA SOCIALE SIGLABILE MARCA S.C.S.</text:p>
            <text:p/>
          </table:table-cell>
          <table:table-cell office:value-type="float" office:value="7851.72" table:style-name="ce10">
            <text:p>7.851,72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MARCA SOCIETA’ COOPERATIVA SOCIALE SIGLABILE MARCA S.C.S.</text:p>
            <text:p/>
          </table:table-cell>
          <table:table-cell office:value-type="float" office:value="19343.78" table:style-name="ce10">
            <text:p>19.343,78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MARCA SOCIETA’ COOPERATIVA SOCIALE SIGLABILE MARCA S.C.S.</text:p>
            <text:p/>
          </table:table-cell>
          <table:table-cell office:value-type="float" office:value="22642.37" table:style-name="ce10">
            <text:p>22.642,3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10.04.01.000</text:p>
          </table:table-cell>
          <table:table-cell office:value-type="string" table:style-name="ce9">
            <text:p>Premi di assicurazione contro i danni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MARSH SPA</text:p>
            <text:p/>
          </table:table-cell>
          <table:table-cell office:value-type="float" office:value="27500" table:style-name="ce10">
            <text:p>27.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10.04.01.000</text:p>
          </table:table-cell>
          <table:table-cell office:value-type="string" table:style-name="ce9">
            <text:p>Premi di assicurazione contro i danni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MARSH SPA</text:p>
            <text:p/>
          </table:table-cell>
          <table:table-cell office:value-type="float" office:value="27666" table:style-name="ce10">
            <text:p>27.666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51.77000000000001" table:style-name="ce10">
            <text:p>151,77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9.829999999999998" table:style-name="ce10">
            <text:p>19,8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MASERA/FEDERICA</text:p>
            <text:p/>
          </table:table-cell>
          <table:table-cell office:value-type="float" office:value="100" table:style-name="ce10">
            <text:p>100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275.89" table:style-name="ce10">
            <text:p>275,89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4.15" table:style-name="ce10">
            <text:p>14,1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MAZZOCCO/Maurizio</text:p>
            <text:p/>
          </table:table-cell>
          <table:table-cell office:value-type="float" office:value="806.6" table:style-name="ce10">
            <text:p>806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MECCA/GIUSEPPE (ONORANZE FUNEBRI LA SINDONE)</text:p>
            <text:p/>
          </table:table-cell>
          <table:table-cell office:value-type="float" office:value="420" table:style-name="ce10">
            <text:p>42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MECCA/GIUSEPPE (ONORANZE FUNEBRI LA SINDONE)</text:p>
            <text:p/>
          </table:table-cell>
          <table:table-cell office:value-type="float" office:value="420" table:style-name="ce10">
            <text:p>42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2/03/2024</text:p>
          </table:table-cell>
          <table:table-cell office:value-type="string" table:style-name="ce9">
            <text:p>MEDIFARMA S.R.L.</text:p>
            <text:p/>
          </table:table-cell>
          <table:table-cell office:value-type="float" office:value="28.75" table:style-name="ce10">
            <text:p>28,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MEDIFARMA S.R.L.</text:p>
            <text:p/>
          </table:table-cell>
          <table:table-cell office:value-type="float" office:value="71.89" table:style-name="ce10">
            <text:p>71,89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74.5" table:style-name="ce10">
            <text:p>174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MERLO/GIOVANNI GIUSEPPE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MICRONTEL S.P.A</text:p>
            <text:p/>
          </table:table-cell>
          <table:table-cell office:value-type="float" office:value="240.1" table:style-name="ce10">
            <text:p>240,1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7/02/2024</text:p>
          </table:table-cell>
          <table:table-cell office:value-type="string" table:style-name="ce9">
            <text:p>MICROVISION SRL</text:p>
            <text:p/>
          </table:table-cell>
          <table:table-cell office:value-type="float" office:value="17995" table:style-name="ce10">
            <text:p>17.995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236.84" table:style-name="ce10">
            <text:p>236,84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7.01.99.01.000</text:p>
          </table:table-cell>
          <table:table-cell office:value-type="string" table:style-name="ce9">
            <text:p>Spese non andate a buon fin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74.5" table:style-name="ce10">
            <text:p>174,50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MINISTERO DELLE INFRASTRUTTURE E DEI TRASPORTI TERRESTRI E SISTEMI INFORMATIVI E STATISCICI</text:p>
            <text:p/>
          </table:table-cell>
          <table:table-cell office:value-type="float" office:value="139.86000000000001" table:style-name="ce10">
            <text:p>139,86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MINISTERO DELLE INFRASTRUTTURE E DEI TRASPORTI TERRESTRI E SISTEMI INFORMATIVI E STATISCICI</text:p>
            <text:p/>
          </table:table-cell>
          <table:table-cell office:value-type="float" office:value="1333.73" table:style-name="ce10">
            <text:p>1.333,7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1.01.000</text:p>
          </table:table-cell>
          <table:table-cell office:value-type="string" table:style-name="ce9">
            <text:p>Trasferimenti correnti a Amministrazioni Centrali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MINISTERO DELL'ECONOMIA E DELLE FINANZE</text:p>
            <text:p/>
          </table:table-cell>
          <table:table-cell office:value-type="float" office:value="7857.72" table:style-name="ce10">
            <text:p>7.857,72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91.81" table:style-name="ce10">
            <text:p>91,8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7.000</text:p>
          </table:table-cell>
          <table:table-cell office:value-type="string" table:style-name="ce9">
            <text:p>Servizi finanziar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MONTE DEI PASCHI DISIENA - TESORERIA</text:p>
            <text:p/>
          </table:table-cell>
          <table:table-cell office:value-type="float" office:value="108.5" table:style-name="ce10">
            <text:p>108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5/01/2024</text:p>
          </table:table-cell>
          <table:table-cell office:value-type="string" table:style-name="ce9">
            <text:p>MONTE DEI PASCHI DISIENA - TESORERIA</text:p>
            <text:p/>
          </table:table-cell>
          <table:table-cell office:value-type="float" office:value="635.23" table:style-name="ce10">
            <text:p>635,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7.000</text:p>
          </table:table-cell>
          <table:table-cell office:value-type="string" table:style-name="ce9">
            <text:p>Servizi finanziari</text:p>
          </table:table-cell>
          <table:table-cell office:value-type="string" table:style-name="ce8">
            <text:p>25/01/2024</text:p>
          </table:table-cell>
          <table:table-cell office:value-type="string" table:style-name="ce9">
            <text:p>MONTE DEI PASCHI DISIENA - TESORERIA</text:p>
            <text:p/>
          </table:table-cell>
          <table:table-cell office:value-type="float" office:value="10" table:style-name="ce10">
            <text:p>1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25/01/2024</text:p>
          </table:table-cell>
          <table:table-cell office:value-type="string" table:style-name="ce9">
            <text:p>MONTE DEI PASCHI DISIENA - TESORERIA</text:p>
            <text:p/>
          </table:table-cell>
          <table:table-cell office:value-type="float" office:value="2" table:style-name="ce10">
            <text:p>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15/02/2024</text:p>
          </table:table-cell>
          <table:table-cell office:value-type="string" table:style-name="ce9">
            <text:p>MONTEFARMACO OTC S.P.A.</text:p>
            <text:p/>
          </table:table-cell>
          <table:table-cell office:value-type="float" office:value="4526.2700000000004" table:style-name="ce10">
            <text:p>4.526,27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16/01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6600" table:style-name="ce10">
            <text:p>6.6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5.04.04.000</text:p>
          </table:table-cell>
          <table:table-cell office:value-type="string" table:style-name="ce9">
            <text:p>Rimborsi in conto capitale a Famiglie di somme non dovute o incassate in eccesso</text:p>
          </table:table-cell>
          <table:table-cell office:value-type="string" table:style-name="ce8">
            <text:p>29/01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278.8" table:style-name="ce10">
            <text:p>278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29/03/2024</text:p>
          </table:table-cell>
          <table:table-cell office:value-type="string" table:style-name="ce9">
            <text:p>MORO/STEFANO</text:p>
            <text:p/>
          </table:table-cell>
          <table:table-cell office:value-type="float" office:value="1004" table:style-name="ce10">
            <text:p>1.00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MORRUSCO/MARIA STELLA</text:p>
            <text:p/>
          </table:table-cell>
          <table:table-cell office:value-type="float" office:value="800" table:style-name="ce10">
            <text:p>800,00</text:p>
          </table:table-cell>
          <table:table-cell table:number-columns-repeated="16379" table:style-name="ce11"/>
        </table:table-row>
        <table:table-row table:number-rows-repeated="2"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92" table:style-name="ce10">
            <text:p>92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95.83" table:style-name="ce10">
            <text:p>95,83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55.88" table:style-name="ce10">
            <text:p>55,88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20.43" table:style-name="ce10">
            <text:p>20,43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50.09" table:style-name="ce10">
            <text:p>150,09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92.29" table:style-name="ce10">
            <text:p>92,29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92.82" table:style-name="ce10">
            <text:p>92,82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83.74" table:style-name="ce10">
            <text:p>83,74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45.54" table:style-name="ce10">
            <text:p>45,54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236.04" table:style-name="ce10">
            <text:p>236,0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MUSSO/Livio Antonio</text:p>
            <text:p/>
          </table:table-cell>
          <table:table-cell office:value-type="float" office:value="2376" table:style-name="ce10">
            <text:p>2.376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53.78" table:style-name="ce10">
            <text:p>53,78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74.5" table:style-name="ce10">
            <text:p>174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1.000</text:p>
          </table:table-cell>
          <table:table-cell office:value-type="string" table:style-name="ce9">
            <text:p>Organi e incarichi istituzionali dell'amministrazion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NARDELLI/GABRIELLA</text:p>
            <text:p/>
          </table:table-cell>
          <table:table-cell office:value-type="float" office:value="12341.65" table:style-name="ce10">
            <text:p>12.341,6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1.000</text:p>
          </table:table-cell>
          <table:table-cell office:value-type="string" table:style-name="ce9">
            <text:p>Organi e incarichi istituzionali dell'amministrazion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NARDELLI/GABRIELLA</text:p>
            <text:p/>
          </table:table-cell>
          <table:table-cell office:value-type="float" office:value="8041.62" table:style-name="ce10">
            <text:p>8.041,6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NELDIRITTO EDITORE SRL</text:p>
            <text:p/>
          </table:table-cell>
          <table:table-cell office:value-type="float" office:value="100" table:style-name="ce10">
            <text:p>1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21/02/2024</text:p>
          </table:table-cell>
          <table:table-cell office:value-type="string" table:style-name="ce9">
            <text:p>NELDIRITTO EDITORE SRL</text:p>
            <text:p/>
          </table:table-cell>
          <table:table-cell office:value-type="float" office:value="210" table:style-name="ce10">
            <text:p>21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NEW SILVAN SCHOOL DANCE</text:p>
            <text:p/>
          </table:table-cell>
          <table:table-cell office:value-type="float" office:value="15054.4" table:style-name="ce10">
            <text:p>15.054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NICHELINO TOUR S.R.L. - DAIQUIRI VIAGGI</text:p>
            <text:p/>
          </table:table-cell>
          <table:table-cell office:value-type="float" office:value="810" table:style-name="ce10">
            <text:p>81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NICHELINO TOUR S.R.L. - DAIQUIRI VIAGGI</text:p>
            <text:p/>
          </table:table-cell>
          <table:table-cell office:value-type="float" office:value="800" table:style-name="ce10">
            <text:p>8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NICHELINO TOUR S.R.L. - DAIQUIRI VIAGGI</text:p>
            <text:p/>
          </table:table-cell>
          <table:table-cell office:value-type="float" office:value="1840" table:style-name="ce10">
            <text:p>1.840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32.22" table:style-name="ce10">
            <text:p>32,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NOI FIDUCIA S.D. APS</text:p>
            <text:p/>
          </table:table-cell>
          <table:table-cell office:value-type="float" office:value="1890.56" table:style-name="ce10">
            <text:p>1.890,5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NOVA AEG S.P.A.</text:p>
            <text:p/>
          </table:table-cell>
          <table:table-cell office:value-type="float" office:value="31098.06" table:style-name="ce10">
            <text:p>31.098,0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NOVA AEG S.P.A.</text:p>
            <text:p/>
          </table:table-cell>
          <table:table-cell office:value-type="float" office:value="3624.08" table:style-name="ce10">
            <text:p>3.624,0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NOVA AEG S.P.A.</text:p>
            <text:p/>
          </table:table-cell>
          <table:table-cell office:value-type="float" office:value="641.63" table:style-name="ce10">
            <text:p>641,6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NOVA AEG S.P.A.</text:p>
            <text:p/>
          </table:table-cell>
          <table:table-cell office:value-type="float" office:value="308.12" table:style-name="ce10">
            <text:p>308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NOVA AEG S.P.A.</text:p>
            <text:p/>
          </table:table-cell>
          <table:table-cell office:value-type="float" office:value="2096.6999999999998" table:style-name="ce10">
            <text:p>2.096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NOVA AEG S.P.A.</text:p>
            <text:p/>
          </table:table-cell>
          <table:table-cell office:value-type="float" office:value="8960.69" table:style-name="ce10">
            <text:p>8.960,6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NOVA AEG S.P.A.</text:p>
            <text:p/>
          </table:table-cell>
          <table:table-cell office:value-type="float" office:value="5084.43" table:style-name="ce10">
            <text:p>5.084,4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NOVA AEG S.P.A.</text:p>
            <text:p/>
          </table:table-cell>
          <table:table-cell office:value-type="float" office:value="3415.54" table:style-name="ce10">
            <text:p>3.415,5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NOVA AEG S.P.A.</text:p>
            <text:p/>
          </table:table-cell>
          <table:table-cell office:value-type="float" office:value="21972.77" table:style-name="ce10">
            <text:p>21.972,7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NOVA COOP SOC COOP.ARL - SUPERMERCATO</text:p>
            <text:p/>
          </table:table-cell>
          <table:table-cell office:value-type="float" office:value="692.36" table:style-name="ce10">
            <text:p>692,3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27/02/2024</text:p>
          </table:table-cell>
          <table:table-cell office:value-type="string" table:style-name="ce9">
            <text:p>NOVA COOP SOC COOP.ARL - SUPERMERCATO</text:p>
            <text:p/>
          </table:table-cell>
          <table:table-cell office:value-type="float" office:value="11673.02" table:style-name="ce10">
            <text:p>11.673,0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NOVA COOP SOC COOP.ARL - SUPERMERCATO</text:p>
            <text:p/>
          </table:table-cell>
          <table:table-cell office:value-type="float" office:value="692.36" table:style-name="ce10">
            <text:p>692,3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22/03/2024</text:p>
          </table:table-cell>
          <table:table-cell office:value-type="string" table:style-name="ce9">
            <text:p>ODV SOCIETA' SAN VINCENZO DE PAOLI</text:p>
            <text:p/>
          </table:table-cell>
          <table:table-cell office:value-type="float" office:value="5005" table:style-name="ce10">
            <text:p>5.00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OFFICE BLINDO ENERGYSRL</text:p>
            <text:p/>
          </table:table-cell>
          <table:table-cell office:value-type="float" office:value="793" table:style-name="ce10">
            <text:p>793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OFFICE BLINDO ENERGYSRL</text:p>
            <text:p/>
          </table:table-cell>
          <table:table-cell office:value-type="float" office:value="793" table:style-name="ce10">
            <text:p>793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ONE TEAM S.R.L.</text:p>
            <text:p/>
          </table:table-cell>
          <table:table-cell office:value-type="float" office:value="829.6" table:style-name="ce10">
            <text:p>829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25/03/2024</text:p>
          </table:table-cell>
          <table:table-cell office:value-type="string" table:style-name="ce9">
            <text:p>ORVIETANO SRL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21/03/2024</text:p>
          </table:table-cell>
          <table:table-cell office:value-type="string" table:style-name="ce9">
            <text:p>ORVIETANO SRL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PALADIN PHARMA S.P.A.</text:p>
            <text:p/>
          </table:table-cell>
          <table:table-cell office:value-type="float" office:value="2590.64" table:style-name="ce10">
            <text:p>2.590,6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9/02/2024</text:p>
          </table:table-cell>
          <table:table-cell office:value-type="string" table:style-name="ce9">
            <text:p>PALADIN PHARMA S.P.A.</text:p>
            <text:p/>
          </table:table-cell>
          <table:table-cell office:value-type="float" office:value="239.73" table:style-name="ce10">
            <text:p>239,7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PANSINI/MICHELE</text:p>
            <text:p/>
          </table:table-cell>
          <table:table-cell office:value-type="float" office:value="2500" table:style-name="ce10">
            <text:p>2.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PANSINI/MICHELE</text:p>
            <text:p/>
          </table:table-cell>
          <table:table-cell office:value-type="float" office:value="2500" table:style-name="ce10">
            <text:p>2.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PANSINI/MICHELE</text:p>
            <text:p/>
          </table:table-cell>
          <table:table-cell office:value-type="float" office:value="2500" table:style-name="ce10">
            <text:p>2.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28/03/2024</text:p>
          </table:table-cell>
          <table:table-cell office:value-type="string" table:style-name="ce9">
            <text:p>PAOLO BELTRAMI COSTRUZIONI SPA</text:p>
            <text:p/>
          </table:table-cell>
          <table:table-cell office:value-type="float" office:value="291198.27" table:style-name="ce10">
            <text:p>291.198,2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28/03/2024</text:p>
          </table:table-cell>
          <table:table-cell office:value-type="string" table:style-name="ce9">
            <text:p>PAOLO BELTRAMI COSTRUZIONI SPA</text:p>
            <text:p/>
          </table:table-cell>
          <table:table-cell office:value-type="float" office:value="388915.22" table:style-name="ce10">
            <text:p>388.915,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28/03/2024</text:p>
          </table:table-cell>
          <table:table-cell office:value-type="string" table:style-name="ce9">
            <text:p>PAOLO BELTRAMI COSTRUZIONI SPA</text:p>
            <text:p/>
          </table:table-cell>
          <table:table-cell office:value-type="float" office:value="87672.42" table:style-name="ce10">
            <text:p>87.672,4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28/03/2024</text:p>
          </table:table-cell>
          <table:table-cell office:value-type="string" table:style-name="ce9">
            <text:p>PAOLO BELTRAMI COSTRUZIONI SPA</text:p>
            <text:p/>
          </table:table-cell>
          <table:table-cell office:value-type="float" office:value="629662.69999999995" table:style-name="ce10">
            <text:p>629.662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28/03/2024</text:p>
          </table:table-cell>
          <table:table-cell office:value-type="string" table:style-name="ce9">
            <text:p>PAOLO BELTRAMI COSTRUZIONI SPA</text:p>
            <text:p/>
          </table:table-cell>
          <table:table-cell office:value-type="float" office:value="53487.39" table:style-name="ce10">
            <text:p>53.487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28/03/2024</text:p>
          </table:table-cell>
          <table:table-cell office:value-type="string" table:style-name="ce9">
            <text:p>PAOLO BELTRAMI COSTRUZIONI SPA</text:p>
            <text:p/>
          </table:table-cell>
          <table:table-cell office:value-type="float" office:value="58629.31" table:style-name="ce10">
            <text:p>58.629,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20/02/2024</text:p>
          </table:table-cell>
          <table:table-cell office:value-type="string" table:style-name="ce9">
            <text:p>PAOLO BELTRAMI COSTRUZIONI SPA</text:p>
            <text:p/>
          </table:table-cell>
          <table:table-cell office:value-type="float" office:value="341370.69" table:style-name="ce10">
            <text:p>341.370,69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74.5" table:style-name="ce10">
            <text:p>174,5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24.5" table:style-name="ce10">
            <text:p>124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PARROCCHIA SS TRINITA'</text:p>
            <text:p/>
          </table:table-cell>
          <table:table-cell office:value-type="float" office:value="5005" table:style-name="ce10">
            <text:p>5.00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PARTS &amp; SERVICES</text:p>
            <text:p/>
          </table:table-cell>
          <table:table-cell office:value-type="float" office:value="187.64" table:style-name="ce10">
            <text:p>187,6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PARTS &amp; SERVICES</text:p>
            <text:p/>
          </table:table-cell>
          <table:table-cell office:value-type="float" office:value="158.04" table:style-name="ce10">
            <text:p>158,0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PARTS &amp; SERVICES</text:p>
            <text:p/>
          </table:table-cell>
          <table:table-cell office:value-type="float" office:value="650.25" table:style-name="ce10">
            <text:p>650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PATELA VACHE A.P.S.</text:p>
            <text:p/>
          </table:table-cell>
          <table:table-cell office:value-type="float" office:value="4174" table:style-name="ce10">
            <text:p>4.17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PERASSI/STEFANO</text:p>
            <text:p/>
          </table:table-cell>
          <table:table-cell office:value-type="float" office:value="12481.91" table:style-name="ce10">
            <text:p>12.481,91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5/03/2024</text:p>
          </table:table-cell>
          <table:table-cell office:value-type="string" table:style-name="ce9">
            <text:p>PERRIGO ITALIA S.R.L</text:p>
            <text:p/>
          </table:table-cell>
          <table:table-cell office:value-type="float" office:value="156.91999999999999" table:style-name="ce10">
            <text:p>156,9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11/03/2024</text:p>
          </table:table-cell>
          <table:table-cell office:value-type="string" table:style-name="ce9">
            <text:p>PERRIGO ITALIA S.R.L</text:p>
            <text:p/>
          </table:table-cell>
          <table:table-cell office:value-type="float" office:value="3191.3" table:style-name="ce10">
            <text:p>3.191,3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5/03/2024</text:p>
          </table:table-cell>
          <table:table-cell office:value-type="string" table:style-name="ce9">
            <text:p>PHARMA@IDEA SRL</text:p>
            <text:p/>
          </table:table-cell>
          <table:table-cell office:value-type="float" office:value="75.37" table:style-name="ce10">
            <text:p>75,3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PHARMA@IDEA SRL</text:p>
            <text:p/>
          </table:table-cell>
          <table:table-cell office:value-type="float" office:value="132.44999999999999" table:style-name="ce10">
            <text:p>132,4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11/03/2024</text:p>
          </table:table-cell>
          <table:table-cell office:value-type="string" table:style-name="ce9">
            <text:p>PHARMA@IDEA SRL</text:p>
            <text:p/>
          </table:table-cell>
          <table:table-cell office:value-type="float" office:value="138.4" table:style-name="ce10">
            <text:p>138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9/02/2024</text:p>
          </table:table-cell>
          <table:table-cell office:value-type="string" table:style-name="ce9">
            <text:p>PHARMA@IDEA SRL</text:p>
            <text:p/>
          </table:table-cell>
          <table:table-cell office:value-type="float" office:value="11.94" table:style-name="ce10">
            <text:p>11,9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15/02/2024</text:p>
          </table:table-cell>
          <table:table-cell office:value-type="string" table:style-name="ce9">
            <text:p>PHARMA@IDEA SRL</text:p>
            <text:p/>
          </table:table-cell>
          <table:table-cell office:value-type="float" office:value="221.41" table:style-name="ce10">
            <text:p>221,4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PHARMA@IDEA SRL</text:p>
            <text:p/>
          </table:table-cell>
          <table:table-cell office:value-type="float" office:value="138.4" table:style-name="ce10">
            <text:p>138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PHARMA@IDEA SRL</text:p>
            <text:p/>
          </table:table-cell>
          <table:table-cell office:value-type="float" office:value="346.22" table:style-name="ce10">
            <text:p>346,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PICCOLOMINI SRL</text:p>
            <text:p/>
          </table:table-cell>
          <table:table-cell office:value-type="float" office:value="300" table:style-name="ce10">
            <text:p>3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28/03/2024</text:p>
          </table:table-cell>
          <table:table-cell office:value-type="string" table:style-name="ce9">
            <text:p>PICOTTO/FRANCO</text:p>
            <text:p/>
          </table:table-cell>
          <table:table-cell office:value-type="float" office:value="3996.72" table:style-name="ce10">
            <text:p>3.996,7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PIETRO OGGIANO</text:p>
            <text:p/>
          </table:table-cell>
          <table:table-cell office:value-type="float" office:value="800" table:style-name="ce10">
            <text:p>8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PIETRO OGGIANO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PIETRO OGGIANO</text:p>
            <text:p/>
          </table:table-cell>
          <table:table-cell office:value-type="float" office:value="0.01" table:style-name="ce10">
            <text:p>0,01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PIETRO OGGIANO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PITAGORA SPA (SEDE DI TORINO)</text:p>
            <text:p/>
          </table:table-cell>
          <table:table-cell office:value-type="float" office:value="324" table:style-name="ce10">
            <text:p>32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PITAGORA SPA (SEDE DI TORINO)</text:p>
            <text:p/>
          </table:table-cell>
          <table:table-cell office:value-type="float" office:value="324" table:style-name="ce10">
            <text:p>32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PITAGORA SPA (SEDE DI TORINO)</text:p>
            <text:p/>
          </table:table-cell>
          <table:table-cell office:value-type="float" office:value="324" table:style-name="ce10">
            <text:p>32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PLANETA STUDIO ASSOCIATO</text:p>
            <text:p/>
          </table:table-cell>
          <table:table-cell office:value-type="float" office:value="41332.379999999997" table:style-name="ce10">
            <text:p>41.332,38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POLITECNICO DI TORINO-DIPARTIMENTO DI INGEGNERIA STRUTTURALE,EDILE E GEOTECNICA</text:p>
            <text:p/>
          </table:table-cell>
          <table:table-cell office:value-type="float" office:value="12200" table:style-name="ce10">
            <text:p>12.2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PONZIO/DANIELA</text:p>
            <text:p/>
          </table:table-cell>
          <table:table-cell office:value-type="float" office:value="2064.86" table:style-name="ce10">
            <text:p>2.064,8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PONZIO/DANIELA</text:p>
            <text:p/>
          </table:table-cell>
          <table:table-cell office:value-type="float" office:value="311.10000000000002" table:style-name="ce10">
            <text:p>311,1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7/02/2024</text:p>
          </table:table-cell>
          <table:table-cell office:value-type="string" table:style-name="ce9">
            <text:p>POSTE ITALIANE</text:p>
            <text:p/>
          </table:table-cell>
          <table:table-cell office:value-type="float" office:value="62.65" table:style-name="ce10">
            <text:p>62,6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POSTE ITALIANE</text:p>
            <text:p/>
          </table:table-cell>
          <table:table-cell office:value-type="float" office:value="23.89" table:style-name="ce10">
            <text:p>23,8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POSTE ITALIANE</text:p>
            <text:p/>
          </table:table-cell>
          <table:table-cell office:value-type="float" office:value="65.03" table:style-name="ce10">
            <text:p>65,0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POSTE ITALIANE</text:p>
            <text:p/>
          </table:table-cell>
          <table:table-cell office:value-type="float" office:value="40.89" table:style-name="ce10">
            <text:p>40,8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POSTE ITALIANE</text:p>
            <text:p/>
          </table:table-cell>
          <table:table-cell office:value-type="float" office:value="44.23" table:style-name="ce10">
            <text:p>44,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POSTE ITALIANE</text:p>
            <text:p/>
          </table:table-cell>
          <table:table-cell office:value-type="float" office:value="31.37" table:style-name="ce10">
            <text:p>31,3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POSTE ITALIANE</text:p>
            <text:p/>
          </table:table-cell>
          <table:table-cell office:value-type="float" office:value="31.31" table:style-name="ce10">
            <text:p>31,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POSTE ITALIANE</text:p>
            <text:p/>
          </table:table-cell>
          <table:table-cell office:value-type="float" office:value="71.430000000000007" table:style-name="ce10">
            <text:p>71,4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POSTE ITALIANE</text:p>
            <text:p/>
          </table:table-cell>
          <table:table-cell office:value-type="float" office:value="53.75" table:style-name="ce10">
            <text:p>53,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POSTE ITALIANE</text:p>
            <text:p/>
          </table:table-cell>
          <table:table-cell office:value-type="float" office:value="68.77" table:style-name="ce10">
            <text:p>68,7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POSTE ITALIANE</text:p>
            <text:p/>
          </table:table-cell>
          <table:table-cell office:value-type="float" office:value="23.83" table:style-name="ce10">
            <text:p>23,8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4/03/2024</text:p>
          </table:table-cell>
          <table:table-cell office:value-type="string" table:style-name="ce9">
            <text:p>POSTE ITALIANE SPA PICK UP DOMICILIO</text:p>
            <text:p/>
          </table:table-cell>
          <table:table-cell office:value-type="float" office:value="73.2" table:style-name="ce10">
            <text:p>73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PRESTITALIA SPA</text:p>
            <text:p/>
          </table:table-cell>
          <table:table-cell office:value-type="float" office:value="150" table:style-name="ce10">
            <text:p>1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PRESTITALIA SPA</text:p>
            <text:p/>
          </table:table-cell>
          <table:table-cell office:value-type="float" office:value="150" table:style-name="ce10">
            <text:p>1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PRESTITALIA SPA</text:p>
            <text:p/>
          </table:table-cell>
          <table:table-cell office:value-type="float" office:value="150" table:style-name="ce10">
            <text:p>1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PRIMO S.R.L.</text:p>
            <text:p/>
          </table:table-cell>
          <table:table-cell office:value-type="float" office:value="164.77" table:style-name="ce10">
            <text:p>164,77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77.569999999999993" table:style-name="ce10">
            <text:p>77,5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PRO LOGIC INFORMATICA S.R.L.</text:p>
            <text:p/>
          </table:table-cell>
          <table:table-cell office:value-type="float" office:value="207.4" table:style-name="ce10">
            <text:p>207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PRO LOGIC INFORMATICA S.R.L.</text:p>
            <text:p/>
          </table:table-cell>
          <table:table-cell office:value-type="float" office:value="29036" table:style-name="ce10">
            <text:p>29.03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PROGES. SOC. COOP.SOCIALE A R.L. O.N.L.U.S.</text:p>
            <text:p/>
          </table:table-cell>
          <table:table-cell office:value-type="float" office:value="14894.65" table:style-name="ce10">
            <text:p>14.894,6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25/03/2024</text:p>
          </table:table-cell>
          <table:table-cell office:value-type="string" table:style-name="ce9">
            <text:p>PROGES. SOC. COOP.SOCIALE A R.L. O.N.L.U.S.</text:p>
            <text:p/>
          </table:table-cell>
          <table:table-cell office:value-type="float" office:value="778.95" table:style-name="ce10">
            <text:p>778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14/03/2024</text:p>
          </table:table-cell>
          <table:table-cell office:value-type="string" table:style-name="ce9">
            <text:p>PROGES. SOC. COOP.SOCIALE A R.L. O.N.L.U.S.</text:p>
            <text:p/>
          </table:table-cell>
          <table:table-cell office:value-type="float" office:value="42219.82" table:style-name="ce10">
            <text:p>42.219,8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12/02/2024</text:p>
          </table:table-cell>
          <table:table-cell office:value-type="string" table:style-name="ce9">
            <text:p>PROGES. SOC. COOP.SOCIALE A R.L. O.N.L.U.S.</text:p>
            <text:p/>
          </table:table-cell>
          <table:table-cell office:value-type="float" office:value="315.79000000000002" table:style-name="ce10">
            <text:p>315,7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12/02/2024</text:p>
          </table:table-cell>
          <table:table-cell office:value-type="string" table:style-name="ce9">
            <text:p>PROGES. SOC. COOP.SOCIALE A R.L. O.N.L.U.S.</text:p>
            <text:p/>
          </table:table-cell>
          <table:table-cell office:value-type="float" office:value="5973.65" table:style-name="ce10">
            <text:p>5.973,6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PROGES. SOC. COOP.SOCIALE A R.L. O.N.L.U.S.</text:p>
            <text:p/>
          </table:table-cell>
          <table:table-cell office:value-type="float" office:value="8189.42" table:style-name="ce10">
            <text:p>8.189,4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PROGES. SOC. COOP.SOCIALE A R.L. O.N.L.U.S.</text:p>
            <text:p/>
          </table:table-cell>
          <table:table-cell office:value-type="float" office:value="431.58" table:style-name="ce10">
            <text:p>431,5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PROGES. SOC. COOP.SOCIALE A R.L. O.N.L.U.S.</text:p>
            <text:p/>
          </table:table-cell>
          <table:table-cell office:value-type="float" office:value="124888.49" table:style-name="ce10">
            <text:p>124.888,4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8">
            <text:p>22/03/2024</text:p>
          </table:table-cell>
          <table:table-cell office:value-type="string" table:style-name="ce9">
            <text:p>PUBBLIFORMEZ S.A.S.DI GAGLIANO CLAUDIO &amp; C.</text:p>
            <text:p/>
          </table:table-cell>
          <table:table-cell office:value-type="float" office:value="250" table:style-name="ce10">
            <text:p>2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PUBLIKA SERVIZI SRL</text:p>
            <text:p/>
          </table:table-cell>
          <table:table-cell office:value-type="float" office:value="497.15" table:style-name="ce10">
            <text:p>497,1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RAI - SEDE REGIONALE PER IL PIEMONTE</text:p>
            <text:p/>
          </table:table-cell>
          <table:table-cell office:value-type="float" office:value="407.35" table:style-name="ce10">
            <text:p>407,3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RAI -SEDE REGIONALE PER IL PIEMONTE</text:p>
            <text:p/>
          </table:table-cell>
          <table:table-cell office:value-type="float" office:value="407.35" table:style-name="ce10">
            <text:p>407,35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7.01.99.01.000</text:p>
          </table:table-cell>
          <table:table-cell office:value-type="string" table:style-name="ce9">
            <text:p>Spese non andate a buon fine</text:p>
          </table:table-cell>
          <table:table-cell office:value-type="string" table:style-name="ce8">
            <text:p>25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REGIONE PIEMONTE - TESORERIA REGIONALE</text:p>
            <text:p/>
          </table:table-cell>
          <table:table-cell office:value-type="float" office:value="13993.41" table:style-name="ce10">
            <text:p>13.993,41</text:p>
          </table:table-cell>
          <table:table-cell table:number-columns-repeated="16379" table:style-name="ce11"/>
        </table:table-row>
        <table:table-row table:number-rows-repeated="2" table:style-name="ro4">
          <table:table-cell office:value-type="string" table:style-name="ce8">
            <text:p>U.1.02.01.02.000</text:p>
          </table:table-cell>
          <table:table-cell office:value-type="string" table:style-name="ce9">
            <text:p>Imposta di registro e di bollo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REGIONE PIEMONTE DIREZ,RISORSE FINANZIARIE E PATRIMONIO</text:p>
            <text:p/>
          </table:table-cell>
          <table:table-cell office:value-type="float" office:value="558.29" table:style-name="ce10">
            <text:p>558,2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REVERSE ETS</text:p>
            <text:p/>
          </table:table-cell>
          <table:table-cell office:value-type="float" office:value="29721.759999999998" table:style-name="ce10">
            <text:p>29.721,7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REVERSE ETS</text:p>
            <text:p/>
          </table:table-cell>
          <table:table-cell office:value-type="float" office:value="29721.759999999998" table:style-name="ce10">
            <text:p>29.721,7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REVERSE ETS</text:p>
            <text:p/>
          </table:table-cell>
          <table:table-cell office:value-type="float" office:value="19814.5" table:style-name="ce10">
            <text:p>19.814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RICOH ITALIA S.R.L.</text:p>
            <text:p/>
          </table:table-cell>
          <table:table-cell office:value-type="float" office:value="505.08" table:style-name="ce10">
            <text:p>505,0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RICOH ITALIA S.R.L.</text:p>
            <text:p/>
          </table:table-cell>
          <table:table-cell office:value-type="float" office:value="6730.74" table:style-name="ce10">
            <text:p>6.730,7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RICOH ITALIA S.R.L.</text:p>
            <text:p/>
          </table:table-cell>
          <table:table-cell office:value-type="float" office:value="2495.77" table:style-name="ce10">
            <text:p>2.495,77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81.59" table:style-name="ce10">
            <text:p>81,59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29.3" table:style-name="ce10">
            <text:p>29,3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45.99" table:style-name="ce10">
            <text:p>45,9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27/02/2024</text:p>
          </table:table-cell>
          <table:table-cell office:value-type="string" table:style-name="ce9">
            <text:p>RIPAMONTI/VALTER</text:p>
            <text:p/>
          </table:table-cell>
          <table:table-cell office:value-type="float" office:value="4176.57" table:style-name="ce10">
            <text:p>4.176,5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27/02/2024</text:p>
          </table:table-cell>
          <table:table-cell office:value-type="string" table:style-name="ce9">
            <text:p>RIPAMONTI/VALTER</text:p>
            <text:p/>
          </table:table-cell>
          <table:table-cell office:value-type="float" office:value="5339.43" table:style-name="ce10">
            <text:p>5.339,4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RISTOPIU' PIEMONTE SRL</text:p>
            <text:p/>
          </table:table-cell>
          <table:table-cell office:value-type="float" office:value="1299.71" table:style-name="ce10">
            <text:p>1.299,7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RITUCCI/ALBERTO</text:p>
            <text:p/>
          </table:table-cell>
          <table:table-cell office:value-type="float" office:value="807.2" table:style-name="ce10">
            <text:p>807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27/02/2024</text:p>
          </table:table-cell>
          <table:table-cell office:value-type="string" table:style-name="ce9">
            <text:p>ROBELLA/ALBERTO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ROBERTO CREMILLI</text:p>
            <text:p/>
          </table:table-cell>
          <table:table-cell office:value-type="float" office:value="2458.94" table:style-name="ce10">
            <text:p>2.458,94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82.43" table:style-name="ce10">
            <text:p>82,43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74.5" table:style-name="ce10">
            <text:p>174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22/02/2024</text:p>
          </table:table-cell>
          <table:table-cell office:value-type="string" table:style-name="ce9">
            <text:p>SABATINO/ANDREA</text:p>
            <text:p/>
          </table:table-cell>
          <table:table-cell office:value-type="float" office:value="9048" table:style-name="ce10">
            <text:p>9.048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SABATINO/MASSIMILIANO</text:p>
            <text:p/>
          </table:table-cell>
          <table:table-cell office:value-type="float" office:value="475.9" table:style-name="ce10">
            <text:p>475,9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29/02/2024</text:p>
          </table:table-cell>
          <table:table-cell office:value-type="string" table:style-name="ce9">
            <text:p>SABIL SRL</text:p>
            <text:p/>
          </table:table-cell>
          <table:table-cell office:value-type="float" office:value="1220" table:style-name="ce10">
            <text:p>1.22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3/02/2024</text:p>
          </table:table-cell>
          <table:table-cell office:value-type="string" table:style-name="ce9">
            <text:p>SAMSIC ITALIA SPA</text:p>
            <text:p/>
          </table:table-cell>
          <table:table-cell office:value-type="float" office:value="371.27" table:style-name="ce10">
            <text:p>371,27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3.98" table:style-name="ce10">
            <text:p>13,9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12/02/2024</text:p>
          </table:table-cell>
          <table:table-cell office:value-type="string" table:style-name="ce9">
            <text:p>SANTANDER/VIDAL</text:p>
            <text:p/>
          </table:table-cell>
          <table:table-cell office:value-type="float" office:value="450" table:style-name="ce10">
            <text:p>450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74.5" table:style-name="ce10">
            <text:p>174,5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23.12" table:style-name="ce10">
            <text:p>23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SAPIDATA S.P.A.</text:p>
            <text:p/>
          </table:table-cell>
          <table:table-cell office:value-type="float" office:value="1359.05" table:style-name="ce10">
            <text:p>1.359,0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SAPIDATA S.P.A.</text:p>
            <text:p/>
          </table:table-cell>
          <table:table-cell office:value-type="float" office:value="442.86" table:style-name="ce10">
            <text:p>442,8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APIDATA S.P.A.</text:p>
            <text:p/>
          </table:table-cell>
          <table:table-cell office:value-type="float" office:value="2831.16" table:style-name="ce10">
            <text:p>2.831,1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APIDATA S.P.A.</text:p>
            <text:p/>
          </table:table-cell>
          <table:table-cell office:value-type="float" office:value="925.98" table:style-name="ce10">
            <text:p>925,9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SAPIDATA S.P.A.</text:p>
            <text:p/>
          </table:table-cell>
          <table:table-cell office:value-type="float" office:value="2175.4499999999998" table:style-name="ce10">
            <text:p>2.175,4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SAPIDATA S.P.A.</text:p>
            <text:p/>
          </table:table-cell>
          <table:table-cell office:value-type="float" office:value="713.7" table:style-name="ce10">
            <text:p>713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SARA'/EZIO CELESTINO</text:p>
            <text:p/>
          </table:table-cell>
          <table:table-cell office:value-type="float" office:value="1870.37" table:style-name="ce10">
            <text:p>1.870,3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SARA'/EZIO CELESTINO</text:p>
            <text:p/>
          </table:table-cell>
          <table:table-cell office:value-type="float" office:value="15541.91" table:style-name="ce10">
            <text:p>15.541,9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SARA'/EZIO CELESTINO</text:p>
            <text:p/>
          </table:table-cell>
          <table:table-cell office:value-type="float" office:value="1384.76" table:style-name="ce10">
            <text:p>1.384,76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87.58" table:style-name="ce10">
            <text:p>87,5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SCR PIEMONTE S.P.A./SCR PIEMONTE S.P.A.</text:p>
            <text:p/>
          </table:table-cell>
          <table:table-cell office:value-type="float" office:value="22874.5" table:style-name="ce10">
            <text:p>22.874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SCR PIEMONTE S.P.A./SCR PIEMONTE S.P.A.</text:p>
            <text:p/>
          </table:table-cell>
          <table:table-cell office:value-type="float" office:value="4778.3" table:style-name="ce10">
            <text:p>4.778,3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SCUOLA MATERNA SAN MATTEO DI NICHELINO</text:p>
            <text:p/>
          </table:table-cell>
          <table:table-cell office:value-type="float" office:value="7329.97" table:style-name="ce10">
            <text:p>7.329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SEPEL DI MARIA CHIARA SOLDATI &amp; C. S.A.S.</text:p>
            <text:p/>
          </table:table-cell>
          <table:table-cell office:value-type="float" office:value="360" table:style-name="ce10">
            <text:p>36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SERVIZI EDITORIALI DI CANTAMESSA CARLO</text:p>
            <text:p/>
          </table:table-cell>
          <table:table-cell office:value-type="float" office:value="5720" table:style-name="ce10">
            <text:p>5.720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83.39" table:style-name="ce10">
            <text:p>83,39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44.29" table:style-name="ce10">
            <text:p>44,2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.TESORERIA PROVINCIALE(ADD.LE COM.)-</text:p>
            <text:p/>
          </table:table-cell>
          <table:table-cell office:value-type="float" office:value="38.64" table:style-name="ce10">
            <text:p>38,6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.TESORERIA PROVINCIALE(ADD.LE COM.)-</text:p>
            <text:p/>
          </table:table-cell>
          <table:table-cell office:value-type="float" office:value="4000.95" table:style-name="ce10">
            <text:p>4.000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.TESORERIA PROVINCIALE(ADD.LE COM.)-</text:p>
            <text:p/>
          </table:table-cell>
          <table:table-cell office:value-type="float" office:value="40.229999999999997" table:style-name="ce10">
            <text:p>40,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.TESORERIA PROVINCIALE(ADD.LE COM.)-</text:p>
            <text:p/>
          </table:table-cell>
          <table:table-cell office:value-type="float" office:value="2714.57" table:style-name="ce10">
            <text:p>2.714,5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.TESORERIA PROVINCIALE(ADD.LE COM.)-</text:p>
            <text:p/>
          </table:table-cell>
          <table:table-cell office:value-type="float" office:value="38.64" table:style-name="ce10">
            <text:p>38,6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.TESORERIA PROVINCIALE(ADD.LE COM.)-</text:p>
            <text:p/>
          </table:table-cell>
          <table:table-cell office:value-type="float" office:value="2791.31" table:style-name="ce10">
            <text:p>2.791,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.TESORERIA PROVINCIALE(IRPEF)</text:p>
            <text:p/>
          </table:table-cell>
          <table:table-cell office:value-type="float" office:value="5282.83" table:style-name="ce10">
            <text:p>5.282,8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.TESORERIA PROVINCIALE(IRPEF)</text:p>
            <text:p/>
          </table:table-cell>
          <table:table-cell office:value-type="float" office:value="68283.97" table:style-name="ce10">
            <text:p>68.283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1.01.000</text:p>
          </table:table-cell>
          <table:table-cell office:value-type="string" table:style-name="ce9">
            <text:p>Versamento della ritenuta del 4% sui contributi pubblici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SEZ.TESORERIA PROVINCIALE(IRPEF)</text:p>
            <text:p/>
          </table:table-cell>
          <table:table-cell office:value-type="float" office:value="1000" table:style-name="ce10">
            <text:p>1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3.01.000</text:p>
          </table:table-cell>
          <table:table-cell office:value-type="string" table:style-name="ce9">
            <text:p>Versamenti di ritenute erariali su Redditi da lavoro autonomo per conto terzi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SEZ.TESORERIA PROVINCIALE(IRPEF)</text:p>
            <text:p/>
          </table:table-cell>
          <table:table-cell office:value-type="float" office:value="14267.29" table:style-name="ce10">
            <text:p>14.267,2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.TESORERIA PROVINCIALE(IRPEF)</text:p>
            <text:p/>
          </table:table-cell>
          <table:table-cell office:value-type="float" office:value="6788.19" table:style-name="ce10">
            <text:p>6.788,1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.TESORERIA PROVINCIALE(IRPEF)</text:p>
            <text:p/>
          </table:table-cell>
          <table:table-cell office:value-type="float" office:value="84247.1" table:style-name="ce10">
            <text:p>84.247,1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1.01.000</text:p>
          </table:table-cell>
          <table:table-cell office:value-type="string" table:style-name="ce9">
            <text:p>Versamento della ritenuta del 4% sui contributi pubblici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SEZ.TESORERIA PROVINCIALE(IRPEF)</text:p>
            <text:p/>
          </table:table-cell>
          <table:table-cell office:value-type="float" office:value="726.25" table:style-name="ce10">
            <text:p>726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3.01.000</text:p>
          </table:table-cell>
          <table:table-cell office:value-type="string" table:style-name="ce9">
            <text:p>Versamenti di ritenute erariali su Redditi da lavoro autonomo per conto terzi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SEZ.TESORERIA PROVINCIALE(IRPEF)</text:p>
            <text:p/>
          </table:table-cell>
          <table:table-cell office:value-type="float" office:value="9088.85" table:style-name="ce10">
            <text:p>9.088,8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.TESORERIA PROVINCIALE(IRPEF)</text:p>
            <text:p/>
          </table:table-cell>
          <table:table-cell office:value-type="float" office:value="5222.4399999999996" table:style-name="ce10">
            <text:p>5.222,4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.TESORERIA PROVINCIALE(IRPEF)</text:p>
            <text:p/>
          </table:table-cell>
          <table:table-cell office:value-type="float" office:value="61057.88" table:style-name="ce10">
            <text:p>61.057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1.01.000</text:p>
          </table:table-cell>
          <table:table-cell office:value-type="string" table:style-name="ce9">
            <text:p>Versamento della ritenuta del 4% sui contributi pubblici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SEZ.TESORERIA PROVINCIALE(IRPEF)</text:p>
            <text:p/>
          </table:table-cell>
          <table:table-cell office:value-type="float" office:value="2424.46" table:style-name="ce10">
            <text:p>2.424,4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3.01.000</text:p>
          </table:table-cell>
          <table:table-cell office:value-type="string" table:style-name="ce9">
            <text:p>Versamenti di ritenute erariali su Redditi da lavoro autonomo per conto terzi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SEZ.TESORERIA PROVINCIALE(IRPEF)</text:p>
            <text:p/>
          </table:table-cell>
          <table:table-cell office:value-type="float" office:value="8285.36" table:style-name="ce10">
            <text:p>8.285,3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.TESORERIA/PROVINCIALE (ADD.LE REG.LE IRPEF)</text:p>
            <text:p/>
          </table:table-cell>
          <table:table-cell office:value-type="float" office:value="279.75" table:style-name="ce10">
            <text:p>279,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.TESORERIA/PROVINCIALE (ADD.LE REG.LE IRPEF)</text:p>
            <text:p/>
          </table:table-cell>
          <table:table-cell office:value-type="float" office:value="9751.2000000000007" table:style-name="ce10">
            <text:p>9.751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.TESORERIA/PROVINCIALE (ADD.LE REG.LE IRPEF)</text:p>
            <text:p/>
          </table:table-cell>
          <table:table-cell office:value-type="float" office:value="403.6" table:style-name="ce10">
            <text:p>403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.TESORERIA/PROVINCIALE (ADD.LE REG.LE IRPEF)</text:p>
            <text:p/>
          </table:table-cell>
          <table:table-cell office:value-type="float" office:value="9765.44" table:style-name="ce10">
            <text:p>9.765,4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.TESORERIA/PROVINCIALE (ADD.LE REG.LE IRPEF)</text:p>
            <text:p/>
          </table:table-cell>
          <table:table-cell office:value-type="float" office:value="279.75" table:style-name="ce10">
            <text:p>279,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9">
            <text:p>Versamenti di ritenute erariali su Redditi da lavoro dipendente riscosse per conto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.TESORERIA/PROVINCIALE (ADD.LE REG.LE IRPEF)</text:p>
            <text:p/>
          </table:table-cell>
          <table:table-cell office:value-type="float" office:value="9786.7900000000009" table:style-name="ce10">
            <text:p>9.786,7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5901.5" table:style-name="ce10">
            <text:p>15.901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5780.63" table:style-name="ce10">
            <text:p>5.780,6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2018.78" table:style-name="ce10">
            <text:p>2.018,7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959.22" table:style-name="ce10">
            <text:p>959,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235.62" table:style-name="ce10">
            <text:p>235,6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830.02" table:style-name="ce10">
            <text:p>830,0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700.09" table:style-name="ce10">
            <text:p>1.700,0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4.4000000000000004" table:style-name="ce10">
            <text:p>4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4315.6499999999996" table:style-name="ce10">
            <text:p>4.315,6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573.24" table:style-name="ce10">
            <text:p>1.573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2.0099999999999998" table:style-name="ce10">
            <text:p>2,0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2552.77" table:style-name="ce10">
            <text:p>2.552,7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4024.7" table:style-name="ce10">
            <text:p>4.024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3.73" table:style-name="ce10">
            <text:p>13,7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7936.14" table:style-name="ce10">
            <text:p>17.936,1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275.52" table:style-name="ce10">
            <text:p>1.275,5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2575.65" table:style-name="ce10">
            <text:p>2.575,6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505.02" table:style-name="ce10">
            <text:p>505,0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3.86" table:style-name="ce10">
            <text:p>3,8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5969.24" table:style-name="ce10">
            <text:p>5.969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2272.73" table:style-name="ce10">
            <text:p>2.272,7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9.24" table:style-name="ce10">
            <text:p>9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9390.86" table:style-name="ce10">
            <text:p>19.390,8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5199.66" table:style-name="ce10">
            <text:p>5.199,6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5.79" table:style-name="ce10">
            <text:p>5,7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356.54" table:style-name="ce10">
            <text:p>1.356,5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.85" table:style-name="ce10">
            <text:p>1,8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997.07" table:style-name="ce10">
            <text:p>1.997,0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542.43" table:style-name="ce10">
            <text:p>1.542,4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7858.29" table:style-name="ce10">
            <text:p>7.858,2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038.3399999999999" table:style-name="ce10">
            <text:p>1.038,3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8514" table:style-name="ce10">
            <text:p>8.51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982.44" table:style-name="ce10">
            <text:p>1.982,4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7.29" table:style-name="ce10">
            <text:p>7,2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5514.94" table:style-name="ce10">
            <text:p>5.514,9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6744.37" table:style-name="ce10">
            <text:p>6.744,3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2011.05" table:style-name="ce10">
            <text:p>2.011,0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20378.900000000001" table:style-name="ce10">
            <text:p>20.378,9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4750.8599999999997" table:style-name="ce10">
            <text:p>4.750,8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339.82" table:style-name="ce10">
            <text:p>1.339,8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959.22" table:style-name="ce10">
            <text:p>959,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235.79" table:style-name="ce10">
            <text:p>235,7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847.32" table:style-name="ce10">
            <text:p>847,3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256.3" table:style-name="ce10">
            <text:p>1.256,3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2.39" table:style-name="ce10">
            <text:p>2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4255.5" table:style-name="ce10">
            <text:p>4.255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572.84" table:style-name="ce10">
            <text:p>1.572,8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2.0099999999999998" table:style-name="ce10">
            <text:p>2,0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2459.13" table:style-name="ce10">
            <text:p>2.459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3081.07" table:style-name="ce10">
            <text:p>3.081,0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7.61" table:style-name="ce10">
            <text:p>17,6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9952.93" table:style-name="ce10">
            <text:p>19.952,9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275.25" table:style-name="ce10">
            <text:p>1.275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2574.38" table:style-name="ce10">
            <text:p>2.574,3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505.18" table:style-name="ce10">
            <text:p>505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3.86" table:style-name="ce10">
            <text:p>3,8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6480.93" table:style-name="ce10">
            <text:p>6.480,9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7.88" table:style-name="ce10">
            <text:p>7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8603.439999999999" table:style-name="ce10">
            <text:p>18.603,4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675.21" table:style-name="ce10">
            <text:p>1.675,2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5690.24" table:style-name="ce10">
            <text:p>5.690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5.79" table:style-name="ce10">
            <text:p>5,7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356.54" table:style-name="ce10">
            <text:p>1.356,5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.85" table:style-name="ce10">
            <text:p>1,8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823.41" table:style-name="ce10">
            <text:p>1.823,4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390.32" table:style-name="ce10">
            <text:p>390,3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020.97" table:style-name="ce10">
            <text:p>1.020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7872.39" table:style-name="ce10">
            <text:p>7.872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038.52" table:style-name="ce10">
            <text:p>1.038,5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8069.17" table:style-name="ce10">
            <text:p>8.069,1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748.76" table:style-name="ce10">
            <text:p>1.748,7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982.13" table:style-name="ce10">
            <text:p>1.982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7.29" table:style-name="ce10">
            <text:p>7,2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5537.66" table:style-name="ce10">
            <text:p>5.537,6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6491.99" table:style-name="ce10">
            <text:p>6.491,9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4388.78" table:style-name="ce10">
            <text:p>4.388,7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2052.9499999999998" table:style-name="ce10">
            <text:p>2.052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5644.71" table:style-name="ce10">
            <text:p>15.644,7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4458.29" table:style-name="ce10">
            <text:p>4.458,2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436.65" table:style-name="ce10">
            <text:p>436,6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507.7" table:style-name="ce10">
            <text:p>507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227.53" table:style-name="ce10">
            <text:p>227,5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815.84" table:style-name="ce10">
            <text:p>815,8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128.1400000000001" table:style-name="ce10">
            <text:p>1.128,1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2.39" table:style-name="ce10">
            <text:p>2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4614.6400000000003" table:style-name="ce10">
            <text:p>4.614,6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530.13" table:style-name="ce10">
            <text:p>1.530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.93" table:style-name="ce10">
            <text:p>1,9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2600.8200000000002" table:style-name="ce10">
            <text:p>2.600,8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2959.11" table:style-name="ce10">
            <text:p>2.959,1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6.97" table:style-name="ce10">
            <text:p>16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5625.12" table:style-name="ce10">
            <text:p>15.625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330.96" table:style-name="ce10">
            <text:p>1.330,9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2481.5100000000002" table:style-name="ce10">
            <text:p>2.481,5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505.02" table:style-name="ce10">
            <text:p>505,0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3.86" table:style-name="ce10">
            <text:p>3,8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5477.56" table:style-name="ce10">
            <text:p>5.477,5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5.88" table:style-name="ce10">
            <text:p>5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8948.919999999998" table:style-name="ce10">
            <text:p>18.948,9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5228.45" table:style-name="ce10">
            <text:p>5.228,4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3.82" table:style-name="ce10">
            <text:p>3,8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356.54" table:style-name="ce10">
            <text:p>1.356,5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.78" table:style-name="ce10">
            <text:p>1,7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539.82" table:style-name="ce10">
            <text:p>1.539,8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257.04" table:style-name="ce10">
            <text:p>1.257,0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7352.06" table:style-name="ce10">
            <text:p>7.352,0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001.33" table:style-name="ce10">
            <text:p>1.001,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7730.1" table:style-name="ce10">
            <text:p>7.730,1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910.85" table:style-name="ce10">
            <text:p>1.910,8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7.29" table:style-name="ce10">
            <text:p>7,2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5515.35" table:style-name="ce10">
            <text:p>5.515,3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6350.11" table:style-name="ce10">
            <text:p>6.350,1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CPDEL)</text:p>
            <text:p/>
          </table:table-cell>
          <table:table-cell office:value-type="float" office:value="1987.71" table:style-name="ce10">
            <text:p>1.987,7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4192.0600000000004" table:style-name="ce10">
            <text:p>4.192,0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360.64" table:style-name="ce10">
            <text:p>360,6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51.71" table:style-name="ce10">
            <text:p>51,7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60.12" table:style-name="ce10">
            <text:p>60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98.24" table:style-name="ce10">
            <text:p>98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79.13" table:style-name="ce10">
            <text:p>79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23.11" table:style-name="ce10">
            <text:p>123,1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86.38" table:style-name="ce10">
            <text:p>186,3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06.04" table:style-name="ce10">
            <text:p>106,0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235" table:style-name="ce10">
            <text:p>23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536.05999999999995" table:style-name="ce10">
            <text:p>536,0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03.52" table:style-name="ce10">
            <text:p>103,5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68.09" table:style-name="ce10">
            <text:p>168,0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59.79" table:style-name="ce10">
            <text:p>59,7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392.34" table:style-name="ce10">
            <text:p>392,3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721.55" table:style-name="ce10">
            <text:p>721,5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320.27" table:style-name="ce10">
            <text:p>320,2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39.01" table:style-name="ce10">
            <text:p>139,0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61.55" table:style-name="ce10">
            <text:p>61,5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66.180000000000007" table:style-name="ce10">
            <text:p>66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520.12" table:style-name="ce10">
            <text:p>520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22.8" table:style-name="ce10">
            <text:p>122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493.7" table:style-name="ce10">
            <text:p>493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234.58" table:style-name="ce10">
            <text:p>234,5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92.4" table:style-name="ce10">
            <text:p>192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548.25" table:style-name="ce10">
            <text:p>548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17.39" table:style-name="ce10">
            <text:p>117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4256.1499999999996" table:style-name="ce10">
            <text:p>4.256,1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360.64" table:style-name="ce10">
            <text:p>360,6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51.71" table:style-name="ce10">
            <text:p>51,7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60.12" table:style-name="ce10">
            <text:p>60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98.24" table:style-name="ce10">
            <text:p>98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79.13" table:style-name="ce10">
            <text:p>79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23.11" table:style-name="ce10">
            <text:p>123,1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86.33" table:style-name="ce10">
            <text:p>186,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06.04" table:style-name="ce10">
            <text:p>106,0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235.06" table:style-name="ce10">
            <text:p>235,0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565.28" table:style-name="ce10">
            <text:p>565,2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03.52" table:style-name="ce10">
            <text:p>103,5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68.09" table:style-name="ce10">
            <text:p>168,0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59.79" table:style-name="ce10">
            <text:p>59,7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454.13" table:style-name="ce10">
            <text:p>454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662.57" table:style-name="ce10">
            <text:p>662,5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320.27" table:style-name="ce10">
            <text:p>320,2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39.01" table:style-name="ce10">
            <text:p>139,0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61.55" table:style-name="ce10">
            <text:p>61,5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66.180000000000007" table:style-name="ce10">
            <text:p>66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520.15" table:style-name="ce10">
            <text:p>520,1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22.8" table:style-name="ce10">
            <text:p>122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493.7" table:style-name="ce10">
            <text:p>493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234.58" table:style-name="ce10">
            <text:p>234,5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92.4" table:style-name="ce10">
            <text:p>192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548.25" table:style-name="ce10">
            <text:p>548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17.39" table:style-name="ce10">
            <text:p>117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9">
            <text:p>Versamenti di ritenute previdenziali e assistenziali su Redditi da lavoro dipendente riscosse per conto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4174.54" table:style-name="ce10">
            <text:p>4.174,5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360.64" table:style-name="ce10">
            <text:p>360,6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51.71" table:style-name="ce10">
            <text:p>51,7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60.12" table:style-name="ce10">
            <text:p>60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98.25" table:style-name="ce10">
            <text:p>98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79.13" table:style-name="ce10">
            <text:p>79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23.11" table:style-name="ce10">
            <text:p>123,1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86.34" table:style-name="ce10">
            <text:p>186,3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06.04" table:style-name="ce10">
            <text:p>106,0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235.44" table:style-name="ce10">
            <text:p>235,4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536.63" table:style-name="ce10">
            <text:p>536,6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03.52" table:style-name="ce10">
            <text:p>103,5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68.09" table:style-name="ce10">
            <text:p>168,0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59.79" table:style-name="ce10">
            <text:p>59,7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336.97" table:style-name="ce10">
            <text:p>336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695.11" table:style-name="ce10">
            <text:p>695,1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320.27999999999997" table:style-name="ce10">
            <text:p>320,2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39.01" table:style-name="ce10">
            <text:p>139,0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61.55" table:style-name="ce10">
            <text:p>61,5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66.180000000000007" table:style-name="ce10">
            <text:p>66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520.15" table:style-name="ce10">
            <text:p>520,1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22.8" table:style-name="ce10">
            <text:p>122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493.7" table:style-name="ce10">
            <text:p>493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234.58" table:style-name="ce10">
            <text:p>234,5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92.4" table:style-name="ce10">
            <text:p>192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548.21" table:style-name="ce10">
            <text:p>548,2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9">
            <text:p>Contributi sociali effettivi a carico dell'ente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EZIONE TESORERIA PROVINCIALE (EX INADEL)</text:p>
            <text:p/>
          </table:table-cell>
          <table:table-cell office:value-type="float" office:value="117.39" table:style-name="ce10">
            <text:p>117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5.000</text:p>
          </table:table-cell>
          <table:table-cell office:value-type="string" table:style-name="ce9">
            <text:p>Attrezzature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SI.SE SRL</text:p>
            <text:p/>
          </table:table-cell>
          <table:table-cell office:value-type="float" office:value="11992.99" table:style-name="ce10">
            <text:p>11.992,99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SICA LUIGI</text:p>
            <text:p/>
          </table:table-cell>
          <table:table-cell office:value-type="float" office:value="474.85" table:style-name="ce10">
            <text:p>474,85</text:p>
          </table:table-cell>
          <table:table-cell table:number-columns-repeated="16379" table:style-name="ce11"/>
        </table:table-row>
        <table:table-row table:number-rows-repeated="3" table:style-name="ro3">
          <table:table-cell office:value-type="string" table:style-name="ce8">
            <text:p>U.7.01.99.03.000</text:p>
          </table:table-cell>
          <table:table-cell office:value-type="string" table:style-name="ce9">
            <text:p>Costituzione fondi economali e carte aziendali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SICILIANO/MARIA IMMACOLATA</text:p>
            <text:p/>
          </table:table-cell>
          <table:table-cell office:value-type="float" office:value="1000" table:style-name="ce10">
            <text:p>1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SICILIANO/MARIA IMMACOLATA</text:p>
            <text:p/>
          </table:table-cell>
          <table:table-cell office:value-type="float" office:value="1000" table:style-name="ce10">
            <text:p>1.000,00</text:p>
          </table:table-cell>
          <table:table-cell table:number-columns-repeated="16379" table:style-name="ce11"/>
        </table:table-row>
        <table:table-row table:number-rows-repeated="3" table:style-name="ro3">
          <table:table-cell office:value-type="string" table:style-name="ce8">
            <text:p>U.7.01.99.03.000</text:p>
          </table:table-cell>
          <table:table-cell office:value-type="string" table:style-name="ce9">
            <text:p>Costituzione fondi economali e carte aziendali</text:p>
          </table:table-cell>
          <table:table-cell office:value-type="string" table:style-name="ce8">
            <text:p>01/02/2024</text:p>
          </table:table-cell>
          <table:table-cell office:value-type="string" table:style-name="ce9">
            <text:p>SICILIANO/MARIA IMMACOLATA</text:p>
            <text:p/>
          </table:table-cell>
          <table:table-cell office:value-type="float" office:value="1000" table:style-name="ce10">
            <text:p>1.000,00</text:p>
          </table:table-cell>
          <table:table-cell table:number-columns-repeated="16379" table:style-name="ce11"/>
        </table:table-row>
        <table:table-row table:number-rows-repeated="3" table:style-name="ro3">
          <table:table-cell office:value-type="string" table:style-name="ce8">
            <text:p>U.7.01.99.03.000</text:p>
          </table:table-cell>
          <table:table-cell office:value-type="string" table:style-name="ce9">
            <text:p>Costituzione fondi economali e carte aziendali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SICILIANO/MARIA IMMACOLATA</text:p>
            <text:p/>
          </table:table-cell>
          <table:table-cell office:value-type="float" office:value="1000" table:style-name="ce10">
            <text:p>1.000,00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SICURITALIA IVRI S.P.A.</text:p>
            <text:p/>
          </table:table-cell>
          <table:table-cell office:value-type="float" office:value="424.56" table:style-name="ce10">
            <text:p>424,5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SICURITALIA IVRI S.P.A.</text:p>
            <text:p/>
          </table:table-cell>
          <table:table-cell office:value-type="float" office:value="212.28" table:style-name="ce10">
            <text:p>212,28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SICURITALIA IVRI S.P.A.</text:p>
            <text:p/>
          </table:table-cell>
          <table:table-cell office:value-type="float" office:value="212.28" table:style-name="ce10">
            <text:p>212,28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58.92" table:style-name="ce10">
            <text:p>58,9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SIMONE/Francesca</text:p>
            <text:p/>
          </table:table-cell>
          <table:table-cell office:value-type="float" office:value="189.13" table:style-name="ce10">
            <text:p>189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SINORA SRL</text:p>
            <text:p/>
          </table:table-cell>
          <table:table-cell office:value-type="float" office:value="6710" table:style-name="ce10">
            <text:p>6.71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15/03/2024</text:p>
          </table:table-cell>
          <table:table-cell office:value-type="string" table:style-name="ce9">
            <text:p>SINTESI SPA</text:p>
            <text:p/>
          </table:table-cell>
          <table:table-cell office:value-type="float" office:value="96" table:style-name="ce10">
            <text:p>9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9">
            <text:p>Acquisto di servizi per conto di terzi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SIRNA/MARIKA</text:p>
            <text:p/>
          </table:table-cell>
          <table:table-cell office:value-type="float" office:value="1200" table:style-name="ce10">
            <text:p>1.2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SNAM RETE GAS S.P.A.</text:p>
            <text:p/>
          </table:table-cell>
          <table:table-cell office:value-type="float" office:value="5440" table:style-name="ce10">
            <text:p>5.44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5.000</text:p>
          </table:table-cell>
          <table:table-cell office:value-type="string" table:style-name="ce9">
            <text:p>Attrezzature</text:p>
          </table:table-cell>
          <table:table-cell office:value-type="string" table:style-name="ce8">
            <text:p>07/03/2024</text:p>
          </table:table-cell>
          <table:table-cell office:value-type="string" table:style-name="ce9">
            <text:p>SOBRERO ARTI GRAFICHE s.a.s.</text:p>
            <text:p/>
          </table:table-cell>
          <table:table-cell office:value-type="float" office:value="561.20000000000005" table:style-name="ce10">
            <text:p>561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9">
            <text:p>Utilizzo di beni di terzi</text:p>
          </table:table-cell>
          <table:table-cell office:value-type="string" table:style-name="ce8">
            <text:p>02/02/2024</text:p>
          </table:table-cell>
          <table:table-cell office:value-type="string" table:style-name="ce9">
            <text:p>SOBRERO ARTI GRAFICHE s.a.s.</text:p>
            <text:p/>
          </table:table-cell>
          <table:table-cell office:value-type="float" office:value="1598.2" table:style-name="ce10">
            <text:p>1.598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3.000</text:p>
          </table:table-cell>
          <table:table-cell office:value-type="string" table:style-name="ce9">
            <text:p>Mobili e arredi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SOCIETA' COOPERATIVA SILVA</text:p>
            <text:p/>
          </table:table-cell>
          <table:table-cell office:value-type="float" office:value="11895" table:style-name="ce10">
            <text:p>11.89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SOCIETA COOPERATIVASOCIALE LIBERITUTTI SPA</text:p>
            <text:p/>
          </table:table-cell>
          <table:table-cell office:value-type="float" office:value="22370.74" table:style-name="ce10">
            <text:p>22.370,74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SOCIETA' ITALIANA DEGLI AUTORI ED EDITORI (S.I.A.E.) CIRC.NE DI NICHELINO</text:p>
            <text:p/>
          </table:table-cell>
          <table:table-cell office:value-type="float" office:value="1736.47" table:style-name="ce10">
            <text:p>1.736,47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31/01/2024</text:p>
          </table:table-cell>
          <table:table-cell office:value-type="string" table:style-name="ce9">
            <text:p>SOCIETA' ITALIANA DEGLI AUTORI ED EDITORI (S.I.A.E.) CIRC.NE DI NICHELINO</text:p>
            <text:p/>
          </table:table-cell>
          <table:table-cell office:value-type="float" office:value="118.45" table:style-name="ce10">
            <text:p>118,45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25/01/2024</text:p>
          </table:table-cell>
          <table:table-cell office:value-type="string" table:style-name="ce9">
            <text:p>SOCIETA' ITALIANA DEGLI AUTORI ED EDITORI (S.I.A.E.) CIRC.NE DI NICHELINO</text:p>
            <text:p/>
          </table:table-cell>
          <table:table-cell office:value-type="float" office:value="287.62" table:style-name="ce10">
            <text:p>287,62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OCIETA' ITALIANA DEGLI AUTORI ED EDITORI (S.I.A.E.) CIRC.NE DI NICHELINO</text:p>
            <text:p/>
          </table:table-cell>
          <table:table-cell office:value-type="float" office:value="432.35" table:style-name="ce10">
            <text:p>432,35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SOCIETA' ITALIANA DEGLI AUTORI ED EDITORI (S.I.A.E.) CIRC.NE DI NICHELINO</text:p>
            <text:p/>
          </table:table-cell>
          <table:table-cell office:value-type="float" office:value="1963.22" table:style-name="ce10">
            <text:p>1.963,22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01/03/2024</text:p>
          </table:table-cell>
          <table:table-cell office:value-type="string" table:style-name="ce9">
            <text:p>SOCIETA' ITALIANA MACCHINE INDIRIZZI DI PAOLO CIONI E C. S.A.S.</text:p>
            <text:p/>
          </table:table-cell>
          <table:table-cell office:value-type="float" office:value="2793.8" table:style-name="ce10">
            <text:p>2.793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114.22" table:style-name="ce10">
            <text:p>114,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128.01" table:style-name="ce10">
            <text:p>128,0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69.400000000000006" table:style-name="ce10">
            <text:p>69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59.21" table:style-name="ce10">
            <text:p>59,2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3479.21" table:style-name="ce10">
            <text:p>3.479,2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1493.92" table:style-name="ce10">
            <text:p>1.493,9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371.25" table:style-name="ce10">
            <text:p>371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503.91" table:style-name="ce10">
            <text:p>503,9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271.44" table:style-name="ce10">
            <text:p>271,4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186.46" table:style-name="ce10">
            <text:p>186,4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93.54" table:style-name="ce10">
            <text:p>93,5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83.47" table:style-name="ce10">
            <text:p>83,4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1115.31" table:style-name="ce10">
            <text:p>1.115,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2.08" table:style-name="ce10">
            <text:p>2,0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69.400000000000006" table:style-name="ce10">
            <text:p>69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59.2" table:style-name="ce10">
            <text:p>59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927.62" table:style-name="ce10">
            <text:p>927,6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515.76" table:style-name="ce10">
            <text:p>515,7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50" table:style-name="ce10">
            <text:p>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6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55.91" table:style-name="ce10">
            <text:p>55,9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2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350" table:style-name="ce10">
            <text:p>3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2/03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4820.99" table:style-name="ce10">
            <text:p>4.820,9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74.430000000000007" table:style-name="ce10">
            <text:p>74,4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32.159999999999997" table:style-name="ce10">
            <text:p>32,1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2061.1799999999998" table:style-name="ce10">
            <text:p>2.061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134.84" table:style-name="ce10">
            <text:p>134,8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145.1" table:style-name="ce10">
            <text:p>145,1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SOCIETA' METROPOLITANA ACQUE TORINO S.P.A.</text:p>
            <text:p/>
          </table:table-cell>
          <table:table-cell office:value-type="float" office:value="9354.61" table:style-name="ce10">
            <text:p>9.354,6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SODEXO ITALIA SPA</text:p>
            <text:p/>
          </table:table-cell>
          <table:table-cell office:value-type="float" office:value="95890.03" table:style-name="ce10">
            <text:p>95.890,0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SODEXO ITALIA SPA</text:p>
            <text:p/>
          </table:table-cell>
          <table:table-cell office:value-type="float" office:value="6689.72" table:style-name="ce10">
            <text:p>6.689,7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27/02/2024</text:p>
          </table:table-cell>
          <table:table-cell office:value-type="string" table:style-name="ce9">
            <text:p>SODEXO ITALIA SPA</text:p>
            <text:p/>
          </table:table-cell>
          <table:table-cell office:value-type="float" office:value="5422.75" table:style-name="ce10">
            <text:p>5.422,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27/02/2024</text:p>
          </table:table-cell>
          <table:table-cell office:value-type="string" table:style-name="ce9">
            <text:p>SODEXO ITALIA SPA</text:p>
            <text:p/>
          </table:table-cell>
          <table:table-cell office:value-type="float" office:value="91402.94" table:style-name="ce10">
            <text:p>91.402,9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SODEXO ITALIA SPA</text:p>
            <text:p/>
          </table:table-cell>
          <table:table-cell office:value-type="float" office:value="72493.460000000006" table:style-name="ce10">
            <text:p>72.493,4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SODEXO ITALIA SPA</text:p>
            <text:p/>
          </table:table-cell>
          <table:table-cell office:value-type="float" office:value="4061.93" table:style-name="ce10">
            <text:p>4.061,9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9">
            <text:p>Trasferimenti correnti a Istituzioni Sociali Private</text:p>
          </table:table-cell>
          <table:table-cell office:value-type="string" table:style-name="ce8">
            <text:p>01/02/2024</text:p>
          </table:table-cell>
          <table:table-cell office:value-type="string" table:style-name="ce9">
            <text:p>SODEXO ITALIA SPA</text:p>
            <text:p/>
          </table:table-cell>
          <table:table-cell office:value-type="float" office:value="42210.34" table:style-name="ce10">
            <text:p>42.210,3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SOFEIN S.P.A.</text:p>
            <text:p/>
          </table:table-cell>
          <table:table-cell office:value-type="float" office:value="2100.63" table:style-name="ce10">
            <text:p>2.100,6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9">
            <text:p>Contratti di servizio pubblico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SOFEIN S.P.A.</text:p>
            <text:p/>
          </table:table-cell>
          <table:table-cell office:value-type="float" office:value="12500" table:style-name="ce10">
            <text:p>12.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SOLA/SIMONE</text:p>
            <text:p/>
          </table:table-cell>
          <table:table-cell office:value-type="float" office:value="2867" table:style-name="ce10">
            <text:p>2.867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SPEEDY S.R.L.</text:p>
            <text:p/>
          </table:table-cell>
          <table:table-cell office:value-type="float" office:value="800" table:style-name="ce10">
            <text:p>8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5.000</text:p>
          </table:table-cell>
          <table:table-cell office:value-type="string" table:style-name="ce9">
            <text:p>Attrezzature</text:p>
          </table:table-cell>
          <table:table-cell office:value-type="string" table:style-name="ce8">
            <text:p>22/02/2024</text:p>
          </table:table-cell>
          <table:table-cell office:value-type="string" table:style-name="ce9">
            <text:p>SPORT SYSTEM SRL</text:p>
            <text:p/>
          </table:table-cell>
          <table:table-cell office:value-type="float" office:value="359.9" table:style-name="ce10">
            <text:p>359,9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5.000</text:p>
          </table:table-cell>
          <table:table-cell office:value-type="string" table:style-name="ce9">
            <text:p>Attrezzature</text:p>
          </table:table-cell>
          <table:table-cell office:value-type="string" table:style-name="ce8">
            <text:p>22/02/2024</text:p>
          </table:table-cell>
          <table:table-cell office:value-type="string" table:style-name="ce9">
            <text:p>SPORTGREEN SRL</text:p>
            <text:p/>
          </table:table-cell>
          <table:table-cell office:value-type="float" office:value="10884.84" table:style-name="ce10">
            <text:p>10.884,84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74.5" table:style-name="ce10">
            <text:p>174,5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78.19" table:style-name="ce10">
            <text:p>178,19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21.94" table:style-name="ce10">
            <text:p>21,9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3.05.000</text:p>
          </table:table-cell>
          <table:table-cell office:value-type="string" table:style-name="ce9">
            <text:p>Incarichi professionali per la realizzazione di investimenti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STUDIO ASSOCIATO LVM</text:p>
            <text:p/>
          </table:table-cell>
          <table:table-cell office:value-type="float" office:value="12000" table:style-name="ce10">
            <text:p>12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05/02/2024</text:p>
          </table:table-cell>
          <table:table-cell office:value-type="string" table:style-name="ce9">
            <text:p>STUDIO LEGALE FISSORE ASSOCIAZIONE PROFESSIONALE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9">
            <text:p>Rimborsi di parte corrente a Imprese di somme non dovute o incassate in eccesso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STUDIO LEGALE FISSORE ASSOCIAZIONE PROFESSIONALE</text:p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STUDIO NALDI S.R.L.</text:p>
            <text:p/>
          </table:table-cell>
          <table:table-cell office:value-type="float" office:value="160" table:style-name="ce10">
            <text:p>16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STUDIO SIGAUDO S.R.L.</text:p>
            <text:p/>
          </table:table-cell>
          <table:table-cell office:value-type="float" office:value="1372.5" table:style-name="ce10">
            <text:p>1.372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12/03/2024</text:p>
          </table:table-cell>
          <table:table-cell office:value-type="string" table:style-name="ce9">
            <text:p>STUDIO SIGAUDO S.R.L.</text:p>
            <text:p/>
          </table:table-cell>
          <table:table-cell office:value-type="float" office:value="366" table:style-name="ce10">
            <text:p>36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STUDIO STORTI SRL</text:p>
            <text:p/>
          </table:table-cell>
          <table:table-cell office:value-type="float" office:value="4131.84" table:style-name="ce10">
            <text:p>4.131,8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STUDIO/DI ARCHITETTURA DOTT. RACHETTA ANNA MARIA</text:p>
            <text:p/>
          </table:table-cell>
          <table:table-cell office:value-type="float" office:value="296.27" table:style-name="ce10">
            <text:p>296,2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16/02/2024</text:p>
          </table:table-cell>
          <table:table-cell office:value-type="string" table:style-name="ce9">
            <text:p>STUDIO/DI ARCHITETTURA DOTT. RACHETTA ANNA MARIA</text:p>
            <text:p/>
          </table:table-cell>
          <table:table-cell office:value-type="float" office:value="334.37" table:style-name="ce10">
            <text:p>334,3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STUDIO/DI ARCHITETTURA DOTT. RACHETTA ANNA MARIA</text:p>
            <text:p/>
          </table:table-cell>
          <table:table-cell office:value-type="float" office:value="1459.39" table:style-name="ce10">
            <text:p>1.459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STUDIO/DI ARCHITETTURA DOTT. RACHETTA ANNA MARIA</text:p>
            <text:p/>
          </table:table-cell>
          <table:table-cell office:value-type="float" office:value="50" table:style-name="ce10">
            <text:p>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STUDIO/DI ARCHITETTURA DOTT. RACHETTA ANNA MARIA</text:p>
            <text:p/>
          </table:table-cell>
          <table:table-cell office:value-type="float" office:value="850" table:style-name="ce10">
            <text:p>8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STUDIO/DI ARCHITETTURA DOTT. RACHETTA ANNA MARIA</text:p>
            <text:p/>
          </table:table-cell>
          <table:table-cell office:value-type="float" office:value="1200" table:style-name="ce10">
            <text:p>1.2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STUDIO/DI ARCHITETTURA DOTT. RACHETTA ANNA MARIA</text:p>
            <text:p/>
          </table:table-cell>
          <table:table-cell office:value-type="float" office:value="750" table:style-name="ce10">
            <text:p>750,00</text:p>
          </table:table-cell>
          <table:table-cell table:number-columns-repeated="16379" table:style-name="ce11"/>
        </table:table-row>
        <table:table-row table:number-rows-repeated="3"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STUDIO/DI ARCHITETTURA DOTT. RACHETTA ANNA MARIA</text:p>
            <text:p/>
          </table:table-cell>
          <table:table-cell office:value-type="float" office:value="50" table:style-name="ce10">
            <text:p>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STUDIO/DI ARCHITETTURA DOTT. RACHETTA ANNA MARIA</text:p>
            <text:p/>
          </table:table-cell>
          <table:table-cell office:value-type="float" office:value="150" table:style-name="ce10">
            <text:p>15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STUDIO/DI ARCHITETTURA DOTT. RACHETTA ANNA MARIA</text:p>
            <text:p/>
          </table:table-cell>
          <table:table-cell office:value-type="float" office:value="200" table:style-name="ce10">
            <text:p>2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1.000</text:p>
          </table:table-cell>
          <table:table-cell office:value-type="string" table:style-name="ce9">
            <text:p>Organi e incarichi istituzionali dell'amministrazione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SUSIO/BRUNO</text:p>
            <text:p/>
          </table:table-cell>
          <table:table-cell office:value-type="float" office:value="5000" table:style-name="ce10">
            <text:p>5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16/01/2024</text:p>
          </table:table-cell>
          <table:table-cell office:value-type="string" table:style-name="ce9">
            <text:p>SYNERGOS S.R.L</text:p>
            <text:p/>
          </table:table-cell>
          <table:table-cell office:value-type="float" office:value="4209" table:style-name="ce10">
            <text:p>4.209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18/01/2024</text:p>
          </table:table-cell>
          <table:table-cell office:value-type="string" table:style-name="ce9">
            <text:p>TARANTINO/ELIA</text:p>
            <text:p/>
          </table:table-cell>
          <table:table-cell office:value-type="float" office:value="624" table:style-name="ce10">
            <text:p>624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703.79" table:style-name="ce10">
            <text:p>703,7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20/03/2024</text:p>
          </table:table-cell>
          <table:table-cell office:value-type="string" table:style-name="ce9">
            <text:p>TASTO NICOLA</text:p>
            <text:p/>
          </table:table-cell>
          <table:table-cell office:value-type="float" office:value="8412.6299999999992" table:style-name="ce10">
            <text:p>8.412,6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9">
            <text:p>Beni immobil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TASTO NICOLA</text:p>
            <text:p/>
          </table:table-cell>
          <table:table-cell office:value-type="float" office:value="4792.16" table:style-name="ce10">
            <text:p>4.792,1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7.000</text:p>
          </table:table-cell>
          <table:table-cell office:value-type="string" table:style-name="ce9">
            <text:p>Hardware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TCN TELECOMUNICAZIONI SRL</text:p>
            <text:p/>
          </table:table-cell>
          <table:table-cell office:value-type="float" office:value="66483.42" table:style-name="ce10">
            <text:p>66.483,4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7.000</text:p>
          </table:table-cell>
          <table:table-cell office:value-type="string" table:style-name="ce9">
            <text:p>Hardware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TCN TELECOMUNICAZIONI SRL</text:p>
            <text:p/>
          </table:table-cell>
          <table:table-cell office:value-type="float" office:value="4900" table:style-name="ce10">
            <text:p>4.9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3.02.000</text:p>
          </table:table-cell>
          <table:table-cell office:value-type="string" table:style-name="ce9">
            <text:p>Software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TECHNICAL DESIGN SRL</text:p>
            <text:p/>
          </table:table-cell>
          <table:table-cell office:value-type="float" office:value="4514" table:style-name="ce10">
            <text:p>4.51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9">
            <text:p>Servizi informatici e di telecomunicazioni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TECHNICAL DESIGN SRL</text:p>
            <text:p/>
          </table:table-cell>
          <table:table-cell office:value-type="float" office:value="1952" table:style-name="ce10">
            <text:p>1.95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3.02.000</text:p>
          </table:table-cell>
          <table:table-cell office:value-type="string" table:style-name="ce9">
            <text:p>Software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TECHNICAL DESIGN SRL</text:p>
            <text:p/>
          </table:table-cell>
          <table:table-cell office:value-type="float" office:value="19520" table:style-name="ce10">
            <text:p>19.52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TECNOPOST/DI ZORZO LORIS</text:p>
            <text:p/>
          </table:table-cell>
          <table:table-cell office:value-type="float" office:value="317.2" table:style-name="ce10">
            <text:p>317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13/02/2024</text:p>
          </table:table-cell>
          <table:table-cell office:value-type="string" table:style-name="ce9">
            <text:p>TECNOPOST/DI ZORZO LORIS</text:p>
            <text:p/>
          </table:table-cell>
          <table:table-cell office:value-type="float" office:value="1220" table:style-name="ce10">
            <text:p>1.22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8">
            <text:p>14/03/2024</text:p>
          </table:table-cell>
          <table:table-cell office:value-type="string" table:style-name="ce9">
            <text:p>TECNOSERVICE SOCIETA' COOPERATIVA</text:p>
            <text:p/>
          </table:table-cell>
          <table:table-cell office:value-type="float" office:value="732" table:style-name="ce10">
            <text:p>73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TECNOSERVICE SOCIETA' COOPERATIVA</text:p>
            <text:p/>
          </table:table-cell>
          <table:table-cell office:value-type="float" office:value="2584.91" table:style-name="ce10">
            <text:p>2.584,9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8">
            <text:p>25/01/2024</text:p>
          </table:table-cell>
          <table:table-cell office:value-type="string" table:style-name="ce9">
            <text:p>TECNOSERVICE SOCIETA' COOPERATIVA</text:p>
            <text:p/>
          </table:table-cell>
          <table:table-cell office:value-type="float" office:value="5661.62" table:style-name="ce10">
            <text:p>5.661,6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LECONTROL VIGILANZA S.P.A.</text:p>
            <text:p/>
          </table:table-cell>
          <table:table-cell office:value-type="float" office:value="466.65" table:style-name="ce10">
            <text:p>466,6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9">
            <text:p>Servizi amministrativ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LECONTROL VIGILANZA S.P.A.</text:p>
            <text:p/>
          </table:table-cell>
          <table:table-cell office:value-type="float" office:value="109.8" table:style-name="ce10">
            <text:p>109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5/03/2024</text:p>
          </table:table-cell>
          <table:table-cell office:value-type="string" table:style-name="ce9">
            <text:p>TELKA DI ZERBETTO MASSIMILIANO</text:p>
            <text:p/>
          </table:table-cell>
          <table:table-cell office:value-type="float" office:value="66.680000000000007" table:style-name="ce10">
            <text:p>66,6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5/03/2024</text:p>
          </table:table-cell>
          <table:table-cell office:value-type="string" table:style-name="ce9">
            <text:p>TELKA DI ZERBETTO MASSIMILIANO</text:p>
            <text:p/>
          </table:table-cell>
          <table:table-cell office:value-type="float" office:value="487.83" table:style-name="ce10">
            <text:p>487,8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5/03/2024</text:p>
          </table:table-cell>
          <table:table-cell office:value-type="string" table:style-name="ce9">
            <text:p>TELKA DI ZERBETTO MASSIMILIANO</text:p>
            <text:p/>
          </table:table-cell>
          <table:table-cell office:value-type="float" office:value="500" table:style-name="ce10">
            <text:p>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5/03/2024</text:p>
          </table:table-cell>
          <table:table-cell office:value-type="string" table:style-name="ce9">
            <text:p>TELKA DI ZERBETTO MASSIMILIANO</text:p>
            <text:p/>
          </table:table-cell>
          <table:table-cell office:value-type="float" office:value="285.07" table:style-name="ce10">
            <text:p>285,0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13/03/2024</text:p>
          </table:table-cell>
          <table:table-cell office:value-type="string" table:style-name="ce9">
            <text:p>TELKA DI ZERBETTO MASSIMILIANO</text:p>
            <text:p/>
          </table:table-cell>
          <table:table-cell office:value-type="float" office:value="6466" table:style-name="ce10">
            <text:p>6.46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TELKA DI ZERBETTO MASSIMILIANO</text:p>
            <text:p/>
          </table:table-cell>
          <table:table-cell office:value-type="float" office:value="170" table:style-name="ce10">
            <text:p>17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TELKA DI ZERBETTO MASSIMILIANO</text:p>
            <text:p/>
          </table:table-cell>
          <table:table-cell office:value-type="float" office:value="1500" table:style-name="ce10">
            <text:p>1.5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TELKA DI ZERBETTO MASSIMILIANO</text:p>
            <text:p/>
          </table:table-cell>
          <table:table-cell office:value-type="float" office:value="1000.8" table:style-name="ce10">
            <text:p>1.000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TELKA DI ZERBETTO MASSIMILIANO</text:p>
            <text:p/>
          </table:table-cell>
          <table:table-cell office:value-type="float" office:value="1580" table:style-name="ce10">
            <text:p>1.58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TELKA DI ZERBETTO MASSIMILIANO</text:p>
            <text:p/>
          </table:table-cell>
          <table:table-cell office:value-type="float" office:value="800" table:style-name="ce10">
            <text:p>8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TELKA DI ZERBETTO MASSIMILIANO</text:p>
            <text:p/>
          </table:table-cell>
          <table:table-cell office:value-type="float" office:value="1995.99" table:style-name="ce10">
            <text:p>1.995,9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5.000</text:p>
          </table:table-cell>
          <table:table-cell office:value-type="string" table:style-name="ce9">
            <text:p>Attrezzature</text:p>
          </table:table-cell>
          <table:table-cell office:value-type="string" table:style-name="ce8">
            <text:p>17/01/2024</text:p>
          </table:table-cell>
          <table:table-cell office:value-type="string" table:style-name="ce9">
            <text:p>TELKA DI ZERBETTO MASSIMILIANO</text:p>
            <text:p/>
          </table:table-cell>
          <table:table-cell office:value-type="float" office:value="2928" table:style-name="ce10">
            <text:p>2.928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2062.23" table:style-name="ce10">
            <text:p>2.062,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720.99" table:style-name="ce10">
            <text:p>720,9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74.08" table:style-name="ce10">
            <text:p>174,0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342.56" table:style-name="ce10">
            <text:p>342,5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84.15" table:style-name="ce10">
            <text:p>84,1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296.23" table:style-name="ce10">
            <text:p>296,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442.09" table:style-name="ce10">
            <text:p>442,0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541.41" table:style-name="ce10">
            <text:p>1.541,4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561.42999999999995" table:style-name="ce10">
            <text:p>561,4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910.95" table:style-name="ce10">
            <text:p>910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822.98" table:style-name="ce10">
            <text:p>822,9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455.18" table:style-name="ce10">
            <text:p>455,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683.16" table:style-name="ce10">
            <text:p>683,1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80.37" table:style-name="ce10">
            <text:p>180,3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976.87" table:style-name="ce10">
            <text:p>1.976,8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6920.47" table:style-name="ce10">
            <text:p>6.920,4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692.12" table:style-name="ce10">
            <text:p>1.692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484.5" table:style-name="ce10">
            <text:p>484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634.29" table:style-name="ce10">
            <text:p>634,2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550.29999999999995" table:style-name="ce10">
            <text:p>550,3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2564.73" table:style-name="ce10">
            <text:p>2.564,7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370.43" table:style-name="ce10">
            <text:p>370,4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3022.13" table:style-name="ce10">
            <text:p>3.022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707.63" table:style-name="ce10">
            <text:p>707,6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967.86" table:style-name="ce10">
            <text:p>1.967,8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2084.66" table:style-name="ce10">
            <text:p>2.084,6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893.54" table:style-name="ce10">
            <text:p>893,5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467.97" table:style-name="ce10">
            <text:p>1.467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58.78" table:style-name="ce10">
            <text:p>158,7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68.56" table:style-name="ce10">
            <text:p>68,5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65.75" table:style-name="ce10">
            <text:p>165,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06/03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40.450000000000003" table:style-name="ce10">
            <text:p>40,4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694.08" table:style-name="ce10">
            <text:p>1.694,0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478.31" table:style-name="ce10">
            <text:p>478,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46.21" table:style-name="ce10">
            <text:p>146,2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342.56" table:style-name="ce10">
            <text:p>342,5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83.98" table:style-name="ce10">
            <text:p>83,9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301.83999999999997" table:style-name="ce10">
            <text:p>301,8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283.56" table:style-name="ce10">
            <text:p>283,5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519.91" table:style-name="ce10">
            <text:p>1.519,9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561.77" table:style-name="ce10">
            <text:p>561,7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878.07" table:style-name="ce10">
            <text:p>878,0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006.66" table:style-name="ce10">
            <text:p>1.006,6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455.43" table:style-name="ce10">
            <text:p>455,4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683.5" table:style-name="ce10">
            <text:p>683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80.2" table:style-name="ce10">
            <text:p>180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2159.5300000000002" table:style-name="ce10">
            <text:p>2.159,5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6632.13" table:style-name="ce10">
            <text:p>6.632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571.12" table:style-name="ce10">
            <text:p>571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867.22" table:style-name="ce10">
            <text:p>1.867,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484.5" table:style-name="ce10">
            <text:p>484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572.24" table:style-name="ce10">
            <text:p>572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39.4" table:style-name="ce10">
            <text:p>139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364.65" table:style-name="ce10">
            <text:p>364,6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2565.85" table:style-name="ce10">
            <text:p>2.565,8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370.26" table:style-name="ce10">
            <text:p>370,2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2875.17" table:style-name="ce10">
            <text:p>2.875,1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624.55999999999995" table:style-name="ce10">
            <text:p>624,5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707.89" table:style-name="ce10">
            <text:p>707,8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945.66" table:style-name="ce10">
            <text:p>1.945,6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994.23" table:style-name="ce10">
            <text:p>1.994,2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594.6" table:style-name="ce10">
            <text:p>1.594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908.41" table:style-name="ce10">
            <text:p>908,4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652.33000000000004" table:style-name="ce10">
            <text:p>652,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467.97" table:style-name="ce10">
            <text:p>1.467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55.25" table:style-name="ce10">
            <text:p>55,25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53.12" table:style-name="ce10">
            <text:p>53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68.61" table:style-name="ce10">
            <text:p>68,6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4/02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72.89" table:style-name="ce10">
            <text:p>172,8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589.36" table:style-name="ce10">
            <text:p>1.589,3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55.97999999999999" table:style-name="ce10">
            <text:p>155,9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34.85" table:style-name="ce10">
            <text:p>34,8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81.31" table:style-name="ce10">
            <text:p>181,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80.67" table:style-name="ce10">
            <text:p>80,6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290.79000000000002" table:style-name="ce10">
            <text:p>290,7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237.92" table:style-name="ce10">
            <text:p>237,9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647.91" table:style-name="ce10">
            <text:p>1.647,9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546.13" table:style-name="ce10">
            <text:p>546,1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928.05" table:style-name="ce10">
            <text:p>928,0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967.58" table:style-name="ce10">
            <text:p>967,5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474.9" table:style-name="ce10">
            <text:p>474,9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657.4" table:style-name="ce10">
            <text:p>657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80.37" table:style-name="ce10">
            <text:p>180,3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796.34" table:style-name="ce10">
            <text:p>1.796,3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6737.7" table:style-name="ce10">
            <text:p>6.737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689.31" table:style-name="ce10">
            <text:p>1.689,3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484.5" table:style-name="ce10">
            <text:p>484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470.22" table:style-name="ce10">
            <text:p>470,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364.65" table:style-name="ce10">
            <text:p>364,6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2372.11" table:style-name="ce10">
            <text:p>2.372,1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357.43" table:style-name="ce10">
            <text:p>357,4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2757.44" table:style-name="ce10">
            <text:p>2.757,4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681.88" table:style-name="ce10">
            <text:p>681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965.65" table:style-name="ce10">
            <text:p>1.965,6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946.6" table:style-name="ce10">
            <text:p>1.946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885.04" table:style-name="ce10">
            <text:p>885,0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9">
            <text:p>Imposta regionale sulle attività produttive (IRAP)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TESORERIA REGIONALEIRAP</text:p>
            <text:p/>
          </table:table-cell>
          <table:table-cell office:value-type="float" office:value="1467.97" table:style-name="ce10">
            <text:p>1.467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TEVA ITALIA S.R.L.</text:p>
            <text:p/>
          </table:table-cell>
          <table:table-cell office:value-type="float" office:value="7711.56" table:style-name="ce10">
            <text:p>7.711,5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11/03/2024</text:p>
          </table:table-cell>
          <table:table-cell office:value-type="string" table:style-name="ce9">
            <text:p>TEVA ITALIA S.R.L.</text:p>
            <text:p/>
          </table:table-cell>
          <table:table-cell office:value-type="float" office:value="16226.53" table:style-name="ce10">
            <text:p>16.226,5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TEVA ITALIA S.R.L.</text:p>
            <text:p/>
          </table:table-cell>
          <table:table-cell office:value-type="float" office:value="3224.32" table:style-name="ce10">
            <text:p>3.224,3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23/02/2024</text:p>
          </table:table-cell>
          <table:table-cell office:value-type="string" table:style-name="ce9">
            <text:p>THIS UNIQUE SRL</text:p>
            <text:p/>
          </table:table-cell>
          <table:table-cell office:value-type="float" office:value="810.7" table:style-name="ce10">
            <text:p>810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12/02/2024</text:p>
          </table:table-cell>
          <table:table-cell office:value-type="string" table:style-name="ce9">
            <text:p>THIS UNIQUE SRL</text:p>
            <text:p/>
          </table:table-cell>
          <table:table-cell office:value-type="float" office:value="1088" table:style-name="ce10">
            <text:p>1.088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TIM S.P.A. DIREZIONEE COORDINAMENTO VIVENDI SA</text:p>
            <text:p/>
          </table:table-cell>
          <table:table-cell office:value-type="float" office:value="700" table:style-name="ce10">
            <text:p>7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TIM S.P.A. DIREZIONEE COORDINAMENTO VIVENDI SA</text:p>
            <text:p/>
          </table:table-cell>
          <table:table-cell office:value-type="float" office:value="338.85" table:style-name="ce10">
            <text:p>338,8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TIM S.P.A. DIREZIONEE COORDINAMENTO VIVENDI SA</text:p>
            <text:p/>
          </table:table-cell>
          <table:table-cell office:value-type="float" office:value="238.85" table:style-name="ce10">
            <text:p>238,8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05/03/2024</text:p>
          </table:table-cell>
          <table:table-cell office:value-type="string" table:style-name="ce9">
            <text:p>TIM S.P.A. DIREZIONEE COORDINAMENTO VIVENDI SA</text:p>
            <text:p/>
          </table:table-cell>
          <table:table-cell office:value-type="float" office:value="200" table:style-name="ce10">
            <text:p>2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7/02/2024</text:p>
          </table:table-cell>
          <table:table-cell office:value-type="string" table:style-name="ce9">
            <text:p>TIM S.P.A. DIREZIONEE COORDINAMENTO VIVENDI SA</text:p>
            <text:p/>
          </table:table-cell>
          <table:table-cell office:value-type="float" office:value="62.22" table:style-name="ce10">
            <text:p>62,22</text:p>
          </table:table-cell>
          <table:table-cell table:number-columns-repeated="16379" table:style-name="ce11"/>
        </table:table-row>
        <table:table-row table:number-rows-repeated="2"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7/02/2024</text:p>
          </table:table-cell>
          <table:table-cell office:value-type="string" table:style-name="ce9">
            <text:p>TIM S.P.A. DIREZIONEE COORDINAMENTO VIVENDI SA</text:p>
            <text:p/>
          </table:table-cell>
          <table:table-cell office:value-type="float" office:value="30.5" table:style-name="ce10">
            <text:p>30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7/02/2024</text:p>
          </table:table-cell>
          <table:table-cell office:value-type="string" table:style-name="ce9">
            <text:p>TIM S.P.A. DIREZIONEE COORDINAMENTO VIVENDI SA</text:p>
            <text:p/>
          </table:table-cell>
          <table:table-cell office:value-type="float" office:value="62.22" table:style-name="ce10">
            <text:p>62,2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7/02/2024</text:p>
          </table:table-cell>
          <table:table-cell office:value-type="string" table:style-name="ce9">
            <text:p>TIM S.P.A. DIREZIONEE COORDINAMENTO VIVENDI SA</text:p>
            <text:p/>
          </table:table-cell>
          <table:table-cell office:value-type="float" office:value="793.39" table:style-name="ce10">
            <text:p>793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7/02/2024</text:p>
          </table:table-cell>
          <table:table-cell office:value-type="string" table:style-name="ce9">
            <text:p>TIM S.P.A. DIREZIONEE COORDINAMENTO VIVENDI SA</text:p>
            <text:p/>
          </table:table-cell>
          <table:table-cell office:value-type="float" office:value="1448.12" table:style-name="ce10">
            <text:p>1.448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27/02/2024</text:p>
          </table:table-cell>
          <table:table-cell office:value-type="string" table:style-name="ce9">
            <text:p>TIM S.P.A. DIREZIONEE COORDINAMENTO VIVENDI SA</text:p>
            <text:p/>
          </table:table-cell>
          <table:table-cell office:value-type="float" office:value="1612.11" table:style-name="ce10">
            <text:p>1.612,1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5/01/2024</text:p>
          </table:table-cell>
          <table:table-cell office:value-type="string" table:style-name="ce9">
            <text:p>TIM S.P.A. DIREZIONEE COORDINAMENTO VIVENDI SA</text:p>
            <text:p/>
          </table:table-cell>
          <table:table-cell office:value-type="float" office:value="61" table:style-name="ce10">
            <text:p>61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5/01/2024</text:p>
          </table:table-cell>
          <table:table-cell office:value-type="string" table:style-name="ce9">
            <text:p>TIM S.P.A. DIREZIONEE COORDINAMENTO VIVENDI SA</text:p>
            <text:p/>
          </table:table-cell>
          <table:table-cell office:value-type="float" office:value="1612.11" table:style-name="ce10">
            <text:p>1.612,1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5/01/2024</text:p>
          </table:table-cell>
          <table:table-cell office:value-type="string" table:style-name="ce9">
            <text:p>TIM S.P.A. DIREZIONEE COORDINAMENTO VIVENDI SA</text:p>
            <text:p/>
          </table:table-cell>
          <table:table-cell office:value-type="float" office:value="793.39" table:style-name="ce10">
            <text:p>793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5/01/2024</text:p>
          </table:table-cell>
          <table:table-cell office:value-type="string" table:style-name="ce9">
            <text:p>TIM S.P.A. DIREZIONEE COORDINAMENTO VIVENDI SA</text:p>
            <text:p/>
          </table:table-cell>
          <table:table-cell office:value-type="float" office:value="1457.44" table:style-name="ce10">
            <text:p>1.457,4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9">
            <text:p>Utenze e canoni</text:p>
          </table:table-cell>
          <table:table-cell office:value-type="string" table:style-name="ce8">
            <text:p>15/01/2024</text:p>
          </table:table-cell>
          <table:table-cell office:value-type="string" table:style-name="ce9">
            <text:p>TIM S.P.A. DIREZIONEE COORDINAMENTO VIVENDI SA</text:p>
            <text:p/>
          </table:table-cell>
          <table:table-cell office:value-type="float" office:value="124.44" table:style-name="ce10">
            <text:p>124,44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35.380000000000003" table:style-name="ce10">
            <text:p>35,3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9">
            <text:p>Acquisto di servizi per formazione e addestramento del personale dell'ente</text:p>
          </table:table-cell>
          <table:table-cell office:value-type="string" table:style-name="ce8">
            <text:p>14/03/2024</text:p>
          </table:table-cell>
          <table:table-cell office:value-type="string" table:style-name="ce9">
            <text:p>TIRO A SEGNO NAZIONALE SEZIONE DI CHIERI</text:p>
            <text:p/>
          </table:table-cell>
          <table:table-cell office:value-type="float" office:value="4707.53" table:style-name="ce10">
            <text:p>4.707,53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74.5" table:style-name="ce10">
            <text:p>174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4.000</text:p>
          </table:table-cell>
          <table:table-cell office:value-type="string" table:style-name="ce9">
            <text:p>Impianti e macchinar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TOP FILM SRL</text:p>
            <text:p/>
          </table:table-cell>
          <table:table-cell office:value-type="float" office:value="11064.91" table:style-name="ce10">
            <text:p>11.064,9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2.01.04.000</text:p>
          </table:table-cell>
          <table:table-cell office:value-type="string" table:style-name="ce9">
            <text:p>Impianti e macchinari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TOP FILM SRL</text:p>
            <text:p/>
          </table:table-cell>
          <table:table-cell office:value-type="float" office:value="9086.36" table:style-name="ce10">
            <text:p>9.086,3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18/03/2024</text:p>
          </table:table-cell>
          <table:table-cell office:value-type="string" table:style-name="ce9">
            <text:p>TOUCH SOLUTION SRL</text:p>
            <text:p/>
          </table:table-cell>
          <table:table-cell office:value-type="float" office:value="60" table:style-name="ce10">
            <text:p>60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74.5" table:style-name="ce10">
            <text:p>174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9">
            <text:p>Restituzione di depositi cauzionali o contrattuali di terzi</text:p>
          </table:table-cell>
          <table:table-cell office:value-type="string" table:style-name="ce8">
            <text:p>06/02/2024</text:p>
          </table:table-cell>
          <table:table-cell office:value-type="string" table:style-name="ce9">
            <text:p>TRASPORTI TRASVO S.R.L.</text:p>
            <text:p/>
          </table:table-cell>
          <table:table-cell office:value-type="float" office:value="1740" table:style-name="ce10">
            <text:p>1.740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61.9" table:style-name="ce10">
            <text:p>61,9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4.24" table:style-name="ce10">
            <text:p>14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2.05.04.04.000</text:p>
          </table:table-cell>
          <table:table-cell office:value-type="string" table:style-name="ce9">
            <text:p>Rimborsi in conto capitale a Famiglie di somme non dovute o incassate in eccesso</text:p>
          </table:table-cell>
          <table:table-cell office:value-type="string" table:style-name="ce8">
            <text:p>25/01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075" table:style-name="ce10">
            <text:p>1.07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29/03/2024</text:p>
          </table:table-cell>
          <table:table-cell office:value-type="string" table:style-name="ce9">
            <text:p>TURANO/ANGELA</text:p>
            <text:p/>
          </table:table-cell>
          <table:table-cell office:value-type="float" office:value="744" table:style-name="ce10">
            <text:p>74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U.I.L.</text:p>
            <text:p/>
          </table:table-cell>
          <table:table-cell office:value-type="float" office:value="289.95" table:style-name="ce10">
            <text:p>289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U.I.L.</text:p>
            <text:p/>
          </table:table-cell>
          <table:table-cell office:value-type="float" office:value="289.95" table:style-name="ce10">
            <text:p>289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U.I.L.</text:p>
            <text:p/>
          </table:table-cell>
          <table:table-cell office:value-type="float" office:value="289.95" table:style-name="ce10">
            <text:p>289,9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23/01/2024</text:p>
          </table:table-cell>
          <table:table-cell office:value-type="string" table:style-name="ce9">
            <text:p>UFFICIO DELLE ENTRATE DI MONCALIERI</text:p>
            <text:p/>
          </table:table-cell>
          <table:table-cell office:value-type="float" office:value="281.75" table:style-name="ce10">
            <text:p>281,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UNICO LA FARMACIA DEI FARMACISTI S.P.A.</text:p>
            <text:p/>
          </table:table-cell>
          <table:table-cell office:value-type="float" office:value="11.27" table:style-name="ce10">
            <text:p>11,2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11/03/2024</text:p>
          </table:table-cell>
          <table:table-cell office:value-type="string" table:style-name="ce9">
            <text:p>UNICO LA FARMACIA DEI FARMACISTI S.P.A.</text:p>
            <text:p/>
          </table:table-cell>
          <table:table-cell office:value-type="float" office:value="61251.63" table:style-name="ce10">
            <text:p>61.251,6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15/02/2024</text:p>
          </table:table-cell>
          <table:table-cell office:value-type="string" table:style-name="ce9">
            <text:p>UNICO LA FARMACIA DEI FARMACISTI S.P.A.</text:p>
            <text:p/>
          </table:table-cell>
          <table:table-cell office:value-type="float" office:value="7.25" table:style-name="ce10">
            <text:p>7,2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UNICO LA FARMACIA DEI FARMACISTI S.P.A.</text:p>
            <text:p/>
          </table:table-cell>
          <table:table-cell office:value-type="float" office:value="65898.69" table:style-name="ce10">
            <text:p>65.898,6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5/01/2024</text:p>
          </table:table-cell>
          <table:table-cell office:value-type="string" table:style-name="ce9">
            <text:p>UNICO LA FARMACIA DEI FARMACISTI S.P.A.</text:p>
            <text:p/>
          </table:table-cell>
          <table:table-cell office:value-type="float" office:value="6081.61" table:style-name="ce10">
            <text:p>6.081,6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5/01/2024</text:p>
          </table:table-cell>
          <table:table-cell office:value-type="string" table:style-name="ce9">
            <text:p>UNICO LA FARMACIA DEI FARMACISTI S.P.A.</text:p>
            <text:p/>
          </table:table-cell>
          <table:table-cell office:value-type="float" office:value="42213.97" table:style-name="ce10">
            <text:p>42.213,9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UNICO LA FARMACIA DEI FARMACISTI S.P.A.</text:p>
            <text:p/>
          </table:table-cell>
          <table:table-cell office:value-type="float" office:value="901.99" table:style-name="ce10">
            <text:p>901,9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UNICREDIT SPA</text:p>
            <text:p/>
          </table:table-cell>
          <table:table-cell office:value-type="float" office:value="690" table:style-name="ce10">
            <text:p>69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UNICREDIT SPA</text:p>
            <text:p/>
          </table:table-cell>
          <table:table-cell office:value-type="float" office:value="690" table:style-name="ce10">
            <text:p>69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UNICREDIT SPA</text:p>
            <text:p/>
          </table:table-cell>
          <table:table-cell office:value-type="float" office:value="690" table:style-name="ce10">
            <text:p>69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11/03/2024</text:p>
          </table:table-cell>
          <table:table-cell office:value-type="string" table:style-name="ce9">
            <text:p>UNIFARMA DISTRIBUZIONE S.P.A.</text:p>
            <text:p/>
          </table:table-cell>
          <table:table-cell office:value-type="float" office:value="22536.44" table:style-name="ce10">
            <text:p>22.536,4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09/02/2024</text:p>
          </table:table-cell>
          <table:table-cell office:value-type="string" table:style-name="ce9">
            <text:p>UNIFARMA DISTRIBUZIONE S.P.A.</text:p>
            <text:p/>
          </table:table-cell>
          <table:table-cell office:value-type="float" office:value="17024.12" table:style-name="ce10">
            <text:p>17.024,1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UNIFARMA DISTRIBUZIONE S.P.A.</text:p>
            <text:p/>
          </table:table-cell>
          <table:table-cell office:value-type="float" office:value="9417.99" table:style-name="ce10">
            <text:p>9.417,9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UNIFARMA DISTRIBUZIONE S.P.A.</text:p>
            <text:p/>
          </table:table-cell>
          <table:table-cell office:value-type="float" office:value="13155.87" table:style-name="ce10">
            <text:p>13.155,8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UNIONE NAZIONALE SEGRETARI C.LI E PROV.LI</text:p>
            <text:p/>
          </table:table-cell>
          <table:table-cell office:value-type="float" office:value="24.33" table:style-name="ce10">
            <text:p>24,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UNIONE NAZIONALE SEGRETARI C.LI E PROV.LI</text:p>
            <text:p/>
          </table:table-cell>
          <table:table-cell office:value-type="float" office:value="24.33" table:style-name="ce10">
            <text:p>24,3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UNIONE NAZIONALE SEGRETARI C.LI E PROV.LI</text:p>
            <text:p/>
          </table:table-cell>
          <table:table-cell office:value-type="float" office:value="24.33" table:style-name="ce10">
            <text:p>24,33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U.1.10.04.01.000</text:p>
          </table:table-cell>
          <table:table-cell office:value-type="string" table:style-name="ce9">
            <text:p>Premi di assicurazione contro i danni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UNIPOLSAI ASSICURAZIONI - CUNEO CENTRO ASSICURAZIONI SRL</text:p>
            <text:p/>
          </table:table-cell>
          <table:table-cell office:value-type="float" office:value="387" table:style-name="ce10">
            <text:p>387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9">
            <text:p>Prestazioni professionali e specialistiche</text:p>
          </table:table-cell>
          <table:table-cell office:value-type="string" table:style-name="ce8">
            <text:p>23/01/2024</text:p>
          </table:table-cell>
          <table:table-cell office:value-type="string" table:style-name="ce9">
            <text:p>VALIOLLAH/ABRI BASTAMI</text:p>
            <text:p/>
          </table:table-cell>
          <table:table-cell office:value-type="float" office:value="5614.32" table:style-name="ce10">
            <text:p>5.614,3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9.99.04.000</text:p>
          </table:table-cell>
          <table:table-cell office:value-type="string" table:style-name="ce9">
            <text:p>Rimborsi di parte corrente a Famiglie di somme non dovute o incassate in eccesso</text:p>
          </table:table-cell>
          <table:table-cell office:value-type="string" table:style-name="ce8">
            <text:p>20/02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20" table:style-name="ce10">
            <text:p>20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70.5" table:style-name="ce10">
            <text:p>70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9">
            <text:p>Servizi ausiliari per il funzionamento dell'ente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VEGATEC SERVICE</text:p>
            <text:p/>
          </table:table-cell>
          <table:table-cell office:value-type="float" office:value="1152.9000000000001" table:style-name="ce10">
            <text:p>1.152,9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26/03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168.46" table:style-name="ce10">
            <text:p>168,4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9">
            <text:p>Altri servizi</text:p>
          </table:table-cell>
          <table:table-cell office:value-type="string" table:style-name="ce8">
            <text:p>29/03/2024</text:p>
          </table:table-cell>
          <table:table-cell office:value-type="string" table:style-name="ce9">
            <text:p>VITALE/CLAUDIA</text:p>
            <text:p/>
          </table:table-cell>
          <table:table-cell office:value-type="float" office:value="1000" table:style-name="ce10">
            <text:p>1.00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9">
            <text:p>Manutenzione ordinaria e riparazioni</text:p>
          </table:table-cell>
          <table:table-cell office:value-type="string" table:style-name="ce8">
            <text:p>29/01/2024</text:p>
          </table:table-cell>
          <table:table-cell office:value-type="string" table:style-name="ce9">
            <text:p>VITECH S.R.L.</text:p>
            <text:p/>
          </table:table-cell>
          <table:table-cell office:value-type="float" office:value="2562" table:style-name="ce10">
            <text:p>2.56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3/2024</text:p>
          </table:table-cell>
          <table:table-cell office:value-type="string" table:style-name="ce9">
            <text:p>VIVIBANCASPA</text:p>
            <text:p/>
          </table:table-cell>
          <table:table-cell office:value-type="float" office:value="445" table:style-name="ce10">
            <text:p>44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2/2024</text:p>
          </table:table-cell>
          <table:table-cell office:value-type="string" table:style-name="ce9">
            <text:p>VIVIBANCASPA</text:p>
            <text:p/>
          </table:table-cell>
          <table:table-cell office:value-type="float" office:value="445" table:style-name="ce10">
            <text:p>44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9">
            <text:p>Altri versamenti di ritenute al personale dipendente per conto di terzi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VIVIBANCASPA</text:p>
            <text:p/>
          </table:table-cell>
          <table:table-cell office:value-type="float" office:value="445" table:style-name="ce10">
            <text:p>44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27/03/2024</text:p>
          </table:table-cell>
          <table:table-cell office:value-type="string" table:style-name="ce9">
            <text:p>WOLTERS KLUWER ITALIA S.R.L.</text:p>
            <text:p/>
          </table:table-cell>
          <table:table-cell office:value-type="float" office:value="130" table:style-name="ce10">
            <text:p>130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28/02/2024</text:p>
          </table:table-cell>
          <table:table-cell office:value-type="string" table:style-name="ce9">
            <text:p>WOLTERS KLUWER ITALIA S.R.L.</text:p>
            <text:p/>
          </table:table-cell>
          <table:table-cell office:value-type="float" office:value="3594.24" table:style-name="ce10">
            <text:p>3.594,2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WOLTERS KLUWER ITALIA S.R.L.</text:p>
            <text:p/>
          </table:table-cell>
          <table:table-cell office:value-type="float" office:value="1664" table:style-name="ce10">
            <text:p>1.66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9">
            <text:p>Giornali, riviste e pubblicazioni</text:p>
          </table:table-cell>
          <table:table-cell office:value-type="string" table:style-name="ce8">
            <text:p>24/01/2024</text:p>
          </table:table-cell>
          <table:table-cell office:value-type="string" table:style-name="ce9">
            <text:p>WOLTERS KLUWER ITALIA S.R.L.</text:p>
            <text:p/>
          </table:table-cell>
          <table:table-cell office:value-type="float" office:value="115" table:style-name="ce10">
            <text:p>11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9">
            <text:p>Rappresentanza, Organizzazione eventi, pubblicità e servizi per trasferta</text:p>
          </table:table-cell>
          <table:table-cell office:value-type="string" table:style-name="ce8">
            <text:p>19/01/2024</text:p>
          </table:table-cell>
          <table:table-cell office:value-type="string" table:style-name="ce9">
            <text:p>WOW SRL</text:p>
            <text:p/>
          </table:table-cell>
          <table:table-cell office:value-type="float" office:value="11815.7" table:style-name="ce10">
            <text:p>11.815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2/03/2024</text:p>
          </table:table-cell>
          <table:table-cell office:value-type="string" table:style-name="ce9">
            <text:p>ZAMBON ITALIA SRL</text:p>
            <text:p/>
          </table:table-cell>
          <table:table-cell office:value-type="float" office:value="1983.22" table:style-name="ce10">
            <text:p>1.983,22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9">
            <text:p>Altri trasferimenti a famiglie</text:p>
          </table:table-cell>
          <table:table-cell office:value-type="string" table:style-name="ce8">
            <text:p>17/01/2024</text:p>
          </table:table-cell>
          <table:table-cell office:value-type="string" table:style-name="ce12">
            <text:p>OMESSO IN BASE ALL'ART. 26 C. 4 D. LGS. 33/13</text:p>
          </table:table-cell>
          <table:table-cell office:value-type="float" office:value="3159.39" table:style-name="ce10">
            <text:p>3.159,3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9">
            <text:p>Medicinali e altri beni di consumo sanitario</text:p>
          </table:table-cell>
          <table:table-cell office:value-type="string" table:style-name="ce8">
            <text:p>22/01/2024</text:p>
          </table:table-cell>
          <table:table-cell office:value-type="string" table:style-name="ce9">
            <text:p>ZENTIVA ITALIA SRL</text:p>
            <text:p/>
          </table:table-cell>
          <table:table-cell office:value-type="float" office:value="261.98" table:style-name="ce10">
            <text:p>261,9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9">
            <text:p>Altri beni di consumo</text:p>
          </table:table-cell>
          <table:table-cell office:value-type="string" table:style-name="ce8">
            <text:p>30/01/2024</text:p>
          </table:table-cell>
          <table:table-cell office:value-type="string" table:style-name="ce9">
            <text:p>ZEROSEIUP SRL</text:p>
            <text:p/>
          </table:table-cell>
          <table:table-cell office:value-type="float" office:value="50" table:style-name="ce10">
            <text:p>50,00</text:p>
          </table:table-cell>
          <table:table-cell table:number-columns-repeated="16379" table:style-name="ce11"/>
        </table:table-row>
        <table:table-row table:number-rows-repeated="1046511" table:style-name="ro2">
          <table:table-cell table:number-columns-repeated="16384"/>
        </table:table-row>
        <table:named-expressions>
          <table:named-range table:name="Print_Titles" table:cell-range-address="ExportPagamentiArt4Bis_20191011.$A$3:ExportPagamentiArt4Bis_20191011.$XFD$3" table:base-cell-address="ExportPagamentiArt4Bis_20191011.$A$1"/>
        </table:named-expressions>
      </table:table>
      <table:database-ranges>
        <table:database-range table:target-range-address="ExportPagamentiArt4Bis_20191011.A3:ExportPagamentiArt4Bis_20191011.E20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tania.boscolo</meta:initial-creator>
    <dc:creator>tania.boscolo</dc:creator>
    <meta:creation-date>2019-10-11T09:30:46Z</meta:creation-date>
    <dc:date>2024-04-03T12:51:16Z</dc:date>
    <meta:print-date>2020-01-17T10:53:59Z</meta:print-date>
  </office:meta>
</office:document-meta>
</file>