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DDDDD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DDDD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DDD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5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6" style:family="table-cell" style:parent-style-name="Default" style:data-style-name="N14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fo:border="thin solid #000000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2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4" table:default-cell-style-name="ce7"/>
        <table:table-column table:style-name="co6" table:default-cell-style-name="ce7"/>
        <table:table-column table:style-name="co2" table:number-columns-repeated="1013" table:default-cell-style-name="ce7"/>
        <table:table-column table:style-name="co7" table:number-columns-repeated="15360" table:default-cell-style-name="ce1"/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8">
            <text:p>Questa sezione presenta i dati e le informazioni secondo quanto disposto dall'art. 20 comma 2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9">
            <text:p>DATI RELATIVI AI PREMI – anno 20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0">
            <text:p>(Art. 20, c. 2, D.Lgs. n. 33/2013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2" table:style-name="ce2"/>
          <table:table-cell office:value-type="string" table:style-name="ce3">
            <text:p>Numero dipendenti</text:p>
            <text:p>(esclusi i dipendenti che non hanno raggiunto i requisiti minimi della premialità)</text:p>
          </table:table-cell>
          <table:table-cell office:value-type="string" table:style-name="ce4">
            <text:p>Totale erogato</text:p>
          </table:table-cell>
          <table:table-cell office:value-type="string" table:style-name="ce4">
            <text:p>Valore medio erogato per categoria</text:p>
          </table:table-cell>
          <table:table-cell office:value-type="string" table:style-name="ce4">
            <text:p>Punteggio medio per categoria</text:p>
          </table:table-cell>
          <table:table-cell table:style-name="ce2"/>
          <table:table-cell table:number-columns-spanned="4" table:number-rows-spanned="1" table:style-name="ce21"/>
          <table:covered-table-cell table:number-columns-repeated="3"/>
          <table:table-cell table:number-columns-repeated="16373" table:style-name="ce2"/>
        </table:table-row>
        <table:table-row table:style-name="ro2">
          <table:table-cell office:value-type="string" table:style-name="ce6">
            <text:p>DIRIGENTI (compreso Segretario)</text:p>
          </table:table-cell>
          <table:table-cell table:style-name="ce6"/>
          <table:table-cell office:value-type="float" office:value="5" table:style-name="ce24">
            <text:p>5</text:p>
          </table:table-cell>
          <table:table-cell office:value-type="currency" office:value="32826.699999999997" table:style-name="ce25">
            <text:p>€ 32.826,70</text:p>
          </table:table-cell>
          <table:table-cell office:value-type="currency" office:value="6565.3399999999992" table:formula="of:=[.D10]/[.C10]" table:style-name="ce25">
            <text:p>€ 6.565,34</text:p>
          </table:table-cell>
          <table:table-cell office:value-type="percentage" office:value="0.88470000000000004" table:style-name="ce26">
            <text:p>88,47%</text:p>
          </table:table-cell>
          <table:table-cell table:number-columns-repeated="1018" table:style-name="ce7"/>
          <table:table-cell table:number-columns-repeated="15360"/>
        </table:table-row>
        <table:table-row table:style-name="ro3">
          <table:table-cell office:value-type="string" table:style-name="ce8">
            <text:p>Totale</text:p>
          </table:table-cell>
          <table:table-cell table:style-name="ce8"/>
          <table:table-cell table:style-name="ce27"/>
          <table:table-cell office:value-type="currency" office:value="32826.699999999997" table:formula="of:=SUM([.D10:.D10])" table:style-name="ce28">
            <text:p>€ 32.826,70</text:p>
          </table:table-cell>
          <table:table-cell table:number-columns-repeated="2" table:style-name="ce29"/>
          <table:table-cell table:number-columns-repeated="1018" table:style-name="ce7"/>
          <table:table-cell table:number-columns-repeated="15360"/>
        </table:table-row>
        <table:table-row table:style-name="ro5">
          <table:table-cell table:number-columns-repeated="6" table:style-name="ce9"/>
          <table:table-cell table:number-columns-repeated="1018" table:style-name="ce7"/>
          <table:table-cell table:number-columns-repeated="15360"/>
        </table:table-row>
        <table:table-row table:style-name="ro6">
          <table:table-cell office:value-type="string" table:style-name="ce10">
            <text:p>POSIZIONI ORGANIZZATIVE</text:p>
          </table:table-cell>
          <table:table-cell table:style-name="ce6"/>
          <table:table-cell office:value-type="float" office:value="9" table:style-name="ce24">
            <text:p>9</text:p>
          </table:table-cell>
          <table:table-cell office:value-type="currency" office:value="39402.85" table:style-name="ce25">
            <text:p>€ 39.402,85</text:p>
          </table:table-cell>
          <table:table-cell office:value-type="currency" office:value="4378.094444444444" table:formula="of:=[.D13]/[.C13]" table:style-name="ce25">
            <text:p>€ 4.378,09</text:p>
          </table:table-cell>
          <table:table-cell office:value-type="percentage" office:value="0.996" table:style-name="ce26">
            <text:p>99,60%</text:p>
          </table:table-cell>
          <table:table-cell table:number-columns-repeated="1018" table:style-name="ce7"/>
          <table:table-cell table:number-columns-repeated="15360"/>
        </table:table-row>
        <table:table-row table:style-name="ro6">
          <table:table-cell office:value-type="string" table:style-name="ce11">
            <text:p>Totale</text:p>
          </table:table-cell>
          <table:table-cell table:style-name="ce8"/>
          <table:table-cell table:style-name="ce27"/>
          <table:table-cell office:value-type="currency" office:value="39402.85" table:formula="of:=SUM([.D13:.D13])" table:style-name="ce28">
            <text:p>€ 39.402,85</text:p>
          </table:table-cell>
          <table:table-cell table:number-columns-repeated="2" table:style-name="ce29"/>
          <table:table-cell table:number-columns-repeated="1018" table:style-name="ce7"/>
          <table:table-cell table:number-columns-repeated="15360"/>
        </table:table-row>
        <table:table-row table:style-name="ro7">
          <table:table-cell table:style-name="ce12"/>
          <table:table-cell table:number-columns-repeated="5" table:style-name="ce9"/>
          <table:table-cell table:number-columns-repeated="1018" table:style-name="ce7"/>
          <table:table-cell table:number-columns-repeated="15360"/>
        </table:table-row>
        <table:table-row table:style-name="ro2">
          <table:table-cell office:value-type="string" table:style-name="ce6">
            <text:p>DIPENDENTI</text:p>
          </table:table-cell>
          <table:table-cell office:value-type="string" table:style-name="ce6">
            <text:p>cat. A</text:p>
          </table:table-cell>
          <table:table-cell office:value-type="float" office:value="10" table:style-name="ce30">
            <text:p>10</text:p>
          </table:table-cell>
          <table:table-cell office:value-type="currency" office:value="9508.73" table:style-name="ce31">
            <text:p>€ 9.508,73</text:p>
          </table:table-cell>
          <table:table-cell office:value-type="currency" office:value="950.87299999999993" table:formula="of:=[.D16]/[.C16]" table:style-name="ce25">
            <text:p>€ 950,87</text:p>
          </table:table-cell>
          <table:table-cell office:value-type="percentage" office:value="0.98470000000000002" table:style-name="ce26">
            <text:p>98,47%</text:p>
          </table:table-cell>
          <table:table-cell table:number-columns-repeated="1018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6">
            <text:p>cat. B</text:p>
          </table:table-cell>
          <table:table-cell office:value-type="float" office:value="31" table:style-name="ce32">
            <text:p>31</text:p>
          </table:table-cell>
          <table:table-cell office:value-type="currency" office:value="28188.29" table:style-name="ce31">
            <text:p>€ 28.188,29</text:p>
          </table:table-cell>
          <table:table-cell office:value-type="currency" office:value="909.29967741935491" table:formula="of:=[.D17]/[.C17]" table:style-name="ce25">
            <text:p>€ 909,30</text:p>
          </table:table-cell>
          <table:table-cell office:value-type="percentage" office:value="0.96719999999999995" table:style-name="ce26">
            <text:p>96,72%</text:p>
          </table:table-cell>
          <table:table-cell table:number-columns-repeated="1018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6">
            <text:p>cat. C</text:p>
          </table:table-cell>
          <table:table-cell office:value-type="float" office:value="137" table:style-name="ce32">
            <text:p>137</text:p>
          </table:table-cell>
          <table:table-cell office:value-type="currency" office:value="125619" table:style-name="ce31">
            <text:p>€ 125.619,00</text:p>
          </table:table-cell>
          <table:table-cell office:value-type="currency" office:value="916.92700729927003" table:formula="of:=[.D18]/[.C18]" table:style-name="ce25">
            <text:p>€ 916,93</text:p>
          </table:table-cell>
          <table:table-cell office:value-type="percentage" office:value="0.97450000000000003" table:style-name="ce26">
            <text:p>97,45%</text:p>
          </table:table-cell>
          <table:table-cell table:number-columns-repeated="1018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6">
            <text:p>cat. D</text:p>
          </table:table-cell>
          <table:table-cell office:value-type="float" office:value="37" table:style-name="ce32">
            <text:p>37</text:p>
          </table:table-cell>
          <table:table-cell office:value-type="currency" office:value="36303" table:style-name="ce31">
            <text:p>€ 36.303,00</text:p>
          </table:table-cell>
          <table:table-cell office:value-type="currency" office:value="981.16216216216219" table:formula="of:=[.D19]/[.C19]" table:style-name="ce25">
            <text:p>€ 981,16</text:p>
          </table:table-cell>
          <table:table-cell office:value-type="percentage" office:value="0.98650000000000004" table:style-name="ce26">
            <text:p>98,65%</text:p>
          </table:table-cell>
          <table:table-cell table:number-columns-repeated="1018" table:style-name="ce7"/>
          <table:table-cell table:number-columns-repeated="15360"/>
        </table:table-row>
        <table:table-row table:style-name="ro3">
          <table:table-cell office:value-type="string" table:style-name="ce8">
            <text:p>Totale</text:p>
          </table:table-cell>
          <table:table-cell table:style-name="ce8"/>
          <table:table-cell office:value-type="float" office:value="215" table:formula="of:=SUM([.C16:.C19])" table:style-name="ce33">
            <text:p>215</text:p>
          </table:table-cell>
          <table:table-cell office:value-type="currency" office:value="199619.02000000002" table:formula="of:=SUM([.D16:.D19])" table:style-name="ce28">
            <text:p>€ 199.619,02</text:p>
          </table:table-cell>
          <table:table-cell office:value-type="currency" office:value="939.56546172019671" table:formula="of:=AVERAGE([.E16:.E19])" table:style-name="ce28">
            <text:p>€ 939,57</text:p>
          </table:table-cell>
          <table:table-cell table:style-name="ce27"/>
          <table:table-cell table:number-columns-repeated="1018" table:style-name="ce7"/>
          <table:table-cell table:number-columns-repeated="15360"/>
        </table:table-row>
        <table:table-row table:style-name="ro7">
          <table:table-cell table:number-columns-repeated="2" table:style-name="ce13"/>
          <table:table-cell table:number-columns-repeated="4" table:style-name="ce9"/>
          <table:table-cell table:number-columns-repeated="1018" table:style-name="ce7"/>
          <table:table-cell table:number-columns-repeated="15360"/>
        </table:table-row>
        <table:table-row table:number-rows-repeated="2" table:style-name="ro2">
          <table:table-cell table:number-columns-repeated="1024" table:style-name="ce7"/>
          <table:table-cell table:number-columns-repeated="15360"/>
        </table:table-row>
        <table:table-row table:style-name="ro8">
          <table:table-cell office:value-type="string" table:number-columns-spanned="7" table:number-rows-spanned="1" table:style-name="ce22">
            <text:p>Valutazioni Dirigenti, Posizioni Organizzative (PO) e dipendenti anno 2022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4">
            <text:p>TIPOLOGIA</text:p>
          </table:table-cell>
          <table:table-cell office:value-type="string" table:style-name="ce15">
            <text:p>FASCIA A</text:p>
            <text:p><text:span text:style-name="T1">≥ 95%</text:span></text:p>
          </table:table-cell>
          <table:table-cell office:value-type="string" table:style-name="ce15">
            <text:p>FASCIA B</text:p>
            <text:p>&lt;95%<text:s/><text:span text:style-name="T1">≥90%</text:span></text:p>
          </table:table-cell>
          <table:table-cell office:value-type="string" table:style-name="ce15">
            <text:p>FASCIA C</text:p>
            <text:p>&lt;90%<text:s/><text:span text:style-name="T1">≥80%</text:span></text:p>
          </table:table-cell>
          <table:table-cell office:value-type="string" table:style-name="ce15">
            <text:p>FASCIA D</text:p>
            <text:p>&lt;80%<text:s/><text:span text:style-name="T1">≥70%</text:span></text:p>
          </table:table-cell>
          <table:table-cell office:value-type="string" table:style-name="ce15">
            <text:p>FASCIA E</text:p>
            <text:p>&lt;70%</text:p>
          </table:table-cell>
          <table:table-cell office:value-type="string" table:style-name="ce14">
            <text:p>TOTALE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DIPENDENTI</text:p>
          </table:table-cell>
          <table:table-cell office:value-type="float" office:value="191" table:style-name="ce16">
            <text:p>191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15" table:formula="of:=SUM([.B26:.F26])" table:style-name="ce16">
            <text:p>215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P.O.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formula="of:=SUM([.B27:.F27])" table:style-name="ce16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DIR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formula="of:=SUM([.B28:.F28])" table:style-name="ce16">
            <text:p>5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Totale</text:p>
          </table:table-cell>
          <table:table-cell office:value-type="float" office:value="202" table:formula="of:=SUM([.B26:.B28])" table:style-name="ce17">
            <text:p>202</text:p>
          </table:table-cell>
          <table:table-cell office:value-type="float" office:value="18" table:formula="of:=SUM([.C26:.C28])" table:style-name="ce17">
            <text:p>18</text:p>
          </table:table-cell>
          <table:table-cell office:value-type="float" office:value="5" table:formula="of:=SUM([.D26:.D28])" table:style-name="ce17">
            <text:p>5</text:p>
          </table:table-cell>
          <table:table-cell office:value-type="float" office:value="4" table:formula="of:=SUM([.E26:.E28])" table:style-name="ce17">
            <text:p>4</text:p>
          </table:table-cell>
          <table:table-cell office:value-type="float" office:value="0" table:formula="of:=SUM([.F26:.F28])" table:style-name="ce17">
            <text:p>0</text:p>
          </table:table-cell>
          <table:table-cell office:value-type="float" office:value="229" table:formula="of:=SUM([.G26:.G28])" table:style-name="ce16">
            <text:p>229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3">
            <text:p>Per ciascun gruppo omogeneo è stato calcolato il numero di dipendenti con valutazione collocata nelle varie fasce di <text:s/>merito (come da sistema di valutazione permanente)</text:p>
          </table:table-cell>
          <table:covered-table-cell table:number-columns-repeated="6"/>
          <table:table-cell table:number-columns-repeated="16377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2022.$A$4:2022.$G$31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BEF4F4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BEF4F4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BEF4F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BEF4F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BEF4F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BEF4F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808080" style:vertical-align="automatic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BEF4F4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99"/>
    </style:style>
    <style:style style:name="Output" style:family="table-cell" style:data-style-name="N0">
      <style:table-cell-properties fo:border="thin solid #333333" style:vertical-align="automatic" fo:background-color="#F2F2F2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thin solid #BEF4F4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BEF4F4"/>
      <style:text-properties fo:color="#008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05511811023622in" fo:margin-bottom="0.378346456692913in" fo:margin-left="1.24842519685039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36614173228346in" fo:margin-left="0in" fo:margin-right="0in" fo:margin-bottom="0in"/>
      </style:header-style>
      <style:footer-style>
        <style:header-footer-properties fo:min-height="0.1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antonella.conte</dc:creator>
    <meta:creation-date>2019-03-15T12:24:30Z</meta:creation-date>
    <dc:date>2024-04-23T13:03:36Z</dc:date>
    <meta:print-date>2023-04-26T10:39:10Z</meta:print-date>
    <meta:editing-cycles>32</meta:editing-cycles>
    <meta:editing-duration>PT32599S</meta:editing-duration>
  </office:meta>
</office:document-meta>
</file>