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CCFF0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CC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CC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Questa sezione presenta i dati e le informazioni secondo quanto disposto dall'art. 20, comma 1 del D.lgs. n.33/2013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Ammontare complessivo dei premi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5">
            <text:p>Ammontare dei premi effettivamente distribuiti</text:p>
          </table:table-cell>
          <table:table-cell office:value-type="string" table:style-name="ce5">
            <text:p>n. dipendenti</text:p>
          </table:table-cell>
          <table:table-cell office:value-type="string" table:style-name="ce5">
            <text:p>Entità del premio mediamente conseguibile dal personale dirigenziale e non dirigenzia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le dirigenziale</text:p>
          </table:table-cell>
          <table:table-cell office:value-type="float" office:value="38106.699999999997" table:style-name="ce7">
            <text:p>€ 38.106,70</text:p>
          </table:table-cell>
          <table:table-cell office:value-type="float" office:value="32826.700035000002" table:style-name="ce7">
            <text:p>€ 32.826,70</text:p>
          </table:table-cell>
          <table:table-cell office:value-type="float" office:value="5" table:style-name="ce8">
            <text:p>5</text:p>
          </table:table-cell>
          <table:table-cell office:value-type="float" office:value="7621.3399999999992" table:formula="of:=SUM([.B6]/[.D6])" table:style-name="ce7">
            <text:p>€ 7.621,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ersonale non dirigenziale (dipendenti e PO)</text:p>
          </table:table-cell>
          <table:table-cell office:value-type="float" office:value="243176.40999999997" table:style-name="ce7">
            <text:p>€ 243.176,41</text:p>
          </table:table-cell>
          <table:table-cell office:value-type="float" office:value="239021.99000000002" table:style-name="ce7">
            <text:p>€ 239.021,99</text:p>
          </table:table-cell>
          <table:table-cell office:value-type="float" office:value="224" table:style-name="ce8">
            <text:p>224</text:p>
          </table:table-cell>
          <table:table-cell office:value-type="float" office:value="1085.6089732142857" table:formula="of:=SUM([.B7]/[.D7])" table:style-name="ce7">
            <text:p>€ 1.085,6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281283.11" table:formula="of:=SUM([.B6:.B7])" table:style-name="ce11">
            <text:p>€ 281.283,11</text:p>
          </table:table-cell>
          <table:table-cell office:value-type="float" office:value="271848.69003500004" table:formula="of:=SUM([.C6:.C7])" table:style-name="ce11">
            <text:p>€ 271.848,69</text:p>
          </table:table-cell>
          <table:table-cell office:value-type="float" office:value="229" table:formula="of:=SUM([.D6:.D7])" table:style-name="ce12">
            <text:p>229</text:p>
          </table:table-cell>
          <table:table-cell office:value-type="float" office:value="1228.3105240174673" table:formula="of:=SUM([.B8]/[.D8])" table:style-name="ce11">
            <text:p>€ 1.228,31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_xlnm.Print_Area_0_0" table:cell-range-address="Anno_2022.$A$1:Anno_2022.$E$10" table:base-cell-address="Anno_2022.$A$1"/>
          <table:named-range table:name="_xlnm.Print_Area_0_0_0" table:cell-range-address="Anno_2022.$A$1:Anno_2022.$E$10" table:base-cell-address="Anno_2022.$A$1"/>
          <table:named-range table:name="_xlnm.Print_Area_0_0_0_0" table:cell-range-address="Anno_2022.$A$1:Anno_2022.$E$10" table:base-cell-address="Anno_2022.$A$1"/>
          <table:named-range table:name="_xlnm.Print_Area_0_0_0_0_0" table:cell-range-address="Anno_2022.$A$1:Anno_2022.$E$10" table:base-cell-address="Anno_2022.$A$1"/>
          <table:named-range table:name="Print_Area_0" table:cell-range-address="Anno_2022.$A$24:Anno_2022.$E$37" table:base-cell-address="Anno_2022.$A$1"/>
          <table:named-range table:name="Print_Area_0_0" table:cell-range-address="Anno_2022.$A$24:Anno_2022.$E$37" table:base-cell-address="Anno_2022.$A$1"/>
          <table:named-range table:name="Print_Area_0_0_0" table:cell-range-address="Anno_2022.$A$24:Anno_2022.$E$37" table:base-cell-address="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antonella.conte</dc:creator>
    <meta:creation-date>2023-05-04T15:19:15Z</meta:creation-date>
    <dc:date>2024-04-23T14:28:16Z</dc:date>
    <meta:editing-cycles>2</meta:editing-cycles>
    <meta:editing-duration>PT55S</meta:editing-duration>
  </office:meta>
</office:document-meta>
</file>