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3.0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19101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3" table:default-cell-style-name="ce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PAGAMENTI EFFETTUATI NEL 4° TRIMESTRE 2023 PER TIPOLOGIA DI SPESA, AMBITO TEMPORALE E BENEFICIARI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dice PF</text:p>
          </table:table-cell>
          <table:table-cell office:value-type="string" table:style-name="ce5">
            <text:p>tipologia spesa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ITTA' DI TORINO</text:p>
            <text:p/>
          </table:table-cell>
          <table:table-cell office:value-type="float" office:value="164.52" table:style-name="ce9">
            <text:p>164,5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1° ISTITUTO COMPRENSIVO</text:p>
            <text:p/>
          </table:table-cell>
          <table:table-cell office:value-type="float" office:value="4335.66" table:style-name="ce9">
            <text:p>4.335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2°ISTITUTO COMPRENSIVO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61.87" table:style-name="ce9">
            <text:p>61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61.87" table:style-name="ce9">
            <text:p>61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74.209999999999994" table:style-name="ce9">
            <text:p>74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A.N.U.S.C.A. S.R.L.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A.N.U.S.C.A. S.R.L.</text:p>
            <text:p/>
          </table:table-cell>
          <table:table-cell office:value-type="float" office:value="712.8" table:style-name="ce9">
            <text:p>71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A.N.U.S.C.A. S.R.L.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A.N.V.U.</text:p>
            <text:p/>
          </table:table-cell>
          <table:table-cell office:value-type="float" office:value="30.12" table:style-name="ce9">
            <text:p>3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9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9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A.S.D. ONNISPORT CLUB</text:p>
            <text:p/>
          </table:table-cell>
          <table:table-cell office:value-type="float" office:value="1545.59" table:style-name="ce9">
            <text:p>1.545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A.S.D. ONNISPORT CLUB</text:p>
            <text:p/>
          </table:table-cell>
          <table:table-cell office:value-type="float" office:value="6126.73" table:style-name="ce9">
            <text:p>6.126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A.S.D. ONNISPORT CLUB</text:p>
            <text:p/>
          </table:table-cell>
          <table:table-cell office:value-type="float" office:value="319.68" table:style-name="ce9">
            <text:p>319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A.S.D. ONNISPORT CLUB</text:p>
            <text:p/>
          </table:table-cell>
          <table:table-cell office:value-type="float" office:value="11988" table:style-name="ce9">
            <text:p>11.98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.S.D.P.S. PURO STILE ITALIANO</text:p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A.S.D.P.S. PURO STILE ITALIANO</text:p>
            <text:p/>
          </table:table-cell>
          <table:table-cell office:value-type="float" office:value="9750" table:style-name="ce9">
            <text:p>9.7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.S.D.P.S. PURO STILE ITALIANO</text:p>
            <text:p/>
          </table:table-cell>
          <table:table-cell office:value-type="float" office:value="3000" table:style-name="ce9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A.S.SO.FARM</text:p>
            <text:p/>
          </table:table-cell>
          <table:table-cell office:value-type="float" office:value="1033.3499999999999" table:style-name="ce9">
            <text:p>1.033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A.S.SO.FARM</text:p>
            <text:p/>
          </table:table-cell>
          <table:table-cell office:value-type="float" office:value="1596.82" table:style-name="ce9">
            <text:p>1.596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8">
            <text:p>Impianti e macchinari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ABACO S.N.C. DI COLOMBO MARCO &amp; MAURO</text:p>
            <text:p/>
          </table:table-cell>
          <table:table-cell office:value-type="float" office:value="658.8" table:style-name="ce9">
            <text:p>658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ABACO SPA</text:p>
            <text:p/>
          </table:table-cell>
          <table:table-cell office:value-type="float" office:value="16177.63" table:style-name="ce9">
            <text:p>16.177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ABACO SPA</text:p>
            <text:p/>
          </table:table-cell>
          <table:table-cell office:value-type="float" office:value="19138.3" table:style-name="ce9">
            <text:p>19.13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BACO SPA</text:p>
            <text:p/>
          </table:table-cell>
          <table:table-cell office:value-type="float" office:value="14440.07" table:style-name="ce9">
            <text:p>14.440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5/11/2023</text:p>
          </table:table-cell>
          <table:table-cell office:value-type="string" table:style-name="ce8">
            <text:p>ACSEL SERVIZI S.R.L.S.</text:p>
            <text:p/>
          </table:table-cell>
          <table:table-cell office:value-type="float" office:value="302" table:style-name="ce9">
            <text:p>3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ACSEL SERVIZI S.R.L.S.</text:p>
            <text:p/>
          </table:table-cell>
          <table:table-cell office:value-type="float" office:value="202" table:style-name="ce9">
            <text:p>20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9.08" table:style-name="ce9">
            <text:p>119,0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AGENZIA DELLE DOGANE DEI MONOPOLI</text:p>
            <text:p/>
          </table:table-cell>
          <table:table-cell office:value-type="float" office:value="23.24" table:style-name="ce9">
            <text:p>23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5" table:style-name="ce9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34.3" table:style-name="ce9">
            <text:p>234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66934.78" table:style-name="ce9">
            <text:p>66.934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00000" table:style-name="ce9">
            <text:p>10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9913.48" table:style-name="ce9">
            <text:p>29.913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1/12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5" table:style-name="ce9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5" table:style-name="ce9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10/11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5" table:style-name="ce9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61.04" table:style-name="ce9">
            <text:p>161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363647.33" table:style-name="ce9">
            <text:p>363.6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3453.13" table:style-name="ce9">
            <text:p>23.453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5310.16" table:style-name="ce9">
            <text:p>5.310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5" table:style-name="ce9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5/10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5" table:style-name="ce9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7">
            <text:p>05/10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5359.91" table:style-name="ce9">
            <text:p>25.359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438.24" table:style-name="ce9">
            <text:p>438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15533.8" table:style-name="ce9">
            <text:p>115.533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5" table:style-name="ce9">
            <text:p>2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AGENZIA MOBILITA' PIEMONTESE (EX AMM)</text:p>
            <text:p/>
          </table:table-cell>
          <table:table-cell office:value-type="float" office:value="169883.48" table:style-name="ce9">
            <text:p>169.883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6/10/2023</text:p>
          </table:table-cell>
          <table:table-cell office:value-type="string" table:style-name="ce8">
            <text:p>AGENZIA TERRITORIALEPER LA CASA DEL PIEMONTE CENTRALE</text:p>
            <text:p/>
          </table:table-cell>
          <table:table-cell office:value-type="float" office:value="5117.26" table:style-name="ce9">
            <text:p>5.117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3.99.000</text:p>
          </table:table-cell>
          <table:table-cell office:value-type="string" table:style-name="ce8">
            <text:p>Trasferimenti correnti a altre imprese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GENZIA VIAGGI MONTANARI TOUR DI G.M. TOUR S.R.L.</text:p>
            <text:p/>
          </table:table-cell>
          <table:table-cell office:value-type="float" office:value="326.36" table:style-name="ce9">
            <text:p>326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AGOSTINO/DAVIDE TOSCANO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AGRIGARDEN S.R.L.</text:p>
            <text:p/>
          </table:table-cell>
          <table:table-cell office:value-type="float" office:value="86.55" table:style-name="ce9">
            <text:p>86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AGRIGARDEN S.R.L.</text:p>
            <text:p/>
          </table:table-cell>
          <table:table-cell office:value-type="float" office:value="1254.45" table:style-name="ce9">
            <text:p>1.254,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1.96" table:style-name="ce9">
            <text:p>81,96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414.1" table:style-name="ce9">
            <text:p>1.414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6408.14" table:style-name="ce9">
            <text:p>16.408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701.38" table:style-name="ce9">
            <text:p>4.701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751.3" table:style-name="ce9">
            <text:p>3.751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429.39" table:style-name="ce9">
            <text:p>2.429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4144.69" table:style-name="ce9">
            <text:p>14.144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83.6" table:style-name="ce9">
            <text:p>183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387.39" table:style-name="ce9">
            <text:p>3.387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70.28" table:style-name="ce9">
            <text:p>470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13.23" table:style-name="ce9">
            <text:p>113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.09" table:style-name="ce9">
            <text:p>13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972.33" table:style-name="ce9">
            <text:p>972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34.19" table:style-name="ce9">
            <text:p>1.334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032.7700000000004" table:style-name="ce9">
            <text:p>5.032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8718.6" table:style-name="ce9">
            <text:p>8.71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82.28" table:style-name="ce9">
            <text:p>182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92.86" table:style-name="ce9">
            <text:p>692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24.71" table:style-name="ce9">
            <text:p>624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992.21" table:style-name="ce9">
            <text:p>992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0.26" table:style-name="ce9">
            <text:p>40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1.71" table:style-name="ce9">
            <text:p>31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01.34" table:style-name="ce9">
            <text:p>201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910.48" table:style-name="ce9">
            <text:p>910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28.38999999999999" table:style-name="ce9">
            <text:p>128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44.55000000000001" table:style-name="ce9">
            <text:p>144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8.8" table:style-name="ce9">
            <text:p>48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8.35" table:style-name="ce9">
            <text:p>138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0.26" table:style-name="ce9">
            <text:p>40,2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23" table:style-name="ce9">
            <text:p>1.72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ALD AUTOMOTIVE ITALIA SRL</text:p>
            <text:p/>
          </table:table-cell>
          <table:table-cell office:value-type="float" office:value="121.29" table:style-name="ce9">
            <text:p>121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ALD AUTOMOTIVE ITALIA SRL</text:p>
            <text:p/>
          </table:table-cell>
          <table:table-cell office:value-type="float" office:value="283.48" table:style-name="ce9">
            <text:p>283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ALD AUTOMOTIVE ITALIA SRL</text:p>
            <text:p/>
          </table:table-cell>
          <table:table-cell office:value-type="float" office:value="22.17" table:style-name="ce9">
            <text:p>22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ALD AUTOMOTIVE ITALIA SRL</text:p>
            <text:p/>
          </table:table-cell>
          <table:table-cell office:value-type="float" office:value="382.6" table:style-name="ce9">
            <text:p>38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ALD AUTOMOTIVE ITALIA SRL</text:p>
            <text:p/>
          </table:table-cell>
          <table:table-cell office:value-type="float" office:value="121.29" table:style-name="ce9">
            <text:p>121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ALD AUTOMOTIVE ITALIA SRL</text:p>
            <text:p/>
          </table:table-cell>
          <table:table-cell office:value-type="float" office:value="283.48" table:style-name="ce9">
            <text:p>283,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23.82000000000005" table:style-name="ce9">
            <text:p>623,8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ALFASIGMA S.P.A.</text:p>
            <text:p/>
          </table:table-cell>
          <table:table-cell office:value-type="float" office:value="4253.99" table:style-name="ce9">
            <text:p>4.253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ALMA SPA</text:p>
            <text:p/>
          </table:table-cell>
          <table:table-cell office:value-type="float" office:value="6475.39" table:style-name="ce9">
            <text:p>6.475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AMAMBIENTE SRL</text:p>
            <text:p/>
          </table:table-cell>
          <table:table-cell office:value-type="float" office:value="1894.05" table:style-name="ce9">
            <text:p>1.894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5304.42" table:style-name="ce9">
            <text:p>15.304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4341.21" table:style-name="ce9">
            <text:p>14.341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2537.34" table:style-name="ce9">
            <text:p>2.537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4341.21" table:style-name="ce9">
            <text:p>14.341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2960" table:style-name="ce9">
            <text:p>2.9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35" table:style-name="ce9">
            <text:p>35,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35" table:style-name="ce9">
            <text:p>3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35" table:style-name="ce9">
            <text:p>3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410" table:style-name="ce9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AC - AUTORITA' NAZIONALE ANTICORRUZIONE</text:p>
            <text:p/>
          </table:table-cell>
          <table:table-cell office:value-type="float" office:value="35" table:style-name="ce9">
            <text:p>3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ANCITEL SPA</text:p>
            <text:p/>
          </table:table-cell>
          <table:table-cell office:value-type="float" office:value="630.08000000000004" table:style-name="ce9">
            <text:p>630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ANGELINI PHARMA S.P.A.</text:p>
            <text:p/>
          </table:table-cell>
          <table:table-cell office:value-type="float" office:value="633.45000000000005" table:style-name="ce9">
            <text:p>633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ANGELINI PHARMA S.P.A.</text:p>
            <text:p/>
          </table:table-cell>
          <table:table-cell office:value-type="float" office:value="515.16" table:style-name="ce9">
            <text:p>515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ANGELINI PHARMA S.P.A.</text:p>
            <text:p/>
          </table:table-cell>
          <table:table-cell office:value-type="float" office:value="7966.28" table:style-name="ce9">
            <text:p>7.966,2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09" table:style-name="ce9">
            <text:p>174,09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9.26" table:style-name="ce9">
            <text:p>179,2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2.65" table:style-name="ce9">
            <text:p>42,6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ARCH./ALEZIO RIVOTTI</text:p>
            <text:p/>
          </table:table-cell>
          <table:table-cell office:value-type="float" office:value="1560" table:style-name="ce9">
            <text:p>1.5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ARCHLUX SRL</text:p>
            <text:p/>
          </table:table-cell>
          <table:table-cell office:value-type="float" office:value="110767.52" table:style-name="ce9">
            <text:p>110.767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ARCHLUX SRL</text:p>
            <text:p/>
          </table:table-cell>
          <table:table-cell office:value-type="float" office:value="66.78" table:style-name="ce9">
            <text:p>66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ARCHLUX SRL</text:p>
            <text:p/>
          </table:table-cell>
          <table:table-cell office:value-type="float" office:value="710.22" table:style-name="ce9">
            <text:p>71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45" table:style-name="ce9">
            <text:p>1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2.369999999999997" table:style-name="ce9">
            <text:p>32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94.58" table:style-name="ce9">
            <text:p>294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7.28" table:style-name="ce9">
            <text:p>37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18.32" table:style-name="ce9">
            <text:p>218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6.24" table:style-name="ce9">
            <text:p>26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59.58999999999997" table:style-name="ce9">
            <text:p>259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2.38" table:style-name="ce9">
            <text:p>22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64.13" table:style-name="ce9">
            <text:p>564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8.78" table:style-name="ce9">
            <text:p>28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83.56" table:style-name="ce9">
            <text:p>483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4.26" table:style-name="ce9">
            <text:p>24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60.44" table:style-name="ce9">
            <text:p>260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8.58" table:style-name="ce9">
            <text:p>38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33.92999999999995" table:style-name="ce9">
            <text:p>533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9.8800000000000008" table:style-name="ce9">
            <text:p>9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261.1300000000001" table:style-name="ce9">
            <text:p>1.26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5.32" table:style-name="ce9">
            <text:p>25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9.64" table:style-name="ce9">
            <text:p>69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.44" table:style-name="ce9">
            <text:p>8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0.650000000000006" table:style-name="ce9">
            <text:p>70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3.56" table:style-name="ce9">
            <text:p>73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7.91" table:style-name="ce9">
            <text:p>17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81.19" table:style-name="ce9">
            <text:p>381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0.059999999999999" table:style-name="ce9">
            <text:p>20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4.14" table:style-name="ce9">
            <text:p>24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59.11000000000001" table:style-name="ce9">
            <text:p>159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6.55000000000001" table:style-name="ce9">
            <text:p>136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63.67" table:style-name="ce9">
            <text:p>363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43.74" table:style-name="ce9">
            <text:p>843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21.81" table:style-name="ce9">
            <text:p>721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14.33" table:style-name="ce9">
            <text:p>414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56.68" table:style-name="ce9">
            <text:p>256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77.56" table:style-name="ce9">
            <text:p>1.077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974.78" table:style-name="ce9">
            <text:p>1.974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0.39" table:style-name="ce9">
            <text:p>50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01.72" table:style-name="ce9">
            <text:p>801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7.97" table:style-name="ce9">
            <text:p>57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9.66" table:style-name="ce9">
            <text:p>59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2.85" table:style-name="ce9">
            <text:p>1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96.84" table:style-name="ce9">
            <text:p>196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2.31" table:style-name="ce9">
            <text:p>1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5.34" table:style-name="ce9">
            <text:p>45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965.92" table:style-name="ce9">
            <text:p>965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9.13" table:style-name="ce9">
            <text:p>29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921.09" table:style-name="ce9">
            <text:p>1.921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5.39" table:style-name="ce9">
            <text:p>75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367.33" table:style-name="ce9">
            <text:p>3.36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8.4" table:style-name="ce9">
            <text:p>88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3.92" table:style-name="ce9">
            <text:p>43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85.71" table:style-name="ce9">
            <text:p>485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2.1" table:style-name="ce9">
            <text:p>2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109.8800000000001" table:style-name="ce9">
            <text:p>1.109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3.119999999999997" table:style-name="ce9">
            <text:p>33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967.01" table:style-name="ce9">
            <text:p>2.967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2.55" table:style-name="ce9">
            <text:p>102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6.07" table:style-name="ce9">
            <text:p>26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78.79" table:style-name="ce9">
            <text:p>178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0.53" table:style-name="ce9">
            <text:p>0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29.17" table:style-name="ce9">
            <text:p>329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7.99" table:style-name="ce9">
            <text:p>2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91.36" table:style-name="ce9">
            <text:p>191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3.36" table:style-name="ce9">
            <text:p>2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07.62" table:style-name="ce9">
            <text:p>207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68.1" table:style-name="ce9">
            <text:p>668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1.75" table:style-name="ce9">
            <text:p>41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34.64" table:style-name="ce9">
            <text:p>334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3.06" table:style-name="ce9">
            <text:p>33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01.94" table:style-name="ce9">
            <text:p>401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9.7" table:style-name="ce9">
            <text:p>59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71.71" table:style-name="ce9">
            <text:p>1.071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3.93" table:style-name="ce9">
            <text:p>63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88.23" table:style-name="ce9">
            <text:p>688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6.21" table:style-name="ce9">
            <text:p>36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72.61" table:style-name="ce9">
            <text:p>572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6.01" table:style-name="ce9">
            <text:p>26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945.62" table:style-name="ce9">
            <text:p>945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5.33" table:style-name="ce9">
            <text:p>35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878.48" table:style-name="ce9">
            <text:p>1.878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9.36" table:style-name="ce9">
            <text:p>69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9.08" table:style-name="ce9">
            <text:p>5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.22" table:style-name="ce9">
            <text:p>6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2.78" table:style-name="ce9">
            <text:p>22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31.70000000000005" table:style-name="ce9">
            <text:p>631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20.48" table:style-name="ce9">
            <text:p>520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52.30000000000001" table:style-name="ce9">
            <text:p>15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31.15" table:style-name="ce9">
            <text:p>631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7.57" table:style-name="ce9">
            <text:p>47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24.94000000000005" table:style-name="ce9">
            <text:p>524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3.78" table:style-name="ce9">
            <text:p>43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6.040000000000006" table:style-name="ce9">
            <text:p>66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06.38" table:style-name="ce9">
            <text:p>106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412.76" table:style-name="ce9">
            <text:p>412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389.92" table:style-name="ce9">
            <text:p>389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74.16" table:style-name="ce9">
            <text:p>74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999.79" table:style-name="ce9">
            <text:p>999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54.58" table:style-name="ce9">
            <text:p>54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2.19" table:style-name="ce9">
            <text:p>12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.76" table:style-name="ce9">
            <text:p>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58.72" table:style-name="ce9">
            <text:p>158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38.979999999999997" table:style-name="ce9">
            <text:p>38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063.99" table:style-name="ce9">
            <text:p>1.063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21.92" table:style-name="ce9">
            <text:p>121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917.02" table:style-name="ce9">
            <text:p>1.917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38.78" table:style-name="ce9">
            <text:p>138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29.64" table:style-name="ce9">
            <text:p>29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341.76" table:style-name="ce9">
            <text:p>1.34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591.4" table:style-name="ce9">
            <text:p>591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994.06" table:style-name="ce9">
            <text:p>994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25.32" table:style-name="ce9">
            <text:p>25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AREA SRL SOCIETA' UNIPERSONALE ( GIA' AREARISCOSSIONI S.R.L.)</text:p>
            <text:p/>
          </table:table-cell>
          <table:table-cell office:value-type="float" office:value="16.88" table:style-name="ce9">
            <text:p>16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1.96" table:style-name="ce9">
            <text:p>41,9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3.69" table:style-name="ce9">
            <text:p>93,69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2.92" table:style-name="ce9">
            <text:p>22,9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ARTEMISIA SOCIETA' COOPERATIVA SOCIALE - ONLUS</text:p>
            <text:p/>
          </table:table-cell>
          <table:table-cell office:value-type="float" office:value="20641.18" table:style-name="ce9">
            <text:p>20.641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ASP COSTRUZIONI SRLS</text:p>
            <text:p/>
          </table:table-cell>
          <table:table-cell office:value-type="float" office:value="20000" table:style-name="ce9">
            <text:p>2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ASP COSTRUZIONI SRLS</text:p>
            <text:p/>
          </table:table-cell>
          <table:table-cell office:value-type="float" office:value="4731.0600000000004" table:style-name="ce9">
            <text:p>4.731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ASS. GLI AMICI DEL DON BOSCO</text:p>
            <text:p/>
          </table:table-cell>
          <table:table-cell office:value-type="float" office:value="1382.88" table:style-name="ce9">
            <text:p>1.382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SSINDE SRL</text:p>
            <text:p/>
          </table:table-cell>
          <table:table-cell office:value-type="float" office:value="408.88" table:style-name="ce9">
            <text:p>40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ASSINDE SRL</text:p>
            <text:p/>
          </table:table-cell>
          <table:table-cell office:value-type="float" office:value="89.95" table:style-name="ce9">
            <text:p>89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SSOCIAZ. VOLERE LALUNA</text:p>
            <text:p/>
          </table:table-cell>
          <table:table-cell office:value-type="float" office:value="4522.6000000000004" table:style-name="ce9">
            <text:p>4.52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SSOCIAZIONE "SAN MATTEO"ONLUS</text:p>
            <text:p/>
          </table:table-cell>
          <table:table-cell office:value-type="float" office:value="3000" table:style-name="ce9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ASSOCIAZIONE "SAN MATTEO"ONLUS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ASSOCIAZIONE ADUCON</text:p>
            <text:p/>
          </table:table-cell>
          <table:table-cell office:value-type="float" office:value="20000" table:style-name="ce9">
            <text:p>2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ASSOCIAZIONE AMICI DEL CAMMELLO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ASSOCIAZIONE AMICI DEL CAMMELLO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6/11/2023</text:p>
          </table:table-cell>
          <table:table-cell office:value-type="string" table:style-name="ce8">
            <text:p>ASSOCIAZIONE ASMEL</text:p>
            <text:p/>
          </table:table-cell>
          <table:table-cell office:value-type="float" office:value="11615" table:style-name="ce9">
            <text:p>11.615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ASSOCIAZIONE CENTRO NUOTO NICHELINO SOCIETA' COOPERATIVA SPORTIVA DILETTANTISTICA</text:p>
            <text:p/>
          </table:table-cell>
          <table:table-cell office:value-type="float" office:value="7116" table:style-name="ce9">
            <text:p>7.116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ASSOCIAZIONE CENTRO NUOTO NICHELINO SOCIETA' COOPERATIVA SPORTIVA DILETTANTISTICA</text:p>
            <text:p/>
          </table:table-cell>
          <table:table-cell office:value-type="float" office:value="296.5" table:style-name="ce9">
            <text:p>296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ASSOCIAZIONE COMUNITA' TERAPEUTICA NIKODEMO</text:p>
            <text:p/>
          </table:table-cell>
          <table:table-cell office:value-type="float" office:value="17500" table:style-name="ce9">
            <text:p>17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ASSOCIAZIONE CULTURALE EUFEMIA APS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ASSOCIAZIONE CULTURALE LARGE MOTIVE</text:p>
            <text:p/>
          </table:table-cell>
          <table:table-cell office:value-type="float" office:value="6000" table:style-name="ce9">
            <text:p>6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SSOCIAZIONE CULTURALE TRENO DELLA MEMORIA</text:p>
            <text:p/>
          </table:table-cell>
          <table:table-cell office:value-type="float" office:value="12500" table:style-name="ce9">
            <text:p>1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ASSOCIAZIONE CULTURALE TRENO DELLA MEMORIA</text:p>
            <text:p/>
          </table:table-cell>
          <table:table-cell office:value-type="float" office:value="1200" table:style-name="ce9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ASSOCIAZIONE KAIROS</text:p>
            <text:p/>
          </table:table-cell>
          <table:table-cell office:value-type="float" office:value="1200" table:style-name="ce9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ASSOCIAZIONE STUPINIGI E'</text:p>
            <text:p/>
          </table:table-cell>
          <table:table-cell office:value-type="float" office:value="720" table:style-name="ce9">
            <text:p>7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SSOCIAZIONE STUPINIGI E'</text:p>
            <text:p/>
          </table:table-cell>
          <table:table-cell office:value-type="float" office:value="8276.35" table:style-name="ce9">
            <text:p>8.276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SSOCIAZIONE STUPINIGI E'</text:p>
            <text:p/>
          </table:table-cell>
          <table:table-cell office:value-type="float" office:value="462" table:style-name="ce9">
            <text:p>46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ASSOCIAZIONE STUPINIGI E'</text:p>
            <text:p/>
          </table:table-cell>
          <table:table-cell office:value-type="float" office:value="1624.65" table:style-name="ce9">
            <text:p>1.624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ASSOCIAZIONE STUPINIGI E'</text:p>
            <text:p/>
          </table:table-cell>
          <table:table-cell office:value-type="float" office:value="1744" table:style-name="ce9">
            <text:p>1.7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AUSER VOLONTARIATO DI NICHELINO "ONLUS"</text:p>
            <text:p/>
          </table:table-cell>
          <table:table-cell office:value-type="float" office:value="5500" table:style-name="ce9">
            <text:p>5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AUXILIA DI PAOLO VACCARI E C. S.A.S.</text:p>
            <text:p/>
          </table:table-cell>
          <table:table-cell office:value-type="float" office:value="61" table:style-name="ce9">
            <text:p>6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AVV. STRAVATO MICHELE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AVVOCATI ROMANELLI -PAFUNDI ASS.NE PROFESSIONALE</text:p>
            <text:p/>
          </table:table-cell>
          <table:table-cell office:value-type="float" office:value="875.48" table:style-name="ce9">
            <text:p>875,4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87.97000000000003" table:style-name="ce9">
            <text:p>287,9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03/11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940" table:style-name="ce9">
            <text:p>4.94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5.5" table:style-name="ce9">
            <text:p>15,5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BALLARIO/LISA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6.88999999999999" table:style-name="ce9">
            <text:p>136,89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BANDA MUSICALE "G.PUCCINI"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6.71" table:style-name="ce9">
            <text:p>56,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10" table:style-name="ce9">
            <text:p>3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7.9" table:style-name="ce9">
            <text:p>47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BATTISTON PROFESSIONAL CONGRESS S.R.L</text:p>
            <text:p/>
          </table:table-cell>
          <table:table-cell office:value-type="float" office:value="4077.24" table:style-name="ce9">
            <text:p>4.077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92.4" table:style-name="ce9">
            <text:p>9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115.23" table:style-name="ce9">
            <text:p>115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277.23" table:style-name="ce9">
            <text:p>277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390.51" table:style-name="ce9">
            <text:p>390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85.42" table:style-name="ce9">
            <text:p>85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1157.31" table:style-name="ce9">
            <text:p>1.157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BAYER S.P.A.</text:p>
            <text:p/>
          </table:table-cell>
          <table:table-cell office:value-type="float" office:value="2395.9" table:style-name="ce9">
            <text:p>2.395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561.20000000000005" table:style-name="ce9">
            <text:p>56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3.2" table:style-name="ce9">
            <text:p>7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106.02" table:style-name="ce9">
            <text:p>106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07.6" table:style-name="ce9">
            <text:p>70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244" table:style-name="ce9">
            <text:p>2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3.2" table:style-name="ce9">
            <text:p>7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85.4" table:style-name="ce9">
            <text:p>85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21.04" table:style-name="ce9">
            <text:p>21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6.56" table:style-name="ce9">
            <text:p>76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2.86" table:style-name="ce9">
            <text:p>62,86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1.03" table:style-name="ce9">
            <text:p>61,0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6.95" table:style-name="ce9">
            <text:p>16,95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8.25" table:style-name="ce9">
            <text:p>38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7.3" table:style-name="ce9">
            <text:p>7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7" table:style-name="ce9">
            <text:p>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8" table:style-name="ce9">
            <text:p>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4" table:style-name="ce9">
            <text:p>1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.8" table:style-name="ce9">
            <text:p>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.4" table:style-name="ce9">
            <text:p>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9" table:style-name="ce9">
            <text:p>1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0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.2" table:style-name="ce9">
            <text:p>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0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8" table:style-name="ce9">
            <text:p>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.3" table:style-name="ce9">
            <text:p>4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1.1" table:style-name="ce9">
            <text:p>41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0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5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8.25" table:style-name="ce9">
            <text:p>48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6.15" table:style-name="ce9">
            <text:p>36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9">
            <text:p>1,2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92.48" table:style-name="ce9">
            <text:p>292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6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6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37.52" table:style-name="ce9">
            <text:p>337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BERNARDELLI/Paola Elena</text:p>
            <text:p/>
          </table:table-cell>
          <table:table-cell office:value-type="float" office:value="1109" table:style-name="ce9">
            <text:p>1.10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BFF BANK S.P.A</text:p>
            <text:p/>
          </table:table-cell>
          <table:table-cell office:value-type="float" office:value="5020" table:style-name="ce9">
            <text:p>5.0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BFF BANK S.P.A</text:p>
            <text:p/>
          </table:table-cell>
          <table:table-cell office:value-type="float" office:value="11943.74" table:style-name="ce9">
            <text:p>11.943,7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9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9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9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BIBLIO S.R.L.</text:p>
            <text:p/>
          </table:table-cell>
          <table:table-cell office:value-type="float" office:value="63000" table:style-name="ce9">
            <text:p>63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BIBLIO S.R.L.</text:p>
            <text:p/>
          </table:table-cell>
          <table:table-cell office:value-type="float" office:value="15036.08" table:style-name="ce9">
            <text:p>15.036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BIGLIA/ALESSANDRO</text:p>
            <text:p/>
          </table:table-cell>
          <table:table-cell office:value-type="float" office:value="2537.6" table:style-name="ce9">
            <text:p>2.537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0.29" table:style-name="ce9">
            <text:p>90,2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5.5" table:style-name="ce9">
            <text:p>55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BLUEBAG ITALIA</text:p>
            <text:p/>
          </table:table-cell>
          <table:table-cell office:value-type="float" office:value="3846.05" table:style-name="ce9">
            <text:p>3.846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9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9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9">
            <text:p>4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8.26" table:style-name="ce9">
            <text:p>88,2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BOGIATTO/Valeria</text:p>
            <text:p/>
          </table:table-cell>
          <table:table-cell office:value-type="float" office:value="145.55000000000001" table:style-name="ce9">
            <text:p>145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BOGIATTO/VALERIA</text:p>
            <text:p/>
          </table:table-cell>
          <table:table-cell office:value-type="float" office:value="13344.91" table:style-name="ce9">
            <text:p>13.344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BOIERO/LIVIO</text:p>
            <text:p/>
          </table:table-cell>
          <table:table-cell office:value-type="float" office:value="1009" table:style-name="ce9">
            <text:p>1.00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8.569999999999993" table:style-name="ce9">
            <text:p>68,5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.57" table:style-name="ce9">
            <text:p>12,5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6.81" table:style-name="ce9">
            <text:p>86,8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2" table:style-name="ce9">
            <text:p>42,00</text:p>
          </table:table-cell>
          <table:table-cell table:number-columns-repeated="16379"/>
        </table:table-row>
        <table:table-row table:number-rows-repeated="4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63.44999999999999" table:style-name="ce9">
            <text:p>163,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2.33" table:style-name="ce9">
            <text:p>32,3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BRUNO/ERIKA</text:p>
            <text:p/>
          </table:table-cell>
          <table:table-cell office:value-type="float" office:value="300" table:style-name="ce9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8.94" table:style-name="ce9">
            <text:p>138,94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4.03" table:style-name="ce9">
            <text:p>54,03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2.049999999999997" table:style-name="ce9">
            <text:p>32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C.I.S.A.- CONSORZIO INTERCOMUNALE SOCIO ASSISTENZ.</text:p>
            <text:p/>
          </table:table-cell>
          <table:table-cell office:value-type="float" office:value="491666.78" table:style-name="ce9">
            <text:p>491.666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C.R.M.</text:p>
            <text:p/>
          </table:table-cell>
          <table:table-cell office:value-type="float" office:value="1586" table:style-name="ce9">
            <text:p>1.58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35.700000000000003" table:style-name="ce9">
            <text:p>35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9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9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CALDARINI&amp;ASSOCIATISRL</text:p>
            <text:p/>
          </table:table-cell>
          <table:table-cell office:value-type="float" office:value="3452" table:style-name="ce9">
            <text:p>3.45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CALDARINI&amp;ASSOCIATISRL</text:p>
            <text:p/>
          </table:table-cell>
          <table:table-cell office:value-type="float" office:value="282" table:style-name="ce9">
            <text:p>28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CALDARINI&amp;ASSOCIATISRL</text:p>
            <text:p/>
          </table:table-cell>
          <table:table-cell office:value-type="float" office:value="482" table:style-name="ce9">
            <text:p>48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2.270000000000003" table:style-name="ce9">
            <text:p>32,2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1.24" table:style-name="ce9">
            <text:p>31,24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AMPANA/GIANLUCA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9.73" table:style-name="ce9">
            <text:p>99,7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3.83" table:style-name="ce9">
            <text:p>43,83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2257.1" table:style-name="ce9">
            <text:p>2.257,1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940.62" table:style-name="ce9">
            <text:p>940,6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2386.3200000000002" table:style-name="ce9">
            <text:p>2.386,3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43.71" table:style-name="ce9">
            <text:p>43,7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927.2" table:style-name="ce9">
            <text:p>927,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1681.16" table:style-name="ce9">
            <text:p>1.681,1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852" table:style-name="ce9">
            <text:p>852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501.42" table:style-name="ce9">
            <text:p>501,4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ANAVESE ESTINTORI SISTEMI ANTINCENDIO S.A.S. DI FRANCISETTI E., EVANGELISTA D. &amp; C.</text:p>
            <text:p/>
          </table:table-cell>
          <table:table-cell office:value-type="float" office:value="427.43" table:style-name="ce9">
            <text:p>427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.72" table:style-name="ce9">
            <text:p>39,7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1660.44" table:style-name="ce9">
            <text:p>1.660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462.99" table:style-name="ce9">
            <text:p>462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34.979999999999997" table:style-name="ce9">
            <text:p>34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5.28" table:style-name="ce9">
            <text:p>5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965.02" table:style-name="ce9">
            <text:p>965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219.6" table:style-name="ce9">
            <text:p>219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128.1" table:style-name="ce9">
            <text:p>128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457.5" table:style-name="ce9">
            <text:p>457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78.08" table:style-name="ce9">
            <text:p>78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CANTINO/PIETRO</text:p>
            <text:p/>
          </table:table-cell>
          <table:table-cell office:value-type="float" office:value="945" table:style-name="ce9">
            <text:p>94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1.63" table:style-name="ce9">
            <text:p>111,6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9" table:style-name="ce9">
            <text:p>9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9/11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703.72" table:style-name="ce9">
            <text:p>4.703,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6.33" table:style-name="ce9">
            <text:p>26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CARTOLIBRERIA/JUVARRA DI NANO MAURA</text:p>
            <text:p/>
          </table:table-cell>
          <table:table-cell office:value-type="float" office:value="129.5" table:style-name="ce9">
            <text:p>12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6/10/2023</text:p>
          </table:table-cell>
          <table:table-cell office:value-type="string" table:style-name="ce8">
            <text:p>CASA MUSICALE SCAVINO S.N.C. DI FRANCO SCAVINO &amp; C.</text:p>
            <text:p/>
          </table:table-cell>
          <table:table-cell office:value-type="float" office:value="854" table:style-name="ce9">
            <text:p>85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2.25" table:style-name="ce9">
            <text:p>72,2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3.18" table:style-name="ce9">
            <text:p>123,1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31816.05" table:style-name="ce9">
            <text:p>31.816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154329.01" table:style-name="ce9">
            <text:p>154.329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1973.58" table:style-name="ce9">
            <text:p>1.973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18249.32" table:style-name="ce9">
            <text:p>18.249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3326.32" table:style-name="ce9">
            <text:p>3.32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5316.94" table:style-name="ce9">
            <text:p>5.316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3154.31" table:style-name="ce9">
            <text:p>3.154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4883.8999999999996" table:style-name="ce9">
            <text:p>4.883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2189.36" table:style-name="ce9">
            <text:p>2.189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3125.78" table:style-name="ce9">
            <text:p>3.125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5441.64" table:style-name="ce9">
            <text:p>5.441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7116.88" table:style-name="ce9">
            <text:p>7.116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5028.71" table:style-name="ce9">
            <text:p>5.028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6732.97" table:style-name="ce9">
            <text:p>6.732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7.05.04.000</text:p>
          </table:table-cell>
          <table:table-cell office:value-type="string" table:style-name="ce8">
            <text:p>Interessi passivi su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89630.18" table:style-name="ce9">
            <text:p>89.63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4.03.01.04.000</text:p>
          </table:table-cell>
          <table:table-cell office:value-type="string" table:style-name="ce8">
            <text:p>Rimborso Mutui e altri finanziamenti a medio lungo termine a Imprese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CASSA DEPOSITI E PRESTITI - CDP SPA</text:p>
            <text:p/>
          </table:table-cell>
          <table:table-cell office:value-type="float" office:value="65518.42" table:style-name="ce9">
            <text:p>65.518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CASSINA/MARIO FIRMINO</text:p>
            <text:p/>
          </table:table-cell>
          <table:table-cell office:value-type="float" office:value="476.3" table:style-name="ce9">
            <text:p>476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CASSINA/MARIO FIRMINO</text:p>
            <text:p/>
          </table:table-cell>
          <table:table-cell office:value-type="float" office:value="1375" table:style-name="ce9">
            <text:p>1.3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CASSINA/MARIO FIRMINO</text:p>
            <text:p/>
          </table:table-cell>
          <table:table-cell office:value-type="float" office:value="726" table:style-name="ce9">
            <text:p>72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2.65" table:style-name="ce9">
            <text:p>132,6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56" table:style-name="ce9">
            <text:p>15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6.88" table:style-name="ce9">
            <text:p>86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CEAM SERVIZI TORINOSRL</text:p>
            <text:p/>
          </table:table-cell>
          <table:table-cell office:value-type="float" office:value="150.12" table:style-name="ce9">
            <text:p>15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CENTEMERI/ELISA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CERESA S.N.C. DI CERESA B. &amp; C.</text:p>
            <text:p/>
          </table:table-cell>
          <table:table-cell office:value-type="float" office:value="4320" table:style-name="ce9">
            <text:p>4.3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CGIL</text:p>
            <text:p/>
          </table:table-cell>
          <table:table-cell office:value-type="float" office:value="376.88" table:style-name="ce9">
            <text:p>376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GIL</text:p>
            <text:p/>
          </table:table-cell>
          <table:table-cell office:value-type="float" office:value="376.88" table:style-name="ce9">
            <text:p>376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CGIL</text:p>
            <text:p/>
          </table:table-cell>
          <table:table-cell office:value-type="float" office:value="394.58" table:style-name="ce9">
            <text:p>394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366" table:style-name="ce9">
            <text:p>36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488" table:style-name="ce9">
            <text:p>48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244" table:style-name="ce9">
            <text:p>2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61" table:style-name="ce9">
            <text:p>6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207.8" table:style-name="ce9">
            <text:p>20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292.8" table:style-name="ce9">
            <text:p>29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61" table:style-name="ce9">
            <text:p>6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244" table:style-name="ce9">
            <text:p>2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488" table:style-name="ce9">
            <text:p>48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HEMITEC SRL</text:p>
            <text:p/>
          </table:table-cell>
          <table:table-cell office:value-type="float" office:value="366" table:style-name="ce9">
            <text:p>36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3.010000000000005" table:style-name="ce9">
            <text:p>73,0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CIRCOLO ORATORIO REGINA MUNDI APS (AFFILIATO ASSOCIAZIONE NOI)</text:p>
            <text:p/>
          </table:table-cell>
          <table:table-cell office:value-type="float" office:value="4000" table:style-name="ce9">
            <text:p>4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CISA 12</text:p>
            <text:p/>
          </table:table-cell>
          <table:table-cell office:value-type="float" office:value="930364.5" table:style-name="ce9">
            <text:p>930.36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CISV-COMUNITA' IMPEGNO SERVIZIO VOLONTARIATO</text:p>
            <text:p/>
          </table:table-cell>
          <table:table-cell office:value-type="float" office:value="2990" table:style-name="ce9">
            <text:p>2.9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CITTA' DI MONCALIERI</text:p>
            <text:p/>
          </table:table-cell>
          <table:table-cell office:value-type="float" office:value="10922.51" table:style-name="ce9">
            <text:p>10.922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ITTA' DI NIZZA MONFERRATO</text:p>
            <text:p/>
          </table:table-cell>
          <table:table-cell office:value-type="float" office:value="16.059999999999999" table:style-name="ce9">
            <text:p>16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1.01.000</text:p>
          </table:table-cell>
          <table:table-cell office:value-type="string" table:style-name="ce8">
            <text:p>Rimborsi per spese di personale (comando, distacco, fuori ruolo, convenzioni, ecc…)</text:p>
          </table:table-cell>
          <table:table-cell office:value-type="string" table:style-name="ce7">
            <text:p>16/11/2023</text:p>
          </table:table-cell>
          <table:table-cell office:value-type="string" table:style-name="ce8">
            <text:p>CITTA DI TORINO</text:p>
            <text:p/>
          </table:table-cell>
          <table:table-cell office:value-type="float" office:value="11071.17" table:style-name="ce9">
            <text:p>11.071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ITTA' METROPOLITANA DI TORINO</text:p>
            <text:p/>
          </table:table-cell>
          <table:table-cell office:value-type="float" office:value="8062.57" table:style-name="ce9">
            <text:p>8.062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CLL R.R.L.</text:p>
            <text:p/>
          </table:table-cell>
          <table:table-cell office:value-type="float" office:value="3588.03" table:style-name="ce9">
            <text:p>3.588,0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CLL R.R.L.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CM GRAFICA</text:p>
            <text:p/>
          </table:table-cell>
          <table:table-cell office:value-type="float" office:value="107.36" table:style-name="ce9">
            <text:p>107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CO.GE.AS. SRL</text:p>
            <text:p/>
          </table:table-cell>
          <table:table-cell office:value-type="float" office:value="153.59" table:style-name="ce9">
            <text:p>153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CO.GE.AS. SRL</text:p>
            <text:p/>
          </table:table-cell>
          <table:table-cell office:value-type="float" office:value="7561.41" table:style-name="ce9">
            <text:p>7.561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CO.GE.AS. SRL</text:p>
            <text:p/>
          </table:table-cell>
          <table:table-cell office:value-type="float" office:value="908367.44" table:style-name="ce9">
            <text:p>908.367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1689.78" table:style-name="ce9">
            <text:p>1.689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821.7" table:style-name="ce9">
            <text:p>821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29.84" table:style-name="ce9">
            <text:p>29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270.27999999999997" table:style-name="ce9">
            <text:p>270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1300.78" table:style-name="ce9">
            <text:p>1.300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17.7" table:style-name="ce9">
            <text:p>317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6/10/2023</text:p>
          </table:table-cell>
          <table:table-cell office:value-type="string" table:style-name="ce8">
            <text:p>COESA S.R.L.</text:p>
            <text:p/>
          </table:table-cell>
          <table:table-cell office:value-type="float" office:value="128916.18" table:style-name="ce9">
            <text:p>128.916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6/10/2023</text:p>
          </table:table-cell>
          <table:table-cell office:value-type="string" table:style-name="ce8">
            <text:p>COESA S.R.L.</text:p>
            <text:p/>
          </table:table-cell>
          <table:table-cell office:value-type="float" office:value="15043.82" table:style-name="ce9">
            <text:p>15.043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7.89" table:style-name="ce9">
            <text:p>47,89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4.650000000000006" table:style-name="ce9">
            <text:p>64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COLORIFICIO TORCHIODI FANTINO E C. S.N.C.</text:p>
            <text:p/>
          </table:table-cell>
          <table:table-cell office:value-type="float" office:value="329.5" table:style-name="ce9">
            <text:p>32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0" table:style-name="ce9">
            <text:p>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COMI/LORENZO</text:p>
            <text:p/>
          </table:table-cell>
          <table:table-cell office:value-type="float" office:value="850" table:style-name="ce9">
            <text:p>8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COMI/LORENZO</text:p>
            <text:p/>
          </table:table-cell>
          <table:table-cell office:value-type="float" office:value="6090.24" table:style-name="ce9">
            <text:p>6.090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30709.119999999999" table:style-name="ce9">
            <text:p>30.709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27272.32" table:style-name="ce9">
            <text:p>27.272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22759.56" table:style-name="ce9">
            <text:p>22.759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COMITATO DI QUARTIERE BOSCHETTO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COMITATO QUARTIERE BENGASI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3.04.01.000</text:p>
          </table:table-cell>
          <table:table-cell office:value-type="string" table:style-name="ce8">
            <text:p>Contributi agli investimenti a Istituzioni Sociali Private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OMITATO QUARTIERE JUVARRA</text:p>
            <text:p/>
          </table:table-cell>
          <table:table-cell office:value-type="float" office:value="528.65" table:style-name="ce9">
            <text:p>528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9">
            <text:p>28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9">
            <text:p>28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COMUNE DI ORBASSANO</text:p>
            <text:p/>
          </table:table-cell>
          <table:table-cell office:value-type="float" office:value="1127.93" table:style-name="ce9">
            <text:p>1.12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COMUNE DI VINOVO</text:p>
            <text:p/>
          </table:table-cell>
          <table:table-cell office:value-type="float" office:value="3000" table:style-name="ce9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COMUNE/FABIO</text:p>
            <text:p/>
          </table:table-cell>
          <table:table-cell office:value-type="float" office:value="26.6" table:style-name="ce9">
            <text:p>26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COMUNE/FABIO</text:p>
            <text:p/>
          </table:table-cell>
          <table:table-cell office:value-type="float" office:value="214.03" table:style-name="ce9">
            <text:p>214,03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COMUNE/FABIO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CONDOMIIO DI VIA SPADOLINI ,5 7/9/11 - C/O AMM.NI AUGELLETTA</text:p>
            <text:p/>
          </table:table-cell>
          <table:table-cell office:value-type="float" office:value="54.56" table:style-name="ce9">
            <text:p>54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ONDOMINIO COMPLESSODEBOUCHE' FABBRICATI D1-D2</text:p>
            <text:p/>
          </table:table-cell>
          <table:table-cell office:value-type="float" office:value="281" table:style-name="ce9">
            <text:p>28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CONDOMINIO TORRE</text:p>
            <text:p/>
          </table:table-cell>
          <table:table-cell office:value-type="float" office:value="3502.89" table:style-name="ce9">
            <text:p>3.502,89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CONDOR SPA</text:p>
            <text:p/>
          </table:table-cell>
          <table:table-cell office:value-type="float" office:value="240" table:style-name="ce9">
            <text:p>2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CONFERSERCENTI DI TORINO E PROVINCIA</text:p>
            <text:p/>
          </table:table-cell>
          <table:table-cell office:value-type="float" office:value="20733.5" table:style-name="ce9">
            <text:p>20.733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CONSORZIO INTERCOMUNALE TORINESE CIT C/O A.T.C.</text:p>
            <text:p/>
          </table:table-cell>
          <table:table-cell office:value-type="float" office:value="10487.34" table:style-name="ce9">
            <text:p>10.487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ONSULT +</text:p>
            <text:p/>
          </table:table-cell>
          <table:table-cell office:value-type="float" office:value="455.06" table:style-name="ce9">
            <text:p>45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CONTALDI/STEFANIA</text:p>
            <text:p/>
          </table:table-cell>
          <table:table-cell office:value-type="float" office:value="1560" table:style-name="ce9">
            <text:p>1.56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1.04" table:style-name="ce9">
            <text:p>51,04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7">
            <text:p>27/10/2023</text:p>
          </table:table-cell>
          <table:table-cell office:value-type="string" table:style-name="ce8">
            <text:p>COOP.ECOSOL</text:p>
            <text:p/>
          </table:table-cell>
          <table:table-cell office:value-type="float" office:value="9308.6" table:style-name="ce9">
            <text:p>9.30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OOP.SOCIALE QUADRIFOGLIO S.C. - ONLUS</text:p>
            <text:p/>
          </table:table-cell>
          <table:table-cell office:value-type="float" office:value="6272.93" table:style-name="ce9">
            <text:p>6.272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OOP.SOCIALE QUADRIFOGLIO S.C. - ONLUS</text:p>
            <text:p/>
          </table:table-cell>
          <table:table-cell office:value-type="float" office:value="4077.07" table:style-name="ce9">
            <text:p>4.077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OOP.SOCIALE QUADRIFOGLIO S.C. - ONLUS</text:p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OOP.SOCIALE QUADRIFOGLIO S.C. - ONLUS</text:p>
            <text:p/>
          </table:table-cell>
          <table:table-cell office:value-type="float" office:value="42091.15" table:style-name="ce9">
            <text:p>42.091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OOP.SOCIALE QUADRIFOGLIO S.C. - ONLUS</text:p>
            <text:p/>
          </table:table-cell>
          <table:table-cell office:value-type="float" office:value="20464.599999999999" table:style-name="ce9">
            <text:p>20.464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COOPERA UISP - SOCIETA' COOPERATIVA ARL</text:p>
            <text:p/>
          </table:table-cell>
          <table:table-cell office:value-type="float" office:value="49624" table:style-name="ce9">
            <text:p>49.6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COOPERATIVA NUOVA SOCIALITA ONLUS</text:p>
            <text:p/>
          </table:table-cell>
          <table:table-cell office:value-type="float" office:value="1825.48" table:style-name="ce9">
            <text:p>1.825,4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COOPERATIVA NUOVA SOCIALITA ONLUS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COOPERATIVA PARADIGMA S.C.S. ONLUS</text:p>
            <text:p/>
          </table:table-cell>
          <table:table-cell office:value-type="float" office:value="6000" table:style-name="ce9">
            <text:p>6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COOPERATIVA PARADIGMA S.C.S. ONLUS</text:p>
            <text:p/>
          </table:table-cell>
          <table:table-cell office:value-type="float" office:value="12300" table:style-name="ce9">
            <text:p>12.3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10996.14" table:style-name="ce9">
            <text:p>10.996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889.38" table:style-name="ce9">
            <text:p>889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11625.28" table:style-name="ce9">
            <text:p>11.625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1630.53" table:style-name="ce9">
            <text:p>1.630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12701.33" table:style-name="ce9">
            <text:p>12.701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COOPERATIVA SOCIALEEDUCAZIONE PROGETTO SOC. COOP. O.N.L.U.S.</text:p>
            <text:p/>
          </table:table-cell>
          <table:table-cell office:value-type="float" office:value="5687.49" table:style-name="ce9">
            <text:p>5.687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COOPERATIVA SOCIALEONLUS SOLIDARIETA' E LAVORO</text:p>
            <text:p/>
          </table:table-cell>
          <table:table-cell office:value-type="float" office:value="10699.94" table:style-name="ce9">
            <text:p>10.699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6.48" table:style-name="ce9">
            <text:p>396,4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CORDELLA S.R.L. SISTEMI E SOLUZIONI DI DISINFESTAZIONE</text:p>
            <text:p/>
          </table:table-cell>
          <table:table-cell office:value-type="float" office:value="219.6" table:style-name="ce9">
            <text:p>219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CORINO/ALESSANDRA</text:p>
            <text:p/>
          </table:table-cell>
          <table:table-cell office:value-type="float" office:value="33.82" table:style-name="ce9">
            <text:p>33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4.42" table:style-name="ce9">
            <text:p>44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CORSINI/MATTIA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02.81" table:style-name="ce9">
            <text:p>202,81</text:p>
          </table:table-cell>
          <table:table-cell table:number-columns-repeated="16379" table:style-name="ce3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COSMOPOLITAN SRL- HOTEL PARISI</text:p>
            <text:p/>
          </table:table-cell>
          <table:table-cell office:value-type="float" office:value="270" table:style-name="ce9">
            <text:p>27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COSTANZA/MARTINA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COVAR 14</text:p>
            <text:p/>
          </table:table-cell>
          <table:table-cell office:value-type="float" office:value="1832850.06" table:style-name="ce9">
            <text:p>1.832.850,0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COVAR 14</text:p>
            <text:p/>
          </table:table-cell>
          <table:table-cell office:value-type="float" office:value="1832850.06" table:style-name="ce9">
            <text:p>1.832.850,0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800" table:style-name="ce9">
            <text:p>800,00</text:p>
          </table:table-cell>
          <table:table-cell table:number-columns-repeated="16379" table:style-name="ce3"/>
        </table:table-row>
        <table:table-row table:number-rows-repeated="4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 table:style-name="ce3"/>
        </table:table-row>
        <table:table-row table:number-rows-repeated="3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80" table:style-name="ce9">
            <text:p>480,00</text:p>
          </table:table-cell>
          <table:table-cell table:number-columns-repeated="16379" table:style-name="ce3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1600" table:style-name="ce9">
            <text:p>1.6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.01" table:style-name="ce9">
            <text:p>400,01</text:p>
          </table:table-cell>
          <table:table-cell table:number-columns-repeated="16379" table:style-name="ce3"/>
        </table:table-row>
        <table:table-row table:number-rows-repeated="3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 table:style-name="ce3"/>
        </table:table-row>
        <table:table-row table:number-rows-repeated="5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REA.MI S.R.L.</text:p>
            <text:p/>
          </table:table-cell>
          <table:table-cell office:value-type="float" office:value="65.62" table:style-name="ce9">
            <text:p>65,6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CREA.MI S.R.L.</text:p>
            <text:p/>
          </table:table-cell>
          <table:table-cell office:value-type="float" office:value="721.38" table:style-name="ce9">
            <text:p>721,3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CREMILLI/ROBERTO</text:p>
            <text:p/>
          </table:table-cell>
          <table:table-cell office:value-type="float" office:value="12006.17" table:style-name="ce9">
            <text:p>12.006,1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CREPALDI/PAOLA</text:p>
            <text:p/>
          </table:table-cell>
          <table:table-cell office:value-type="float" office:value="13627.07" table:style-name="ce9">
            <text:p>13.627,0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CROCE ROSSA ITALIANACOMITATO LOCALE DI NICHELINO</text:p>
            <text:p/>
          </table:table-cell>
          <table:table-cell office:value-type="float" office:value="2006" table:style-name="ce9">
            <text:p>2.006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CRUCITTI/FILIPPO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9">
            <text:p>89,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9">
            <text:p>89,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9">
            <text:p>89,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1/12/2023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11900.72" table:style-name="ce9">
            <text:p>11.900,7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D - FLIGHT S.P.A.</text:p>
            <text:p/>
          </table:table-cell>
          <table:table-cell office:value-type="float" office:value="24" table:style-name="ce9">
            <text:p>24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D.L.F. DISTRIBUZIONELOMBARDA FARMACI S.P.A.</text:p>
            <text:p/>
          </table:table-cell>
          <table:table-cell office:value-type="float" office:value="436.27" table:style-name="ce9">
            <text:p>436,2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D.L.F. DISTRIBUZIONELOMBARDA FARMACI S.P.A.</text:p>
            <text:p/>
          </table:table-cell>
          <table:table-cell office:value-type="float" office:value="833.8" table:style-name="ce9">
            <text:p>833,8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3.49" table:style-name="ce9">
            <text:p>103,49</text:p>
          </table:table-cell>
          <table:table-cell table:number-columns-repeated="16379" table:style-name="ce3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8.08" table:style-name="ce9">
            <text:p>58,08</text:p>
          </table:table-cell>
          <table:table-cell table:number-columns-repeated="16379" table:style-name="ce3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DAINOTTI/ALESSANDRA</text:p>
            <text:p/>
          </table:table-cell>
          <table:table-cell office:value-type="float" office:value="1500" table:style-name="ce9">
            <text:p>1.5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D'AMBROSIO IMPIANTISRL</text:p>
            <text:p/>
          </table:table-cell>
          <table:table-cell office:value-type="float" office:value="2349.52" table:style-name="ce9">
            <text:p>2.349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D'AMBROSIO IMPIANTISRL</text:p>
            <text:p/>
          </table:table-cell>
          <table:table-cell office:value-type="float" office:value="122" table:style-name="ce9">
            <text:p>122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AMMIANO/AVV. DOMENICO</text:p>
            <text:p/>
          </table:table-cell>
          <table:table-cell office:value-type="float" office:value="222.4" table:style-name="ce9">
            <text:p>222,4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.73" table:style-name="ce9">
            <text:p>12,73</text:p>
          </table:table-cell>
          <table:table-cell table:number-columns-repeated="16379" table:style-name="ce3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DAQUA/ENRICO</text:p>
            <text:p/>
          </table:table-cell>
          <table:table-cell office:value-type="float" office:value="4060.16" table:style-name="ce9">
            <text:p>4.060,1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89.46" table:style-name="ce9">
            <text:p>89,4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3382.28" table:style-name="ce9">
            <text:p>13.382,2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4066.4" table:style-name="ce9">
            <text:p>14.066,4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1361.52" table:style-name="ce9">
            <text:p>11.361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DE BLASIO/Maria Pia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DE BLASIO/Maria Pia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5.86" table:style-name="ce9">
            <text:p>25,8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DEDA NEXT SRL ( EX DEDAGROUP PUBLIC SERVICES SRL)</text:p>
            <text:p/>
          </table:table-cell>
          <table:table-cell office:value-type="float" office:value="5358.24" table:style-name="ce9">
            <text:p>5.358,2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DEL PIANO/ANTONIO</text:p>
            <text:p/>
          </table:table-cell>
          <table:table-cell office:value-type="float" office:value="6243.47" table:style-name="ce9">
            <text:p>6.243,4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DEL PIANO/ANTONIO</text:p>
            <text:p/>
          </table:table-cell>
          <table:table-cell office:value-type="float" office:value="6243.48" table:style-name="ce9">
            <text:p>6.243,4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DELFINO &amp; PARTNERS SRL</text:p>
            <text:p/>
          </table:table-cell>
          <table:table-cell office:value-type="float" office:value="46" table:style-name="ce9">
            <text:p>46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DELFINO &amp; PARTNERS SRL</text:p>
            <text:p/>
          </table:table-cell>
          <table:table-cell office:value-type="float" office:value="24" table:style-name="ce9">
            <text:p>24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8" table:style-name="ce9">
            <text:p>58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8.46" table:style-name="ce9">
            <text:p>28,4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DEP SIGNAL</text:p>
            <text:p/>
          </table:table-cell>
          <table:table-cell office:value-type="float" office:value="18827.580000000002" table:style-name="ce9">
            <text:p>18.827,58</text:p>
          </table:table-cell>
          <table:table-cell table:number-columns-repeated="16379" table:style-name="ce3"/>
        </table:table-row>
        <table:table-row table:number-rows-repeated="3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 table:style-name="ce3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20" table:style-name="ce9">
            <text:p>120,00</text:p>
          </table:table-cell>
          <table:table-cell table:number-columns-repeated="16379" table:style-name="ce3"/>
        </table:table-row>
        <table:table-row table:number-rows-repeated="4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0.02" table:style-name="ce9">
            <text:p>0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99.99" table:style-name="ce9">
            <text:p>99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99.99" table:style-name="ce9">
            <text:p>99,99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300" table:style-name="ce9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20" table:style-name="ce9">
            <text:p>12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.01" table:style-name="ce9">
            <text:p>100,01</text:p>
          </table:table-cell>
          <table:table-cell table:number-columns-repeated="16379"/>
        </table:table-row>
        <table:table-row table:number-rows-repeated="31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 BENEDETTO AURORA E ANDREA</text:p>
            <text:p/>
          </table:table-cell>
          <table:table-cell office:value-type="float" office:value="99.99" table:style-name="ce9">
            <text:p>99,9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37.45" table:style-name="ce9">
            <text:p>237,4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4.5" table:style-name="ce9">
            <text:p>12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3.54" table:style-name="ce9">
            <text:p>53,5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8.02" table:style-name="ce9">
            <text:p>88,02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7.56" table:style-name="ce9">
            <text:p>37,5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DI MATTEO/VINCENZO</text:p>
            <text:p/>
          </table:table-cell>
          <table:table-cell office:value-type="float" office:value="346" table:style-name="ce9">
            <text:p>34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DI MATTEO/VINCENZO</text:p>
            <text:p/>
          </table:table-cell>
          <table:table-cell office:value-type="float" office:value="45.89" table:style-name="ce9">
            <text:p>45,89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DI MATTEO/VINCENZO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15.49" table:style-name="ce9">
            <text:p>515,4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8.51" table:style-name="ce9">
            <text:p>398,5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0.69" table:style-name="ce9">
            <text:p>170,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6" table:style-name="ce9">
            <text:p>9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8" table:style-name="ce9">
            <text:p>9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3.58" table:style-name="ce9">
            <text:p>33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96" table:style-name="ce9">
            <text:p>596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5.47" table:style-name="ce9">
            <text:p>65,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1.76" table:style-name="ce9">
            <text:p>21,76</text:p>
          </table:table-cell>
          <table:table-cell table:number-columns-repeated="16379"/>
        </table:table-row>
        <table:table-row table:number-rows-repeated="4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DI/LORENZO ROBERTA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DI/LORENZO UMBERTO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4.56" table:style-name="ce9">
            <text:p>54,56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DIKE GIURIDICA SRL</text:p>
            <text:p/>
          </table:table-cell>
          <table:table-cell office:value-type="float" office:value="80" table:style-name="ce9">
            <text:p>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KE GIURIDICA SRL</text:p>
            <text:p/>
          </table:table-cell>
          <table:table-cell office:value-type="float" office:value="429" table:style-name="ce9">
            <text:p>42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07.94" table:style-name="ce9">
            <text:p>207,9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9.98" table:style-name="ce9">
            <text:p>19,98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4.32" table:style-name="ce9">
            <text:p>184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8.25" table:style-name="ce9">
            <text:p>68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53.29" table:style-name="ce9">
            <text:p>1.053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94.87" table:style-name="ce9">
            <text:p>394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9.14" table:style-name="ce9">
            <text:p>89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958.2099999999991" table:style-name="ce9">
            <text:p>8.958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46.16" table:style-name="ce9">
            <text:p>1.846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077.11" table:style-name="ce9">
            <text:p>37.077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66.23" table:style-name="ce9">
            <text:p>3.566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28.8" table:style-name="ce9">
            <text:p>1.228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065.31" table:style-name="ce9">
            <text:p>4.065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20.75" table:style-name="ce9">
            <text:p>1.920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771.31" table:style-name="ce9">
            <text:p>6.771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153.92" table:style-name="ce9">
            <text:p>9.153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0" table:style-name="ce9">
            <text:p>27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3.76" table:style-name="ce9">
            <text:p>803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207.52" table:style-name="ce9">
            <text:p>32.207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781.6" table:style-name="ce9">
            <text:p>12.781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.3" table:style-name="ce9">
            <text:p>27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731.740000000002" table:style-name="ce9">
            <text:p>18.731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30.76" table:style-name="ce9">
            <text:p>1.230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79.97" table:style-name="ce9">
            <text:p>779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856.310000000001" table:style-name="ce9">
            <text:p>19.856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.7" table:style-name="ce9">
            <text:p>76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4.91" table:style-name="ce9">
            <text:p>84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02.06" table:style-name="ce9">
            <text:p>902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97.21" table:style-name="ce9">
            <text:p>397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031.74" table:style-name="ce9">
            <text:p>7.031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99.32" table:style-name="ce9">
            <text:p>1.399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9226.53" table:style-name="ce9">
            <text:p>109.226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8.28" table:style-name="ce9">
            <text:p>98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408.86" table:style-name="ce9">
            <text:p>10.408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" table:style-name="ce9">
            <text:p>1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30.76" table:style-name="ce9">
            <text:p>1.230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278.41" table:style-name="ce9">
            <text:p>19.278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124.08" table:style-name="ce9">
            <text:p>4.124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.5" table:style-name="ce9">
            <text:p>32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6.98" table:style-name="ce9">
            <text:p>276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297.89" table:style-name="ce9">
            <text:p>37.297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47.5" table:style-name="ce9">
            <text:p>647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44.41" table:style-name="ce9">
            <text:p>2.644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00.5300000000002" table:style-name="ce9">
            <text:p>2.200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051.19" table:style-name="ce9">
            <text:p>9.051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87.35" table:style-name="ce9">
            <text:p>687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1798.29" table:style-name="ce9">
            <text:p>131.79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447.1" table:style-name="ce9">
            <text:p>3.447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2.94" table:style-name="ce9">
            <text:p>152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106.230000000003" table:style-name="ce9">
            <text:p>37.106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84.62" table:style-name="ce9">
            <text:p>5.384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586.44" table:style-name="ce9">
            <text:p>9.586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38.46" table:style-name="ce9">
            <text:p>1.538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419.44" table:style-name="ce9">
            <text:p>9.419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.41" table:style-name="ce9">
            <text:p>16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67.27" table:style-name="ce9">
            <text:p>3.767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612.59" table:style-name="ce9">
            <text:p>12.612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22.21" table:style-name="ce9">
            <text:p>2.322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516.78" table:style-name="ce9">
            <text:p>12.516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4" table:style-name="ce9">
            <text:p>1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9017.440000000002" table:style-name="ce9">
            <text:p>59.017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92.1299999999992" table:style-name="ce9">
            <text:p>8.392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9.71" table:style-name="ce9">
            <text:p>669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84.62" table:style-name="ce9">
            <text:p>5.384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5092.56" table:style-name="ce9">
            <text:p>65.092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178.27" table:style-name="ce9">
            <text:p>16.178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0" table:style-name="ce9">
            <text:p>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46.16" table:style-name="ce9">
            <text:p>1.846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296.37" table:style-name="ce9">
            <text:p>43.296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5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07.39" table:style-name="ce9">
            <text:p>407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215.38" table:style-name="ce9">
            <text:p>5.2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9542.9" table:style-name="ce9">
            <text:p>49.542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998" table:style-name="ce9">
            <text:p>3.99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562.19" table:style-name="ce9">
            <text:p>15.562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48.74" table:style-name="ce9">
            <text:p>1.948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71.35" table:style-name="ce9">
            <text:p>1.671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782.11" table:style-name="ce9">
            <text:p>18.782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02.77" table:style-name="ce9">
            <text:p>1.802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01.12" table:style-name="ce9">
            <text:p>901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55.45" table:style-name="ce9">
            <text:p>2.755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72.79" table:style-name="ce9">
            <text:p>972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02.41" table:style-name="ce9">
            <text:p>402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426.13" table:style-name="ce9">
            <text:p>3.426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6.05" table:style-name="ce9">
            <text:p>196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00.49" table:style-name="ce9">
            <text:p>6.300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18" table:style-name="ce9">
            <text:p>41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68.06" table:style-name="ce9">
            <text:p>1.868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310.63" table:style-name="ce9">
            <text:p>16.310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482.78" table:style-name="ce9">
            <text:p>6.482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.3" table:style-name="ce9">
            <text:p>27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506.74" table:style-name="ce9">
            <text:p>9.506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21.56" table:style-name="ce9">
            <text:p>721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454.94" table:style-name="ce9">
            <text:p>10.454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5.8" table:style-name="ce9">
            <text:p>85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915.09" table:style-name="ce9">
            <text:p>3.915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097.9399999999996" table:style-name="ce9">
            <text:p>5.097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4.78" table:style-name="ce9">
            <text:p>374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429.71" table:style-name="ce9">
            <text:p>5.429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47.66" table:style-name="ce9">
            <text:p>1.347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5583.9" table:style-name="ce9">
            <text:p>55.583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265.32" table:style-name="ce9">
            <text:p>5.265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" table:style-name="ce9">
            <text:p>1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007.290000000001" table:style-name="ce9">
            <text:p>10.007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9.52" table:style-name="ce9">
            <text:p>69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82.0300000000002" table:style-name="ce9">
            <text:p>2.082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0.7" table:style-name="ce9">
            <text:p>5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63.85" table:style-name="ce9">
            <text:p>363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.19" table:style-name="ce9">
            <text:p>53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792.16" table:style-name="ce9">
            <text:p>18.792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93" table:style-name="ce9">
            <text:p>59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993.97" table:style-name="ce9">
            <text:p>2.993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47.61" table:style-name="ce9">
            <text:p>847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76.09" table:style-name="ce9">
            <text:p>876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18.23" table:style-name="ce9">
            <text:p>3.218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562.86" table:style-name="ce9">
            <text:p>66.562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68.53" table:style-name="ce9">
            <text:p>3.268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957.990000000002" table:style-name="ce9">
            <text:p>18.95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92.31" table:style-name="ce9">
            <text:p>2.69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845.12" table:style-name="ce9">
            <text:p>4.845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769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5.63" table:style-name="ce9">
            <text:p>65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55.82" table:style-name="ce9">
            <text:p>1.855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81.21" table:style-name="ce9">
            <text:p>6.381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16.92" table:style-name="ce9">
            <text:p>6.316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388.67" table:style-name="ce9">
            <text:p>13.388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9" table:style-name="ce9">
            <text:p>15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.66" table:style-name="ce9">
            <text:p>20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9861.05" table:style-name="ce9">
            <text:p>29.861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26.04" table:style-name="ce9">
            <text:p>426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274.17" table:style-name="ce9">
            <text:p>4.274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3.58" table:style-name="ce9">
            <text:p>123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62.72" table:style-name="ce9">
            <text:p>2.662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833.379999999997" table:style-name="ce9">
            <text:p>35.833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180.32" table:style-name="ce9">
            <text:p>8.180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4.5" table:style-name="ce9">
            <text:p>9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826.2" table:style-name="ce9">
            <text:p>21.826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5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.1" table:style-name="ce9">
            <text:p>2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5.58000000000001" table:style-name="ce9">
            <text:p>155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07.69" table:style-name="ce9">
            <text:p>2.607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5160.07" table:style-name="ce9">
            <text:p>25.160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75.56" table:style-name="ce9">
            <text:p>1.775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21.83" table:style-name="ce9">
            <text:p>2.021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878.24" table:style-name="ce9">
            <text:p>7.878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72.97" table:style-name="ce9">
            <text:p>1.272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483.17" table:style-name="ce9">
            <text:p>12.483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58.37" table:style-name="ce9">
            <text:p>458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73" table:style-name="ce9">
            <text:p>615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173.93" table:style-name="ce9">
            <text:p>22.173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02.77" table:style-name="ce9">
            <text:p>1.802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19.2" table:style-name="ce9">
            <text:p>819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7.239999999999995" table:style-name="ce9">
            <text:p>77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78.86" table:style-name="ce9">
            <text:p>2.778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72.79" table:style-name="ce9">
            <text:p>972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423.43" table:style-name="ce9">
            <text:p>3.42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7.49" table:style-name="ce9">
            <text:p>357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83.04" table:style-name="ce9">
            <text:p>6.683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8" table:style-name="ce9">
            <text:p>12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310.63" table:style-name="ce9">
            <text:p>16.310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490.01" table:style-name="ce9">
            <text:p>6.49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.1" table:style-name="ce9">
            <text:p>2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519.18" table:style-name="ce9">
            <text:p>9.519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3.15" table:style-name="ce9">
            <text:p>763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675.73" table:style-name="ce9">
            <text:p>10.675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2.8" table:style-name="ce9">
            <text:p>7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52.14" table:style-name="ce9">
            <text:p>752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7.78" table:style-name="ce9">
            <text:p>357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482.14" table:style-name="ce9">
            <text:p>5.482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56.97" table:style-name="ce9">
            <text:p>1.356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5610.97" table:style-name="ce9">
            <text:p>55.610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262.76" table:style-name="ce9">
            <text:p>5.262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" table:style-name="ce9">
            <text:p>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012.870000000001" table:style-name="ce9">
            <text:p>10.012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84.94" table:style-name="ce9">
            <text:p>2.084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8.1" table:style-name="ce9">
            <text:p>48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4.08" table:style-name="ce9">
            <text:p>114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0.63" table:style-name="ce9">
            <text:p>50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222.59" table:style-name="ce9">
            <text:p>23.222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40" table:style-name="ce9">
            <text:p>6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587.96" table:style-name="ce9">
            <text:p>2.587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.7" table:style-name="ce9">
            <text:p>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84.1200000000008" table:style-name="ce9">
            <text:p>9.284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21.72" table:style-name="ce9">
            <text:p>421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466.649999999994" table:style-name="ce9">
            <text:p>66.466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412.23" table:style-name="ce9">
            <text:p>3.412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978.53" table:style-name="ce9">
            <text:p>18.978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92.31" table:style-name="ce9">
            <text:p>2.69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845.12" table:style-name="ce9">
            <text:p>4.845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769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64.19" table:style-name="ce9">
            <text:p>1.864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81.21" table:style-name="ce9">
            <text:p>6.381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33.19" table:style-name="ce9">
            <text:p>6.333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7" table:style-name="ce9">
            <text:p>8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9861.54" table:style-name="ce9">
            <text:p>29.861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61.54" table:style-name="ce9">
            <text:p>461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966.11" table:style-name="ce9">
            <text:p>6.966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286.82" table:style-name="ce9">
            <text:p>4.286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8.13" table:style-name="ce9">
            <text:p>108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92.31" table:style-name="ce9">
            <text:p>2.69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835.15" table:style-name="ce9">
            <text:p>35.835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183.23" table:style-name="ce9">
            <text:p>8.183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.5" table:style-name="ce9">
            <text:p>1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799.18" table:style-name="ce9">
            <text:p>21.799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5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07.69" table:style-name="ce9">
            <text:p>2.607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5201.439999999999" table:style-name="ce9">
            <text:p>25.201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.899999999999999" table:style-name="ce9">
            <text:p>16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24.95" table:style-name="ce9">
            <text:p>2.02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878.24" table:style-name="ce9">
            <text:p>7.878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7.36" table:style-name="ce9">
            <text:p>837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DIRITTOITALIA SRL</text:p>
            <text:p/>
          </table:table-cell>
          <table:table-cell office:value-type="float" office:value="1100" table:style-name="ce9">
            <text:p>1.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DOC GENERICI SRL</text:p>
            <text:p/>
          </table:table-cell>
          <table:table-cell office:value-type="float" office:value="4918.22" table:style-name="ce9">
            <text:p>4.918,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DVS CONSULTING DI DIVIESTE SANDRO &amp; C. S.A.S.</text:p>
            <text:p/>
          </table:table-cell>
          <table:table-cell office:value-type="float" office:value="1952" table:style-name="ce9">
            <text:p>1.95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E.N.P.A. SEZIONE DICHIERI</text:p>
            <text:p/>
          </table:table-cell>
          <table:table-cell office:value-type="float" office:value="7220" table:style-name="ce9">
            <text:p>7.2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E.N.P.A. SEZIONE DICHIERI</text:p>
            <text:p/>
          </table:table-cell>
          <table:table-cell office:value-type="float" office:value="5424.99" table:style-name="ce9">
            <text:p>5.424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E.N.P.A. SEZIONE DICHIERI</text:p>
            <text:p/>
          </table:table-cell>
          <table:table-cell office:value-type="float" office:value="2650" table:style-name="ce9">
            <text:p>2.6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ECCERCI SCS</text:p>
            <text:p/>
          </table:table-cell>
          <table:table-cell office:value-type="float" office:value="1016" table:style-name="ce9">
            <text:p>1.01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EDA SYSTEM S.R.L.</text:p>
            <text:p/>
          </table:table-cell>
          <table:table-cell office:value-type="float" office:value="671" table:style-name="ce9">
            <text:p>67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EDILCA SRL</text:p>
            <text:p/>
          </table:table-cell>
          <table:table-cell office:value-type="float" office:value="11251.45" table:style-name="ce9">
            <text:p>11.251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7063.93" table:style-name="ce9">
            <text:p>17.063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500" table:style-name="ce9">
            <text:p>10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1000" table:style-name="ce9">
            <text:p>1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5000" table:style-name="ce9">
            <text:p>25.0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3500" table:style-name="ce9">
            <text:p>3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EDISON NEXT GOVERNMENT S.R.L. (EX CITELUM ITALIA SRL)</text:p>
            <text:p/>
          </table:table-cell>
          <table:table-cell office:value-type="float" office:value="44676.480000000003" table:style-name="ce9">
            <text:p>44.676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EDISON NEXT GOVERNMENT S.R.L. (EX CITELUM ITALIA SRL)</text:p>
            <text:p/>
          </table:table-cell>
          <table:table-cell office:value-type="float" office:value="237500" table:style-name="ce9">
            <text:p>237.5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E-DISTRIBUZIONE SPA</text:p>
            <text:p/>
          </table:table-cell>
          <table:table-cell office:value-type="float" office:value="23.36" table:style-name="ce9">
            <text:p>2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EFAS SPA</text:p>
            <text:p/>
          </table:table-cell>
          <table:table-cell office:value-type="float" office:value="742.78" table:style-name="ce9">
            <text:p>742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EFAS SPA</text:p>
            <text:p/>
          </table:table-cell>
          <table:table-cell office:value-type="float" office:value="696.68" table:style-name="ce9">
            <text:p>696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3/11/2023</text:p>
          </table:table-cell>
          <table:table-cell office:value-type="string" table:style-name="ce8">
            <text:p>ELIA/MARCO</text:p>
            <text:p/>
          </table:table-cell>
          <table:table-cell office:value-type="float" office:value="1300" table:style-name="ce9">
            <text:p>1.3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3/11/2023</text:p>
          </table:table-cell>
          <table:table-cell office:value-type="string" table:style-name="ce8">
            <text:p>ELIA/MARCO</text:p>
            <text:p/>
          </table:table-cell>
          <table:table-cell office:value-type="float" office:value="223.5" table:style-name="ce9">
            <text:p>223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ENEL SOLE S.R.L.</text:p>
            <text:p/>
          </table:table-cell>
          <table:table-cell office:value-type="float" office:value="2015.94" table:style-name="ce9">
            <text:p>2.01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ENEL SOLE S.R.L.</text:p>
            <text:p/>
          </table:table-cell>
          <table:table-cell office:value-type="float" office:value="2015.94" table:style-name="ce9">
            <text:p>2.01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ENEL SOLE S.R.L.</text:p>
            <text:p/>
          </table:table-cell>
          <table:table-cell office:value-type="float" office:value="2015.94" table:style-name="ce9">
            <text:p>2.01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ENERTECH DI LOFFREDAANTONIO &amp; GUGLIELMO SNC</text:p>
            <text:p/>
          </table:table-cell>
          <table:table-cell office:value-type="float" office:value="2379" table:style-name="ce9">
            <text:p>2.37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ESSITY ITALY S.P.A.</text:p>
            <text:p/>
          </table:table-cell>
          <table:table-cell office:value-type="float" office:value="506.38" table:style-name="ce9">
            <text:p>506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ESSITY ITALY S.P.A.</text:p>
            <text:p/>
          </table:table-cell>
          <table:table-cell office:value-type="float" office:value="359.78" table:style-name="ce9">
            <text:p>359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EUROGED SRL SOCIO UNICO</text:p>
            <text:p/>
          </table:table-cell>
          <table:table-cell office:value-type="float" office:value="14254.44" table:style-name="ce9">
            <text:p>14.254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EUROHOTEL NICHELINO S.R.L.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EUROHOTEL NICHELINO S.R.L.</text:p>
            <text:p/>
          </table:table-cell>
          <table:table-cell office:value-type="float" office:value="1810" table:style-name="ce9">
            <text:p>1.8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EUROHOTEL NICHELINO S.R.L.</text:p>
            <text:p/>
          </table:table-cell>
          <table:table-cell office:value-type="float" office:value="1700" table:style-name="ce9">
            <text:p>1.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EUROPEAN RESEARCH INSTITUTE ETS</text:p>
            <text:p/>
          </table:table-cell>
          <table:table-cell office:value-type="float" office:value="25000" table:style-name="ce9">
            <text:p>2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EUROPEAN RESEARCH INSTITUTE ETS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EUROPEAN RESEARCH INSTITUTE ETS</text:p>
            <text:p/>
          </table:table-cell>
          <table:table-cell office:value-type="float" office:value="24832" table:style-name="ce9">
            <text:p>24.83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7897.76" table:style-name="ce9">
            <text:p>7.897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43.95" table:style-name="ce9">
            <text:p>343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89" table:style-name="ce9">
            <text:p>53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05.58" table:style-name="ce9">
            <text:p>105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667.76" table:style-name="ce9">
            <text:p>667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19.89999999999998" table:style-name="ce9">
            <text:p>319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9.92" table:style-name="ce9">
            <text:p>169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323" table:style-name="ce9">
            <text:p>2.32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91.98" table:style-name="ce9">
            <text:p>91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04.45999999999998" table:style-name="ce9">
            <text:p>304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85.5" table:style-name="ce9">
            <text:p>585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326.14" table:style-name="ce9">
            <text:p>2.326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29.87" table:style-name="ce9">
            <text:p>529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40.34" table:style-name="ce9">
            <text:p>340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22.84" table:style-name="ce9">
            <text:p>222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649.09" table:style-name="ce9">
            <text:p>649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955.33" table:style-name="ce9">
            <text:p>955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847.26" table:style-name="ce9">
            <text:p>847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74.39" table:style-name="ce9">
            <text:p>374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20.95" table:style-name="ce9">
            <text:p>320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125.8100000000004" table:style-name="ce9">
            <text:p>4.125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2.25" table:style-name="ce9">
            <text:p>172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6.99" table:style-name="ce9">
            <text:p>26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99.42" table:style-name="ce9">
            <text:p>99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33.88" table:style-name="ce9">
            <text:p>33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1.1" table:style-name="ce9">
            <text:p>161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00.9" table:style-name="ce9">
            <text:p>100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272.83" table:style-name="ce9">
            <text:p>1.272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6.07" table:style-name="ce9">
            <text:p>46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57.13999999999999" table:style-name="ce9">
            <text:p>157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96.66000000000003" table:style-name="ce9">
            <text:p>296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206.3699999999999" table:style-name="ce9">
            <text:p>1.206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1.76" table:style-name="ce9">
            <text:p>27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9.07" table:style-name="ce9">
            <text:p>169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11.42" table:style-name="ce9">
            <text:p>111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26.25" table:style-name="ce9">
            <text:p>326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47.78" table:style-name="ce9">
            <text:p>547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23.63" table:style-name="ce9">
            <text:p>423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88.19" table:style-name="ce9">
            <text:p>188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55000000000001" table:style-name="ce9">
            <text:p>160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215.87" table:style-name="ce9">
            <text:p>4.215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66.83" table:style-name="ce9">
            <text:p>266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6.99" table:style-name="ce9">
            <text:p>26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08.78" table:style-name="ce9">
            <text:p>108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33.88" table:style-name="ce9">
            <text:p>33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1.1" table:style-name="ce9">
            <text:p>161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06.8" table:style-name="ce9">
            <text:p>106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295.8" table:style-name="ce9">
            <text:p>1.295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6.07" table:style-name="ce9">
            <text:p>46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57.13999999999999" table:style-name="ce9">
            <text:p>157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96.66000000000003" table:style-name="ce9">
            <text:p>296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207.75" table:style-name="ce9">
            <text:p>1.207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1.76" table:style-name="ce9">
            <text:p>27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9.07" table:style-name="ce9">
            <text:p>169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11.42" table:style-name="ce9">
            <text:p>111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26.25" table:style-name="ce9">
            <text:p>326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47.78" table:style-name="ce9">
            <text:p>547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23.63" table:style-name="ce9">
            <text:p>423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88.75" table:style-name="ce9">
            <text:p>188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55000000000001" table:style-name="ce9">
            <text:p>160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FALVO/ERIKA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6.950000000000003" table:style-name="ce9">
            <text:p>36,95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5/11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13.43" table:style-name="ce9">
            <text:p>1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35.08" table:style-name="ce9">
            <text:p>35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0.5" table:style-name="ce9">
            <text:p>20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2.52" table:style-name="ce9">
            <text:p>22,5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13.18" table:style-name="ce9">
            <text:p>13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7.47" table:style-name="ce9">
            <text:p>27,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5.88" table:style-name="ce9">
            <text:p>15,88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FAVA/RICCARDO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85.34" table:style-name="ce9">
            <text:p>185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0.91" table:style-name="ce9">
            <text:p>120,9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6.06" table:style-name="ce9">
            <text:p>46,0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3.17" table:style-name="ce9">
            <text:p>33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FERRERO/ADRIANA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40" table:style-name="ce9">
            <text:p>5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FINANCIAL POINT S.R.L.</text:p>
            <text:p/>
          </table:table-cell>
          <table:table-cell office:value-type="float" office:value="55.29" table:style-name="ce9">
            <text:p>55,29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FINANCIAL POINT S.R.L.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1" table:style-name="ce9">
            <text:p>6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7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FONDAZIONE DON MARIO OPERTI ONLUS</text:p>
            <text:p/>
          </table:table-cell>
          <table:table-cell office:value-type="float" office:value="11520.83" table:style-name="ce9">
            <text:p>11.520,8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FONDAZIONE ONAOSI GESTIONE ENTRATE CONTRIBUTIVE SERVIZIO TESORERIA 06124 PERUGIA</text:p>
            <text:p/>
          </table:table-cell>
          <table:table-cell office:value-type="float" office:value="489.86" table:style-name="ce9">
            <text:p>489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235.27" table:style-name="ce9">
            <text:p>1.235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1.94" table:style-name="ce9">
            <text:p>31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6.32" table:style-name="ce9">
            <text:p>4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880000000000003" table:style-name="ce9">
            <text:p>3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32.83" table:style-name="ce9">
            <text:p>332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3.92" table:style-name="ce9">
            <text:p>73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10.79" table:style-name="ce9">
            <text:p>110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1.599999999999994" table:style-name="ce9">
            <text:p>71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5.840000000000003" table:style-name="ce9">
            <text:p>35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5.93" table:style-name="ce9">
            <text:p>45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42.38" table:style-name="ce9">
            <text:p>142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08" table:style-name="ce9">
            <text:p>38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643.82000000000005" table:style-name="ce9">
            <text:p>643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6" table:style-name="ce9">
            <text:p>1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3.16" table:style-name="ce9">
            <text:p>23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9.440000000000001" table:style-name="ce9">
            <text:p>19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70.28" table:style-name="ce9">
            <text:p>170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7.36" table:style-name="ce9">
            <text:p>37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03" table:style-name="ce9">
            <text:p>57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7.770000000000003" table:style-name="ce9">
            <text:p>37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7.920000000000002" table:style-name="ce9">
            <text:p>1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880000000000003" table:style-name="ce9">
            <text:p>3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1.19" table:style-name="ce9">
            <text:p>71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9.440000000000001" table:style-name="ce9">
            <text:p>19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657.22" table:style-name="ce9">
            <text:p>657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8.84" table:style-name="ce9">
            <text:p>48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3.16" table:style-name="ce9">
            <text:p>23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9.440000000000001" table:style-name="ce9">
            <text:p>19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70.28" table:style-name="ce9">
            <text:p>170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7.36" table:style-name="ce9">
            <text:p>37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03" table:style-name="ce9">
            <text:p>57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7.770000000000003" table:style-name="ce9">
            <text:p>37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7.920000000000002" table:style-name="ce9">
            <text:p>1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9.440000000000001" table:style-name="ce9">
            <text:p>19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1.19" table:style-name="ce9">
            <text:p>71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9.440000000000001" table:style-name="ce9">
            <text:p>19,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7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00" table:style-name="ce9">
            <text:p>9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FORMEL SRL</text:p>
            <text:p/>
          </table:table-cell>
          <table:table-cell office:value-type="float" office:value="342" table:style-name="ce9">
            <text:p>34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5/11/2023</text:p>
          </table:table-cell>
          <table:table-cell office:value-type="string" table:style-name="ce8">
            <text:p>FORMEL SRL</text:p>
            <text:p/>
          </table:table-cell>
          <table:table-cell office:value-type="float" office:value="342" table:style-name="ce9">
            <text:p>34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82.02" table:style-name="ce9">
            <text:p>282,02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7.86" table:style-name="ce9">
            <text:p>67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5.74" table:style-name="ce9">
            <text:p>45,7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8.1" table:style-name="ce9">
            <text:p>48,1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3.21" table:style-name="ce9">
            <text:p>53,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2.88" table:style-name="ce9">
            <text:p>52,8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.53" table:style-name="ce9">
            <text:p>39,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1.42" table:style-name="ce9">
            <text:p>61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6.4" table:style-name="ce9">
            <text:p>46,40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3.22" table:style-name="ce9">
            <text:p>33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G. GIAPPICHELLI EDITORE S.R.L.</text:p>
            <text:p/>
          </table:table-cell>
          <table:table-cell office:value-type="float" office:value="155" table:style-name="ce9">
            <text:p>15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G. GIAPPICHELLI EDITORE S.R.L.</text:p>
            <text:p/>
          </table:table-cell>
          <table:table-cell office:value-type="float" office:value="99" table:style-name="ce9">
            <text:p>9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G.M.TOUR SRL</text:p>
            <text:p/>
          </table:table-cell>
          <table:table-cell office:value-type="float" office:value="10.97" table:style-name="ce9">
            <text:p>10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G.M.TOUR SRL</text:p>
            <text:p/>
          </table:table-cell>
          <table:table-cell office:value-type="float" office:value="2402.0300000000002" table:style-name="ce9">
            <text:p>2.402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G.T. COSTRUZIONI SRL</text:p>
            <text:p/>
          </table:table-cell>
          <table:table-cell office:value-type="float" office:value="4966.37" table:style-name="ce9">
            <text:p>4.966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G.T. COSTRUZIONI SRL</text:p>
            <text:p/>
          </table:table-cell>
          <table:table-cell office:value-type="float" office:value="6669.42" table:style-name="ce9">
            <text:p>6.669,4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03/11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477.04" table:style-name="ce9">
            <text:p>5.477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7.91" table:style-name="ce9">
            <text:p>47,91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2.12" table:style-name="ce9">
            <text:p>132,12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6.98" table:style-name="ce9">
            <text:p>46,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4.5" table:style-name="ce9">
            <text:p>12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1.69" table:style-name="ce9">
            <text:p>111,6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5" table:style-name="ce9">
            <text:p>10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5.400000000000006" table:style-name="ce9">
            <text:p>65,40</text:p>
          </table:table-cell>
          <table:table-cell table:number-columns-repeated="16379"/>
        </table:table-row>
        <table:table-row table:number-rows-repeated="3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0.54" table:style-name="ce9">
            <text:p>100,54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GIERRE DI ALESSIO BENNA</text:p>
            <text:p/>
          </table:table-cell>
          <table:table-cell office:value-type="float" office:value="2806" table:style-name="ce9">
            <text:p>2.80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GIERRE DI ALESSIO BENNA</text:p>
            <text:p/>
          </table:table-cell>
          <table:table-cell office:value-type="float" office:value="3782" table:style-name="ce9">
            <text:p>3.78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9.34" table:style-name="ce9">
            <text:p>29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88.31" table:style-name="ce9">
            <text:p>388,3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2.56" table:style-name="ce9">
            <text:p>42,56</text:p>
          </table:table-cell>
          <table:table-cell table:number-columns-repeated="16379"/>
        </table:table-row>
        <table:table-row table:number-rows-repeated="5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85.72" table:style-name="ce9">
            <text:p>185,7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1.13" table:style-name="ce9">
            <text:p>21,13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201.04" table:style-name="ce9">
            <text:p>201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169" table:style-name="ce9">
            <text:p>16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287" table:style-name="ce9">
            <text:p>28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204" table:style-name="ce9">
            <text:p>20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174" table:style-name="ce9">
            <text:p>17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30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7.05" table:style-name="ce9">
            <text:p>27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7.05" table:style-name="ce9">
            <text:p>27,05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GIUNTA/VALERIA</text:p>
            <text:p/>
          </table:table-cell>
          <table:table-cell office:value-type="float" office:value="1500" table:style-name="ce9">
            <text:p>1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952.15" table:style-name="ce9">
            <text:p>952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5370.96" table:style-name="ce9">
            <text:p>15.370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934.96" table:style-name="ce9">
            <text:p>934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042.73" table:style-name="ce9">
            <text:p>1.042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261.16000000000003" table:style-name="ce9">
            <text:p>261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462.43" table:style-name="ce9">
            <text:p>1.462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416.85" table:style-name="ce9">
            <text:p>3.416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578.52" table:style-name="ce9">
            <text:p>578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219.77" table:style-name="ce9">
            <text:p>219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37.93" table:style-name="ce9">
            <text:p>33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223.17" table:style-name="ce9">
            <text:p>223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754.37" table:style-name="ce9">
            <text:p>754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643.71" table:style-name="ce9">
            <text:p>643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934.98" table:style-name="ce9">
            <text:p>934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499.35" table:style-name="ce9">
            <text:p>3.499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272.25" table:style-name="ce9">
            <text:p>3.272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8048.95" table:style-name="ce9">
            <text:p>8.048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257.79" table:style-name="ce9">
            <text:p>3.257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674.61" table:style-name="ce9">
            <text:p>674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6735.1" table:style-name="ce9">
            <text:p>6.735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367.18" table:style-name="ce9">
            <text:p>1.367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7940.89" table:style-name="ce9">
            <text:p>7.940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58.37" table:style-name="ce9">
            <text:p>58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572.77" table:style-name="ce9">
            <text:p>572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500" table:style-name="ce9">
            <text:p>3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752.76" table:style-name="ce9">
            <text:p>752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772.37" table:style-name="ce9">
            <text:p>772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5120.75" table:style-name="ce9">
            <text:p>15.120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107.8800000000001" table:style-name="ce9">
            <text:p>1.107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9807.0499999999993" table:style-name="ce9">
            <text:p>9.807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569.75" table:style-name="ce9">
            <text:p>569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569.74" table:style-name="ce9">
            <text:p>569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8000.65" table:style-name="ce9">
            <text:p>8.000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248.15" table:style-name="ce9">
            <text:p>248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535.1" table:style-name="ce9">
            <text:p>535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71.47" table:style-name="ce9">
            <text:p>171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289.8900000000001" table:style-name="ce9">
            <text:p>1.289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4537.57" table:style-name="ce9">
            <text:p>4.537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28.83" table:style-name="ce9">
            <text:p>328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812.01" table:style-name="ce9">
            <text:p>812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208.07" table:style-name="ce9">
            <text:p>208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784.98" table:style-name="ce9">
            <text:p>784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675.58" table:style-name="ce9">
            <text:p>675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903.46" table:style-name="ce9">
            <text:p>3.903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4679.07" table:style-name="ce9">
            <text:p>4.679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769.84" table:style-name="ce9">
            <text:p>769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508.71" table:style-name="ce9">
            <text:p>1.508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327.79" table:style-name="ce9">
            <text:p>327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053.8" table:style-name="ce9">
            <text:p>1.053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1902.6" table:style-name="ce9">
            <text:p>11.90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770.88" table:style-name="ce9">
            <text:p>1.77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7049.64" table:style-name="ce9">
            <text:p>7.049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319.3" table:style-name="ce9">
            <text:p>1.319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890.92" table:style-name="ce9">
            <text:p>890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24.92" table:style-name="ce9">
            <text:p>124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6399.82" table:style-name="ce9">
            <text:p>6.399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76.27" table:style-name="ce9">
            <text:p>176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217.84" table:style-name="ce9">
            <text:p>217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260.73" table:style-name="ce9">
            <text:p>260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375.97" table:style-name="ce9">
            <text:p>1.375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4694.0600000000004" table:style-name="ce9">
            <text:p>4.694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825.9" table:style-name="ce9">
            <text:p>825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GLOBAL POWER SPA</text:p>
            <text:p/>
          </table:table-cell>
          <table:table-cell office:value-type="float" office:value="154.41" table:style-name="ce9">
            <text:p>154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3.83" table:style-name="ce9">
            <text:p>83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4.45" table:style-name="ce9">
            <text:p>64,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5.38" table:style-name="ce9">
            <text:p>25,38</text:p>
          </table:table-cell>
          <table:table-cell table:number-columns-repeated="16379"/>
        </table:table-row>
        <table:table-row table:number-rows-repeated="5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GRAGLIA/MARGHERITA</text:p>
            <text:p/>
          </table:table-cell>
          <table:table-cell office:value-type="float" office:value="1700" table:style-name="ce9">
            <text:p>1.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GRAGLIA/MARGHERI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8.709999999999994" table:style-name="ce9">
            <text:p>78,7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GRANELLA/CLAUDIO AUGUSTO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49.18" table:style-name="ce9">
            <text:p>149,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4" table:style-name="ce9">
            <text:p>7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7.51" table:style-name="ce9">
            <text:p>37,51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GS SERVICE SNC</text:p>
            <text:p/>
          </table:table-cell>
          <table:table-cell office:value-type="float" office:value="81382.100000000006" table:style-name="ce9">
            <text:p>81.38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GSTORE S.R.L.</text:p>
            <text:p/>
          </table:table-cell>
          <table:table-cell office:value-type="float" office:value="84.41" table:style-name="ce9">
            <text:p>84,4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GSTORE S.R.L.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GTT GRUPPO TORINESETRASPORTI SPA</text:p>
            <text:p/>
          </table:table-cell>
          <table:table-cell office:value-type="float" office:value="1298.8" table:style-name="ce9">
            <text:p>1.298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HYSTERON S.R.L.</text:p>
            <text:p/>
          </table:table-cell>
          <table:table-cell office:value-type="float" office:value="3573.99" table:style-name="ce9">
            <text:p>3.573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HYSTERON S.R.L.</text:p>
            <text:p/>
          </table:table-cell>
          <table:table-cell office:value-type="float" office:value="3176.88" table:style-name="ce9">
            <text:p>3.176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I.E./IMPIANTI ELETTRICI DI RUBINO MICHELE</text:p>
            <text:p/>
          </table:table-cell>
          <table:table-cell office:value-type="float" office:value="6039" table:style-name="ce9">
            <text:p>6.03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.69" table:style-name="ce9">
            <text:p>39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IBSA FARMACEUTICI ITALIA SRL</text:p>
            <text:p/>
          </table:table-cell>
          <table:table-cell office:value-type="float" office:value="765.27" table:style-name="ce9">
            <text:p>765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IGIENCONTROL SRL</text:p>
            <text:p/>
          </table:table-cell>
          <table:table-cell office:value-type="float" office:value="1098" table:style-name="ce9">
            <text:p>1.09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IL FIORE ALL'OCCHIELLO DI CASSINA MARIO FIRMINO</text:p>
            <text:p/>
          </table:table-cell>
          <table:table-cell office:value-type="float" office:value="753.5" table:style-name="ce9">
            <text:p>753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IL RAGGIO DI SOLE</text:p>
            <text:p/>
          </table:table-cell>
          <table:table-cell office:value-type="float" office:value="1159.5999999999999" table:style-name="ce9">
            <text:p>1.159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IL/RITROVO DEGLI ELFI DI RIJILLO ANDREA</text:p>
            <text:p/>
          </table:table-cell>
          <table:table-cell office:value-type="float" office:value="434" table:style-name="ce9">
            <text:p>43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IMMOBILIARE EVA S.R.L.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AIL - MONCALIERI (SEDE 11540)</text:p>
            <text:p/>
          </table:table-cell>
          <table:table-cell office:value-type="float" office:value="11.88" table:style-name="ce9">
            <text:p>11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AIL - MONCALIERI (SEDE 11540)</text:p>
            <text:p/>
          </table:table-cell>
          <table:table-cell office:value-type="float" office:value="11.88" table:style-name="ce9">
            <text:p>11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AIL - MONCALIERI (SEDE 11540)</text:p>
            <text:p/>
          </table:table-cell>
          <table:table-cell office:value-type="float" office:value="11.88" table:style-name="ce9">
            <text:p>11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INCALZA/SERENA</text:p>
            <text:p/>
          </table:table-cell>
          <table:table-cell office:value-type="float" office:value="625" table:style-name="ce9">
            <text:p>6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INCALZA/SERENA</text:p>
            <text:p/>
          </table:table-cell>
          <table:table-cell office:value-type="float" office:value="625" table:style-name="ce9">
            <text:p>6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FOCLIP SRL</text:p>
            <text:p/>
          </table:table-cell>
          <table:table-cell office:value-type="float" office:value="6063.96" table:style-name="ce9">
            <text:p>6.063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DAP</text:p>
            <text:p/>
          </table:table-cell>
          <table:table-cell office:value-type="float" office:value="392.06" table:style-name="ce9">
            <text:p>392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DAP</text:p>
            <text:p/>
          </table:table-cell>
          <table:table-cell office:value-type="float" office:value="3041.03" table:style-name="ce9">
            <text:p>3.041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DAP</text:p>
            <text:p/>
          </table:table-cell>
          <table:table-cell office:value-type="float" office:value="392.06" table:style-name="ce9">
            <text:p>392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DAP</text:p>
            <text:p/>
          </table:table-cell>
          <table:table-cell office:value-type="float" office:value="1653.74" table:style-name="ce9">
            <text:p>1.653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DAP</text:p>
            <text:p/>
          </table:table-cell>
          <table:table-cell office:value-type="float" office:value="392.06" table:style-name="ce9">
            <text:p>392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DAP</text:p>
            <text:p/>
          </table:table-cell>
          <table:table-cell office:value-type="float" office:value="1632.85" table:style-name="ce9">
            <text:p>1.63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041.44" table:style-name="ce9">
            <text:p>3.041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133.2" table:style-name="ce9">
            <text:p>3.13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133.2" table:style-name="ce9">
            <text:p>3.13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06.46" table:style-name="ce9">
            <text:p>206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05.88" table:style-name="ce9">
            <text:p>205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582.04999999999995" table:style-name="ce9">
            <text:p>582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00.46" table:style-name="ce9">
            <text:p>600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06.37" table:style-name="ce9">
            <text:p>206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0.65" table:style-name="ce9">
            <text:p>60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951.92" table:style-name="ce9">
            <text:p>951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4.37" table:style-name="ce9">
            <text:p>64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07.8" table:style-name="ce9">
            <text:p>10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4.599999999999994" table:style-name="ce9">
            <text:p>64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31.41999999999999" table:style-name="ce9">
            <text:p>131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63.9" table:style-name="ce9">
            <text:p>163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509.38" table:style-name="ce9">
            <text:p>509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57.80000000000001" table:style-name="ce9">
            <text:p>15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9.88" table:style-name="ce9">
            <text:p>29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82.15" table:style-name="ce9">
            <text:p>482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2.549999999999997" table:style-name="ce9">
            <text:p>32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4.599999999999994" table:style-name="ce9">
            <text:p>64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19.48" table:style-name="ce9">
            <text:p>119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80.22" table:style-name="ce9">
            <text:p>48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68.95" table:style-name="ce9">
            <text:p>168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0.01" table:style-name="ce9">
            <text:p>3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82.15" table:style-name="ce9">
            <text:p>482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2.6" table:style-name="ce9">
            <text:p>3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20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20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4780.41" table:style-name="ce9">
            <text:p>4.780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226.08" table:style-name="ce9">
            <text:p>1.226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897.93" table:style-name="ce9">
            <text:p>1.89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3461.31" table:style-name="ce9">
            <text:p>3.461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0362.93" table:style-name="ce9">
            <text:p>10.362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684.97" table:style-name="ce9">
            <text:p>684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2505.35" table:style-name="ce9">
            <text:p>2.505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20011.650000000001" table:style-name="ce9">
            <text:p>20.011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1666.79" table:style-name="ce9">
            <text:p>11.66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78.290000000000006" table:style-name="ce9">
            <text:p>7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387.61" table:style-name="ce9">
            <text:p>1.387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2383" table:style-name="ce9">
            <text:p>2.38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829.81" table:style-name="ce9">
            <text:p>829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4100.7299999999996" table:style-name="ce9">
            <text:p>4.100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4923.7700000000004" table:style-name="ce9">
            <text:p>4.92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764.72" table:style-name="ce9">
            <text:p>764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201.13" table:style-name="ce9">
            <text:p>20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726.35" table:style-name="ce9">
            <text:p>726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519.97" table:style-name="ce9">
            <text:p>1.519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749.4" table:style-name="ce9">
            <text:p>749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285.3599999999999" table:style-name="ce9">
            <text:p>1.285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539.41999999999996" table:style-name="ce9">
            <text:p>539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476.28" table:style-name="ce9">
            <text:p>476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SOLPACK S.P.A.</text:p>
            <text:p/>
          </table:table-cell>
          <table:table-cell office:value-type="float" office:value="361.8" table:style-name="ce9">
            <text:p>36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ITA S.R.L.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ITA S.R.L.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ITA S.R.L.</text:p>
            <text:p/>
          </table:table-cell>
          <table:table-cell office:value-type="float" office:value="508.25" table:style-name="ce9">
            <text:p>508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128.05000000000001" table:style-name="ce9">
            <text:p>128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881.85" table:style-name="ce9">
            <text:p>881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641.16999999999996" table:style-name="ce9">
            <text:p>641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837.71" table:style-name="ce9">
            <text:p>837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372.18" table:style-name="ce9">
            <text:p>372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396.19" table:style-name="ce9">
            <text:p>396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ITD SOLUTIONS S.P.A.</text:p>
            <text:p/>
          </table:table-cell>
          <table:table-cell office:value-type="float" office:value="1050.74" table:style-name="ce9">
            <text:p>1.050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ITD SOLUTIONS S.P.A.</text:p>
            <text:p/>
          </table:table-cell>
          <table:table-cell office:value-type="float" office:value="18.79" table:style-name="ce9">
            <text:p>18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ITD SOLUTIONS S.P.A.</text:p>
            <text:p/>
          </table:table-cell>
          <table:table-cell office:value-type="float" office:value="713.01" table:style-name="ce9">
            <text:p>713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ITD SOLUTIONS S.P.A.</text:p>
            <text:p/>
          </table:table-cell>
          <table:table-cell office:value-type="float" office:value="1069.52" table:style-name="ce9">
            <text:p>1.069,5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ITD SOLUTIONS S.P.A.</text:p>
            <text:p/>
          </table:table-cell>
          <table:table-cell office:value-type="float" office:value="356.51" table:style-name="ce9">
            <text:p>356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JOHNSON &amp; JOHNSON S.P.A.</text:p>
            <text:p/>
          </table:table-cell>
          <table:table-cell office:value-type="float" office:value="764.73" table:style-name="ce9">
            <text:p>764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K.E.M. DI MORETTA ALBERTO&amp; C.</text:p>
            <text:p/>
          </table:table-cell>
          <table:table-cell office:value-type="float" office:value="4333.6400000000003" table:style-name="ce9">
            <text:p>4.333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K.E.M. DI MORETTA ALBERTO&amp; C.</text:p>
            <text:p/>
          </table:table-cell>
          <table:table-cell office:value-type="float" office:value="7512.52" table:style-name="ce9">
            <text:p>7.512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KELSE ENGINEERING SRL</text:p>
            <text:p/>
          </table:table-cell>
          <table:table-cell office:value-type="float" office:value="6217.12" table:style-name="ce9">
            <text:p>6.217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773.81" table:style-name="ce9">
            <text:p>773,8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LACQUA/Alessandro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LACQUA/RICCARDO</text:p>
            <text:p/>
          </table:table-cell>
          <table:table-cell office:value-type="float" office:value="1500" table:style-name="ce9">
            <text:p>1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LANGHE MONFERRATO ROERO SCARL</text:p>
            <text:p/>
          </table:table-cell>
          <table:table-cell office:value-type="float" office:value="1094.8900000000001" table:style-name="ce9">
            <text:p>1.094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LANGHE MONFERRATO ROERO SCARL</text:p>
            <text:p/>
          </table:table-cell>
          <table:table-cell office:value-type="float" office:value="1700" table:style-name="ce9">
            <text:p>1.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LANGHE MONFERRATO ROERO SCARL</text:p>
            <text:p/>
          </table:table-cell>
          <table:table-cell office:value-type="float" office:value="6233.11" table:style-name="ce9">
            <text:p>6.233,1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7.47" table:style-name="ce9">
            <text:p>27,4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4.12" table:style-name="ce9">
            <text:p>14,1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L'ASSAGIN DEL CONTADIN</text:p>
            <text:p/>
          </table:table-cell>
          <table:table-cell office:value-type="float" office:value="1750.09" table:style-name="ce9">
            <text:p>1.75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L'ASSAGIN DEL CONTADIN</text:p>
            <text:p/>
          </table:table-cell>
          <table:table-cell office:value-type="float" office:value="1750.09" table:style-name="ce9">
            <text:p>1.750,0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6.91" table:style-name="ce9">
            <text:p>46,9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122" table:style-name="ce9">
            <text:p>12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34.80999999999995" table:style-name="ce9">
            <text:p>634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1248.43" table:style-name="ce9">
            <text:p>1.248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73.66000000000003" table:style-name="ce9">
            <text:p>273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34.80999999999995" table:style-name="ce9">
            <text:p>634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1248.43" table:style-name="ce9">
            <text:p>1.248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73.66000000000003" table:style-name="ce9">
            <text:p>273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34.80999999999995" table:style-name="ce9">
            <text:p>634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1248.43" table:style-name="ce9">
            <text:p>1.248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73.66000000000003" table:style-name="ce9">
            <text:p>273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437.23" table:style-name="ce9">
            <text:p>437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874.48" table:style-name="ce9">
            <text:p>874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1956.05" table:style-name="ce9">
            <text:p>1.956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0/11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1956.05" table:style-name="ce9">
            <text:p>1.956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5/10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LEASYS SPA</text:p>
            <text:p/>
          </table:table-cell>
          <table:table-cell office:value-type="float" office:value="1956.05" table:style-name="ce9">
            <text:p>1.956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LEGGERE SRL</text:p>
            <text:p/>
          </table:table-cell>
          <table:table-cell office:value-type="float" office:value="44.03" table:style-name="ce9">
            <text:p>44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LEGGERE SRL</text:p>
            <text:p/>
          </table:table-cell>
          <table:table-cell office:value-type="float" office:value="81.83" table:style-name="ce9">
            <text:p>81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4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63.8" table:style-name="ce9">
            <text:p>1.363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LIBRERIA/FONTANA DIVIRANO MAURIZIO</text:p>
            <text:p/>
          </table:table-cell>
          <table:table-cell office:value-type="float" office:value="2464.64" table:style-name="ce9">
            <text:p>2.464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5.4" table:style-name="ce9">
            <text:p>25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L'IMPRESA OSTORERO SRL</text:p>
            <text:p/>
          </table:table-cell>
          <table:table-cell office:value-type="float" office:value="317.2" table:style-name="ce9">
            <text:p>31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L'IMPRESA OSTORERO SRL</text:p>
            <text:p/>
          </table:table-cell>
          <table:table-cell office:value-type="float" office:value="841.8" table:style-name="ce9">
            <text:p>84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LINEA AZZURRA S.R.L.</text:p>
            <text:p/>
          </table:table-cell>
          <table:table-cell office:value-type="float" office:value="590" table:style-name="ce9">
            <text:p>5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LINEA AZZURRA S.R.L.</text:p>
            <text:p/>
          </table:table-cell>
          <table:table-cell office:value-type="float" office:value="9792.2000000000007" table:style-name="ce9">
            <text:p>9.792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LINEA AZZURRA S.R.L.</text:p>
            <text:p/>
          </table:table-cell>
          <table:table-cell office:value-type="float" office:value="4857.71" table:style-name="ce9">
            <text:p>4.857,7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9.17" table:style-name="ce9">
            <text:p>99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0.15" table:style-name="ce9">
            <text:p>50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LONGHI/STEFANO</text:p>
            <text:p/>
          </table:table-cell>
          <table:table-cell office:value-type="float" office:value="16748.16" table:style-name="ce9">
            <text:p>16.748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LONGHI/STEFANO</text:p>
            <text:p/>
          </table:table-cell>
          <table:table-cell office:value-type="float" office:value="14487.44" table:style-name="ce9">
            <text:p>14.487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LONGHI/STEFANO</text:p>
            <text:p/>
          </table:table-cell>
          <table:table-cell office:value-type="float" office:value="1129.83" table:style-name="ce9">
            <text:p>1.129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LONGHI/STEFANO</text:p>
            <text:p/>
          </table:table-cell>
          <table:table-cell office:value-type="float" office:value="4650.8999999999996" table:style-name="ce9">
            <text:p>4.650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614.84" table:style-name="ce9">
            <text:p>1.614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5361.45" table:style-name="ce9">
            <text:p>15.361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5453.46" table:style-name="ce9">
            <text:p>15.453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502.38" table:style-name="ce9">
            <text:p>1.502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6616.400000000001" table:style-name="ce9">
            <text:p>16.61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635.29" table:style-name="ce9">
            <text:p>1.635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5095.63" table:style-name="ce9">
            <text:p>15.095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062.77" table:style-name="ce9">
            <text:p>1.062,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17.34" table:style-name="ce9">
            <text:p>217,34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LUISO/MARTINA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.07" table:style-name="ce9">
            <text:p>13,0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7.73" table:style-name="ce9">
            <text:p>77,7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MAGGIOLI SPA</text:p>
            <text:p/>
          </table:table-cell>
          <table:table-cell office:value-type="float" office:value="506.3" table:style-name="ce9">
            <text:p>506,3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4.5" table:style-name="ce9">
            <text:p>12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.43" table:style-name="ce9">
            <text:p>17,4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4.16" table:style-name="ce9">
            <text:p>54,1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6.72" table:style-name="ce9">
            <text:p>16,72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7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5.450000000000003" table:style-name="ce9">
            <text:p>35,4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7.25" table:style-name="ce9">
            <text:p>37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MANPOWER SRL</text:p>
            <text:p/>
          </table:table-cell>
          <table:table-cell office:value-type="float" office:value="3551.34" table:style-name="ce9">
            <text:p>3.551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MANPOWER SRL</text:p>
            <text:p/>
          </table:table-cell>
          <table:table-cell office:value-type="float" office:value="3189.57" table:style-name="ce9">
            <text:p>3.18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MANPOWER SRL</text:p>
            <text:p/>
          </table:table-cell>
          <table:table-cell office:value-type="float" office:value="1653.02" table:style-name="ce9">
            <text:p>1.653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MANPOWER SRL</text:p>
            <text:p/>
          </table:table-cell>
          <table:table-cell office:value-type="float" office:value="1581.93" table:style-name="ce9">
            <text:p>1.581,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4.48" table:style-name="ce9">
            <text:p>84,4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3497.439999999999" table:style-name="ce9">
            <text:p>23.497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5124.26" table:style-name="ce9">
            <text:p>25.124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5585.73" table:style-name="ce9">
            <text:p>5.585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1585.46" table:style-name="ce9">
            <text:p>21.585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96.58" table:style-name="ce9">
            <text:p>296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4152.1499999999996" table:style-name="ce9">
            <text:p>4.152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1024.6199999999999" table:style-name="ce9">
            <text:p>1.024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5.38" table:style-name="ce9">
            <text:p>25,3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MARCO/ZACCARIA</text:p>
            <text:p/>
          </table:table-cell>
          <table:table-cell office:value-type="float" office:value="8000" table:style-name="ce9">
            <text:p>8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7.83" table:style-name="ce9">
            <text:p>77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4.2" table:style-name="ce9">
            <text:p>74,2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MARSH RISK CONSULTING SERVICES S.R.L.</text:p>
            <text:p/>
          </table:table-cell>
          <table:table-cell office:value-type="float" office:value="2639.4" table:style-name="ce9">
            <text:p>2.639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MARSH RISK CONSULTING SERVICES S.R.L.</text:p>
            <text:p/>
          </table:table-cell>
          <table:table-cell office:value-type="float" office:value="8352.7999999999993" table:style-name="ce9">
            <text:p>8.35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MARSH SPA</text:p>
            <text:p/>
          </table:table-cell>
          <table:table-cell office:value-type="float" office:value="441" table:style-name="ce9">
            <text:p>44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MARSH SPA</text:p>
            <text:p/>
          </table:table-cell>
          <table:table-cell office:value-type="float" office:value="1200" table:style-name="ce9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0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8.87" table:style-name="ce9">
            <text:p>18,8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MARUCCI/MASSIMILIANO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03/11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239.52" table:style-name="ce9">
            <text:p>6.239,5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6.12" table:style-name="ce9">
            <text:p>116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7.86" table:style-name="ce9">
            <text:p>27,86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MATRIXX SRL</text:p>
            <text:p/>
          </table:table-cell>
          <table:table-cell office:value-type="float" office:value="268.36" table:style-name="ce9">
            <text:p>268,3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MATRIXX SRL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MAYORAL ITALIA S.R.L.</text:p>
            <text:p/>
          </table:table-cell>
          <table:table-cell office:value-type="float" office:value="273.42" table:style-name="ce9">
            <text:p>273,4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MAYORAL ITALIA S.R.L.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MAZAL GLOBAL SOLUTION SRL</text:p>
            <text:p/>
          </table:table-cell>
          <table:table-cell office:value-type="float" office:value="15124.82" table:style-name="ce9">
            <text:p>15.124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MAZAL GLOBAL SOLUTION SRL</text:p>
            <text:p/>
          </table:table-cell>
          <table:table-cell office:value-type="float" office:value="77578.14" table:style-name="ce9">
            <text:p>77.578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MAZAL GLOBAL SOLUTIONS IN AMMINISTRAZIONE STRAORDINARIA</text:p>
            <text:p/>
          </table:table-cell>
          <table:table-cell office:value-type="float" office:value="77578.14" table:style-name="ce9">
            <text:p>77.578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MAZAL GLOBAL SOLUTIONS IN AMMINISTRAZIONE STRAORDINARIA</text:p>
            <text:p/>
          </table:table-cell>
          <table:table-cell office:value-type="float" office:value="15124.82" table:style-name="ce9">
            <text:p>15.124,8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0.13" table:style-name="ce9">
            <text:p>50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MAZZOCCO/Maurizio</text:p>
            <text:p/>
          </table:table-cell>
          <table:table-cell office:value-type="float" office:value="509" table:style-name="ce9">
            <text:p>50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6.26" table:style-name="ce9">
            <text:p>176,2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MECCA/GIUSEPPE (ONORANZE FUNEBRI LA SINDONE)</text:p>
            <text:p/>
          </table:table-cell>
          <table:table-cell office:value-type="float" office:value="420" table:style-name="ce9">
            <text:p>4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MECCA/GIUSEPPE (ONORANZE FUNEBRI LA SINDONE)</text:p>
            <text:p/>
          </table:table-cell>
          <table:table-cell office:value-type="float" office:value="1260" table:style-name="ce9">
            <text:p>1.2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5/10/2023</text:p>
          </table:table-cell>
          <table:table-cell office:value-type="string" table:style-name="ce8">
            <text:p>MECCA/GIUSEPPE (ONORANZE FUNEBRI LA SINDONE)</text:p>
            <text:p/>
          </table:table-cell>
          <table:table-cell office:value-type="float" office:value="420" table:style-name="ce9">
            <text:p>4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MEDIFARMA S.R.L.</text:p>
            <text:p/>
          </table:table-cell>
          <table:table-cell office:value-type="float" office:value="71.89" table:style-name="ce9">
            <text:p>71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MEDIFARMA S.R.L.</text:p>
            <text:p/>
          </table:table-cell>
          <table:table-cell office:value-type="float" office:value="71.89" table:style-name="ce9">
            <text:p>71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MEDIFARMA S.R.L.</text:p>
            <text:p/>
          </table:table-cell>
          <table:table-cell office:value-type="float" office:value="103.37" table:style-name="ce9">
            <text:p>103,3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.74" table:style-name="ce9">
            <text:p>39,7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.99" table:style-name="ce9">
            <text:p>39,9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7.39" table:style-name="ce9">
            <text:p>37,3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MICHIELETTO/GIUSEPPE</text:p>
            <text:p/>
          </table:table-cell>
          <table:table-cell office:value-type="float" office:value="1138.5" table:style-name="ce9">
            <text:p>1.138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MILANO/ANDREA MASSIMO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5.4" table:style-name="ce9">
            <text:p>55,4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4.62" table:style-name="ce9">
            <text:p>64,6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MINISTERO DELLE INFRASTRUTTURE E DEI TRASPORTI - CENTRO ELABORAZIONE DATI</text:p>
            <text:p/>
          </table:table-cell>
          <table:table-cell office:value-type="float" office:value="138.53" table:style-name="ce9">
            <text:p>138,5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MINISTERO DELLE INFRASTRUTTURE E DEI TRASPORTI TERRESTRI E SISTEMI INFORMATIVI E STATISCICI</text:p>
            <text:p/>
          </table:table-cell>
          <table:table-cell office:value-type="float" office:value="136.31" table:style-name="ce9">
            <text:p>136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MINISTERO DELL'ECONOMIA E DELLE FINANZE</text:p>
            <text:p/>
          </table:table-cell>
          <table:table-cell office:value-type="float" office:value="18788.009999999998" table:style-name="ce9">
            <text:p>18.788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MINISTERO DELL'ECONOMIA E DELLE FINANZE</text:p>
            <text:p/>
          </table:table-cell>
          <table:table-cell office:value-type="float" office:value="28240.78" table:style-name="ce9">
            <text:p>28.240,7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3.38" table:style-name="ce9">
            <text:p>103,3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MONCALIERI SERVIZI SOCIETA' COOPERATIVA</text:p>
            <text:p/>
          </table:table-cell>
          <table:table-cell office:value-type="float" office:value="18.97" table:style-name="ce9">
            <text:p>18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MONCALIERI SERVIZI SOCIETA' COOPERATIVA</text:p>
            <text:p/>
          </table:table-cell>
          <table:table-cell office:value-type="float" office:value="1010.03" table:style-name="ce9">
            <text:p>1.010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31/12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378.5" table:style-name="ce9">
            <text:p>378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296" table:style-name="ce9">
            <text:p>29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45.63" table:style-name="ce9">
            <text:p>45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1282.32" table:style-name="ce9">
            <text:p>1.282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5368" table:style-name="ce9">
            <text:p>5.36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188" table:style-name="ce9">
            <text:p>18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387.85" table:style-name="ce9">
            <text:p>38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1229.1199999999999" table:style-name="ce9">
            <text:p>1.229,1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.71" table:style-name="ce9">
            <text:p>17,71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3.01.02.000</text:p>
          </table:table-cell>
          <table:table-cell office:value-type="string" table:style-name="ce8">
            <text:p>Contributi agli investimenti a Amministrazioni Local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MORETTO/LUCA</text:p>
            <text:p/>
          </table:table-cell>
          <table:table-cell office:value-type="float" office:value="26924.58" table:style-name="ce9">
            <text:p>26.924,5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6.51" table:style-name="ce9">
            <text:p>36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MORINO/FABRIZIO</text:p>
            <text:p/>
          </table:table-cell>
          <table:table-cell office:value-type="float" office:value="2537.6" table:style-name="ce9">
            <text:p>2.53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MUSTOP DI COLOMBATTO DENIS E C.</text:p>
            <text:p/>
          </table:table-cell>
          <table:table-cell office:value-type="float" office:value="366" table:style-name="ce9">
            <text:p>36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MUSTOP DI COLOMBATTO DENIS E C.</text:p>
            <text:p/>
          </table:table-cell>
          <table:table-cell office:value-type="float" office:value="610" table:style-name="ce9">
            <text:p>61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40.72999999999999" table:style-name="ce9">
            <text:p>140,7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NANO/MAURA</text:p>
            <text:p/>
          </table:table-cell>
          <table:table-cell office:value-type="float" office:value="13481.93" table:style-name="ce9">
            <text:p>13.481,9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68.98" table:style-name="ce9">
            <text:p>168,9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5.36" table:style-name="ce9">
            <text:p>95,3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2.44" table:style-name="ce9">
            <text:p>32,4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8.96" table:style-name="ce9">
            <text:p>28,96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3.87" table:style-name="ce9">
            <text:p>73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NELDIRITTO EDITORE SRL</text:p>
            <text:p/>
          </table:table-cell>
          <table:table-cell office:value-type="float" office:value="252" table:style-name="ce9">
            <text:p>25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NELDIRITTO EDITORE SRL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NEW SILVAN SCHOOL DANCE</text:p>
            <text:p/>
          </table:table-cell>
          <table:table-cell office:value-type="float" office:value="8928" table:style-name="ce9">
            <text:p>8.92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NICHELINO TOUR S.R.L. - DAIQUIRI VIAGGI</text:p>
            <text:p/>
          </table:table-cell>
          <table:table-cell office:value-type="float" office:value="665" table:style-name="ce9">
            <text:p>66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NOI FIDUCIA S.D. APS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NOMODIDATTICA S.R.L.</text:p>
            <text:p/>
          </table:table-cell>
          <table:table-cell office:value-type="float" office:value="102" table:style-name="ce9">
            <text:p>1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NORA BOOK &amp; COFFEE SAS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8">
            <text:p>Impianti e macchinari</text:p>
          </table:table-cell>
          <table:table-cell office:value-type="string" table:style-name="ce7">
            <text:p>09/11/2023</text:p>
          </table:table-cell>
          <table:table-cell office:value-type="string" table:style-name="ce8">
            <text:p>NOVA BIOMEDICAL SRL</text:p>
            <text:p/>
          </table:table-cell>
          <table:table-cell office:value-type="float" office:value="8723" table:style-name="ce9">
            <text:p>8.72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NOVA COOP SOC COOP.ARL - SUPERMERCATO</text:p>
            <text:p/>
          </table:table-cell>
          <table:table-cell office:value-type="float" office:value="484.28" table:style-name="ce9">
            <text:p>484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NOVA GROUP REAL ESTATE SRL</text:p>
            <text:p/>
          </table:table-cell>
          <table:table-cell office:value-type="float" office:value="64.72" table:style-name="ce9">
            <text:p>64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NOVA GROUP REAL ESTATE SRL</text:p>
            <text:p/>
          </table:table-cell>
          <table:table-cell office:value-type="float" office:value="68.290000000000006" table:style-name="ce9">
            <text:p>68,29</text:p>
          </table:table-cell>
          <table:table-cell table:number-columns-repeated="16379"/>
        </table:table-row>
        <table:table-row table:number-rows-repeated="3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NOVA GROUP REAL ESTATE SRL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9.02" table:style-name="ce9">
            <text:p>49,0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4.87" table:style-name="ce9">
            <text:p>44,8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OFFICE BLINDO ENERGYSRL</text:p>
            <text:p/>
          </table:table-cell>
          <table:table-cell office:value-type="float" office:value="793" table:style-name="ce9">
            <text:p>79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OFFICE BLINDO ENERGYSRL</text:p>
            <text:p/>
          </table:table-cell>
          <table:table-cell office:value-type="float" office:value="793" table:style-name="ce9">
            <text:p>79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OM/DI ORLANDO MAURIZIO</text:p>
            <text:p/>
          </table:table-cell>
          <table:table-cell office:value-type="float" office:value="6100" table:style-name="ce9">
            <text:p>6.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OMNIA GRAF DI DESTEFANIS MASSIMO &amp; C. S.A.S.</text:p>
            <text:p/>
          </table:table-cell>
          <table:table-cell office:value-type="float" office:value="4162.71" table:style-name="ce9">
            <text:p>4.162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ONE TEAM S.R.L.</text:p>
            <text:p/>
          </table:table-cell>
          <table:table-cell office:value-type="float" office:value="1738.5" table:style-name="ce9">
            <text:p>1.738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ONG RE.TE.</text:p>
            <text:p/>
          </table:table-cell>
          <table:table-cell office:value-type="float" office:value="5325" table:style-name="ce9">
            <text:p>5.32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.27" table:style-name="ce9">
            <text:p>12,2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551.76" table:style-name="ce9">
            <text:p>55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6399.03" table:style-name="ce9">
            <text:p>6.399,0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8.24" table:style-name="ce9">
            <text:p>88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30/10/2023</text:p>
          </table:table-cell>
          <table:table-cell office:value-type="string" table:style-name="ce8">
            <text:p>P.K.C. PUBBLI KOSMO ARREDO DI FALCO JONATHA</text:p>
            <text:p/>
          </table:table-cell>
          <table:table-cell office:value-type="float" office:value="655.51" table:style-name="ce9">
            <text:p>655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PALADIN PHARMA S.P.A.</text:p>
            <text:p/>
          </table:table-cell>
          <table:table-cell office:value-type="float" office:value="391.49" table:style-name="ce9">
            <text:p>391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PALADIN PHARMA S.P.A.</text:p>
            <text:p/>
          </table:table-cell>
          <table:table-cell office:value-type="float" office:value="373.64" table:style-name="ce9">
            <text:p>373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PANACEA SOCIAL FARMSCS</text:p>
            <text:p/>
          </table:table-cell>
          <table:table-cell office:value-type="float" office:value="445.5" table:style-name="ce9">
            <text:p>445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PANSA/FRANCESCO</text:p>
            <text:p/>
          </table:table-cell>
          <table:table-cell office:value-type="float" office:value="6240" table:style-name="ce9">
            <text:p>6.2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PANSA/FRANCESCO</text:p>
            <text:p/>
          </table:table-cell>
          <table:table-cell office:value-type="float" office:value="4680" table:style-name="ce9">
            <text:p>4.6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5/10/2023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7/10/2023</text:p>
          </table:table-cell>
          <table:table-cell office:value-type="string" table:style-name="ce8">
            <text:p>PARROCCHIA S.S. TRINITA' NICHELINO</text:p>
            <text:p/>
          </table:table-cell>
          <table:table-cell office:value-type="float" office:value="3294" table:style-name="ce9">
            <text:p>3.29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830.6" table:style-name="ce9">
            <text:p>83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1017.48" table:style-name="ce9">
            <text:p>1.017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292.8" table:style-name="ce9">
            <text:p>292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1.05000000000001" table:style-name="ce9">
            <text:p>131,05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PAUTASSO/MATTEO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3.5" table:style-name="ce9">
            <text:p>43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42" table:style-name="ce9">
            <text:p>14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5.43" table:style-name="ce9">
            <text:p>135,4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6.51" table:style-name="ce9">
            <text:p>116,5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9.049999999999997" table:style-name="ce9">
            <text:p>39,0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6.42" table:style-name="ce9">
            <text:p>76,42</text:p>
          </table:table-cell>
          <table:table-cell table:number-columns-repeated="16379"/>
        </table:table-row>
        <table:table-row table:number-rows-repeated="4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42.1" table:style-name="ce9">
            <text:p>142,1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PERASSI/STEFANO</text:p>
            <text:p/>
          </table:table-cell>
          <table:table-cell office:value-type="float" office:value="5318.08" table:style-name="ce9">
            <text:p>5.318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PERASSI/STEFANO</text:p>
            <text:p/>
          </table:table-cell>
          <table:table-cell office:value-type="float" office:value="924" table:style-name="ce9">
            <text:p>92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5.18" table:style-name="ce9">
            <text:p>35,18</text:p>
          </table:table-cell>
          <table:table-cell table:number-columns-repeated="16379"/>
        </table:table-row>
        <table:table-row table:number-rows-repeated="9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PERRIGO ITALIA S.R.L</text:p>
            <text:p/>
          </table:table-cell>
          <table:table-cell office:value-type="float" office:value="283.49" table:style-name="ce9">
            <text:p>283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PERRIGO ITALIA S.R.L</text:p>
            <text:p/>
          </table:table-cell>
          <table:table-cell office:value-type="float" office:value="340.18" table:style-name="ce9">
            <text:p>34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PERRIGO ITALIA S.R.L</text:p>
            <text:p/>
          </table:table-cell>
          <table:table-cell office:value-type="float" office:value="940.63" table:style-name="ce9">
            <text:p>940,6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8.200000000000003" table:style-name="ce9">
            <text:p>38,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1.47" table:style-name="ce9">
            <text:p>41,4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21.8" table:style-name="ce9">
            <text:p>221,80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213.77" table:style-name="ce9">
            <text:p>21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277.94" table:style-name="ce9">
            <text:p>277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213.77" table:style-name="ce9">
            <text:p>21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69.2" table:style-name="ce9">
            <text:p>69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132.44999999999999" table:style-name="ce9">
            <text:p>132,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9.559999999999999" table:style-name="ce9">
            <text:p>19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6.59" table:style-name="ce9">
            <text:p>106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PIERRE FABRE ITALIAS.P.A.</text:p>
            <text:p/>
          </table:table-cell>
          <table:table-cell office:value-type="float" office:value="1269.33" table:style-name="ce9">
            <text:p>1.269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7.72" table:style-name="ce9">
            <text:p>57,72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PIERROT DI BALLARDINI DAVIDE</text:p>
            <text:p/>
          </table:table-cell>
          <table:table-cell office:value-type="float" office:value="344.04" table:style-name="ce9">
            <text:p>344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90.45" table:style-name="ce9">
            <text:p>190,4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1.68" table:style-name="ce9">
            <text:p>21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PIETRO OGGIAN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PIETRO OGGIANO</text:p>
            <text:p/>
          </table:table-cell>
          <table:table-cell office:value-type="float" office:value="400.01" table:style-name="ce9">
            <text:p>40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PIKDARE SPA</text:p>
            <text:p/>
          </table:table-cell>
          <table:table-cell office:value-type="float" office:value="437.93" table:style-name="ce9">
            <text:p>43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PIKDARE SPA</text:p>
            <text:p/>
          </table:table-cell>
          <table:table-cell office:value-type="float" office:value="498.76" table:style-name="ce9">
            <text:p>498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2.54" table:style-name="ce9">
            <text:p>82,54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PIOBESI ESCAVAZIONISRL DI PAUTASSO MARIO</text:p>
            <text:p/>
          </table:table-cell>
          <table:table-cell office:value-type="float" office:value="14825.61" table:style-name="ce9">
            <text:p>14.825,6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6.59" table:style-name="ce9">
            <text:p>16,5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7.71" table:style-name="ce9">
            <text:p>27,71</text:p>
          </table:table-cell>
          <table:table-cell table:number-columns-repeated="16379"/>
        </table:table-row>
        <table:table-row table:number-rows-repeated="3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3.8" table:style-name="ce9">
            <text:p>23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3.44" table:style-name="ce9">
            <text:p>23,44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244" table:style-name="ce9">
            <text:p>24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2.59" table:style-name="ce9">
            <text:p>72,59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1/12/2023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20153.13" table:style-name="ce9">
            <text:p>20.153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2394.4" table:style-name="ce9">
            <text:p>2.39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62.6" table:style-name="ce9">
            <text:p>6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24432.03" table:style-name="ce9">
            <text:p>24.432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POLYEDRA SPA</text:p>
            <text:p/>
          </table:table-cell>
          <table:table-cell office:value-type="float" office:value="3880.93" table:style-name="ce9">
            <text:p>3.880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PONZIO/DANIELA</text:p>
            <text:p/>
          </table:table-cell>
          <table:table-cell office:value-type="float" office:value="11578.17" table:style-name="ce9">
            <text:p>11.578,1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45.02" table:style-name="ce9">
            <text:p>245,0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67.01" table:style-name="ce9">
            <text:p>167,01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107" table:style-name="ce9">
            <text:p>10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86.79" table:style-name="ce9">
            <text:p>8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23.55" table:style-name="ce9">
            <text:p>23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62.93" table:style-name="ce9">
            <text:p>62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43.61" table:style-name="ce9">
            <text:p>43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34.770000000000003" table:style-name="ce9">
            <text:p>34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86.39" table:style-name="ce9">
            <text:p>86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24.85" table:style-name="ce9">
            <text:p>24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5/10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63.61" table:style-name="ce9">
            <text:p>63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61.91" table:style-name="ce9">
            <text:p>61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69.91" table:style-name="ce9">
            <text:p>69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40.49" table:style-name="ce9">
            <text:p>40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POSTE ITALIANE</text:p>
            <text:p/>
          </table:table-cell>
          <table:table-cell office:value-type="float" office:value="46.67" table:style-name="ce9">
            <text:p>46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POSTE ITALIANE SPA PICK UP DOMICILIO</text:p>
            <text:p/>
          </table:table-cell>
          <table:table-cell office:value-type="float" office:value="3000" table:style-name="ce9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POSTE ITALIANE SPA PICK UP DOMICILIO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PRIMO S.R.L.</text:p>
            <text:p/>
          </table:table-cell>
          <table:table-cell office:value-type="float" office:value="288.89999999999998" table:style-name="ce9">
            <text:p>288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PRO LOGIC INFORMATICA S.R.L.</text:p>
            <text:p/>
          </table:table-cell>
          <table:table-cell office:value-type="float" office:value="17202" table:style-name="ce9">
            <text:p>17.2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PRO LOGIC INFORMATICA S.R.L.</text:p>
            <text:p/>
          </table:table-cell>
          <table:table-cell office:value-type="float" office:value="3440.4" table:style-name="ce9">
            <text:p>3.44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PROCTER &amp; GAMBLE S.R.L.</text:p>
            <text:p/>
          </table:table-cell>
          <table:table-cell office:value-type="float" office:value="3824.77" table:style-name="ce9">
            <text:p>3.824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PROFIL CENTER SRL</text:p>
            <text:p/>
          </table:table-cell>
          <table:table-cell office:value-type="float" office:value="297.25" table:style-name="ce9">
            <text:p>297,2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PROFIL CENTER SRL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736.84" table:style-name="ce9">
            <text:p>736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12399.93" table:style-name="ce9">
            <text:p>12.399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30801.040000000001" table:style-name="ce9">
            <text:p>30.801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42.1" table:style-name="ce9">
            <text:p>44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3742.08" table:style-name="ce9">
            <text:p>3.742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1304.76" table:style-name="ce9">
            <text:p>41.304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PROMAL SRL</text:p>
            <text:p/>
          </table:table-cell>
          <table:table-cell office:value-type="float" office:value="183" table:style-name="ce9">
            <text:p>18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120" table:style-name="ce9">
            <text:p>1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110" table:style-name="ce9">
            <text:p>1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4/11/2023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620" table:style-name="ce9">
            <text:p>6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PUCIU/BOOKS DI TINTIALESSANDRA</text:p>
            <text:p/>
          </table:table-cell>
          <table:table-cell office:value-type="float" office:value="3000" table:style-name="ce9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8" table:style-name="ce9">
            <text:p>28,0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0.01" table:style-name="ce9">
            <text:p>30,0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QUARTIERE JUVARR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12/12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64" table:style-name="ce9">
            <text:p>46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.41" table:style-name="ce9">
            <text:p>17,4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RASCHELLA'/ALESSANDRA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RECKITT BENCKISER HEALTHCARE(ITALIA)SPA</text:p>
            <text:p/>
          </table:table-cell>
          <table:table-cell office:value-type="float" office:value="558.66" table:style-name="ce9">
            <text:p>558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RECKITT BENCKISER HEALTHCARE(ITALIA)SPA</text:p>
            <text:p/>
          </table:table-cell>
          <table:table-cell office:value-type="float" office:value="46.32" table:style-name="ce9">
            <text:p>46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30/10/2023</text:p>
          </table:table-cell>
          <table:table-cell office:value-type="string" table:style-name="ce8">
            <text:p>REINE'/DANIELE</text:p>
            <text:p/>
          </table:table-cell>
          <table:table-cell office:value-type="float" office:value="999.79" table:style-name="ce9">
            <text:p>999,7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0.61" table:style-name="ce9">
            <text:p>110,6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19000" table:style-name="ce9">
            <text:p>19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1.99.01.000</text:p>
          </table:table-cell>
          <table:table-cell office:value-type="string" table:style-name="ce8">
            <text:p>Altri tributi in conto capitale n.a.c.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2100" table:style-name="ce9">
            <text:p>2.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19814.5" table:style-name="ce9">
            <text:p>19.81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0/11/2023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20180.5" table:style-name="ce9">
            <text:p>20.180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1496.4" table:style-name="ce9">
            <text:p>1.49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6730.74" table:style-name="ce9">
            <text:p>6.730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505.08" table:style-name="ce9">
            <text:p>505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267.18" table:style-name="ce9">
            <text:p>267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6/11/2023</text:p>
          </table:table-cell>
          <table:table-cell office:value-type="string" table:style-name="ce8">
            <text:p>RIPAMONTI/VALTER</text:p>
            <text:p/>
          </table:table-cell>
          <table:table-cell office:value-type="float" office:value="6052.18" table:style-name="ce9">
            <text:p>6.052,1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6.04" table:style-name="ce9">
            <text:p>46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5.03" table:style-name="ce9">
            <text:p>115,0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4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000" table:style-name="ce9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RUATA/SILVIA</text:p>
            <text:p/>
          </table:table-cell>
          <table:table-cell office:value-type="float" office:value="329.17" table:style-name="ce9">
            <text:p>329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RUATA/SILVIA</text:p>
            <text:p/>
          </table:table-cell>
          <table:table-cell office:value-type="float" office:value="420.83" table:style-name="ce9">
            <text:p>420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RUSSO/SERGIO</text:p>
            <text:p/>
          </table:table-cell>
          <table:table-cell office:value-type="float" office:value="904.9" table:style-name="ce9">
            <text:p>904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S.A.P.I. STUDIO ASSOCIATO PROGETTAZIONE INTEGRALE</text:p>
            <text:p/>
          </table:table-cell>
          <table:table-cell office:value-type="float" office:value="20793.669999999998" table:style-name="ce9">
            <text:p>20.793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SABATINO/ANDREA</text:p>
            <text:p/>
          </table:table-cell>
          <table:table-cell office:value-type="float" office:value="6760.48" table:style-name="ce9">
            <text:p>6.760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SABATINO/ANDRE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SAFARI 2000 SRL</text:p>
            <text:p/>
          </table:table-cell>
          <table:table-cell office:value-type="float" office:value="1129.02" table:style-name="ce9">
            <text:p>1.129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SAFARI 2000 SRL</text:p>
            <text:p/>
          </table:table-cell>
          <table:table-cell office:value-type="float" office:value="85.9" table:style-name="ce9">
            <text:p>85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6.95" table:style-name="ce9">
            <text:p>46,9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22.2" table:style-name="ce9">
            <text:p>222,2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8" table:style-name="ce9">
            <text:p>4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2.98" table:style-name="ce9">
            <text:p>52,98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11612.5" table:style-name="ce9">
            <text:p>11.612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270.17" table:style-name="ce9">
            <text:p>270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3132.88" table:style-name="ce9">
            <text:p>3.132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10023.57" table:style-name="ce9">
            <text:p>10.023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2451.62" table:style-name="ce9">
            <text:p>2.451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1178.92" table:style-name="ce9">
            <text:p>1.178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8.19" table:style-name="ce9">
            <text:p>8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671.06" table:style-name="ce9">
            <text:p>671,0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7.05" table:style-name="ce9">
            <text:p>47,05</text:p>
          </table:table-cell>
          <table:table-cell table:number-columns-repeated="16379"/>
        </table:table-row>
        <table:table-row table:number-rows-repeated="4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2666.11" table:style-name="ce9">
            <text:p>2.666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882.06" table:style-name="ce9">
            <text:p>882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3923.77" table:style-name="ce9">
            <text:p>3.92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1299.3" table:style-name="ce9">
            <text:p>1.299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531.79" table:style-name="ce9">
            <text:p>53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23.21" table:style-name="ce9">
            <text:p>23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3886.54" table:style-name="ce9">
            <text:p>3.886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893.04" table:style-name="ce9">
            <text:p>893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SARA'/EZIO CELESTINO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4.5" table:style-name="ce9">
            <text:p>12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7/11/2023</text:p>
          </table:table-cell>
          <table:table-cell office:value-type="string" table:style-name="ce8">
            <text:p>SASU/CRISTINA</text:p>
            <text:p/>
          </table:table-cell>
          <table:table-cell office:value-type="float" office:value="904.9" table:style-name="ce9">
            <text:p>904,9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31" table:style-name="ce9">
            <text:p>31,00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SCALISE/ELIS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2.5" table:style-name="ce9">
            <text:p>4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5.33" table:style-name="ce9">
            <text:p>15,33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7.76" table:style-name="ce9">
            <text:p>107,7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3.58" table:style-name="ce9">
            <text:p>43,58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98.81" table:style-name="ce9">
            <text:p>98,8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5.78" table:style-name="ce9">
            <text:p>45,78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SCR PIEMONTE S.P.A./SCR PIEMONTE S.P.A.</text:p>
            <text:p/>
          </table:table-cell>
          <table:table-cell office:value-type="float" office:value="9204" table:style-name="ce9">
            <text:p>9.20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5/10/2023</text:p>
          </table:table-cell>
          <table:table-cell office:value-type="string" table:style-name="ce8">
            <text:p>SCUOLA INTERREGIONALE DI POLIZIA LOCALE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5/10/2023</text:p>
          </table:table-cell>
          <table:table-cell office:value-type="string" table:style-name="ce8">
            <text:p>SCUOLA INTERREGIONALE DI POLIZIA LOCALE</text:p>
            <text:p/>
          </table:table-cell>
          <table:table-cell office:value-type="float" office:value="650" table:style-name="ce9">
            <text:p>6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5/10/2023</text:p>
          </table:table-cell>
          <table:table-cell office:value-type="string" table:style-name="ce8">
            <text:p>SCUOLA INTERREGIONALE DI POLIZIA LOCALE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SCUOLA MATERNA SAN MATTEO DI NICHELINO</text:p>
            <text:p/>
          </table:table-cell>
          <table:table-cell office:value-type="float" office:value="9217.92" table:style-name="ce9">
            <text:p>9.21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CUOLA MATERNA SAN MATTEO DI NICHELINO</text:p>
            <text:p/>
          </table:table-cell>
          <table:table-cell office:value-type="float" office:value="13520" table:style-name="ce9">
            <text:p>13.5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SCUOLA MATERNA SAN MATTEO DI NICHELINO</text:p>
            <text:p/>
          </table:table-cell>
          <table:table-cell office:value-type="float" office:value="7302.37" table:style-name="ce9">
            <text:p>7.302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SCUOLA MATERNA SAN MATTEO DI NICHELINO</text:p>
            <text:p/>
          </table:table-cell>
          <table:table-cell office:value-type="float" office:value="8371.23" table:style-name="ce9">
            <text:p>8.371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SCUOLA MATERNA SAN MATTEO DI NICHELINO</text:p>
            <text:p/>
          </table:table-cell>
          <table:table-cell office:value-type="float" office:value="8720.0300000000007" table:style-name="ce9">
            <text:p>8.720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7/11/2023</text:p>
          </table:table-cell>
          <table:table-cell office:value-type="string" table:style-name="ce8">
            <text:p>SCUOLA MATERNA SAN MATTEO DI NICHELINO</text:p>
            <text:p/>
          </table:table-cell>
          <table:table-cell office:value-type="float" office:value="7606.64" table:style-name="ce9">
            <text:p>7.606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25/10/2023</text:p>
          </table:table-cell>
          <table:table-cell office:value-type="string" table:style-name="ce8">
            <text:p>SCUOLA MEDIA SUPERIORE I.T.C. "E. DA ROTTERDAM"</text:p>
            <text:p/>
          </table:table-cell>
          <table:table-cell office:value-type="float" office:value="2724.4" table:style-name="ce9">
            <text:p>2.72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11/2023</text:p>
          </table:table-cell>
          <table:table-cell office:value-type="string" table:style-name="ce8">
            <text:p>SEBACH S.R.L.</text:p>
            <text:p/>
          </table:table-cell>
          <table:table-cell office:value-type="float" office:value="183" table:style-name="ce9">
            <text:p>18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SELEXI SRL</text:p>
            <text:p/>
          </table:table-cell>
          <table:table-cell office:value-type="float" office:value="58047.6" table:style-name="ce9">
            <text:p>58.04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SERAFINI/STEFANIA</text:p>
            <text:p/>
          </table:table-cell>
          <table:table-cell office:value-type="float" office:value="1341.52" table:style-name="ce9">
            <text:p>1.341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RVIZI EDITORIALI DI CANTAMESSA CARLO</text:p>
            <text:p/>
          </table:table-cell>
          <table:table-cell office:value-type="float" office:value="5720" table:style-name="ce9">
            <text:p>5.7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SERVIZI EDITORIALI DI CANTAMESSA CARLO</text:p>
            <text:p/>
          </table:table-cell>
          <table:table-cell office:value-type="float" office:value="5720" table:style-name="ce9">
            <text:p>5.7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SESAPHONE SRLS ( SEDE C O STUDIO RAGONESE)</text:p>
            <text:p/>
          </table:table-cell>
          <table:table-cell office:value-type="float" office:value="874.74" table:style-name="ce9">
            <text:p>874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SEVAL S.R.L.</text:p>
            <text:p/>
          </table:table-cell>
          <table:table-cell office:value-type="float" office:value="123.39" table:style-name="ce9">
            <text:p>123,39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SEVAL S.R.L.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.TESORERIA PROVINCIALE(ADD.LE COM.)-</text:p>
            <text:p/>
          </table:table-cell>
          <table:table-cell office:value-type="float" office:value="34.25" table:style-name="ce9">
            <text:p>34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.TESORERIA PROVINCIALE(ADD.LE COM.)-</text:p>
            <text:p/>
          </table:table-cell>
          <table:table-cell office:value-type="float" office:value="986.78" table:style-name="ce9">
            <text:p>986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.TESORERIA PROVINCIALE(ADD.LE COM.)-</text:p>
            <text:p/>
          </table:table-cell>
          <table:table-cell office:value-type="float" office:value="34.25" table:style-name="ce9">
            <text:p>34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.TESORERIA PROVINCIALE(ADD.LE COM.)-</text:p>
            <text:p/>
          </table:table-cell>
          <table:table-cell office:value-type="float" office:value="3483.2" table:style-name="ce9">
            <text:p>3.48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.TESORERIA PROVINCIALE(ADD.LE COM.)-</text:p>
            <text:p/>
          </table:table-cell>
          <table:table-cell office:value-type="float" office:value="34.71" table:style-name="ce9">
            <text:p>34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.TESORERIA PROVINCIALE(ADD.LE COM.)-</text:p>
            <text:p/>
          </table:table-cell>
          <table:table-cell office:value-type="float" office:value="3526.31" table:style-name="ce9">
            <text:p>3.526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4639.21" table:style-name="ce9">
            <text:p>4.639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51645.79" table:style-name="ce9">
            <text:p>151.645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457.59" table:style-name="ce9">
            <text:p>1.457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5784.02" table:style-name="ce9">
            <text:p>5.78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4474.29" table:style-name="ce9">
            <text:p>4.474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84010.880000000005" table:style-name="ce9">
            <text:p>84.010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89.76" table:style-name="ce9">
            <text:p>189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5228.93" table:style-name="ce9">
            <text:p>15.228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4960.63" table:style-name="ce9">
            <text:p>4.960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61403.69" table:style-name="ce9">
            <text:p>61.403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390" table:style-name="ce9">
            <text:p>3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2842.08" table:style-name="ce9">
            <text:p>2.842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47.92" table:style-name="ce9">
            <text:p>24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918.51" table:style-name="ce9">
            <text:p>2.918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32.31" table:style-name="ce9">
            <text:p>23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8833.59" table:style-name="ce9">
            <text:p>8.833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73.39" table:style-name="ce9">
            <text:p>273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9313.58" table:style-name="ce9">
            <text:p>9.313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63.08" table:style-name="ce9">
            <text:p>26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2720.56" table:style-name="ce9">
            <text:p>42.720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281.7000000000007" table:style-name="ce9">
            <text:p>9.281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848.76" table:style-name="ce9">
            <text:p>848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67.55" table:style-name="ce9">
            <text:p>967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57.13" table:style-name="ce9">
            <text:p>457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11.58" table:style-name="ce9">
            <text:p>1.611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178.64" table:style-name="ce9">
            <text:p>2.178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6399999999999997" table:style-name="ce9">
            <text:p>4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942.16" table:style-name="ce9">
            <text:p>7.942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042.02" table:style-name="ce9">
            <text:p>3.042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8" table:style-name="ce9">
            <text:p>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861.13" table:style-name="ce9">
            <text:p>4.86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911.45" table:style-name="ce9">
            <text:p>4.911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3.33" table:style-name="ce9">
            <text:p>33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9379.07" table:style-name="ce9">
            <text:p>29.379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427.85" table:style-name="ce9">
            <text:p>2.42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884.29" table:style-name="ce9">
            <text:p>4.884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81.54" table:style-name="ce9">
            <text:p>981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.38" table:style-name="ce9">
            <text:p>7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8958.5400000000009" table:style-name="ce9">
            <text:p>8.958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1.07" table:style-name="ce9">
            <text:p>11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5136.239999999998" table:style-name="ce9">
            <text:p>35.136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149.24" table:style-name="ce9">
            <text:p>10.149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.15" table:style-name="ce9">
            <text:p>7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647.73" table:style-name="ce9">
            <text:p>2.647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782.12" table:style-name="ce9">
            <text:p>2.782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58" table:style-name="ce9">
            <text:p>3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902.31" table:style-name="ce9">
            <text:p>3.90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162.09" table:style-name="ce9">
            <text:p>3.162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4300.12" table:style-name="ce9">
            <text:p>14.30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7.33" table:style-name="ce9">
            <text:p>1.99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783.310000000001" table:style-name="ce9">
            <text:p>16.783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850.44" table:style-name="ce9">
            <text:p>3.850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4.24" table:style-name="ce9">
            <text:p>1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758.23" table:style-name="ce9">
            <text:p>10.758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228.65" table:style-name="ce9">
            <text:p>13.228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783.09" table:style-name="ce9">
            <text:p>3.783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954.95" table:style-name="ce9">
            <text:p>17.95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694.17" table:style-name="ce9">
            <text:p>4.694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29.06" table:style-name="ce9">
            <text:p>429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55.8" table:style-name="ce9">
            <text:p>655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1.52" table:style-name="ce9">
            <text:p>231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11.2" table:style-name="ce9">
            <text:p>91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46.84" table:style-name="ce9">
            <text:p>1.546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3199999999999998" table:style-name="ce9">
            <text:p>2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426.0200000000004" table:style-name="ce9">
            <text:p>4.426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45.4" table:style-name="ce9">
            <text:p>1.545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94" table:style-name="ce9">
            <text:p>1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91.98" table:style-name="ce9">
            <text:p>2.591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668.16" table:style-name="ce9">
            <text:p>2.668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.07" table:style-name="ce9">
            <text:p>17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134.22" table:style-name="ce9">
            <text:p>16.134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53.1400000000001" table:style-name="ce9">
            <text:p>1.253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48.7399999999998" table:style-name="ce9">
            <text:p>2.548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96.1" table:style-name="ce9">
            <text:p>496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73" table:style-name="ce9">
            <text:p>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610.3599999999997" table:style-name="ce9">
            <text:p>4.610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" table:style-name="ce9">
            <text:p>5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55.73" table:style-name="ce9">
            <text:p>19.955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157.72" table:style-name="ce9">
            <text:p>5.157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77" table:style-name="ce9">
            <text:p>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36.22" table:style-name="ce9">
            <text:p>1.336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79" table:style-name="ce9">
            <text:p>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77.76" table:style-name="ce9">
            <text:p>1.977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06.7" table:style-name="ce9">
            <text:p>1.506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186.51" table:style-name="ce9">
            <text:p>3.186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272.96" table:style-name="ce9">
            <text:p>7.272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19.86" table:style-name="ce9">
            <text:p>1.019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009.19" table:style-name="ce9">
            <text:p>9.009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47.49" table:style-name="ce9">
            <text:p>1.947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.12" table:style-name="ce9">
            <text:p>7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438.55" table:style-name="ce9">
            <text:p>5.438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667.92" table:style-name="ce9">
            <text:p>6.66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22.6" table:style-name="ce9">
            <text:p>42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6.79" table:style-name="ce9">
            <text:p>1.98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508.060000000001" table:style-name="ce9">
            <text:p>16.508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501.98" table:style-name="ce9">
            <text:p>5.501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29.06" table:style-name="ce9">
            <text:p>429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61.37" table:style-name="ce9">
            <text:p>661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1.52" table:style-name="ce9">
            <text:p>231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815.34" table:style-name="ce9">
            <text:p>815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75.65" table:style-name="ce9">
            <text:p>1.675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3199999999999998" table:style-name="ce9">
            <text:p>2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912.39" table:style-name="ce9">
            <text:p>3.912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45.62" table:style-name="ce9">
            <text:p>1.545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94" table:style-name="ce9">
            <text:p>1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463.2600000000002" table:style-name="ce9">
            <text:p>2.463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722.46" table:style-name="ce9">
            <text:p>2.722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.07" table:style-name="ce9">
            <text:p>17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340.67" table:style-name="ce9">
            <text:p>16.340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53.02" table:style-name="ce9">
            <text:p>1.253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31.19" table:style-name="ce9">
            <text:p>2.531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96.22" table:style-name="ce9">
            <text:p>496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73" table:style-name="ce9">
            <text:p>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583.18" table:style-name="ce9">
            <text:p>5.583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" table:style-name="ce9">
            <text:p>5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8939.939999999999" table:style-name="ce9">
            <text:p>18.939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158.32" table:style-name="ce9">
            <text:p>5.158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77" table:style-name="ce9">
            <text:p>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36.22" table:style-name="ce9">
            <text:p>1.336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79" table:style-name="ce9">
            <text:p>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62.41" table:style-name="ce9">
            <text:p>1.962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07.3" table:style-name="ce9">
            <text:p>1.507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247.8" table:style-name="ce9">
            <text:p>7.24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57.94" table:style-name="ce9">
            <text:p>1.657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20.26" table:style-name="ce9">
            <text:p>1.020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000.43" table:style-name="ce9">
            <text:p>9.000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47.61" table:style-name="ce9">
            <text:p>1.947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.12" table:style-name="ce9">
            <text:p>7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419.76" table:style-name="ce9">
            <text:p>5.419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636.79" table:style-name="ce9">
            <text:p>6.63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888.98" table:style-name="ce9">
            <text:p>1.888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8082.51" table:style-name="ce9">
            <text:p>8.082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96.15" table:style-name="ce9">
            <text:p>696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0.08" table:style-name="ce9">
            <text:p>100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4.09" table:style-name="ce9">
            <text:p>114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9.99" table:style-name="ce9">
            <text:p>189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51.44" table:style-name="ce9">
            <text:p>151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6.46" table:style-name="ce9">
            <text:p>236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58.8" table:style-name="ce9">
            <text:p>358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05.26" table:style-name="ce9">
            <text:p>205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94.1" table:style-name="ce9">
            <text:p>394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55.93" table:style-name="ce9">
            <text:p>1.055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00.26" table:style-name="ce9">
            <text:p>200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0.79000000000002" table:style-name="ce9">
            <text:p>320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5.72" table:style-name="ce9">
            <text:p>115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60.5" table:style-name="ce9">
            <text:p>460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471.85" table:style-name="ce9">
            <text:p>1.471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23.37" table:style-name="ce9">
            <text:p>623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69.12" table:style-name="ce9">
            <text:p>269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9.14" table:style-name="ce9">
            <text:p>119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8.1" table:style-name="ce9">
            <text:p>128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06.42" table:style-name="ce9">
            <text:p>1.006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5.4" table:style-name="ce9">
            <text:p>235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959.14" table:style-name="ce9">
            <text:p>959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53.89" table:style-name="ce9">
            <text:p>453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72.44" table:style-name="ce9">
            <text:p>372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72.93" table:style-name="ce9">
            <text:p>1.172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27.34" table:style-name="ce9">
            <text:p>227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083.4" table:style-name="ce9">
            <text:p>4.08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49.08" table:style-name="ce9">
            <text:p>34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0.04" table:style-name="ce9">
            <text:p>50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1.459999999999994" table:style-name="ce9">
            <text:p>71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95.07" table:style-name="ce9">
            <text:p>95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6.650000000000006" table:style-name="ce9">
            <text:p>76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9.24" table:style-name="ce9">
            <text:p>119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0.42" table:style-name="ce9">
            <text:p>180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2.63" table:style-name="ce9">
            <text:p>102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00.47" table:style-name="ce9">
            <text:p>200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47.33000000000004" table:style-name="ce9">
            <text:p>5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0.21" table:style-name="ce9">
            <text:p>100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2.66999999999999" table:style-name="ce9">
            <text:p>162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7.86" table:style-name="ce9">
            <text:p>57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24.72" table:style-name="ce9">
            <text:p>224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60.42" table:style-name="ce9">
            <text:p>760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11.77" table:style-name="ce9">
            <text:p>311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4.56" table:style-name="ce9">
            <text:p>134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57" table:style-name="ce9">
            <text:p>5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4.05" table:style-name="ce9">
            <text:p>64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03.36" table:style-name="ce9">
            <text:p>50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8.91" table:style-name="ce9">
            <text:p>118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79.57" table:style-name="ce9">
            <text:p>47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27.02" table:style-name="ce9">
            <text:p>227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22" table:style-name="ce9">
            <text:p>186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87.85" table:style-name="ce9">
            <text:p>58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3.67" table:style-name="ce9">
            <text:p>113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158.92" table:style-name="ce9">
            <text:p>4.158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49.08" table:style-name="ce9">
            <text:p>34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0.04" table:style-name="ce9">
            <text:p>50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99.5" table:style-name="ce9">
            <text:p>9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95.07" table:style-name="ce9">
            <text:p>95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6.650000000000006" table:style-name="ce9">
            <text:p>76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9.24" table:style-name="ce9">
            <text:p>119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0.41" table:style-name="ce9">
            <text:p>180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2.63" table:style-name="ce9">
            <text:p>102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00.15" table:style-name="ce9">
            <text:p>200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46.91999999999996" table:style-name="ce9">
            <text:p>546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0.21" table:style-name="ce9">
            <text:p>100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2.66999999999999" table:style-name="ce9">
            <text:p>162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7.86" table:style-name="ce9">
            <text:p>57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49.26" table:style-name="ce9">
            <text:p>349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60.08" table:style-name="ce9">
            <text:p>760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11.76" table:style-name="ce9">
            <text:p>31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4.56" table:style-name="ce9">
            <text:p>134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57" table:style-name="ce9">
            <text:p>5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4.05" table:style-name="ce9">
            <text:p>64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03.36" table:style-name="ce9">
            <text:p>50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8.91" table:style-name="ce9">
            <text:p>118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79.57" table:style-name="ce9">
            <text:p>47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27.02" table:style-name="ce9">
            <text:p>227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22" table:style-name="ce9">
            <text:p>186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87.99" table:style-name="ce9">
            <text:p>58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3.67" table:style-name="ce9">
            <text:p>113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SG PLUS GHIRETTI &amp; PARTNERS S.R.L.</text:p>
            <text:p/>
          </table:table-cell>
          <table:table-cell office:value-type="float" office:value="2999.98" table:style-name="ce9">
            <text:p>2.999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SHOKRY/SHERIN</text:p>
            <text:p/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ICA LUIGI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ICA LUIGI</text:p>
            <text:p/>
          </table:table-cell>
          <table:table-cell office:value-type="float" office:value="399.99" table:style-name="ce9">
            <text:p>399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749" table:style-name="ce9">
            <text:p>74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61.96" table:style-name="ce9">
            <text:p>461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988.68" table:style-name="ce9">
            <text:p>98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43.43" table:style-name="ce9">
            <text:p>24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4" table:style-name="ce9">
            <text:p>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57.35000000000002" table:style-name="ce9">
            <text:p>257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9.48" table:style-name="ce9">
            <text:p>49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52.95" table:style-name="ce9">
            <text:p>252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9" table:style-name="ce9">
            <text:p>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807" table:style-name="ce9">
            <text:p>80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92" table:style-name="ce9">
            <text:p>29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68.94" table:style-name="ce9">
            <text:p>68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83.1" table:style-name="ce9">
            <text:p>183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41.27" table:style-name="ce9">
            <text:p>241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34.47" table:style-name="ce9">
            <text:p>534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79.66000000000003" table:style-name="ce9">
            <text:p>279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77.400000000000006" table:style-name="ce9">
            <text:p>77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85.56" table:style-name="ce9">
            <text:p>385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757.3" table:style-name="ce9">
            <text:p>757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41.7" table:style-name="ce9">
            <text:p>341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07.8" table:style-name="ce9">
            <text:p>30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39.99" table:style-name="ce9">
            <text:p>239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08.5" table:style-name="ce9">
            <text:p>408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1.01.000</text:p>
          </table:table-cell>
          <table:table-cell office:value-type="string" table:style-name="ce8">
            <text:p>Rimborsi per spese di personale (comando, distacco, fuori ruolo, convenzioni, ecc…)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855.1" table:style-name="ce9">
            <text:p>855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64.98" table:style-name="ce9">
            <text:p>64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87.69" table:style-name="ce9">
            <text:p>187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66.4" table:style-name="ce9">
            <text:p>36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800" table:style-name="ce9">
            <text:p>8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40" table:style-name="ce9">
            <text:p>5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90.11" table:style-name="ce9">
            <text:p>90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50" table:style-name="ce9">
            <text:p>5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54.68" table:style-name="ce9">
            <text:p>154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31.22" table:style-name="ce9">
            <text:p>231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6.9" table:style-name="ce9">
            <text:p>36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49.5" table:style-name="ce9">
            <text:p>14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3" table:style-name="ce9">
            <text:p>5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7.380000000000003" table:style-name="ce9">
            <text:p>37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14.72" table:style-name="ce9">
            <text:p>414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3" table:style-name="ce9">
            <text:p>3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6" table:style-name="ce9">
            <text:p>3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53.70000000000005" table:style-name="ce9">
            <text:p>553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3.9" table:style-name="ce9">
            <text:p>13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50.1" table:style-name="ce9">
            <text:p>150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71" table:style-name="ce9">
            <text:p>27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78.27" table:style-name="ce9">
            <text:p>378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8.56" table:style-name="ce9">
            <text:p>58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92" table:style-name="ce9">
            <text:p>9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64.010000000000005" table:style-name="ce9">
            <text:p>64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71.599999999999994" table:style-name="ce9">
            <text:p>71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90.22000000000003" table:style-name="ce9">
            <text:p>29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25" table:style-name="ce9">
            <text:p>1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05" table:style-name="ce9">
            <text:p>30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8" table:style-name="ce9">
            <text:p>1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1.01.000</text:p>
          </table:table-cell>
          <table:table-cell office:value-type="string" table:style-name="ce8">
            <text:p>Rimborsi per spese di personale (comando, distacco, fuori ruolo, convenzioni, ecc…)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638.6" table:style-name="ce9">
            <text:p>63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3.99" table:style-name="ce9">
            <text:p>13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1/10/2023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96" table:style-name="ce9">
            <text:p>396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402.6" table:style-name="ce9">
            <text:p>40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01.3" table:style-name="ce9">
            <text:p>201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01.3" table:style-name="ce9">
            <text:p>201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31/10/2023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01.3" table:style-name="ce9">
            <text:p>201,3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402.6" table:style-name="ce9">
            <text:p>402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01.3" table:style-name="ce9">
            <text:p>201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01.3" table:style-name="ce9">
            <text:p>201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SILC S.P.A.</text:p>
            <text:p/>
          </table:table-cell>
          <table:table-cell office:value-type="float" office:value="856" table:style-name="ce9">
            <text:p>85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SIMONE S.R.L.</text:p>
            <text:p/>
          </table:table-cell>
          <table:table-cell office:value-type="float" office:value="45" table:style-name="ce9">
            <text:p>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INTESI SPA</text:p>
            <text:p/>
          </table:table-cell>
          <table:table-cell office:value-type="float" office:value="2025.86" table:style-name="ce9">
            <text:p>2.025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4/12/2023</text:p>
          </table:table-cell>
          <table:table-cell office:value-type="string" table:style-name="ce8">
            <text:p>SINTESI SPA</text:p>
            <text:p/>
          </table:table-cell>
          <table:table-cell office:value-type="float" office:value="1032" table:style-name="ce9">
            <text:p>1.03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SISINNI/GIOVANNI</text:p>
            <text:p/>
          </table:table-cell>
          <table:table-cell office:value-type="float" office:value="138.54" table:style-name="ce9">
            <text:p>138,54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SISINNI/GIOVANN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ISTEMI HARDWARE E SOFTWARE</text:p>
            <text:p/>
          </table:table-cell>
          <table:table-cell office:value-type="float" office:value="1944.86" table:style-name="ce9">
            <text:p>1.944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ISTEMI HARDWARE E SOFTWARE</text:p>
            <text:p/>
          </table:table-cell>
          <table:table-cell office:value-type="float" office:value="12071" table:style-name="ce9">
            <text:p>12.07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ISTEMI HARDWARE E SOFTWARE</text:p>
            <text:p/>
          </table:table-cell>
          <table:table-cell office:value-type="float" office:value="7116.7" table:style-name="ce9">
            <text:p>7.116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ISTEMI HARDWARE E SOFTWARE</text:p>
            <text:p/>
          </table:table-cell>
          <table:table-cell office:value-type="float" office:value="8162.88" table:style-name="ce9">
            <text:p>8.162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ISTEMI HARDWARE E SOFTWARE</text:p>
            <text:p/>
          </table:table-cell>
          <table:table-cell office:value-type="float" office:value="7613.95" table:style-name="ce9">
            <text:p>7.613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SOBRERO ARTI GRAFICHE s.a.s.</text:p>
            <text:p/>
          </table:table-cell>
          <table:table-cell office:value-type="float" office:value="562.41999999999996" table:style-name="ce9">
            <text:p>562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OC.AGR.VIVAI CAV. GIANNI SARACCO E FIGLI S.S.</text:p>
            <text:p/>
          </table:table-cell>
          <table:table-cell office:value-type="float" office:value="36240.1" table:style-name="ce9">
            <text:p>36.240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OC.AGR.VIVAI CAV. GIANNI SARACCO E FIGLI S.S.</text:p>
            <text:p/>
          </table:table-cell>
          <table:table-cell office:value-type="float" office:value="17869.34" table:style-name="ce9">
            <text:p>17.869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2/12/2023</text:p>
          </table:table-cell>
          <table:table-cell office:value-type="string" table:style-name="ce8">
            <text:p>SOCIETA COOPERATIVASOCIALE LIBERITUTTI SPA</text:p>
            <text:p/>
          </table:table-cell>
          <table:table-cell office:value-type="float" office:value="21737.69" table:style-name="ce9">
            <text:p>21.737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SOCIETA COOPERATIVASOCIALE LIBERITUTTI SPA</text:p>
            <text:p/>
          </table:table-cell>
          <table:table-cell office:value-type="float" office:value="22364.14" table:style-name="ce9">
            <text:p>22.364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5/10/2023</text:p>
          </table:table-cell>
          <table:table-cell office:value-type="string" table:style-name="ce8">
            <text:p>SOCIETA COOPERATIVASOCIALE LIBERITUTTI SPA</text:p>
            <text:p/>
          </table:table-cell>
          <table:table-cell office:value-type="float" office:value="20809.5" table:style-name="ce9">
            <text:p>20.80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SOCIETA COOPERATIVASOCIALE LIBERITUTTI SPA</text:p>
            <text:p/>
          </table:table-cell>
          <table:table-cell office:value-type="float" office:value="22128.43" table:style-name="ce9">
            <text:p>22.128,4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148.5" table:style-name="ce9">
            <text:p>148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718.66" table:style-name="ce9">
            <text:p>718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1683.72" table:style-name="ce9">
            <text:p>1.683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222.65" table:style-name="ce9">
            <text:p>222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433.55" table:style-name="ce9">
            <text:p>433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434.71" table:style-name="ce9">
            <text:p>434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611" table:style-name="ce9">
            <text:p>611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510.57" table:style-name="ce9">
            <text:p>510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29.89" table:style-name="ce9">
            <text:p>29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433.32" table:style-name="ce9">
            <text:p>433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430.05" table:style-name="ce9">
            <text:p>430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59.44" table:style-name="ce9">
            <text:p>59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974.8500000000004" table:style-name="ce9">
            <text:p>4.974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80.58" table:style-name="ce9">
            <text:p>80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37" table:style-name="ce9">
            <text:p>23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71.38" table:style-name="ce9">
            <text:p>171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53.72" table:style-name="ce9">
            <text:p>153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61.17" table:style-name="ce9">
            <text:p>461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837.02" table:style-name="ce9">
            <text:p>2.837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820.81" table:style-name="ce9">
            <text:p>1.820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800.6" table:style-name="ce9">
            <text:p>80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468.47" table:style-name="ce9">
            <text:p>1.468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40" table:style-name="ce9">
            <text:p>1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76.14" table:style-name="ce9">
            <text:p>176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8.02" table:style-name="ce9">
            <text:p>18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00.63" table:style-name="ce9">
            <text:p>100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71.06" table:style-name="ce9">
            <text:p>171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615.63" table:style-name="ce9">
            <text:p>2.615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71.37" table:style-name="ce9">
            <text:p>171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45.69999999999999" table:style-name="ce9">
            <text:p>145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521.86" table:style-name="ce9">
            <text:p>521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44.99" table:style-name="ce9">
            <text:p>144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40.16" table:style-name="ce9">
            <text:p>440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71.61" table:style-name="ce9">
            <text:p>71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33.53" table:style-name="ce9">
            <text:p>233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57.44" table:style-name="ce9">
            <text:p>57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4.59" table:style-name="ce9">
            <text:p>4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89.58" table:style-name="ce9">
            <text:p>489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60.22" table:style-name="ce9">
            <text:p>360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894.67" table:style-name="ce9">
            <text:p>894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90.96" table:style-name="ce9">
            <text:p>90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66" table:style-name="ce9">
            <text:p>16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22.79" table:style-name="ce9">
            <text:p>122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5463.8" table:style-name="ce9">
            <text:p>5.463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5974.11" table:style-name="ce9">
            <text:p>5.974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218374.86" table:style-name="ce9">
            <text:p>218.374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179169.11" table:style-name="ce9">
            <text:p>179.169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14.79" table:style-name="ce9">
            <text:p>14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3090.21" table:style-name="ce9">
            <text:p>3.090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5112.9799999999996" table:style-name="ce9">
            <text:p>5.112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6861.8" table:style-name="ce9">
            <text:p>6.86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298.08" table:style-name="ce9">
            <text:p>298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10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4161.5" table:style-name="ce9">
            <text:p>4.161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4689.55" table:style-name="ce9">
            <text:p>4.689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SOFEIN S.P.A.</text:p>
            <text:p/>
          </table:table-cell>
          <table:table-cell office:value-type="float" office:value="659.91" table:style-name="ce9">
            <text:p>659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SOFEIN S.P.A.</text:p>
            <text:p/>
          </table:table-cell>
          <table:table-cell office:value-type="float" office:value="16161.83" table:style-name="ce9">
            <text:p>16.161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SOFEIN S.P.A.</text:p>
            <text:p/>
          </table:table-cell>
          <table:table-cell office:value-type="float" office:value="659.91" table:style-name="ce9">
            <text:p>659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8/11/2023</text:p>
          </table:table-cell>
          <table:table-cell office:value-type="string" table:style-name="ce8">
            <text:p>SOFEIN S.P.A.</text:p>
            <text:p/>
          </table:table-cell>
          <table:table-cell office:value-type="float" office:value="14191.48" table:style-name="ce9">
            <text:p>14.191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1/2023</text:p>
          </table:table-cell>
          <table:table-cell office:value-type="string" table:style-name="ce8">
            <text:p>SOLARI/Barbara</text:p>
            <text:p/>
          </table:table-cell>
          <table:table-cell office:value-type="float" office:value="1009" table:style-name="ce9">
            <text:p>1.009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6.96" table:style-name="ce9">
            <text:p>126,9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98" table:style-name="ce9">
            <text:p>198,00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SORIS SPA</text:p>
            <text:p/>
          </table:table-cell>
          <table:table-cell office:value-type="float" office:value="44.38" table:style-name="ce9">
            <text:p>44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SORIS SPA</text:p>
            <text:p/>
          </table:table-cell>
          <table:table-cell office:value-type="float" office:value="179.7" table:style-name="ce9">
            <text:p>179,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31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90" table:style-name="ce9">
            <text:p>1.09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9.41" table:style-name="ce9">
            <text:p>49,4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5.83" table:style-name="ce9">
            <text:p>65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4/10/2023</text:p>
          </table:table-cell>
          <table:table-cell office:value-type="string" table:style-name="ce10">
            <text:p>SPINA/GIADA</text:p>
          </table:table-cell>
          <table:table-cell office:value-type="float" office:value="700" table:style-name="ce9">
            <text:p>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SSD AKUADRO SPORT S.S.D. ARL</text:p>
            <text:p/>
          </table:table-cell>
          <table:table-cell office:value-type="float" office:value="481" table:style-name="ce9">
            <text:p>481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4.16" table:style-name="ce9">
            <text:p>54,1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3.05.000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STUDIO ASSOCIATO LVM</text:p>
            <text:p/>
          </table:table-cell>
          <table:table-cell office:value-type="float" office:value="8000" table:style-name="ce9">
            <text:p>8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STUDIO LEGALE FISSORE ASSOCIAZIONE PROFESSIONALE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STUDIO SIGAUDO S.R.L.</text:p>
            <text:p/>
          </table:table-cell>
          <table:table-cell office:value-type="float" office:value="1464" table:style-name="ce9">
            <text:p>1.46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4/10/2023</text:p>
          </table:table-cell>
          <table:table-cell office:value-type="string" table:style-name="ce8">
            <text:p>SYNERGOS SRL</text:p>
            <text:p/>
          </table:table-cell>
          <table:table-cell office:value-type="float" office:value="4209" table:style-name="ce9">
            <text:p>4.20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T.L.T SRL</text:p>
            <text:p/>
          </table:table-cell>
          <table:table-cell office:value-type="float" office:value="2375" table:style-name="ce9">
            <text:p>2.3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2/11/2023</text:p>
          </table:table-cell>
          <table:table-cell office:value-type="string" table:style-name="ce8">
            <text:p>T.L.T SRL</text:p>
            <text:p/>
          </table:table-cell>
          <table:table-cell office:value-type="float" office:value="675" table:style-name="ce9">
            <text:p>67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84.25" table:style-name="ce9">
            <text:p>184,2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4.5" table:style-name="ce9">
            <text:p>12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2.48" table:style-name="ce9">
            <text:p>42,48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5/12/2023</text:p>
          </table:table-cell>
          <table:table-cell office:value-type="string" table:style-name="ce8">
            <text:p>TASTO NICOLA</text:p>
            <text:p/>
          </table:table-cell>
          <table:table-cell office:value-type="float" office:value="6100" table:style-name="ce9">
            <text:p>6.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TASTO NICOLA</text:p>
            <text:p/>
          </table:table-cell>
          <table:table-cell office:value-type="float" office:value="1991.58" table:style-name="ce9">
            <text:p>1.991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TASTO NICOLA</text:p>
            <text:p/>
          </table:table-cell>
          <table:table-cell office:value-type="float" office:value="3498.42" table:style-name="ce9">
            <text:p>3.498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9/11/2023</text:p>
          </table:table-cell>
          <table:table-cell office:value-type="string" table:style-name="ce8">
            <text:p>TECHNICAL DESIGN SRL</text:p>
            <text:p/>
          </table:table-cell>
          <table:table-cell office:value-type="float" office:value="5978" table:style-name="ce9">
            <text:p>5.97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TECHNICAL DESIGN SRL</text:p>
            <text:p/>
          </table:table-cell>
          <table:table-cell office:value-type="float" office:value="2850" table:style-name="ce9">
            <text:p>2.8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3/12/2023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2562" table:style-name="ce9">
            <text:p>2.562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5/11/2023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1098" table:style-name="ce9">
            <text:p>1.09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9/10/2023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7595.62" table:style-name="ce9">
            <text:p>7.595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TELECONTROL VIGILANZA S.P.A.</text:p>
            <text:p/>
          </table:table-cell>
          <table:table-cell office:value-type="float" office:value="73.2" table:style-name="ce9">
            <text:p>7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TELECONTROL VIGILANZA S.P.A.</text:p>
            <text:p/>
          </table:table-cell>
          <table:table-cell office:value-type="float" office:value="146.4" table:style-name="ce9">
            <text:p>14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TELECONTROL VIGILANZA S.P.A.</text:p>
            <text:p/>
          </table:table-cell>
          <table:table-cell office:value-type="float" office:value="1866.6" table:style-name="ce9">
            <text:p>1.866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TELECONTROL VIGILANZA S.P.A.</text:p>
            <text:p/>
          </table:table-cell>
          <table:table-cell office:value-type="float" office:value="183" table:style-name="ce9">
            <text:p>18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501.99" table:style-name="ce9">
            <text:p>501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497.99" table:style-name="ce9">
            <text:p>49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385.01" table:style-name="ce9">
            <text:p>385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695.4" table:style-name="ce9">
            <text:p>695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11142.19" table:style-name="ce9">
            <text:p>11.142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1702" table:style-name="ce9">
            <text:p>1.7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TELKA DI ZERBETTO MASSIMILIANO</text:p>
            <text:p/>
          </table:table-cell>
          <table:table-cell office:value-type="float" office:value="3511.06" table:style-name="ce9">
            <text:p>3.511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8">
            <text:p>Mobili e arred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TENDAGGI TRUCATTO SNC DI CENTOCCH FRANCO &amp; C.</text:p>
            <text:p/>
          </table:table-cell>
          <table:table-cell office:value-type="float" office:value="1906.86" table:style-name="ce9">
            <text:p>1.906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24.5" table:style-name="ce9">
            <text:p>12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.369999999999997" table:style-name="ce9">
            <text:p>36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313.94" table:style-name="ce9">
            <text:p>3.313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03.12" table:style-name="ce9">
            <text:p>303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39.6" table:style-name="ce9">
            <text:p>339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0.11" table:style-name="ce9">
            <text:p>120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50.31" table:style-name="ce9">
            <text:p>350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45.53" table:style-name="ce9">
            <text:p>345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3.29" table:style-name="ce9">
            <text:p>163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75.54" table:style-name="ce9">
            <text:p>575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57.9" table:style-name="ce9">
            <text:p>457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836.39" table:style-name="ce9">
            <text:p>2.836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86.4100000000001" table:style-name="ce9">
            <text:p>1.086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36.14" table:style-name="ce9">
            <text:p>1.736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53.92" table:style-name="ce9">
            <text:p>1.753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26.69" table:style-name="ce9">
            <text:p>926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84.02" table:style-name="ce9">
            <text:p>1.28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50.55" table:style-name="ce9">
            <text:p>350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909.08" table:style-name="ce9">
            <text:p>2.90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548.73" table:style-name="ce9">
            <text:p>12.548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304.56" table:style-name="ce9">
            <text:p>3.304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45.56" table:style-name="ce9">
            <text:p>945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95.84" table:style-name="ce9">
            <text:p>995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40.17" table:style-name="ce9">
            <text:p>1.240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07.82" table:style-name="ce9">
            <text:p>1.707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647.4799999999996" table:style-name="ce9">
            <text:p>4.647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13.33" table:style-name="ce9">
            <text:p>713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992.41" table:style-name="ce9">
            <text:p>5.992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375.24" table:style-name="ce9">
            <text:p>1.375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842.3" table:style-name="ce9">
            <text:p>3.84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108.4" table:style-name="ce9">
            <text:p>3.108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90.85" table:style-name="ce9">
            <text:p>1.690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300.78" table:style-name="ce9">
            <text:p>1.300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15.28" table:style-name="ce9">
            <text:p>415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3.84" table:style-name="ce9">
            <text:p>153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45.72" table:style-name="ce9">
            <text:p>245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50.82" table:style-name="ce9">
            <text:p>350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43.39" table:style-name="ce9">
            <text:p>743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75.13" table:style-name="ce9">
            <text:p>1.675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3.26" table:style-name="ce9">
            <text:p>153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5.65" table:style-name="ce9">
            <text:p>95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6.680000000000007" table:style-name="ce9">
            <text:p>76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97.16000000000003" table:style-name="ce9">
            <text:p>297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34.18" table:style-name="ce9">
            <text:p>234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2.71" table:style-name="ce9">
            <text:p>82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25.38" table:style-name="ce9">
            <text:p>32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90.24" table:style-name="ce9">
            <text:p>390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80.76" table:style-name="ce9">
            <text:p>1.580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51.02" table:style-name="ce9">
            <text:p>551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24.74" table:style-name="ce9">
            <text:p>924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949.98" table:style-name="ce9">
            <text:p>949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47.62" table:style-name="ce9">
            <text:p>447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77.46" table:style-name="ce9">
            <text:p>677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6.97" table:style-name="ce9">
            <text:p>176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93.49" table:style-name="ce9">
            <text:p>1.493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097.08" table:style-name="ce9">
            <text:p>7.097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78.26" table:style-name="ce9">
            <text:p>1.678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77.2" table:style-name="ce9">
            <text:p>47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28.16" table:style-name="ce9">
            <text:p>628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57.17" table:style-name="ce9">
            <text:p>357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138.04" table:style-name="ce9">
            <text:p>1.138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355.3000000000002" table:style-name="ce9">
            <text:p>2.355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3.3" table:style-name="ce9">
            <text:p>363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212.37" table:style-name="ce9">
            <text:p>3.212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95.39" table:style-name="ce9">
            <text:p>695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941.76" table:style-name="ce9">
            <text:p>1.94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66.63" table:style-name="ce9">
            <text:p>2.066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0.91999999999999" table:style-name="ce9">
            <text:p>150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81.47" table:style-name="ce9">
            <text:p>881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18.93" table:style-name="ce9">
            <text:p>1.218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7/11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360" table:style-name="ce9">
            <text:p>1.3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963.27" table:style-name="ce9">
            <text:p>1.963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3.26" table:style-name="ce9">
            <text:p>153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9.7" table:style-name="ce9">
            <text:p>69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80.16000000000003" table:style-name="ce9">
            <text:p>280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36.18" table:style-name="ce9">
            <text:p>236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2.71" table:style-name="ce9">
            <text:p>82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90.95999999999998" table:style-name="ce9">
            <text:p>290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31.47" table:style-name="ce9">
            <text:p>431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397.24" table:style-name="ce9">
            <text:p>1.397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51.66" table:style-name="ce9">
            <text:p>551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79.67" table:style-name="ce9">
            <text:p>87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09.64" table:style-name="ce9">
            <text:p>809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47.36" table:style-name="ce9">
            <text:p>447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71.59" table:style-name="ce9">
            <text:p>671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7.23" table:style-name="ce9">
            <text:p>177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40.44" table:style-name="ce9">
            <text:p>1.840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760.13" table:style-name="ce9">
            <text:p>6.760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80.04" table:style-name="ce9">
            <text:p>1.680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77.2" table:style-name="ce9">
            <text:p>47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23.23" table:style-name="ce9">
            <text:p>623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58.28" table:style-name="ce9">
            <text:p>358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350.5300000000002" table:style-name="ce9">
            <text:p>2.350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92.12" table:style-name="ce9">
            <text:p>592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4.4" table:style-name="ce9">
            <text:p>36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213.43" table:style-name="ce9">
            <text:p>3.21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95.65" table:style-name="ce9">
            <text:p>695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933.17" table:style-name="ce9">
            <text:p>1.933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51" table:style-name="ce9">
            <text:p>2.05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46.79" table:style-name="ce9">
            <text:p>84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15.87" table:style-name="ce9">
            <text:p>215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18.93" table:style-name="ce9">
            <text:p>1.218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8/11/2023</text:p>
          </table:table-cell>
          <table:table-cell office:value-type="string" table:style-name="ce8">
            <text:p>TEVA ITALIA S.R.L.</text:p>
            <text:p/>
          </table:table-cell>
          <table:table-cell office:value-type="float" office:value="56.06" table:style-name="ce9">
            <text:p>56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TEVA ITALIA S.R.L.</text:p>
            <text:p/>
          </table:table-cell>
          <table:table-cell office:value-type="float" office:value="2955.09" table:style-name="ce9">
            <text:p>2.955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5.77" table:style-name="ce9">
            <text:p>15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923.49" table:style-name="ce9">
            <text:p>923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235.39" table:style-name="ce9">
            <text:p>235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446.8" table:style-name="ce9">
            <text:p>1.446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2405.5" table:style-name="ce9">
            <text:p>2.405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61" table:style-name="ce9">
            <text:p>6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24.44" table:style-name="ce9">
            <text:p>124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872.52" table:style-name="ce9">
            <text:p>872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10/2023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300" table:style-name="ce9">
            <text:p>3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6.08" table:style-name="ce9">
            <text:p>66,08</text:p>
          </table:table-cell>
          <table:table-cell table:number-columns-repeated="16379"/>
        </table:table-row>
        <table:table-row table:number-rows-repeated="3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8/12/2023</text:p>
          </table:table-cell>
          <table:table-cell office:value-type="string" table:style-name="ce8">
            <text:p>TRAFFIC TECNOLOGY S.R.L.</text:p>
            <text:p/>
          </table:table-cell>
          <table:table-cell office:value-type="float" office:value="8052" table:style-name="ce9">
            <text:p>8.05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TRAFFIC TECNOLOGY S.R.L.</text:p>
            <text:p/>
          </table:table-cell>
          <table:table-cell office:value-type="float" office:value="8052" table:style-name="ce9">
            <text:p>8.05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4/10/2023</text:p>
          </table:table-cell>
          <table:table-cell office:value-type="string" table:style-name="ce8">
            <text:p>TRAFFIC TECNOLOGY S.R.L.</text:p>
            <text:p/>
          </table:table-cell>
          <table:table-cell office:value-type="float" office:value="8052" table:style-name="ce9">
            <text:p>8.05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8">
            <text:p>TRANDIV SERVICE SRL</text:p>
            <text:p/>
          </table:table-cell>
          <table:table-cell office:value-type="float" office:value="349.35" table:style-name="ce9">
            <text:p>349,3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8">
            <text:p>TRANDIV SERVICE SRL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55" table:style-name="ce9">
            <text:p>255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2.63999999999999" table:style-name="ce9">
            <text:p>132,6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7.21" table:style-name="ce9">
            <text:p>27,21</text:p>
          </table:table-cell>
          <table:table-cell table:number-columns-repeated="16379"/>
        </table:table-row>
        <table:table-row table:number-rows-repeated="6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4.86" table:style-name="ce9">
            <text:p>104,8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50.86000000000001" table:style-name="ce9">
            <text:p>150,8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46.80000000000001" table:style-name="ce9">
            <text:p>146,8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.329999999999998" table:style-name="ce9">
            <text:p>17,33</text:p>
          </table:table-cell>
          <table:table-cell table:number-columns-repeated="16379"/>
        </table:table-row>
        <table:table-row table:number-rows-repeated="9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0.66" table:style-name="ce9">
            <text:p>50,66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2.16" table:style-name="ce9">
            <text:p>22,1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U.I.L.</text:p>
            <text:p/>
          </table:table-cell>
          <table:table-cell office:value-type="float" office:value="289.95" table:style-name="ce9">
            <text:p>289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U.I.L.</text:p>
            <text:p/>
          </table:table-cell>
          <table:table-cell office:value-type="float" office:value="289.95" table:style-name="ce9">
            <text:p>289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U.I.L.</text:p>
            <text:p/>
          </table:table-cell>
          <table:table-cell office:value-type="float" office:value="289.95" table:style-name="ce9">
            <text:p>289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5/12/2023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22606.3" table:style-name="ce9">
            <text:p>22.606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12/2023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38704.36" table:style-name="ce9">
            <text:p>38.704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1/2023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56160.03" table:style-name="ce9">
            <text:p>56.160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3/10/2023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11.27" table:style-name="ce9">
            <text:p>11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50028.959999999999" table:style-name="ce9">
            <text:p>50.028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1/2023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8798.4500000000007" table:style-name="ce9">
            <text:p>8.798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14865.52" table:style-name="ce9">
            <text:p>14.865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8">
            <text:p>Impianti e macchinari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394.15" table:style-name="ce9">
            <text:p>394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UNIONE NAZIONALE SEGRETARI C.LI E PROV.LI</text:p>
            <text:p/>
          </table:table-cell>
          <table:table-cell office:value-type="float" office:value="24.33" table:style-name="ce9">
            <text:p>24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UNIONE NAZIONALE SEGRETARI C.LI E PROV.LI</text:p>
            <text:p/>
          </table:table-cell>
          <table:table-cell office:value-type="float" office:value="24.33" table:style-name="ce9">
            <text:p>24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UNIONE NAZIONALE SEGRETARI C.LI E PROV.LI</text:p>
            <text:p/>
          </table:table-cell>
          <table:table-cell office:value-type="float" office:value="24.33" table:style-name="ce9">
            <text:p>24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5.02.000</text:p>
          </table:table-cell>
          <table:table-cell office:value-type="string" table:style-name="ce8">
            <text:p>Spese per risarcimento danni</text:p>
          </table:table-cell>
          <table:table-cell office:value-type="string" table:style-name="ce7">
            <text:p>30/11/2023</text:p>
          </table:table-cell>
          <table:table-cell office:value-type="string" table:style-name="ce8">
            <text:p>UNIPOLSAI ASSICURAZIONI SPA ( SEDE DI TORINO)</text:p>
            <text:p/>
          </table:table-cell>
          <table:table-cell office:value-type="float" office:value="9750" table:style-name="ce9">
            <text:p>9.7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UNIVERSITA' EUROPEA DI ROMA</text:p>
            <text:p/>
          </table:table-cell>
          <table:table-cell office:value-type="float" office:value="1616" table:style-name="ce9">
            <text:p>1.61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2/12/2023</text:p>
          </table:table-cell>
          <table:table-cell office:value-type="string" table:style-name="ce8">
            <text:p>UNIVERSITA' EUROPEA DI ROMA</text:p>
            <text:p/>
          </table:table-cell>
          <table:table-cell office:value-type="float" office:value="1200" table:style-name="ce9">
            <text:p>1.2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44.68" table:style-name="ce9">
            <text:p>44,68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6/12/2023</text:p>
          </table:table-cell>
          <table:table-cell office:value-type="string" table:style-name="ce8">
            <text:p>UTILITY CIPIR 1930 <text:s/>S.R.L.</text:p>
            <text:p/>
          </table:table-cell>
          <table:table-cell office:value-type="float" office:value="2598" table:style-name="ce9">
            <text:p>2.598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54.06" table:style-name="ce9">
            <text:p>54,06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64.52" table:style-name="ce9">
            <text:p>164,52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4.5" table:style-name="ce9">
            <text:p>17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VALSECCHI CANCELLERIA SRL</text:p>
            <text:p/>
          </table:table-cell>
          <table:table-cell office:value-type="float" office:value="413.75" table:style-name="ce9">
            <text:p>413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VALSECCHI CANCELLERIA SRL</text:p>
            <text:p/>
          </table:table-cell>
          <table:table-cell office:value-type="float" office:value="1486.4" table:style-name="ce9">
            <text:p>1.48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6/10/2023</text:p>
          </table:table-cell>
          <table:table-cell office:value-type="string" table:style-name="ce8">
            <text:p>VALSECCHI CANCELLERIA SRL</text:p>
            <text:p/>
          </table:table-cell>
          <table:table-cell office:value-type="float" office:value="2023.83" table:style-name="ce9">
            <text:p>2.023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2.5" table:style-name="ce9">
            <text:p>132,5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VASCIAVEO/ALBERTO</text:p>
            <text:p/>
          </table:table-cell>
          <table:table-cell office:value-type="float" office:value="4000" table:style-name="ce9">
            <text:p>4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3/11/2023</text:p>
          </table:table-cell>
          <table:table-cell office:value-type="string" table:style-name="ce8">
            <text:p>VEGATEC SERVICE</text:p>
            <text:p/>
          </table:table-cell>
          <table:table-cell office:value-type="float" office:value="1152.9000000000001" table:style-name="ce9">
            <text:p>1.152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25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80" table:style-name="ce9">
            <text:p>1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73.34" table:style-name="ce9">
            <text:p>173,3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23.33" table:style-name="ce9">
            <text:p>223,3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66.94" table:style-name="ce9">
            <text:p>66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2/10/2023</text:p>
          </table:table-cell>
          <table:table-cell office:value-type="string" table:style-name="ce8">
            <text:p>VETRARIA RAIMONDI SRL</text:p>
            <text:p/>
          </table:table-cell>
          <table:table-cell office:value-type="float" office:value="76272.84" table:style-name="ce9">
            <text:p>76.272,8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9.75" table:style-name="ce9">
            <text:p>79,75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3/10/2023</text:p>
          </table:table-cell>
          <table:table-cell office:value-type="string" table:style-name="ce8">
            <text:p>VILLA SOLE</text:p>
            <text:p/>
          </table:table-cell>
          <table:table-cell office:value-type="float" office:value="840" table:style-name="ce9">
            <text:p>84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30.71" table:style-name="ce9">
            <text:p>130,7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11/2023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3/10/2023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4/11/2023</text:p>
          </table:table-cell>
          <table:table-cell office:value-type="string" table:style-name="ce8">
            <text:p>VOR SERVIZI SNC DI ORLANDI LUCA E VILLATA SIMONE</text:p>
            <text:p/>
          </table:table-cell>
          <table:table-cell office:value-type="float" office:value="3059.76" table:style-name="ce9">
            <text:p>3.059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0/12/2023</text:p>
          </table:table-cell>
          <table:table-cell office:value-type="string" table:style-name="ce8">
            <text:p>WOLTERS KLUWER ITALIA S.R.L.</text:p>
            <text:p/>
          </table:table-cell>
          <table:table-cell office:value-type="float" office:value="614.88" table:style-name="ce9">
            <text:p>614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WOLTERS KLUWER ITALIA S.R.L.</text:p>
            <text:p/>
          </table:table-cell>
          <table:table-cell office:value-type="float" office:value="180" table:style-name="ce9">
            <text:p>1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21/11/2023</text:p>
          </table:table-cell>
          <table:table-cell office:value-type="string" table:style-name="ce8">
            <text:p>WOLTERS KLUWER ITALIA S.R.L.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6/10/2023</text:p>
          </table:table-cell>
          <table:table-cell office:value-type="string" table:style-name="ce8">
            <text:p>WOLTERS KLUWER ITALIA S.R.L.</text:p>
            <text:p/>
          </table:table-cell>
          <table:table-cell office:value-type="float" office:value="415" table:style-name="ce9">
            <text:p>41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21/12/2023</text:p>
          </table:table-cell>
          <table:table-cell office:value-type="string" table:style-name="ce8">
            <text:p>WOW SRL</text:p>
            <text:p/>
          </table:table-cell>
          <table:table-cell office:value-type="float" office:value="2915.8" table:style-name="ce9">
            <text:p>2.915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4/12/2023</text:p>
          </table:table-cell>
          <table:table-cell office:value-type="string" table:style-name="ce8">
            <text:p>WOW SRL</text:p>
            <text:p/>
          </table:table-cell>
          <table:table-cell office:value-type="float" office:value="11815.7" table:style-name="ce9">
            <text:p>11.815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Organizzazione eventi, pubblicità e servizi per trasferta</text:p>
          </table:table-cell>
          <table:table-cell office:value-type="string" table:style-name="ce7">
            <text:p>15/11/2023</text:p>
          </table:table-cell>
          <table:table-cell office:value-type="string" table:style-name="ce8">
            <text:p>WOW SRL</text:p>
            <text:p/>
          </table:table-cell>
          <table:table-cell office:value-type="float" office:value="14932.8" table:style-name="ce9">
            <text:p>14.93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0/10/2023</text:p>
          </table:table-cell>
          <table:table-cell office:value-type="string" table:style-name="ce8">
            <text:p>WOW SRL</text:p>
            <text:p/>
          </table:table-cell>
          <table:table-cell office:value-type="float" office:value="12500" table:style-name="ce9">
            <text:p>12.5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6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0520" table:style-name="ce9">
            <text:p>10.52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114" table:style-name="ce9">
            <text:p>11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5.81" table:style-name="ce9">
            <text:p>25,81</text:p>
          </table:table-cell>
          <table:table-cell table:number-columns-repeated="16379"/>
        </table:table-row>
        <table:table-row table:number-rows-repeated="9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9/12/2023</text:p>
          </table:table-cell>
          <table:table-cell office:value-type="string" table:style-name="ce8">
            <text:p>ZENTIVA ITALIA SRL</text:p>
            <text:p/>
          </table:table-cell>
          <table:table-cell office:value-type="float" office:value="628.02" table:style-name="ce9">
            <text:p>628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11/2023</text:p>
          </table:table-cell>
          <table:table-cell office:value-type="string" table:style-name="ce8">
            <text:p>ZENTIVA ITALIA SRL</text:p>
            <text:p/>
          </table:table-cell>
          <table:table-cell office:value-type="float" office:value="23.04" table:style-name="ce9">
            <text:p>23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10/2023</text:p>
          </table:table-cell>
          <table:table-cell office:value-type="string" table:style-name="ce8">
            <text:p>ZENTIVA ITALIA SRL</text:p>
            <text:p/>
          </table:table-cell>
          <table:table-cell office:value-type="float" office:value="710.19" table:style-name="ce9">
            <text:p>710,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25.01" table:style-name="ce9">
            <text:p>25,0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71.040000000000006" table:style-name="ce9">
            <text:p>71,0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83.21" table:style-name="ce9">
            <text:p>83,21</text:p>
          </table:table-cell>
          <table:table-cell table:number-columns-repeated="16379"/>
        </table:table-row>
        <table:table-row table:number-rows-repeated="2" table:style-name="ro2">
          <table:table-cell table:style-name="ce7"/>
          <table:table-cell table:style-name="ce8"/>
          <table:table-cell office:value-type="string" table:style-name="ce7">
            <text:p>09/10/2023</text:p>
          </table:table-cell>
          <table:table-cell office:value-type="string" table:style-name="ce10">
            <text:p>OMESSO IN BASE ALL'ART. 26 C. 4 D. LGS. 33/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number-rows-repeated="1046051" table:style-name="ro2">
          <table:table-cell table:number-columns-repeated="16384"/>
        </table:table-row>
        <table:named-expressions>
          <table:named-range table:name="Print_Titles" table:cell-range-address="ExportPagamentiArt4Bis_20191011.$A$3:ExportPagamentiArt4Bis_20191011.$XFD$3" table:base-cell-address="ExportPagamentiArt4Bis_20191011.$A$1"/>
        </table:named-expressions>
      </table:table>
      <table:database-ranges>
        <table:database-range table:target-range-address="ExportPagamentiArt4Bis_20191011.A3:ExportPagamentiArt4Bis_20191011.E25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tania.boscolo</meta:initial-creator>
    <dc:creator>tania.boscolo</dc:creator>
    <meta:creation-date>2019-10-11T09:30:46Z</meta:creation-date>
    <dc:date>2024-01-08T14:55:52Z</dc:date>
    <meta:print-date>2024-01-08T14:54:53Z</meta:print-date>
  </office:meta>
</office:document-meta>
</file>