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Migliaia" style:data-style-name="N35">
      <style:table-cell-properties fo:border="thin solid #000000" style:vertical-align="automatic" fo:wrap-option="wrap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Migliaia" style:data-style-name="N35">
      <style:table-cell-properties style:vertical-align="automatic" fo:wrap-option="wrap"/>
    </style:style>
    <style:style style:name="ce10" style:family="table-cell" style:parent-style-name="Migliaia" style:data-style-name="N35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portPagamentiArt4B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9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PAGAMENTI EFFETTUATI NEL 3° TRIMESTRE 2023 PER TIPOLOGIA DI SPESA, AMBITO TEMPORALE E BENEFICIARIO</text:p>
          </table:table-cell>
          <table:covered-table-cell table:number-columns-repeated="3"/>
          <table:table-cell table:style-name="ce10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dice PF</text:p>
          </table:table-cell>
          <table:table-cell office:value-type="string" table:style-name="ce3">
            <text:p>tipologia spesa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A.F.I.B. SRL ARCHITETTURA FUNERARIA INDUSTRIALIZZATA BOLTRO</text:p>
          </table:table-cell>
          <table:table-cell office:value-type="float" office:value="1729.35" table:style-name="ce11">
            <text:p>1.729,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A.F.I.B. SRL ARCHITETTURA FUNERARIA INDUSTRIALIZZATA BOLTRO</text:p>
          </table:table-cell>
          <table:table-cell office:value-type="float" office:value="22913.62" table:style-name="ce11">
            <text:p>22.913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A.N.C.I. SEZ. REGIONALE DEL PIEMONTE</text:p>
          </table:table-cell>
          <table:table-cell office:value-type="float" office:value="4500" table:style-name="ce11">
            <text:p>4.5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A.N.T.E.L. ASSOC. NAZ.TECNICA ENTI LOCALI</text:p>
          </table:table-cell>
          <table:table-cell office:value-type="float" office:value="74.209999999999994" table:style-name="ce6">
            <text:p>74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.N.T.E.L. ASSOC. NAZ.TECNICA ENTI LOCALI</text:p>
          </table:table-cell>
          <table:table-cell office:value-type="float" office:value="74.209999999999994" table:style-name="ce6">
            <text:p>74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A.N.T.E.L. ASSOC. NAZ.TECNICA ENTI LOCALI</text:p>
          </table:table-cell>
          <table:table-cell office:value-type="float" office:value="74.209999999999994" table:style-name="ce6">
            <text:p>74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A.N.U.S.C.A. S.R.L.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A.N.V.U.</text:p>
          </table:table-cell>
          <table:table-cell office:value-type="float" office:value="15.06" table:style-name="ce6">
            <text:p>15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.N.V.U.</text:p>
          </table:table-cell>
          <table:table-cell office:value-type="float" office:value="15.06" table:style-name="ce6">
            <text:p>15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A.N.V.U.</text:p>
          </table:table-cell>
          <table:table-cell office:value-type="float" office:value="15.06" table:style-name="ce6">
            <text:p>15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 PALLACANESTRO NICHELINO</text:p>
          </table:table-cell>
          <table:table-cell office:value-type="float" office:value="6668" table:style-name="ce11">
            <text:p>6.66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A.S.D. - CULTURALE CIRCOLO 1° MAGGIO</text:p>
          </table:table-cell>
          <table:table-cell office:value-type="float" office:value="300" table:style-name="ce6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A.S.D. CENTRO NUOTONICHELINO</text:p>
          </table:table-cell>
          <table:table-cell office:value-type="float" office:value="970" table:style-name="ce6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A.S.D. GRUPPO SPORTIVO ATLETICA NICHELINO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A.S.D. GRUPPO SPORTIVO ATLETICA NICHELINO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A.S.D. GRUPPO SPORTIVO ATLETICA NICHELINO</text:p>
          </table:table-cell>
          <table:table-cell office:value-type="float" office:value="4306.7" table:style-name="ce11">
            <text:p>4.306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. GRUPPO SPORTIVO ATLETICA NICHELINO</text:p>
          </table:table-cell>
          <table:table-cell office:value-type="float" office:value="836" table:style-name="ce6">
            <text:p>8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. GRUPPO SPORTIVO SANGONE</text:p>
          </table:table-cell>
          <table:table-cell office:value-type="float" office:value="4341" table:style-name="ce11">
            <text:p>4.34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.S.D. NICHELINO HESPERIA</text:p>
          </table:table-cell>
          <table:table-cell office:value-type="float" office:value="13749.98" table:style-name="ce11">
            <text:p>13.74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. NICHELINO HESPERIA</text:p>
          </table:table-cell>
          <table:table-cell office:value-type="float" office:value="96" table:style-name="ce6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. ONNISPORT CLUB</text:p>
          </table:table-cell>
          <table:table-cell office:value-type="float" office:value="761" table:style-name="ce6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.S.D.AURORA NICHELINO</text:p>
          </table:table-cell>
          <table:table-cell office:value-type="float" office:value="990" table:style-name="ce6">
            <text:p>9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A.S.D.P.S. PURO STILE ITALIANO</text:p>
          </table:table-cell>
          <table:table-cell office:value-type="float" office:value="1560" table:style-name="ce11">
            <text:p>1.5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A.S.D.P.S. PURO STILE ITALIANO</text:p>
          </table:table-cell>
          <table:table-cell office:value-type="float" office:value="9750" table:style-name="ce11">
            <text:p>9.7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A.S.D.P.S. PURO STILE ITALIANO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A.S.D.P.S. PURO STILE ITALIANO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ABACO SPA</text:p>
          </table:table-cell>
          <table:table-cell office:value-type="float" office:value="10007.36" table:style-name="ce11">
            <text:p>10.007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BACO SPA</text:p>
          </table:table-cell>
          <table:table-cell office:value-type="float" office:value="5161.42" table:style-name="ce11">
            <text:p>5.161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BACO SPA</text:p>
          </table:table-cell>
          <table:table-cell office:value-type="float" office:value="17369.759999999998" table:style-name="ce11">
            <text:p>17.369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BACO SPA</text:p>
          </table:table-cell>
          <table:table-cell office:value-type="float" office:value="3337.54" table:style-name="ce11">
            <text:p>3.337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BACO SPA</text:p>
          </table:table-cell>
          <table:table-cell office:value-type="float" office:value="13250.3" table:style-name="ce11">
            <text:p>13.250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2.000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AGENZIA DELLE ENTRATE</text:p>
          </table:table-cell>
          <table:table-cell office:value-type="float" office:value="136364.49" table:style-name="ce11">
            <text:p>136.364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3.01.000</text:p>
          </table:table-cell>
          <table:table-cell office:value-type="string" table:style-name="ce6">
            <text:p>Versamenti IVA a debito per le gestioni commercial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AGENZIA DELLE ENTRATE</text:p>
          </table:table-cell>
          <table:table-cell office:value-type="float" office:value="17107.669999999998" table:style-name="ce11">
            <text:p>17.107,67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GENZIA DELLE ENTRATE</text:p>
          </table:table-cell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2.000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GENZIA DELLE ENTRATE</text:p>
          </table:table-cell>
          <table:table-cell office:value-type="float" office:value="217.14" table:style-name="ce6">
            <text:p>217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2.000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GENZIA DELLE ENTRATE</text:p>
          </table:table-cell>
          <table:table-cell office:value-type="float" office:value="368966.53" table:style-name="ce11">
            <text:p>368.966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3.01.000</text:p>
          </table:table-cell>
          <table:table-cell office:value-type="string" table:style-name="ce6">
            <text:p>Versamenti IVA a debito per le gestioni commercial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GENZIA DELLE ENTRATE</text:p>
          </table:table-cell>
          <table:table-cell office:value-type="float" office:value="26091" table:style-name="ce11">
            <text:p>26.09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AGENZIA DELLE ENTRATE</text:p>
          </table:table-cell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AGENZIA DELLE ENTRATE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AGENZIA DELLE ENTRATE</text:p>
          </table:table-cell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3.01.000</text:p>
          </table:table-cell>
          <table:table-cell office:value-type="string" table:style-name="ce6">
            <text:p>Versamenti IVA a debito per le gestioni commerciali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AGENZIA DELLE ENTRATE</text:p>
          </table:table-cell>
          <table:table-cell office:value-type="float" office:value="25669" table:style-name="ce11">
            <text:p>25.66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2.000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AGENZIA DELLE ENTRATE</text:p>
          </table:table-cell>
          <table:table-cell office:value-type="float" office:value="370.26" table:style-name="ce6">
            <text:p>37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2.000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AGENZIA DELLE ENTRATE</text:p>
          </table:table-cell>
          <table:table-cell office:value-type="float" office:value="146405.19" table:style-name="ce11">
            <text:p>146.405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0301.469999999999" table:style-name="ce11">
            <text:p>10.301,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AGENZIA MOBILITA' PIEMONTESE (EX AMM)</text:p>
          </table:table-cell>
          <table:table-cell office:value-type="float" office:value="151717.26" table:style-name="ce11">
            <text:p>151.717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GENZIA TERRITORIALEPER LA CASA DEL PIEMONTE CENTRALE</text:p>
          </table:table-cell>
          <table:table-cell office:value-type="float" office:value="2962.22" table:style-name="ce11">
            <text:p>2.962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GENZIA TERRITORIALEPER LA CASA DEL PIEMONTE CENTRALE</text:p>
          </table:table-cell>
          <table:table-cell office:value-type="float" office:value="1915.37" table:style-name="ce11">
            <text:p>1.915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3.99.000</text:p>
          </table:table-cell>
          <table:table-cell office:value-type="string" table:style-name="ce6">
            <text:p>Trasferimenti correnti a altre impres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GENZIA VIAGGI MONTANARI TOUR DI G.M. TOUR S.R.L.</text:p>
          </table:table-cell>
          <table:table-cell office:value-type="float" office:value="3048.58" table:style-name="ce11">
            <text:p>3.048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AGOSTINO/DAVIDE TOSCANO</text:p>
          </table:table-cell>
          <table:table-cell office:value-type="float" office:value="995" table:style-name="ce6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267.31" table:style-name="ce6">
            <text:p>267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882.38" table:style-name="ce6">
            <text:p>882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44.31" table:style-name="ce6">
            <text:p>44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40.270000000000003" table:style-name="ce6">
            <text:p>40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128.38999999999999" table:style-name="ce6">
            <text:p>128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AGSM ENERGIA SPA</text:p>
          </table:table-cell>
          <table:table-cell office:value-type="float" office:value="144.9" table:style-name="ce6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128.38999999999999" table:style-name="ce6">
            <text:p>128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976.63" table:style-name="ce6">
            <text:p>976,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537.82000000000005" table:style-name="ce6">
            <text:p>537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262.27999999999997" table:style-name="ce6">
            <text:p>262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279.01" table:style-name="ce6">
            <text:p>279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AGSM ENERGIA SPA</text:p>
          </table:table-cell>
          <table:table-cell office:value-type="float" office:value="28.6" table:style-name="ce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30.75" table:style-name="ce6">
            <text:p>3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332.46" table:style-name="ce6">
            <text:p>332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343.11" table:style-name="ce6">
            <text:p>343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52.5" table:style-name="ce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128.38999999999999" table:style-name="ce6">
            <text:p>128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361.31" table:style-name="ce6">
            <text:p>361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GSM ENERGIA SPA</text:p>
          </table:table-cell>
          <table:table-cell office:value-type="float" office:value="1002.37" table:style-name="ce11">
            <text:p>1.002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623.78" table:style-name="ce6">
            <text:p>623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87.08" table:style-name="ce6">
            <text:p>87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40.26" table:style-name="ce6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128.38999999999999" table:style-name="ce6">
            <text:p>128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1171.3499999999999" table:style-name="ce11">
            <text:p>1.171,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382.02" table:style-name="ce6">
            <text:p>382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AGSM ENERGIA SPA</text:p>
          </table:table-cell>
          <table:table-cell office:value-type="float" office:value="499.52" table:style-name="ce6">
            <text:p>499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AIDEM SRL</text:p>
          </table:table-cell>
          <table:table-cell office:value-type="float" office:value="243.36" table:style-name="ce6">
            <text:p>243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8.000</text:p>
          </table:table-cell>
          <table:table-cell office:value-type="string" table:style-name="ce6">
            <text:p>Leasing operativ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ALD AUTOMOTIVE ITALIA SRL</text:p>
          </table:table-cell>
          <table:table-cell office:value-type="float" office:value="121.29" table:style-name="ce6">
            <text:p>121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ALD AUTOMOTIVE ITALIA SRL</text:p>
          </table:table-cell>
          <table:table-cell office:value-type="float" office:value="283.48" table:style-name="ce6">
            <text:p>283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8.000</text:p>
          </table:table-cell>
          <table:table-cell office:value-type="string" table:style-name="ce6">
            <text:p>Leasing operativo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ALD AUTOMOTIVE ITALIA SRL</text:p>
          </table:table-cell>
          <table:table-cell office:value-type="float" office:value="121.29" table:style-name="ce6">
            <text:p>121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ALD AUTOMOTIVE ITALIA SRL</text:p>
          </table:table-cell>
          <table:table-cell office:value-type="float" office:value="283.48" table:style-name="ce6">
            <text:p>283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LD AUTOMOTIVE ITALIA SRL</text:p>
          </table:table-cell>
          <table:table-cell office:value-type="float" office:value="283.48" table:style-name="ce6">
            <text:p>283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8.000</text:p>
          </table:table-cell>
          <table:table-cell office:value-type="string" table:style-name="ce6">
            <text:p>Leasing operativo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LD AUTOMOTIVE ITALIA SRL</text:p>
          </table:table-cell>
          <table:table-cell office:value-type="float" office:value="121.29" table:style-name="ce6">
            <text:p>121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ALMA SPA</text:p>
          </table:table-cell>
          <table:table-cell office:value-type="float" office:value="6322.89" table:style-name="ce11">
            <text:p>6.322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AMMINISTRATORI E CONSIGLIERI COM.LI</text:p>
          </table:table-cell>
          <table:table-cell office:value-type="float" office:value="15304.42" table:style-name="ce11">
            <text:p>15.304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AMMINISTRATORI E CONSIGLIERI COM.LI</text:p>
          </table:table-cell>
          <table:table-cell office:value-type="float" office:value="15304.42" table:style-name="ce11">
            <text:p>15.304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AMMINISTRATORI E CONSIGLIERI COM.LI</text:p>
          </table:table-cell>
          <table:table-cell office:value-type="float" office:value="3025.29" table:style-name="ce11">
            <text:p>3.025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AMMINISTRATORI E CONSIGLIERI COM.LI</text:p>
          </table:table-cell>
          <table:table-cell office:value-type="float" office:value="15304.42" table:style-name="ce11">
            <text:p>15.304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3.000</text:p>
          </table:table-cell>
          <table:table-cell office:value-type="string" table:style-name="ce6">
            <text:p>Mobili e arredi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ANDREA/BIAMINO</text:p>
          </table:table-cell>
          <table:table-cell office:value-type="float" office:value="928.58" table:style-name="ce6">
            <text:p>928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3.000</text:p>
          </table:table-cell>
          <table:table-cell office:value-type="string" table:style-name="ce6">
            <text:p>Mobili e arred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ANDREA/BIAMINO</text:p>
          </table:table-cell>
          <table:table-cell office:value-type="float" office:value="3938.75" table:style-name="ce11">
            <text:p>3.938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ANGELINI PHARMA S.P.A.</text:p>
          </table:table-cell>
          <table:table-cell office:value-type="float" office:value="11891.67" table:style-name="ce11">
            <text:p>11.891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1126.58" table:style-name="ce11">
            <text:p>1.126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9.6" table:style-name="ce6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3293.6" table:style-name="ce11">
            <text:p>3.293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1338.9" table:style-name="ce11">
            <text:p>1.338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25.32" table:style-name="ce6">
            <text:p>25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AREA SRL SOCIETA' UNIPERSONALE</text:p>
          </table:table-cell>
          <table:table-cell office:value-type="float" office:value="8.44" table:style-name="ce6">
            <text:p>8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0.16" table:style-name="ce6">
            <text:p>80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00.16" table:style-name="ce6">
            <text:p>400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779.82" table:style-name="ce11">
            <text:p>1.779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6.99" table:style-name="ce6">
            <text:p>36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647.83000000000004" table:style-name="ce6">
            <text:p>647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0.83" table:style-name="ce6">
            <text:p>20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6.08" table:style-name="ce6">
            <text:p>256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.7" table:style-name="ce6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504.69" table:style-name="ce6">
            <text:p>504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04" table:style-name="ce6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18.66000000000003" table:style-name="ce6">
            <text:p>318,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9.100000000000001" table:style-name="ce6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601.33000000000004" table:style-name="ce6">
            <text:p>601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32.87" table:style-name="ce6">
            <text:p>232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037.53" table:style-name="ce11">
            <text:p>1.037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.32" table:style-name="ce6">
            <text:p>25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94.27" table:style-name="ce6">
            <text:p>494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2.66" table:style-name="ce6">
            <text:p>12,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7.73" table:style-name="ce6">
            <text:p>257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78.48" table:style-name="ce6">
            <text:p>278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20.18" table:style-name="ce6">
            <text:p>120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183.99" table:style-name="ce11">
            <text:p>3.183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75.17" table:style-name="ce6">
            <text:p>75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08.06" table:style-name="ce6">
            <text:p>308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5.22" table:style-name="ce6">
            <text:p>5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30.62" table:style-name="ce6">
            <text:p>330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1.26" table:style-name="ce6">
            <text:p>21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.22" table:style-name="ce6">
            <text:p>4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.83" table:style-name="ce6">
            <text:p>25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0.44" table:style-name="ce6">
            <text:p>0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99.32" table:style-name="ce6">
            <text:p>99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998.21" table:style-name="ce11">
            <text:p>1.998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69.78" table:style-name="ce6">
            <text:p>69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510.89" table:style-name="ce11">
            <text:p>1.510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7.83" table:style-name="ce6">
            <text:p>47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28.93" table:style-name="ce6">
            <text:p>428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04.57" table:style-name="ce6">
            <text:p>204,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940.91" table:style-name="ce11">
            <text:p>1.940,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51.21" table:style-name="ce6">
            <text:p>151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283.1600000000001" table:style-name="ce11">
            <text:p>1.283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43.29" table:style-name="ce6">
            <text:p>243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8.67" table:style-name="ce6">
            <text:p>88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6" table:style-name="ce6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94.62" table:style-name="ce6">
            <text:p>894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52.42" table:style-name="ce6">
            <text:p>52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7.13" table:style-name="ce6">
            <text:p>7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47.71" table:style-name="ce6">
            <text:p>47,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35.93" table:style-name="ce6">
            <text:p>135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620.91999999999996" table:style-name="ce6">
            <text:p>620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90.19" table:style-name="ce6">
            <text:p>190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39.82" table:style-name="ce6">
            <text:p>839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505.94" table:style-name="ce6">
            <text:p>505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10.85000000000002" table:style-name="ce6">
            <text:p>310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611.98" table:style-name="ce6">
            <text:p>611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.64" table:style-name="ce6">
            <text:p>2,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0.44" table:style-name="ce6">
            <text:p>0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66.04" table:style-name="ce6">
            <text:p>166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3032.27" table:style-name="ce11">
            <text:p>3.032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26.22" table:style-name="ce6">
            <text:p>126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446.69" table:style-name="ce11">
            <text:p>1.446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28.87" table:style-name="ce6">
            <text:p>128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989.76" table:style-name="ce6">
            <text:p>989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78.02" table:style-name="ce6">
            <text:p>278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2595.7199999999998" table:style-name="ce11">
            <text:p>2.595,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150.52000000000001" table:style-name="ce6">
            <text:p>150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879.77" table:style-name="ce6">
            <text:p>879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3.000</text:p>
          </table:table-cell>
          <table:table-cell office:value-type="string" table:style-name="ce6">
            <text:p>Aggi di riscossione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AREA SRL SOCIETA' UNIPERSONALE ( GIA' AREARISCOSSIONI S.R.L.)</text:p>
          </table:table-cell>
          <table:table-cell office:value-type="float" office:value="0.1" table:style-name="ce6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ART&amp;MODE S.A.S. DI SANGIORGIO ALICE E ANDREOTTI DIANA &amp; C.</text:p>
          </table:table-cell>
          <table:table-cell office:value-type="float" office:value="800" table:style-name="ce6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Arva/Sar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ASD ORIENTE</text:p>
          </table:table-cell>
          <table:table-cell office:value-type="float" office:value="148" table:style-name="ce6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ASSOCIAZ. ACTO PIEMONTE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ASSOCIAZIONE ACMOS</text:p>
          </table:table-cell>
          <table:table-cell office:value-type="float" office:value="3300" table:style-name="ce11">
            <text:p>3.3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ASSOCIAZIONE ACMOS</text:p>
          </table:table-cell>
          <table:table-cell office:value-type="float" office:value="6100" table:style-name="ce11">
            <text:p>6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ASSOCIAZIONE AMICI DEL CAMMELLO</text:p>
          </table:table-cell>
          <table:table-cell office:value-type="float" office:value="1800" table:style-name="ce11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ASSOCIAZIONE KAIROS</text:p>
          </table:table-cell>
          <table:table-cell office:value-type="float" office:value="500" table:style-name="ce6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ASSOCIAZIONE KAIROS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ASSOCIAZIONE STUPINIGI E'</text:p>
          </table:table-cell>
          <table:table-cell office:value-type="float" office:value="3259.84" table:style-name="ce11">
            <text:p>3.259,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ASSOCIAZIONE STUPINIGI E'</text:p>
          </table:table-cell>
          <table:table-cell office:value-type="float" office:value="1080" table:style-name="ce11">
            <text:p>1.0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ASSOCIAZIONE STUPINIGI E'</text:p>
          </table:table-cell>
          <table:table-cell office:value-type="float" office:value="2250" table:style-name="ce11">
            <text:p>2.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BANDA MUSICALE "G.PUCCINI"</text:p>
          </table:table-cell>
          <table:table-cell office:value-type="float" office:value="1523" table:style-name="ce11">
            <text:p>1.52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BANDA MUSICALE "G.PUCCINI"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BARILLARO/DAVIDE</text:p>
          </table:table-cell>
          <table:table-cell office:value-type="float" office:value="1562" table:style-name="ce11">
            <text:p>1.56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158.6" table:style-name="ce6">
            <text:p>158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209.47" table:style-name="ce6">
            <text:p>209,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707.6" table:style-name="ce6">
            <text:p>707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244" table:style-name="ce6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561.20000000000005" table:style-name="ce6">
            <text:p>56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BBELL SPA</text:p>
          </table:table-cell>
          <table:table-cell office:value-type="float" office:value="73.2" table:style-name="ce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BBBELL SPA</text:p>
          </table:table-cell>
          <table:table-cell office:value-type="float" office:value="73.2" table:style-name="ce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BBBELL SPA</text:p>
          </table:table-cell>
          <table:table-cell office:value-type="float" office:value="561.20000000000005" table:style-name="ce6">
            <text:p>56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BBBELL SPA</text:p>
          </table:table-cell>
          <table:table-cell office:value-type="float" office:value="244" table:style-name="ce6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BBBELL SPA</text:p>
          </table:table-cell>
          <table:table-cell office:value-type="float" office:value="707.6" table:style-name="ce6">
            <text:p>707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BBBELL SPA</text:p>
          </table:table-cell>
          <table:table-cell office:value-type="float" office:value="158.6" table:style-name="ce6">
            <text:p>158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BBBELL SPA</text:p>
          </table:table-cell>
          <table:table-cell office:value-type="float" office:value="207.82" table:style-name="ce6">
            <text:p>207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Bellagamba/Daniele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Benaissa/Mariam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BENEDETTO/LUCA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BENEFICIARI DIVERSI</text:p>
          </table:table-cell>
          <table:table-cell office:value-type="float" office:value="0.4" table:style-name="ce6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6">
            <text:p>BENEFICIARI DIVERSI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BENEFICIARI DIVERSI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BENEFICIARI DIVERSI</text:p>
          </table:table-cell>
          <table:table-cell office:value-type="float" office:value="0.4" table:style-name="ce6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BENEFICIARI DIVERSI</text:p>
          </table:table-cell>
          <table:table-cell office:value-type="float" office:value="0.2" table:style-name="ce6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BENEFICIARI DIVERSI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BENEFICIARI DIVERSI</text:p>
          </table:table-cell>
          <table:table-cell office:value-type="float" office:value="20.7" table:style-name="ce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BENEFICIARI DIVERSI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BENEFICIARI DIVERSI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ENEFICIARI DIVERSI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BENEFICIARI DIVERSI</text:p>
          </table:table-cell>
          <table:table-cell office:value-type="float" office:value="2.4" table:style-name="ce6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BENEFICIARI DIVERSI</text:p>
          </table:table-cell>
          <table:table-cell office:value-type="float" office:value="0.2" table:style-name="ce6">
            <text:p>0,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BENEFICIARI DIVERSI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BENEFICIARI DIVERSI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BENEFICIARI DIVERSI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BENEFICIARI DIVERSI</text:p>
          </table:table-cell>
          <table:table-cell office:value-type="float" office:value="36.15" table:style-name="ce6">
            <text:p>36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BENEFICIARI DIVERSI</text:p>
          </table:table-cell>
          <table:table-cell office:value-type="float" office:value="23.7" table:style-name="ce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BENEFICIARI DIVERSI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BENEFICIARI DIVERSI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BENEFICIARI DIVERSI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BENEFICIARI DIVERSI</text:p>
          </table:table-cell>
          <table:table-cell office:value-type="float" office:value="20.7" table:style-name="ce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BENEFICIARI DIVERSI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30T00:00:00" table:style-name="ce8">
            <text:p>30/08/2023</text:p>
          </table:table-cell>
          <table:table-cell office:value-type="string" table:style-name="ce6">
            <text:p>BENEFICIARI DIVERSI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BENEFICIARI DIVERSI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BENEFICIARI DIVERSI</text:p>
          </table:table-cell>
          <table:table-cell office:value-type="float" office:value="1.8" table:style-name="ce6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BENEFICIARI DIVERSI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BENEFICIARI DIVERSI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BENEFICIARI DIVERSI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BENEFICIARI DIVERSI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1.02.000</text:p>
          </table:table-cell>
          <table:table-cell office:value-type="string" table:style-name="ce6">
            <text:p>Acquisto di servizi per conto di terzi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BENEFICIARI DIVERSI</text:p>
          </table:table-cell>
          <table:table-cell office:value-type="float" office:value="20.7" table:style-name="ce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BENEFICIARI DIVERSI</text:p>
          </table:table-cell>
          <table:table-cell office:value-type="float" office:value="4.4000000000000004" table:style-name="ce6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BENEFICIARI DIVERSI</text:p>
          </table:table-cell>
          <table:table-cell office:value-type="float" office:value="6.6" table:style-name="ce6">
            <text:p>6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BIBANCA S.P.A.</text:p>
          </table:table-cell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BIBANCA S.P.A.</text:p>
          </table:table-cell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BIBANCA S.P.A.</text:p>
          </table:table-cell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4.000</text:p>
          </table:table-cell>
          <table:table-cell office:value-type="string" table:style-name="ce6">
            <text:p>Servizi di ristorazion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BIOLEADER S.R.L.</text:p>
          </table:table-cell>
          <table:table-cell office:value-type="float" office:value="9702.2900000000009" table:style-name="ce11">
            <text:p>9.702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BIOLEADER S.R.L.</text:p>
          </table:table-cell>
          <table:table-cell office:value-type="float" office:value="268.88" table:style-name="ce6">
            <text:p>268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BNL FINANCE GRUPPO BNP PARIBAS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BNL FINANCE GRUPPO BNP PARIBAS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BNL FINANCE GRUPPO BNP PARIBAS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BOSIO/ELISABETTA</text:p>
          </table:table-cell>
          <table:table-cell office:value-type="float" office:value="153" table:style-name="ce6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Buliga/Auric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BUSSOLINO/MAURIZIO</text:p>
          </table:table-cell>
          <table:table-cell office:value-type="float" office:value="82.82" table:style-name="ce6">
            <text:p>82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2.000</text:p>
          </table:table-cell>
          <table:table-cell office:value-type="string" table:style-name="ce6">
            <text:p>Trasferimenti correnti a Amministrazioni Local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C.I.S.A.- CONSORZIOINTERCOMUNALE SOCIO ASSISTENZ.</text:p>
          </table:table-cell>
          <table:table-cell office:value-type="float" office:value="12000" table:style-name="ce11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C.I.S.A.- CONSORZIOINTERCOMUNALE SOCIO ASSISTENZ.</text:p>
          </table:table-cell>
          <table:table-cell office:value-type="float" office:value="2307.7800000000002" table:style-name="ce11">
            <text:p>2.307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.S.E. FLPL FUNZIONIE POLIZIE LOCALI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C.S.E. FLPL FUNZIONIE POLIZIE LOCALI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C.S.E. FLPL FUNZIONIE POLIZIE LOCALI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C.U.B. PUBBLICO IMPIEGO</text:p>
          </table:table-cell>
          <table:table-cell office:value-type="float" office:value="42.78" table:style-name="ce6">
            <text:p>42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CALDARINI&amp;ASSOCIATISRL</text:p>
          </table:table-cell>
          <table:table-cell office:value-type="float" office:value="282" table:style-name="ce6">
            <text:p>2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amboni/Barbar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CAMPANA/GIANLUCA</text:p>
          </table:table-cell>
          <table:table-cell office:value-type="float" office:value="400" table:style-name="ce6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CANON ITALIA SPA</text:p>
          </table:table-cell>
          <table:table-cell office:value-type="float" office:value="305" table:style-name="ce6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ANON ITALIA SPA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ANON ITALIA SPA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ANON ITALIA SPA</text:p>
          </table:table-cell>
          <table:table-cell office:value-type="float" office:value="1660.44" table:style-name="ce11">
            <text:p>1.660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ANON ITALIA SPA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ANON ITALIA SPA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CANON ITALIA SPA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CARPENTECNICA GROUP SRL</text:p>
          </table:table-cell>
          <table:table-cell office:value-type="float" office:value="4349.3" table:style-name="ce11">
            <text:p>4.349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ARRARO/VITTORIA FRANC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CARRON/MARTA</text:p>
          </table:table-cell>
          <table:table-cell office:value-type="float" office:value="1931.2" table:style-name="ce11">
            <text:p>1.931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ARTARIA SUBALPINA S.P.A.</text:p>
          </table:table-cell>
          <table:table-cell office:value-type="float" office:value="1943.47" table:style-name="ce11">
            <text:p>1.943,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CARTARIA SUBALPINA S.P.A.</text:p>
          </table:table-cell>
          <table:table-cell office:value-type="float" office:value="398.9" table:style-name="ce6">
            <text:p>398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CARTARIA SUBALPINA S.P.A.</text:p>
          </table:table-cell>
          <table:table-cell office:value-type="float" office:value="3133.74" table:style-name="ce11">
            <text:p>3.133,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astellana/Pietro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EAM SERVIZI TORINOSRL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EAM SERVIZI TORINOSRL</text:p>
          </table:table-cell>
          <table:table-cell office:value-type="float" office:value="1878" table:style-name="ce11">
            <text:p>1.87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EAM SERVIZI TORINOSRL</text:p>
          </table:table-cell>
          <table:table-cell office:value-type="float" office:value="550" table:style-name="ce6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EAM SERVIZI TORINOSRL</text:p>
          </table:table-cell>
          <table:table-cell office:value-type="float" office:value="350" table:style-name="ce6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CENTRO STUDI ENTI LOCALI S.R.L.</text:p>
          </table:table-cell>
          <table:table-cell office:value-type="float" office:value="502" table:style-name="ce6">
            <text:p>5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GIL</text:p>
          </table:table-cell>
          <table:table-cell office:value-type="float" office:value="394.58" table:style-name="ce6">
            <text:p>394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CGIL</text:p>
          </table:table-cell>
          <table:table-cell office:value-type="float" office:value="394.58" table:style-name="ce6">
            <text:p>394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CGIL</text:p>
          </table:table-cell>
          <table:table-cell office:value-type="float" office:value="394.58" table:style-name="ce6">
            <text:p>394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30T00:00:00" table:style-name="ce8">
            <text:p>30/08/2023</text:p>
          </table:table-cell>
          <table:table-cell office:value-type="string" table:style-name="ce6">
            <text:p>CHIESI ITALIA SPA</text:p>
          </table:table-cell>
          <table:table-cell office:value-type="float" office:value="1619.43" table:style-name="ce11">
            <text:p>1.619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ibrario/Silvi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CIRCOLO PRIMO MAGGIOCIRCOLO</text:p>
          </table:table-cell>
          <table:table-cell office:value-type="float" office:value="2400" table:style-name="ce11">
            <text:p>2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irdei/Ilie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CITTA' DI GRUGLIASCO</text:p>
          </table:table-cell>
          <table:table-cell office:value-type="float" office:value="2778.72" table:style-name="ce11">
            <text:p>2.778,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CITTA' DI MONCALIERI- SETTORE ISTRUZIONE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CITTA' DI NICHELINO</text:p>
          </table:table-cell>
          <table:table-cell office:value-type="float" office:value="1151.6199999999999" table:style-name="ce11">
            <text:p>1.151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CITTA' DI NICHELINO</text:p>
          </table:table-cell>
          <table:table-cell office:value-type="float" office:value="6353.6" table:style-name="ce11">
            <text:p>6.353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CITTA' DI NICHELINO</text:p>
          </table:table-cell>
          <table:table-cell office:value-type="float" office:value="13626.27" table:style-name="ce11">
            <text:p>13.626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CITTA' DI NICHELINO</text:p>
          </table:table-cell>
          <table:table-cell office:value-type="float" office:value="2784.05" table:style-name="ce11">
            <text:p>2.784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CITTA' DI NICHELINO</text:p>
          </table:table-cell>
          <table:table-cell office:value-type="float" office:value="9216.17" table:style-name="ce11">
            <text:p>9.216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6.000</text:p>
          </table:table-cell>
          <table:table-cell office:value-type="string" table:style-name="ce6">
            <text:p>Tassa e/o tariffa smaltimento rifiuti solidi urba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CITTA' DI NICHELINO</text:p>
          </table:table-cell>
          <table:table-cell office:value-type="float" office:value="36855.72" table:style-name="ce11">
            <text:p>36.855,7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01.01.000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CITTA DI TORINO</text:p>
          </table:table-cell>
          <table:table-cell office:value-type="float" office:value="11071.17" table:style-name="ce11">
            <text:p>11.071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2.000</text:p>
          </table:table-cell>
          <table:table-cell office:value-type="string" table:style-name="ce6">
            <text:p>Trasferimenti correnti a Amministrazioni Locali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CITTA' METROPOLITANADI TORINO (EX PROV. DI TORINO)</text:p>
          </table:table-cell>
          <table:table-cell office:value-type="float" office:value="9785.56" table:style-name="ce11">
            <text:p>9.785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CIVICA SRL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CODIFI S.R.L.</text:p>
          </table:table-cell>
          <table:table-cell office:value-type="float" office:value="127.62" table:style-name="ce6">
            <text:p>127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CODIFI S.R.L.</text:p>
          </table:table-cell>
          <table:table-cell office:value-type="float" office:value="150.34" table:style-name="ce6">
            <text:p>150,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CODIFI S.R.L.</text:p>
          </table:table-cell>
          <table:table-cell office:value-type="float" office:value="150.34" table:style-name="ce6">
            <text:p>150,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olangelo/Antonio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COMIFAR DISTRIBUZIONE SPA</text:p>
          </table:table-cell>
          <table:table-cell office:value-type="float" office:value="12267.39" table:style-name="ce11">
            <text:p>12.267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COMIFAR DISTRIBUZIONE SPA</text:p>
          </table:table-cell>
          <table:table-cell office:value-type="float" office:value="23477.69" table:style-name="ce11">
            <text:p>23.47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COMIFAR DISTRIBUZIONE SPA</text:p>
          </table:table-cell>
          <table:table-cell office:value-type="float" office:value="27401.32" table:style-name="ce11">
            <text:p>27.401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COMUNE DI BEINASCO</text:p>
          </table:table-cell>
          <table:table-cell office:value-type="float" office:value="500" table:style-name="ce6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2.000</text:p>
          </table:table-cell>
          <table:table-cell office:value-type="string" table:style-name="ce6">
            <text:p>Trasferimenti correnti a Amministrazioni Local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OMUNE DI MONCALIERI</text:p>
          </table:table-cell>
          <table:table-cell office:value-type="float" office:value="10948.11" table:style-name="ce11">
            <text:p>10.948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COMUNE DI RIVALTA</text:p>
          </table:table-cell>
          <table:table-cell office:value-type="float" office:value="2518.25" table:style-name="ce11">
            <text:p>2.518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COMUNE DRUENTO</text:p>
          </table:table-cell>
          <table:table-cell office:value-type="float" office:value="727" table:style-name="ce6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CONDOMIIO DI VIA SPADOLINI ,5 7/9/11 - C/O AMM.NI AUGELLETTA</text:p>
          </table:table-cell>
          <table:table-cell office:value-type="float" office:value="35.869999999999997" table:style-name="ce6">
            <text:p>35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CONDOMIIO DI VIA SPADOLINI ,5 7/9/11 - C/O AMM.NI AUGELLETTA</text:p>
          </table:table-cell>
          <table:table-cell office:value-type="float" office:value="422.57" table:style-name="ce6">
            <text:p>422,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CONTIPAPUZZA/RIT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COOP.AGRIFOREST S.C.</text:p>
          </table:table-cell>
          <table:table-cell office:value-type="float" office:value="7621.94" table:style-name="ce11">
            <text:p>7.621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COOP.AGRIFOREST S.C.</text:p>
          </table:table-cell>
          <table:table-cell office:value-type="float" office:value="7709.03" table:style-name="ce11">
            <text:p>7.709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6">
            <text:p>COOPERA UISP - SOCIETA' COOPERATIVA ARL</text:p>
          </table:table-cell>
          <table:table-cell office:value-type="float" office:value="15000" table:style-name="ce11">
            <text:p>15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10259.459999999999" table:style-name="ce11">
            <text:p>10.259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2.000</text:p>
          </table:table-cell>
          <table:table-cell office:value-type="string" table:style-name="ce6">
            <text:p>Interventi assistenzial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5129.7299999999996" table:style-name="ce11">
            <text:p>5.129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8940.7000000000007" table:style-name="ce11">
            <text:p>8.940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8170.86" table:style-name="ce11">
            <text:p>8.170,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13745.18" table:style-name="ce11">
            <text:p>13.745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COOPERATIVA SOCIALEBARBARA B</text:p>
          </table:table-cell>
          <table:table-cell office:value-type="float" office:value="444.69" table:style-name="ce6">
            <text:p>444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COOPERATIVA SOCIALEEDUCAZIONE PROGETTO SOC. COOP. O.N.L.U.S.</text:p>
          </table:table-cell>
          <table:table-cell office:value-type="float" office:value="21420" table:style-name="ce11">
            <text:p>21.42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OOPERATIVA SOCIALEEDUCAZIONE PROGETTO SOC. COOP. O.N.L.U.S.</text:p>
          </table:table-cell>
          <table:table-cell office:value-type="float" office:value="5687.49" table:style-name="ce11">
            <text:p>5.687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COOPERATIVA SOCIALEEDUCAZIONE PROGETTO SOC. COOP. O.N.L.U.S.</text:p>
          </table:table-cell>
          <table:table-cell office:value-type="float" office:value="39.450000000000003" table:style-name="ce6">
            <text:p>39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COOPERATIVA SOCIALEEDUCAZIONE PROGETTO SOC. COOP. O.N.L.U.S.</text:p>
          </table:table-cell>
          <table:table-cell office:value-type="float" office:value="260.55" table:style-name="ce6">
            <text:p>260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COOPERATIVA SOCIALEEDUCAZIONE PROGETTO SOC. COOP. O.N.L.U.S.</text:p>
          </table:table-cell>
          <table:table-cell office:value-type="float" office:value="10710" table:style-name="ce11">
            <text:p>10.71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7490.51" table:style-name="ce11">
            <text:p>7.490,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10792.73" table:style-name="ce11">
            <text:p>10.792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273.77" table:style-name="ce6">
            <text:p>273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22801.61" table:style-name="ce11">
            <text:p>22.801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24508.28" table:style-name="ce11">
            <text:p>24.508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COOPERATIVA SOCIALEMARCA S.C.S.</text:p>
          </table:table-cell>
          <table:table-cell office:value-type="float" office:value="8313.2800000000007" table:style-name="ce11">
            <text:p>8.313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COOPERATIVA SOCIALEONLUS SOLIDARIETA' E LAVORO</text:p>
          </table:table-cell>
          <table:table-cell office:value-type="float" office:value="9771" table:style-name="ce11">
            <text:p>9.77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OOPERATIVA SOCIALEONLUS SOLIDARIETA' E LAVORO</text:p>
          </table:table-cell>
          <table:table-cell office:value-type="float" office:value="8470" table:style-name="ce11">
            <text:p>8.47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COOPERATIVA SOCIALEONLUS SOLIDARIETA' E LAVORO</text:p>
          </table:table-cell>
          <table:table-cell office:value-type="float" office:value="9760" table:style-name="ce11">
            <text:p>9.7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CORMAN S.P.A.</text:p>
          </table:table-cell>
          <table:table-cell office:value-type="float" office:value="830.75" table:style-name="ce6">
            <text:p>83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CORMAN S.P.A.</text:p>
          </table:table-cell>
          <table:table-cell office:value-type="float" office:value="903.62" table:style-name="ce6">
            <text:p>903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CORMAN S.P.A.</text:p>
          </table:table-cell>
          <table:table-cell office:value-type="float" office:value="941.28" table:style-name="ce6">
            <text:p>941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CORMAN S.P.A.</text:p>
          </table:table-cell>
          <table:table-cell office:value-type="float" office:value="4022.75" table:style-name="ce11">
            <text:p>4.022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CORRADO/SALVATORE</text:p>
          </table:table-cell>
          <table:table-cell office:value-type="float" office:value="3462.54" table:style-name="ce11">
            <text:p>3.462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COSMOPOLITAN SRL- HOTEL PARISI</text:p>
          </table:table-cell>
          <table:table-cell office:value-type="float" office:value="711" table:style-name="ce6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COSWELL SPA</text:p>
          </table:table-cell>
          <table:table-cell office:value-type="float" office:value="651.85" table:style-name="ce6">
            <text:p>651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2.000</text:p>
          </table:table-cell>
          <table:table-cell office:value-type="string" table:style-name="ce6">
            <text:p>Trasferimenti correnti a Amministrazioni Locali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COVAR 14</text:p>
          </table:table-cell>
          <table:table-cell office:value-type="float" office:value="1832850.06" table:style-name="ce11">
            <text:p>1.832.850,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525" table:style-name="ce6">
            <text:p>5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400" table:style-name="ce6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525" table:style-name="ce6">
            <text:p>5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480" table:style-name="ce6">
            <text:p>4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525.01" table:style-name="ce6">
            <text:p>525,0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CRACOLICI &amp; CURLETTISTUDIO LEGALE ASSOCIATO</text:p>
          </table:table-cell>
          <table:table-cell office:value-type="float" office:value="400" table:style-name="ce6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CS S.R.L.</text:p>
          </table:table-cell>
          <table:table-cell office:value-type="float" office:value="1134.5999999999999" table:style-name="ce11">
            <text:p>1.134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CSA REGIONI E AUTONOMIE LOCALI (COORDINAMENTO PROVINCIALE DI TO)</text:p>
          </table:table-cell>
          <table:table-cell office:value-type="float" office:value="89.37" table:style-name="ce6">
            <text:p>8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CSA REGIONI E AUTONOMIE LOCALI (COORDINAMENTO PROVINCIALE DI TO)</text:p>
          </table:table-cell>
          <table:table-cell office:value-type="float" office:value="89.37" table:style-name="ce6">
            <text:p>8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CSA REGIONI E AUTONOMIE LOCALI (COORDINAMENTO PROVINCIALE DI TO)</text:p>
          </table:table-cell>
          <table:table-cell office:value-type="float" office:value="89.37" table:style-name="ce6">
            <text:p>8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2.000</text:p>
          </table:table-cell>
          <table:table-cell office:value-type="string" table:style-name="ce6">
            <text:p>Trasferimenti correnti a Amministrazioni Local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CSI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CSI PIEMONTE</text:p>
          </table:table-cell>
          <table:table-cell office:value-type="float" office:value="8966.65" table:style-name="ce11">
            <text:p>8.966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CSI PIEMONTE</text:p>
          </table:table-cell>
          <table:table-cell office:value-type="float" office:value="6252.08" table:style-name="ce11">
            <text:p>6.252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CSI PIEMONTE</text:p>
          </table:table-cell>
          <table:table-cell office:value-type="float" office:value="43770.879999999997" table:style-name="ce11">
            <text:p>43.770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D.L.F. DISTRIBUZIONELOMBARDA FARMACI S.P.A.</text:p>
          </table:table-cell>
          <table:table-cell office:value-type="float" office:value="823.28" table:style-name="ce6">
            <text:p>823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D'AMBROSIO IMPIANTISRL</text:p>
          </table:table-cell>
          <table:table-cell office:value-type="float" office:value="1830" table:style-name="ce11">
            <text:p>1.8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2.000</text:p>
          </table:table-cell>
          <table:table-cell office:value-type="string" table:style-name="ce6">
            <text:p>Altre spese per il personale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DAYRISTOSERVICE</text:p>
          </table:table-cell>
          <table:table-cell office:value-type="float" office:value="9046.07" table:style-name="ce11">
            <text:p>9.046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2.000</text:p>
          </table:table-cell>
          <table:table-cell office:value-type="string" table:style-name="ce6">
            <text:p>Altre spese per il personale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DAYRISTOSERVICE</text:p>
          </table:table-cell>
          <table:table-cell office:value-type="float" office:value="11714.1" table:style-name="ce11">
            <text:p>11.714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2.000</text:p>
          </table:table-cell>
          <table:table-cell office:value-type="string" table:style-name="ce6">
            <text:p>Altre spese per il personale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DAYRISTOSERVICE</text:p>
          </table:table-cell>
          <table:table-cell office:value-type="float" office:value="11971.96" table:style-name="ce11">
            <text:p>11.971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DEDA NEXT SRL ( EX DEDAGROUP PUBLIC SERVICES SRL)</text:p>
          </table:table-cell>
          <table:table-cell office:value-type="float" office:value="922.32" table:style-name="ce6">
            <text:p>922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DEDA NEXT SRL ( EX DEDAGROUP PUBLIC SERVICES SRL)</text:p>
          </table:table-cell>
          <table:table-cell office:value-type="float" office:value="6567.69" table:style-name="ce11">
            <text:p>6.56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DEDA NEXT SRL ( EX DEDAGROUP PUBLIC SERVICES SRL)</text:p>
          </table:table-cell>
          <table:table-cell office:value-type="float" office:value="1785.56" table:style-name="ce11">
            <text:p>1.785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DEDA NEXT SRL ( EX DEDAGROUP PUBLIC SERVICES SRL)</text:p>
          </table:table-cell>
          <table:table-cell office:value-type="float" office:value="5715" table:style-name="ce11">
            <text:p>5.71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DEDA NEXT SRL ( EX DEDAGROUP PUBLIC SERVICES SRL)</text:p>
          </table:table-cell>
          <table:table-cell office:value-type="float" office:value="1405.44" table:style-name="ce11">
            <text:p>1.405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DEL/PIANO ANTONIO</text:p>
          </table:table-cell>
          <table:table-cell office:value-type="float" office:value="15960.53" table:style-name="ce11">
            <text:p>15.960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Delorenzo/Stella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DEP SIGNAL</text:p>
          </table:table-cell>
          <table:table-cell office:value-type="float" office:value="56.29" table:style-name="ce6">
            <text:p>56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DEP SIGNAL</text:p>
          </table:table-cell>
          <table:table-cell office:value-type="float" office:value="1074.71" table:style-name="ce11">
            <text:p>1.074,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DGFLY SRL</text:p>
          </table:table-cell>
          <table:table-cell office:value-type="float" office:value="2500" table:style-name="ce11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DGFLY SRL</text:p>
          </table:table-cell>
          <table:table-cell office:value-type="float" office:value="1255.99" table:style-name="ce11">
            <text:p>1.255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DI ZILLO/Ida</text:p>
          </table:table-cell>
          <table:table-cell office:value-type="float" office:value="153" table:style-name="ce6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DI/FRESCO NICOLO'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DIGITALPA SRL</text:p>
          </table:table-cell>
          <table:table-cell office:value-type="float" office:value="709.13" table:style-name="ce6">
            <text:p>709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DIKE GIURIDICA SRL</text:p>
          </table:table-cell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4167.919999999998" table:style-name="ce11">
            <text:p>24.167,9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5" table:style-name="ce6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99" table:style-name="ce6">
            <text:p>4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0656.79" table:style-name="ce11">
            <text:p>20.656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802.77" table:style-name="ce11">
            <text:p>1.802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96.1600000000001" table:style-name="ce11">
            <text:p>1.196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11.38" table:style-name="ce6">
            <text:p>411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061.23" table:style-name="ce11">
            <text:p>3.061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72.79" table:style-name="ce6">
            <text:p>972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9.92" table:style-name="ce6">
            <text:p>29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426.13" table:style-name="ce11">
            <text:p>3.426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77.67" table:style-name="ce6">
            <text:p>477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683.04" table:style-name="ce11">
            <text:p>6.683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34" table:style-name="ce6">
            <text:p>3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75.71" table:style-name="ce11">
            <text:p>1.175,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6310.63" table:style-name="ce11">
            <text:p>16.310,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492.44" table:style-name="ce11">
            <text:p>6.492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3.92" table:style-name="ce6">
            <text:p>13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2810.56" table:style-name="ce11">
            <text:p>12.810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34.19000000000005" table:style-name="ce6">
            <text:p>634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8892.1299999999992" table:style-name="ce11">
            <text:p>8.892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071.81" table:style-name="ce11">
            <text:p>1.071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70.33" table:style-name="ce6">
            <text:p>370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81.64" table:style-name="ce6">
            <text:p>81,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420.2" table:style-name="ce11">
            <text:p>1.420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6444.93" table:style-name="ce11">
            <text:p>56.444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6.21" table:style-name="ce6">
            <text:p>116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260.2" table:style-name="ce11">
            <text:p>5.260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00" table:style-name="ce6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62.19999999999999" table:style-name="ce6">
            <text:p>162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987.76" table:style-name="ce11">
            <text:p>9.987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3.84" table:style-name="ce6">
            <text:p>113,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079.11" table:style-name="ce11">
            <text:p>2.079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0.7" table:style-name="ce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75.55" table:style-name="ce6">
            <text:p>475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68.81" table:style-name="ce6">
            <text:p>468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1234.48" table:style-name="ce11">
            <text:p>21.234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274" table:style-name="ce11">
            <text:p>1.27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219.6099999999997" table:style-name="ce11">
            <text:p>5.219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107.4299999999998" table:style-name="ce11">
            <text:p>2.107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8265.07" table:style-name="ce11">
            <text:p>8.265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1066.97" table:style-name="ce11">
            <text:p>11.066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9239.03" table:style-name="ce11">
            <text:p>69.239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400.47" table:style-name="ce11">
            <text:p>3.400,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4.67" table:style-name="ce6">
            <text:p>94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8973.13" table:style-name="ce11">
            <text:p>18.973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692.31" table:style-name="ce11">
            <text:p>2.692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845.12" table:style-name="ce11">
            <text:p>4.84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769.23" table:style-name="ce6">
            <text:p>769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864.19" table:style-name="ce11">
            <text:p>1.864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381.21" table:style-name="ce11">
            <text:p>6.381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333.19" table:style-name="ce11">
            <text:p>6.333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22" table:style-name="ce6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9908.16" table:style-name="ce11">
            <text:p>29.908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61.54" table:style-name="ce6">
            <text:p>461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0299.51" table:style-name="ce11">
            <text:p>10.299,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286.82" table:style-name="ce11">
            <text:p>4.286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84.96" table:style-name="ce6">
            <text:p>84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633.13" table:style-name="ce11">
            <text:p>2.633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3801.14" table:style-name="ce11">
            <text:p>33.801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8183.23" table:style-name="ce11">
            <text:p>8.183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1810.79" table:style-name="ce11">
            <text:p>21.810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2.000</text:p>
          </table:table-cell>
          <table:table-cell office:value-type="string" table:style-name="ce6">
            <text:p>Altri contributi social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51.13" table:style-name="ce6">
            <text:p>51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35.1" table:style-name="ce6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742.26" table:style-name="ce6">
            <text:p>742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607.69" table:style-name="ce11">
            <text:p>2.60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5218.46" table:style-name="ce11">
            <text:p>25.218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41.6" table:style-name="ce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2024.95" table:style-name="ce11">
            <text:p>2.024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7878.24" table:style-name="ce11">
            <text:p>7.878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DIPENDENTI</text:p>
          </table:table-cell>
          <table:table-cell office:value-type="float" office:value="1448.9" table:style-name="ce11">
            <text:p>1.448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9423.26" table:style-name="ce11">
            <text:p>9.423,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11.17" table:style-name="ce6">
            <text:p>211,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66.57" table:style-name="ce6">
            <text:p>166,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0659.439999999999" table:style-name="ce11">
            <text:p>20.659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802.77" table:style-name="ce11">
            <text:p>1.802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860.16" table:style-name="ce6">
            <text:p>860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3738.85" table:style-name="ce11">
            <text:p>3.738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972.79" table:style-name="ce6">
            <text:p>972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3426.13" table:style-name="ce11">
            <text:p>3.426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683.04" table:style-name="ce11">
            <text:p>6.683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6310.63" table:style-name="ce11">
            <text:p>16.310,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494.84" table:style-name="ce11">
            <text:p>6.494,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1425.34" table:style-name="ce11">
            <text:p>11.425,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377.14" table:style-name="ce6">
            <text:p>377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2422.19" table:style-name="ce11">
            <text:p>12.422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461.19" table:style-name="ce11">
            <text:p>1.461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58123.65" table:style-name="ce11">
            <text:p>58.123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5265.32" table:style-name="ce11">
            <text:p>5.265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0012.870000000001" table:style-name="ce11">
            <text:p>10.012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084.94" table:style-name="ce11">
            <text:p>2.084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0444.21" table:style-name="ce11">
            <text:p>20.444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9128.25" table:style-name="ce11">
            <text:p>69.128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3576.09" table:style-name="ce11">
            <text:p>3.576,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8981.64" table:style-name="ce11">
            <text:p>18.981,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692.31" table:style-name="ce11">
            <text:p>2.692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4845.12" table:style-name="ce11">
            <text:p>4.84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769.23" table:style-name="ce6">
            <text:p>769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1864.19" table:style-name="ce11">
            <text:p>1.864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381.21" table:style-name="ce11">
            <text:p>6.381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6333.19" table:style-name="ce11">
            <text:p>6.333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8248.35" table:style-name="ce11">
            <text:p>28.248,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461.54" table:style-name="ce6">
            <text:p>461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4286.82" table:style-name="ce11">
            <text:p>4.286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692.31" table:style-name="ce11">
            <text:p>2.692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33815" table:style-name="ce11">
            <text:p>33.81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8183.23" table:style-name="ce11">
            <text:p>8.183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1834.94" table:style-name="ce11">
            <text:p>21.834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2.000</text:p>
          </table:table-cell>
          <table:table-cell office:value-type="string" table:style-name="ce6">
            <text:p>Altri contributi social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51.13" table:style-name="ce6">
            <text:p>51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607.69" table:style-name="ce11">
            <text:p>2.60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6344.48" table:style-name="ce11">
            <text:p>26.344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2024.95" table:style-name="ce11">
            <text:p>2.024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DIPENDENTI</text:p>
          </table:table-cell>
          <table:table-cell office:value-type="float" office:value="7878.24" table:style-name="ce11">
            <text:p>7.878,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03465.39" table:style-name="ce11">
            <text:p>103.465,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397.86" table:style-name="ce11">
            <text:p>1.397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244.7700000000004" table:style-name="ce11">
            <text:p>4.244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225.96" table:style-name="ce11">
            <text:p>3.225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0603.060000000001" table:style-name="ce11">
            <text:p>20.603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791.53" table:style-name="ce11">
            <text:p>1.791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09.6" table:style-name="ce6">
            <text:p>40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690.08" table:style-name="ce11">
            <text:p>3.690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972.79" table:style-name="ce6">
            <text:p>972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49.97" table:style-name="ce6">
            <text:p>349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415.35" table:style-name="ce11">
            <text:p>3.415,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671.48" table:style-name="ce11">
            <text:p>6.671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20" table:style-name="ce6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61.61000000000001" table:style-name="ce6">
            <text:p>161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6293.5" table:style-name="ce11">
            <text:p>16.293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473.15" table:style-name="ce11">
            <text:p>6.473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200.06" table:style-name="ce11">
            <text:p>2.200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1420.36" table:style-name="ce11">
            <text:p>11.420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64.25" table:style-name="ce6">
            <text:p>364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1001.29" table:style-name="ce11">
            <text:p>11.001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0.599999999999994" table:style-name="ce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7.42" table:style-name="ce6">
            <text:p>267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02.75" table:style-name="ce11">
            <text:p>2.602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00.15" table:style-name="ce6">
            <text:p>100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367.9599999999991" table:style-name="ce11">
            <text:p>8.367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345.44" table:style-name="ce11">
            <text:p>1.345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8621.88" table:style-name="ce11">
            <text:p>58.621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240.43" table:style-name="ce11">
            <text:p>5.240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4.96" table:style-name="ce6">
            <text:p>84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15.38" table:style-name="ce6">
            <text:p>61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0010.08" table:style-name="ce11">
            <text:p>10.010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2.43" table:style-name="ce6">
            <text:p>22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082.0300000000002" table:style-name="ce11">
            <text:p>2.082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38.67" table:style-name="ce6">
            <text:p>338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06.14999999999998" table:style-name="ce6">
            <text:p>306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0374.97" table:style-name="ce11">
            <text:p>20.374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5114.91" table:style-name="ce11">
            <text:p>15.114,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04.07" table:style-name="ce6">
            <text:p>104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56" table:style-name="ce6">
            <text:p>5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22.7" table:style-name="ce11">
            <text:p>2.622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89.80999999999995" table:style-name="ce6">
            <text:p>589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714.82" table:style-name="ce11">
            <text:p>4.714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316.58" table:style-name="ce11">
            <text:p>1.316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9450" table:style-name="ce11">
            <text:p>9.4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8837.69" table:style-name="ce11">
            <text:p>68.83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309.56" table:style-name="ce11">
            <text:p>3.309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923.08" table:style-name="ce6">
            <text:p>923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45.66" table:style-name="ce6">
            <text:p>145,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073.97" table:style-name="ce11">
            <text:p>3.073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9938.43" table:style-name="ce11">
            <text:p>19.938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92.31" table:style-name="ce11">
            <text:p>2.692,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819.01" table:style-name="ce11">
            <text:p>2.819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845.12" table:style-name="ce11">
            <text:p>4.84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769.23" table:style-name="ce6">
            <text:p>769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6915.54" table:style-name="ce11">
            <text:p>36.915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1642" table:style-name="ce11">
            <text:p>11.64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1.02" table:style-name="ce6">
            <text:p>41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850.24" table:style-name="ce11">
            <text:p>1.850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381.21" table:style-name="ce11">
            <text:p>6.381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313.66" table:style-name="ce11">
            <text:p>6.313,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27.5" table:style-name="ce6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820.9" table:style-name="ce11">
            <text:p>2.820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8137.96" table:style-name="ce11">
            <text:p>28.137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72.78" table:style-name="ce6">
            <text:p>372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622.67" table:style-name="ce11">
            <text:p>6.622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828.24" table:style-name="ce11">
            <text:p>5.828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741.16" table:style-name="ce11">
            <text:p>5.741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005.37" table:style-name="ce11">
            <text:p>5.005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4286.82" table:style-name="ce11">
            <text:p>4.286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08.13" table:style-name="ce6">
            <text:p>108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261.26" table:style-name="ce11">
            <text:p>8.261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426.02" table:style-name="ce11">
            <text:p>2.426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3866.949999999997" table:style-name="ce11">
            <text:p>33.866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8177.4" table:style-name="ce11">
            <text:p>8.177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61.5" table:style-name="ce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682.15" table:style-name="ce11">
            <text:p>5.682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32.54" table:style-name="ce6">
            <text:p>532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1633.52" table:style-name="ce11">
            <text:p>21.633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2.000</text:p>
          </table:table-cell>
          <table:table-cell office:value-type="string" table:style-name="ce6">
            <text:p>Altri contributi social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1.13" table:style-name="ce6">
            <text:p>51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6.899999999999999" table:style-name="ce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6.38" table:style-name="ce6">
            <text:p>16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1319.55" table:style-name="ce11">
            <text:p>11.319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07.69" table:style-name="ce11">
            <text:p>2.607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946.19" table:style-name="ce11">
            <text:p>26.946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2024.95" table:style-name="ce11">
            <text:p>2.024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7878.24" table:style-name="ce11">
            <text:p>7.878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35.83000000000004" table:style-name="ce6">
            <text:p>535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9048" table:style-name="ce11">
            <text:p>9.04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5400" table:style-name="ce11">
            <text:p>5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DIPENDENTI</text:p>
          </table:table-cell>
          <table:table-cell office:value-type="float" office:value="199619.14" table:style-name="ce11">
            <text:p>199.619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DOC GENERICI SRL</text:p>
          </table:table-cell>
          <table:table-cell office:value-type="float" office:value="238.59" table:style-name="ce6">
            <text:p>238,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30T00:00:00" table:style-name="ce8">
            <text:p>30/08/2023</text:p>
          </table:table-cell>
          <table:table-cell office:value-type="string" table:style-name="ce6">
            <text:p>DOC GENERICI SRL</text:p>
          </table:table-cell>
          <table:table-cell office:value-type="float" office:value="5082.37" table:style-name="ce11">
            <text:p>5.082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DOC GENERICI SRL</text:p>
          </table:table-cell>
          <table:table-cell office:value-type="float" office:value="2737.68" table:style-name="ce11">
            <text:p>2.737,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DOC GENERICI SRL</text:p>
          </table:table-cell>
          <table:table-cell office:value-type="float" office:value="4261.41" table:style-name="ce11">
            <text:p>4.261,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DOC GENERICI SRL</text:p>
          </table:table-cell>
          <table:table-cell office:value-type="float" office:value="190.87" table:style-name="ce6">
            <text:p>190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30T00:00:00" table:style-name="ce8">
            <text:p>30/08/2023</text:p>
          </table:table-cell>
          <table:table-cell office:value-type="string" table:style-name="ce6">
            <text:p>DOMPE' FARMACEUTICIS.P.A.</text:p>
          </table:table-cell>
          <table:table-cell office:value-type="float" office:value="950.36" table:style-name="ce6">
            <text:p>950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DOMPE' FARMACEUTICIS.P.A.</text:p>
          </table:table-cell>
          <table:table-cell office:value-type="float" office:value="605.01" table:style-name="ce6">
            <text:p>605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DOMPE' FARMACEUTICIS.P.A.</text:p>
          </table:table-cell>
          <table:table-cell office:value-type="float" office:value="78.38" table:style-name="ce7">
            <text:p><text:s/>78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E.N.P.A. SEZIONE DICHIERI</text:p>
          </table:table-cell>
          <table:table-cell office:value-type="float" office:value="19355.91" table:style-name="ce7">
            <text:p><text:s/>19.355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E.N.P.A. SEZIONE DICHIERI</text:p>
          </table:table-cell>
          <table:table-cell office:value-type="float" office:value="9610.17" table:style-name="ce7">
            <text:p><text:s/>9.610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E.N.P.A. SEZIONE DICHIERI</text:p>
          </table:table-cell>
          <table:table-cell office:value-type="float" office:value="9677.9699999999993" table:style-name="ce7">
            <text:p><text:s/>9.677,9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E.N.P.A. SEZIONE DICHIERI</text:p>
          </table:table-cell>
          <table:table-cell office:value-type="float" office:value="2820" table:style-name="ce7">
            <text:p><text:s/>2.82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E.N.P.A. SEZIONE DICHIERI</text:p>
          </table:table-cell>
          <table:table-cell office:value-type="float" office:value="384.5" table:style-name="ce7">
            <text:p><text:s/>384,5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6">
            <text:p>E.N.P.A. SEZIONE DICHIERI</text:p>
          </table:table-cell>
          <table:table-cell office:value-type="float" office:value="1844.01" table:style-name="ce7">
            <text:p><text:s/>1.844,01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EDILCA SRL</text:p>
          </table:table-cell>
          <table:table-cell office:value-type="float" office:value="61338.55" table:style-name="ce7">
            <text:p><text:s/>61.338,5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EDILCA SRL</text:p>
          </table:table-cell>
          <table:table-cell office:value-type="float" office:value="32.770000000000003" table:style-name="ce7">
            <text:p><text:s/>32,7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EDILCA SRL</text:p>
          </table:table-cell>
          <table:table-cell office:value-type="float" office:value="478.23" table:style-name="ce7">
            <text:p><text:s/>478,2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8000" table:style-name="ce7">
            <text:p><text:s/>8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800" table:style-name="ce7">
            <text:p><text:s/>1.8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000.46" table:style-name="ce7">
            <text:p><text:s/>1.000,4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50.54" table:style-name="ce7">
            <text:p><text:s/>150,54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 table:style-name="ce5"/>
        </table:table-row>
        <table:table-row table:number-rows-repeated="2"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6000" table:style-name="ce7">
            <text:p><text:s/>16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7000" table:style-name="ce7">
            <text:p><text:s/>7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4690.43" table:style-name="ce7">
            <text:p><text:s/>4.690,4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620" table:style-name="ce7">
            <text:p><text:s/>3.62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6700" table:style-name="ce7">
            <text:p><text:s/>16.7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451.66" table:style-name="ce7">
            <text:p><text:s/>1.451,6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170.05" table:style-name="ce7">
            <text:p><text:s/>1.170,0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6370.69" table:style-name="ce7">
            <text:p><text:s/>6.370,6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2002.83" table:style-name="ce7">
            <text:p><text:s/>2.002,8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2175" table:style-name="ce7">
            <text:p><text:s/>2.175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700" table:style-name="ce7">
            <text:p><text:s/>7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0000" table:style-name="ce7">
            <text:p><text:s/>10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560" table:style-name="ce7">
            <text:p><text:s/>56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10000" table:style-name="ce7">
            <text:p><text:s/>10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EDILGAMMA SRL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EDISON NEXT GOVERNMENT S.R.L. (EX CITELUM ITALIA SRL)</text:p>
          </table:table-cell>
          <table:table-cell office:value-type="float" office:value="319612.99" table:style-name="ce7">
            <text:p><text:s/>319.612,9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EDITORIALE SCIENTIFICA SRL</text:p>
          </table:table-cell>
          <table:table-cell office:value-type="float" office:value="75" table:style-name="ce7">
            <text:p><text:s/>75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EDIZIONI SCIENTIFICHE ITALIANE</text:p>
          </table:table-cell>
          <table:table-cell office:value-type="float" office:value="112.5" table:style-name="ce7">
            <text:p><text:s/>112,5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EDIZIONI SCIENTIFICHE ITALIANE</text:p>
          </table:table-cell>
          <table:table-cell office:value-type="float" office:value="28.8" table:style-name="ce7">
            <text:p><text:s/>28,8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EFFE ERRE S.R.L.</text:p>
          </table:table-cell>
          <table:table-cell office:value-type="float" office:value="488" table:style-name="ce7">
            <text:p><text:s/>488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EFFECI COSTRUZIONI SRL</text:p>
          </table:table-cell>
          <table:table-cell office:value-type="float" office:value="2918.13" table:style-name="ce7">
            <text:p><text:s/>2.918,1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EFFECI COSTRUZIONI SRL</text:p>
          </table:table-cell>
          <table:table-cell office:value-type="float" office:value="24588.49" table:style-name="ce7">
            <text:p><text:s/>24.588,4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ENEL SOLE S.R.L.</text:p>
          </table:table-cell>
          <table:table-cell office:value-type="float" office:value="2015.94" table:style-name="ce7">
            <text:p><text:s/>2.015,94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8-14T00:00:00" table:style-name="ce8">
            <text:p>14/08/2023</text:p>
          </table:table-cell>
          <table:table-cell office:value-type="string" table:style-name="ce6">
            <text:p>ENEL SOLE S.R.L.</text:p>
          </table:table-cell>
          <table:table-cell office:value-type="float" office:value="14111.58" table:style-name="ce7">
            <text:p><text:s/>14.111,58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8-08T00:00:00" table:style-name="ce8">
            <text:p>08/08/2023</text:p>
          </table:table-cell>
          <table:table-cell office:value-type="string" table:style-name="ce6">
            <text:p>ENEL SOLE S.R.L.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ESSITY ITALY S.P.A.</text:p>
          </table:table-cell>
          <table:table-cell office:value-type="float" office:value="839.43" table:style-name="ce7">
            <text:p><text:s/>839,4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ESSITY ITALY S.P.A.</text:p>
          </table:table-cell>
          <table:table-cell office:value-type="float" office:value="703.29" table:style-name="ce7">
            <text:p><text:s/>703,2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ESSITY ITALY S.P.A.</text:p>
          </table:table-cell>
          <table:table-cell office:value-type="float" office:value="257.36" table:style-name="ce7">
            <text:p><text:s/>257,3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ESTRA ENERGIE SRL</text:p>
          </table:table-cell>
          <table:table-cell office:value-type="float" office:value="294.87" table:style-name="ce7">
            <text:p><text:s/>294,8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2.02.01.99.000</text:p>
          </table:table-cell>
          <table:table-cell office:value-type="string" table:style-name="ce6">
            <text:p>Altri beni material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EUROGED SRL SOCIO UNICO</text:p>
          </table:table-cell>
          <table:table-cell office:value-type="float" office:value="38586.36" table:style-name="ce7">
            <text:p><text:s/>38.586,3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83.33" table:style-name="ce7">
            <text:p><text:s/>2.083,3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83.33" table:style-name="ce7">
            <text:p><text:s/>2.083,3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EUROPEAN RESEARCH INSTITUTE ETS</text:p>
          </table:table-cell>
          <table:table-cell office:value-type="float" office:value="2083.33" table:style-name="ce7">
            <text:p><text:s/>2.083,33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3942.41" table:style-name="ce7">
            <text:p><text:s/>3.942,41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223.85" table:style-name="ce7">
            <text:p><text:s/>223,8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26.99" table:style-name="ce7">
            <text:p><text:s/>26,9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08.78" table:style-name="ce7">
            <text:p><text:s/>108,78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333.88" table:style-name="ce7">
            <text:p><text:s/>333,88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61.1" table:style-name="ce7">
            <text:p><text:s/>161,1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55.2" table:style-name="ce7">
            <text:p><text:s/>55,2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052.26" table:style-name="ce7">
            <text:p><text:s/>1.052,2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46.07" table:style-name="ce7">
            <text:p><text:s/>46,0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57.13999999999999" table:style-name="ce7">
            <text:p><text:s/>157,14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296.66000000000003" table:style-name="ce7">
            <text:p><text:s/>296,6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162.81" table:style-name="ce7">
            <text:p><text:s/>1.162,81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271.76" table:style-name="ce7">
            <text:p><text:s/>271,7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69.07" table:style-name="ce7">
            <text:p><text:s/>169,0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11.42" table:style-name="ce7">
            <text:p><text:s/>111,42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326.20999999999998" table:style-name="ce7">
            <text:p><text:s/>326,21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491.79" table:style-name="ce7">
            <text:p><text:s/>491,7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423.63" table:style-name="ce7">
            <text:p><text:s/>423,6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89.94" table:style-name="ce7">
            <text:p><text:s/>189,94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EX INADEL TFR</text:p>
          </table:table-cell>
          <table:table-cell office:value-type="float" office:value="160.55000000000001" table:style-name="ce7">
            <text:p><text:s/>160,55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4012.36" table:style-name="ce7">
            <text:p><text:s/>4.012,3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23.85" table:style-name="ce7">
            <text:p><text:s/>223,8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6.99" table:style-name="ce7">
            <text:p><text:s/>26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08.78" table:style-name="ce7">
            <text:p><text:s/>108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333.88" table:style-name="ce7">
            <text:p><text:s/>333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61.1" table:style-name="ce7">
            <text:p><text:s/>161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55.2" table:style-name="ce7">
            <text:p><text:s/>55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106.52" table:style-name="ce7">
            <text:p><text:s/>1.106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46.07" table:style-name="ce7">
            <text:p><text:s/>46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57.13999999999999" table:style-name="ce7">
            <text:p><text:s/>157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74.14999999999998" table:style-name="ce7">
            <text:p><text:s/>274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197.29" table:style-name="ce7">
            <text:p><text:s/>1.197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71.76" table:style-name="ce7">
            <text:p><text:s/>271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69.07" table:style-name="ce7">
            <text:p><text:s/>169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11.42" table:style-name="ce7">
            <text:p><text:s/>111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80.14" table:style-name="ce7">
            <text:p><text:s/>280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491.79" table:style-name="ce7">
            <text:p><text:s/>491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423.63" table:style-name="ce7">
            <text:p><text:s/>423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220.99" table:style-name="ce7">
            <text:p><text:s/>220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EX INADEL TFR</text:p>
          </table:table-cell>
          <table:table-cell office:value-type="float" office:value="160.55000000000001" table:style-name="ce7">
            <text:p><text:s/>160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4182" table:style-name="ce7">
            <text:p><text:s/>4.18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23.87" table:style-name="ce7">
            <text:p><text:s/>223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6.99" table:style-name="ce7">
            <text:p><text:s/>26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08.78" table:style-name="ce7">
            <text:p><text:s/>108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333.88" table:style-name="ce7">
            <text:p><text:s/>333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61.1" table:style-name="ce7">
            <text:p><text:s/>161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55.2" table:style-name="ce7">
            <text:p><text:s/>55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370.19" table:style-name="ce7">
            <text:p><text:s/>1.370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46.07" table:style-name="ce7">
            <text:p><text:s/>46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57.13999999999999" table:style-name="ce7">
            <text:p><text:s/>157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74.14999999999998" table:style-name="ce7">
            <text:p><text:s/>274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201.92" table:style-name="ce7">
            <text:p><text:s/>1.201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99.45" table:style-name="ce7">
            <text:p><text:s/>299,4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69.07" table:style-name="ce7">
            <text:p><text:s/>169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11.42" table:style-name="ce7">
            <text:p><text:s/>111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80.20999999999998" table:style-name="ce7">
            <text:p><text:s/>280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495.51" table:style-name="ce7">
            <text:p><text:s/>495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426.19" table:style-name="ce7">
            <text:p><text:s/>426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241.57" table:style-name="ce7">
            <text:p><text:s/>241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EX INADEL TFR</text:p>
          </table:table-cell>
          <table:table-cell office:value-type="float" office:value="160.55000000000001" table:style-name="ce7">
            <text:p><text:s/>160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13.18" table:style-name="ce7">
            <text:p><text:s/>13,1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34.159999999999997" table:style-name="ce7">
            <text:p><text:s/>34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21.39" table:style-name="ce7">
            <text:p><text:s/>21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20.5" table:style-name="ce7">
            <text:p><text:s/>20,50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13.17" table:style-name="ce7">
            <text:p><text:s/>13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FASTWEB S.P.A.</text:p>
          </table:table-cell>
          <table:table-cell office:value-type="float" office:value="54.95" table:style-name="ce7">
            <text:p><text:s/>5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70.98" table:style-name="ce7">
            <text:p><text:s/>70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30.26" table:style-name="ce7">
            <text:p><text:s/>30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71.27" table:style-name="ce7">
            <text:p><text:s/>71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26.37" table:style-name="ce7">
            <text:p><text:s/>26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42.38" table:style-name="ce7">
            <text:p><text:s/>42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49.75" table:style-name="ce7">
            <text:p><text:s/>49,7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FASTWEB S.P.A.</text:p>
          </table:table-cell>
          <table:table-cell office:value-type="float" office:value="54.95" table:style-name="ce7">
            <text:p><text:s/>5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34.950000000000003" table:style-name="ce7">
            <text:p><text:s/>3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13.18" table:style-name="ce7">
            <text:p><text:s/>13,1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39.520000000000003" table:style-name="ce7">
            <text:p><text:s/>39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13.19" table:style-name="ce7">
            <text:p><text:s/>13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20.91" table:style-name="ce7">
            <text:p><text:s/>20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FASTWEB S.P.A.</text:p>
          </table:table-cell>
          <table:table-cell office:value-type="float" office:value="23.11" table:style-name="ce7">
            <text:p><text:s/>23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FASTWEB S.P.A.</text:p>
          </table:table-cell>
          <table:table-cell office:value-type="float" office:value="27.47" table:style-name="ce7">
            <text:p><text:s/>27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FASTWEB S.P.A.</text:p>
          </table:table-cell>
          <table:table-cell office:value-type="float" office:value="54.95" table:style-name="ce7">
            <text:p><text:s/>5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FASTWEB SPA</text:p>
          </table:table-cell>
          <table:table-cell office:value-type="float" office:value="54.95" table:style-name="ce7">
            <text:p><text:s/>5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FASTWEB SPA</text:p>
          </table:table-cell>
          <table:table-cell office:value-type="float" office:value="27.47" table:style-name="ce7">
            <text:p><text:s/>27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FERRERO/ADRIANA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Ferro/Michel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IDES SPA</text:p>
          </table:table-cell>
          <table:table-cell office:value-type="float" office:value="289" table:style-name="ce7">
            <text:p><text:s/>28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IDES SPA</text:p>
          </table:table-cell>
          <table:table-cell office:value-type="float" office:value="289" table:style-name="ce7">
            <text:p><text:s/>28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IDES SPA</text:p>
          </table:table-cell>
          <table:table-cell office:value-type="float" office:value="289" table:style-name="ce7">
            <text:p><text:s/>28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INDOMESTIC BANCA SPA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INDOMESTIC BANCA SPA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INDOMESTIC BANCA SPA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FOLLI/MAURO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FONDAZIONE LEGAMBIENTE INNOVAZIONE</text:p>
          </table:table-cell>
          <table:table-cell office:value-type="float" office:value="570" table:style-name="ce7">
            <text:p><text:s/>57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FONDAZIONE ORDINE MAURIZIANO</text:p>
          </table:table-cell>
          <table:table-cell office:value-type="float" office:value="28000" table:style-name="ce7">
            <text:p><text:s/>28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622.86" table:style-name="ce7">
            <text:p><text:s/>622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33.92" table:style-name="ce7">
            <text:p><text:s/>33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23.16" table:style-name="ce7">
            <text:p><text:s/>23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19.440000000000001" table:style-name="ce7">
            <text:p><text:s/>19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170.28" table:style-name="ce7">
            <text:p><text:s/>170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37.36" table:style-name="ce7">
            <text:p><text:s/>37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57.03" table:style-name="ce7">
            <text:p><text:s/>57,0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37.770000000000003" table:style-name="ce7">
            <text:p><text:s/>37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17.920000000000002" table:style-name="ce7">
            <text:p><text:s/>17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FONDO PERSEO SIRIO</text:p>
          </table:table-cell>
          <table:table-cell office:value-type="float" office:value="90.63" table:style-name="ce7">
            <text:p><text:s/>90,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622.86" table:style-name="ce7">
            <text:p><text:s/>622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33.92" table:style-name="ce7">
            <text:p><text:s/>33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23.16" table:style-name="ce7">
            <text:p><text:s/>23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19.440000000000001" table:style-name="ce7">
            <text:p><text:s/>19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170.28" table:style-name="ce7">
            <text:p><text:s/>170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37.36" table:style-name="ce7">
            <text:p><text:s/>37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57.03" table:style-name="ce7">
            <text:p><text:s/>57,0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37.770000000000003" table:style-name="ce7">
            <text:p><text:s/>37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17.920000000000002" table:style-name="ce7">
            <text:p><text:s/>17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FONDO PERSEO SIRIO</text:p>
          </table:table-cell>
          <table:table-cell office:value-type="float" office:value="90.63" table:style-name="ce7">
            <text:p><text:s/>90,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603.41999999999996" table:style-name="ce7">
            <text:p><text:s/>603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33.92" table:style-name="ce7">
            <text:p><text:s/>33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23.16" table:style-name="ce7">
            <text:p><text:s/>23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19.440000000000001" table:style-name="ce7">
            <text:p><text:s/>19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170.28" table:style-name="ce7">
            <text:p><text:s/>170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37.36" table:style-name="ce7">
            <text:p><text:s/>37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57.03" table:style-name="ce7">
            <text:p><text:s/>57,0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37.770000000000003" table:style-name="ce7">
            <text:p><text:s/>37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17.920000000000002" table:style-name="ce7">
            <text:p><text:s/>17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FONDO PERSEO SIRIO</text:p>
          </table:table-cell>
          <table:table-cell office:value-type="float" office:value="71.19" table:style-name="ce7">
            <text:p><text:s/>71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Fornabaio/Kati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Franceschini/Maximilien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Fresia/Robert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G. GIAPPICHELLI EDITORE S.R.L.</text:p>
          </table:table-cell>
          <table:table-cell office:value-type="float" office:value="53" table:style-name="ce7">
            <text:p><text:s/>5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G. GIAPPICHELLI EDITORE S.R.L.</text:p>
          </table:table-cell>
          <table:table-cell office:value-type="float" office:value="33" table:style-name="ce7">
            <text:p><text:s/>3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G. GIAPPICHELLI EDITORE S.R.L.</text:p>
          </table:table-cell>
          <table:table-cell office:value-type="float" office:value="167.2" table:style-name="ce7">
            <text:p><text:s/>167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G. GIAPPICHELLI EDITORE S.R.L.</text:p>
          </table:table-cell>
          <table:table-cell office:value-type="float" office:value="119" table:style-name="ce7">
            <text:p><text:s/>11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GASPARINI/GIACOMO LEGATORIA</text:p>
          </table:table-cell>
          <table:table-cell office:value-type="float" office:value="829.6" table:style-name="ce7">
            <text:p><text:s/>829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GEA.SISTE</text:p>
          </table:table-cell>
          <table:table-cell office:value-type="float" office:value="4187.04" table:style-name="ce7">
            <text:p><text:s/>4.187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GESTORE DEI SERVIZIENERGETICI - GSE S.P.A.</text:p>
          </table:table-cell>
          <table:table-cell office:value-type="float" office:value="46.34" table:style-name="ce7">
            <text:p><text:s/>46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GESTORE DEI SERVIZIENERGETICI - GSE S.P.A.</text:p>
          </table:table-cell>
          <table:table-cell office:value-type="float" office:value="210.6" table:style-name="ce7">
            <text:p><text:s/>210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GIUFFRE' FRANCIS LEFEBVRE SPA</text:p>
          </table:table-cell>
          <table:table-cell office:value-type="float" office:value="525" table:style-name="ce7">
            <text:p><text:s/>52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GIUFFRE' FRANCIS LEFEBVRE SPA</text:p>
          </table:table-cell>
          <table:table-cell office:value-type="float" office:value="160" table:style-name="ce7">
            <text:p><text:s/>16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GIUFFRE' FRANCIS LEFEBVRE SPA</text:p>
          </table:table-cell>
          <table:table-cell office:value-type="float" office:value="235" table:style-name="ce7">
            <text:p><text:s/>23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GIUFFRE' FRANCIS LEFEBVRE SPA</text:p>
          </table:table-cell>
          <table:table-cell office:value-type="float" office:value="261.04000000000002" table:style-name="ce7">
            <text:p><text:s/>261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381.52" table:style-name="ce7">
            <text:p><text:s/>1.381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2034.17" table:style-name="ce7">
            <text:p><text:s/>12.034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660.79" table:style-name="ce7">
            <text:p><text:s/>660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565.57000000000005" table:style-name="ce7">
            <text:p><text:s/>565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245.56" table:style-name="ce7">
            <text:p><text:s/>1.245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1069.88" table:style-name="ce7">
            <text:p><text:s/>11.069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3448.3" table:style-name="ce7">
            <text:p><text:s/>3.448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391.86" table:style-name="ce7">
            <text:p><text:s/>1.391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3184.85" table:style-name="ce7">
            <text:p><text:s/>3.184,8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523.55999999999995" table:style-name="ce7">
            <text:p><text:s/>523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3306.42" table:style-name="ce7">
            <text:p><text:s/>3.306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292.76" table:style-name="ce7">
            <text:p><text:s/>292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582.37" table:style-name="ce7">
            <text:p><text:s/>582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52.01" table:style-name="ce7">
            <text:p><text:s/>152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120.17" table:style-name="ce7">
            <text:p><text:s/>1.120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4945.57" table:style-name="ce7">
            <text:p><text:s/>4.945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275.17" table:style-name="ce7">
            <text:p><text:s/>275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GLOBAL POWER SPA</text:p>
          </table:table-cell>
          <table:table-cell office:value-type="float" office:value="1147.81" table:style-name="ce7">
            <text:p><text:s/>1.147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942.9" table:style-name="ce7">
            <text:p><text:s/>942,9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8286.76" table:style-name="ce7">
            <text:p><text:s/>8.286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496.6" table:style-name="ce7">
            <text:p><text:s/>496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251.6" table:style-name="ce7">
            <text:p><text:s/>251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802.43" table:style-name="ce7">
            <text:p><text:s/>802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7299.05" table:style-name="ce7">
            <text:p><text:s/>7.299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099.43" table:style-name="ce7">
            <text:p><text:s/>1.099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3370.45" table:style-name="ce7">
            <text:p><text:s/>3.370,4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2661.29" table:style-name="ce7">
            <text:p><text:s/>2.661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90.43" table:style-name="ce7">
            <text:p><text:s/>90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767.3" table:style-name="ce7">
            <text:p><text:s/>1.767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45.33000000000001" table:style-name="ce7">
            <text:p><text:s/>145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419.88" table:style-name="ce7">
            <text:p><text:s/>419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23.07" table:style-name="ce7">
            <text:p><text:s/>123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360.06" table:style-name="ce7">
            <text:p><text:s/>360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438.16" table:style-name="ce7">
            <text:p><text:s/>1.438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LOBAL POWER SPA</text:p>
          </table:table-cell>
          <table:table-cell office:value-type="float" office:value="1318.22" table:style-name="ce7">
            <text:p><text:s/>1.318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28.46" table:style-name="ce7">
            <text:p><text:s/>128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5709.23" table:style-name="ce7">
            <text:p><text:s/>5.709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073.79" table:style-name="ce7">
            <text:p><text:s/>1.073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095.42" table:style-name="ce7">
            <text:p><text:s/>1.095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66.56" table:style-name="ce7">
            <text:p><text:s/>166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2161.23" table:style-name="ce7">
            <text:p><text:s/>2.161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038.55" table:style-name="ce7">
            <text:p><text:s/>1.038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60.53" table:style-name="ce7">
            <text:p><text:s/>60,5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8181.7" table:style-name="ce7">
            <text:p><text:s/>8.181,7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078.1400000000001" table:style-name="ce7">
            <text:p><text:s/>1.078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2028.59" table:style-name="ce7">
            <text:p><text:s/>2.028,5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561" table:style-name="ce7">
            <text:p><text:s/>56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8623.08" table:style-name="ce7">
            <text:p><text:s/>8.623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552.74" table:style-name="ce7">
            <text:p><text:s/>1.552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1128.49" table:style-name="ce7">
            <text:p><text:s/>1.128,4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645.1" table:style-name="ce7">
            <text:p><text:s/>645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621.5" table:style-name="ce7">
            <text:p><text:s/>621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230.29" table:style-name="ce7">
            <text:p><text:s/>230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GLOBAL POWER SPA</text:p>
          </table:table-cell>
          <table:table-cell office:value-type="float" office:value="2991.75" table:style-name="ce7">
            <text:p><text:s/>2.991,7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GS SERVICE SNC</text:p>
          </table:table-cell>
          <table:table-cell office:value-type="float" office:value="36680.43" table:style-name="ce7">
            <text:p><text:s/>36.680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GS SERVICE SNC</text:p>
          </table:table-cell>
          <table:table-cell office:value-type="float" office:value="29981.09" table:style-name="ce7">
            <text:p><text:s/>29.981,0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GS SERVICE SNC</text:p>
          </table:table-cell>
          <table:table-cell office:value-type="float" office:value="61.69" table:style-name="ce7">
            <text:p><text:s/>61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GS SERVICE SNC</text:p>
          </table:table-cell>
          <table:table-cell office:value-type="float" office:value="755.31" table:style-name="ce7">
            <text:p><text:s/>755,3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GT COSTRUZIONI SOCIETA' A RESPONSABILITA' LIMITATA</text:p>
          </table:table-cell>
          <table:table-cell office:value-type="float" office:value="26.77" table:style-name="ce7">
            <text:p><text:s/>26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GT COSTRUZIONI SOCIETA' A RESPONSABILITA' LIMITATA</text:p>
          </table:table-cell>
          <table:table-cell office:value-type="float" office:value="632.23" table:style-name="ce7">
            <text:p><text:s/>632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GT COSTRUZIONI SOCIETA' A RESPONSABILITA' LIMITATA</text:p>
          </table:table-cell>
          <table:table-cell office:value-type="float" office:value="58235.98" table:style-name="ce7">
            <text:p><text:s/>58.235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GTT GRUPPO TORINESETRASPORTI SPA</text:p>
          </table:table-cell>
          <table:table-cell office:value-type="float" office:value="1700" table:style-name="ce7">
            <text:p><text:s/>1.7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HERMANN/Kohlloffel</text:p>
          </table:table-cell>
          <table:table-cell office:value-type="float" office:value="5709.6" table:style-name="ce7">
            <text:p><text:s/>5.709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5.000</text:p>
          </table:table-cell>
          <table:table-cell office:value-type="string" table:style-name="ce6">
            <text:p>Attrezzature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HEXAGONE ITALIA S.R.L.</text:p>
          </table:table-cell>
          <table:table-cell office:value-type="float" office:value="1388.39" table:style-name="ce7">
            <text:p><text:s/>1.388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5.000</text:p>
          </table:table-cell>
          <table:table-cell office:value-type="string" table:style-name="ce6">
            <text:p>Attrezzature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HEXAGONE ITALIA S.R.L.</text:p>
          </table:table-cell>
          <table:table-cell office:value-type="float" office:value="12495.56" table:style-name="ce7">
            <text:p><text:s/>12.495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BLBANCA S.P.A.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BLBANCA S.P.A.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BLBANCA S.P.A.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IBSA FARMACEUTICI ITALIA SRL</text:p>
          </table:table-cell>
          <table:table-cell office:value-type="float" office:value="1209.6500000000001" table:style-name="ce7">
            <text:p><text:s/>1.209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ICR S.PA.</text:p>
          </table:table-cell>
          <table:table-cell office:value-type="float" office:value="1724.61" table:style-name="ce7">
            <text:p><text:s/>1.724,6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IDROCEM MANUFATTI SRL</text:p>
          </table:table-cell>
          <table:table-cell office:value-type="float" office:value="44896" table:style-name="ce7">
            <text:p><text:s/>44.89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IDROCEM MANUFATTI SRL</text:p>
          </table:table-cell>
          <table:table-cell office:value-type="float" office:value="154940" table:style-name="ce7">
            <text:p><text:s/>154.94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IL FIORE ALL'OCCHIELLO DI CASSINA MARIO FIRMINO</text:p>
          </table:table-cell>
          <table:table-cell office:value-type="float" office:value="495" table:style-name="ce7">
            <text:p><text:s/>49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IL FIORE ALL'OCCHIELLO DI CASSINA MARIO FIRMINO</text:p>
          </table:table-cell>
          <table:table-cell office:value-type="float" office:value="715" table:style-name="ce7">
            <text:p><text:s/>71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IL PONTE SULLA DORAS.A.S.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6">
            <text:p>IL PONTE SULLA DORAS.A.S.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99.000</text:p>
          </table:table-cell>
          <table:table-cell office:value-type="string" table:style-name="ce6">
            <text:p>Altri beni material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IL RITROVO DEGLI ELFI DI RIJILLO ANDREA</text:p>
          </table:table-cell>
          <table:table-cell office:value-type="float" office:value="3565.46" table:style-name="ce7">
            <text:p><text:s/>3.565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IMBERTI MARMI SRL</text:p>
          </table:table-cell>
          <table:table-cell office:value-type="float" office:value="1586" table:style-name="ce7">
            <text:p><text:s/>1.58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IMBERTI MARMI SRL</text:p>
          </table:table-cell>
          <table:table-cell office:value-type="float" office:value="6710" table:style-name="ce7">
            <text:p><text:s/>6.71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AIL - MONCALIERI (SEDE 11540)</text:p>
          </table:table-cell>
          <table:table-cell office:value-type="float" office:value="11.88" table:style-name="ce7">
            <text:p><text:s/>11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AIL - MONCALIERI (SEDE 11540)</text:p>
          </table:table-cell>
          <table:table-cell office:value-type="float" office:value="11.88" table:style-name="ce7">
            <text:p><text:s/>11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AIL - MONCALIERI (SEDE 11540)</text:p>
          </table:table-cell>
          <table:table-cell office:value-type="float" office:value="11.88" table:style-name="ce7">
            <text:p><text:s/>11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DAP</text:p>
          </table:table-cell>
          <table:table-cell office:value-type="float" office:value="355.62" table:style-name="ce7">
            <text:p><text:s/>355,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DAP</text:p>
          </table:table-cell>
          <table:table-cell office:value-type="float" office:value="1690.68" table:style-name="ce7">
            <text:p><text:s/>1.690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DAP</text:p>
          </table:table-cell>
          <table:table-cell office:value-type="float" office:value="355.62" table:style-name="ce7">
            <text:p><text:s/>355,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DAP</text:p>
          </table:table-cell>
          <table:table-cell office:value-type="float" office:value="1532.49" table:style-name="ce7">
            <text:p><text:s/>1.532,4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DAP</text:p>
          </table:table-cell>
          <table:table-cell office:value-type="float" office:value="355.62" table:style-name="ce7">
            <text:p><text:s/>355,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DAP</text:p>
          </table:table-cell>
          <table:table-cell office:value-type="float" office:value="2970.3" table:style-name="ce7">
            <text:p><text:s/>2.970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DAP PRESTITI NONCARTOLARIZZATI</text:p>
          </table:table-cell>
          <table:table-cell office:value-type="float" office:value="3194.37" table:style-name="ce7">
            <text:p><text:s/>3.194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DAP PRESTITI NONCARTOLARIZZATI</text:p>
          </table:table-cell>
          <table:table-cell office:value-type="float" office:value="3194.37" table:style-name="ce7">
            <text:p><text:s/>3.194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DAP PRESTITI NONCARTOLARIZZATI</text:p>
          </table:table-cell>
          <table:table-cell office:value-type="float" office:value="3205.43" table:style-name="ce7">
            <text:p><text:s/>3.205,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64.599999999999994" table:style-name="ce7">
            <text:p><text:s/>64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593.01" table:style-name="ce7">
            <text:p><text:s/>593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4.38" table:style-name="ce7">
            <text:p><text:s/>4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30.01" table:style-name="ce7">
            <text:p><text:s/>30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482.15" table:style-name="ce7">
            <text:p><text:s/>482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32.6" table:style-name="ce7">
            <text:p><text:s/>32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NPS - MONCALIERI</text:p>
          </table:table-cell>
          <table:table-cell office:value-type="float" office:value="875.35" table:style-name="ce7">
            <text:p><text:s/>875,3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64.599999999999994" table:style-name="ce7">
            <text:p><text:s/>64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315.08" table:style-name="ce7">
            <text:p><text:s/>315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281.74" table:style-name="ce7">
            <text:p><text:s/>281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30.01" table:style-name="ce7">
            <text:p><text:s/>30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482.15" table:style-name="ce7">
            <text:p><text:s/>482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32.6" table:style-name="ce7">
            <text:p><text:s/>32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NPS - MONCALIERI</text:p>
          </table:table-cell>
          <table:table-cell office:value-type="float" office:value="875.35" table:style-name="ce7">
            <text:p><text:s/>875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INPS - MONCALIERI</text:p>
          </table:table-cell>
          <table:table-cell office:value-type="float" office:value="572.27" table:style-name="ce7">
            <text:p><text:s/>572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535.20000000000005" table:style-name="ce7">
            <text:p><text:s/>535,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267.60000000000002" table:style-name="ce7">
            <text:p><text:s/>267,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43.46" table:style-name="ce7">
            <text:p><text:s/>43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1.01.000</text:p>
          </table:table-cell>
          <table:table-cell office:value-type="string" table:style-name="ce6">
            <text:p>Retribuzioni in denar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59.74" table:style-name="ce7">
            <text:p><text:s/>59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491.92" table:style-name="ce7">
            <text:p><text:s/>491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223.63" table:style-name="ce7">
            <text:p><text:s/>223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29.79" table:style-name="ce7">
            <text:p><text:s/>29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626.67999999999995" table:style-name="ce7">
            <text:p><text:s/>626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32.6" table:style-name="ce7">
            <text:p><text:s/>32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NPS - MONCALIERI</text:p>
          </table:table-cell>
          <table:table-cell office:value-type="float" office:value="875.35" table:style-name="ce7">
            <text:p><text:s/>875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INTESA SANPAOLO RENTFORYOU S.P.A.</text:p>
          </table:table-cell>
          <table:table-cell office:value-type="float" office:value="208.68" table:style-name="ce7">
            <text:p><text:s/>208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INTESA SANPAOLO RENTFORYOU S.P.A.</text:p>
          </table:table-cell>
          <table:table-cell office:value-type="float" office:value="208.68" table:style-name="ce7">
            <text:p><text:s/>208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INTESA SANPAOLO RENTFORYOU S.P.A.</text:p>
          </table:table-cell>
          <table:table-cell office:value-type="float" office:value="208.68" table:style-name="ce7">
            <text:p><text:s/>208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INTESA SANPAOLO RENTFORYOU S.P.A.</text:p>
          </table:table-cell>
          <table:table-cell office:value-type="float" office:value="208.68" table:style-name="ce7">
            <text:p><text:s/>208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Ippolito/Giovann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ITA S.R.L.</text:p>
          </table:table-cell>
          <table:table-cell office:value-type="float" office:value="115" table:style-name="ce7">
            <text:p><text:s/>11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ITACAMULTIMEDIA DI BASILIO CARRABBOTTA</text:p>
          </table:table-cell>
          <table:table-cell office:value-type="float" office:value="2562" table:style-name="ce7">
            <text:p><text:s/>2.56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ITALCREDI SPA</text:p>
          </table:table-cell>
          <table:table-cell office:value-type="float" office:value="391" table:style-name="ce7">
            <text:p><text:s/>39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ITALCREDI SPA</text:p>
          </table:table-cell>
          <table:table-cell office:value-type="float" office:value="391" table:style-name="ce7">
            <text:p><text:s/>39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ITALCREDI SPA</text:p>
          </table:table-cell>
          <table:table-cell office:value-type="float" office:value="391" table:style-name="ce7">
            <text:p><text:s/>39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ITALIANA PETROLI S.P.A.</text:p>
          </table:table-cell>
          <table:table-cell office:value-type="float" office:value="483.34" table:style-name="ce7">
            <text:p><text:s/>483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ITALIANA PETROLI S.P.A.</text:p>
          </table:table-cell>
          <table:table-cell office:value-type="float" office:value="283.94" table:style-name="ce7">
            <text:p><text:s/>283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ITALIANA PETROLI S.P.A.</text:p>
          </table:table-cell>
          <table:table-cell office:value-type="float" office:value="577.91" table:style-name="ce7">
            <text:p><text:s/>577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ITALIANA PETROLI S.P.A.</text:p>
          </table:table-cell>
          <table:table-cell office:value-type="float" office:value="112.95" table:style-name="ce7">
            <text:p><text:s/>112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ITALIANA PETROLI S.P.A.</text:p>
          </table:table-cell>
          <table:table-cell office:value-type="float" office:value="1555.1" table:style-name="ce7">
            <text:p><text:s/>1.555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ITALIANA PETROLI S.P.A.</text:p>
          </table:table-cell>
          <table:table-cell office:value-type="float" office:value="363.47" table:style-name="ce7">
            <text:p><text:s/>363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ITALIANA PETROLI S.P.A.</text:p>
          </table:table-cell>
          <table:table-cell office:value-type="float" office:value="175.74" table:style-name="ce7">
            <text:p><text:s/>175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ITALIANA PETROLI S.P.A.</text:p>
          </table:table-cell>
          <table:table-cell office:value-type="float" office:value="339.59" table:style-name="ce7">
            <text:p><text:s/>339,5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KELSE ENGINEERING SRL</text:p>
          </table:table-cell>
          <table:table-cell office:value-type="float" office:value="6661.2" table:style-name="ce7">
            <text:p><text:s/>6.661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257.93" table:style-name="ce7">
            <text:p><text:s/>257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257.93" table:style-name="ce7">
            <text:p><text:s/>257,93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257.93" table:style-name="ce7">
            <text:p><text:s/>257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773.81" table:style-name="ce7">
            <text:p><text:s/>773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LANGHE MONFERRATO ROERO SCARL</text:p>
          </table:table-cell>
          <table:table-cell office:value-type="float" office:value="5000" table:style-name="ce7">
            <text:p><text:s/>5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LANGHE MONFERRATO ROERO SCARL</text:p>
          </table:table-cell>
          <table:table-cell office:value-type="float" office:value="524.44000000000005" table:style-name="ce7">
            <text:p><text:s/>524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LANGHE MONFERRATO ROERO SCARL</text:p>
          </table:table-cell>
          <table:table-cell office:value-type="float" office:value="1800" table:style-name="ce7">
            <text:p><text:s/>1.8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LAUDATO SI' STUPINIGI A.P.S.</text:p>
          </table:table-cell>
          <table:table-cell office:value-type="float" office:value="1800" table:style-name="ce7">
            <text:p><text:s/>1.8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LEASE PLAN ITALIA S.P.A.</text:p>
          </table:table-cell>
          <table:table-cell office:value-type="float" office:value="273.66000000000003" table:style-name="ce7">
            <text:p><text:s/>273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LEASE PLAN ITALIA S.P.A.</text:p>
          </table:table-cell>
          <table:table-cell office:value-type="float" office:value="1248.43" table:style-name="ce7">
            <text:p><text:s/>1.248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LEASE PLAN ITALIA S.P.A.</text:p>
          </table:table-cell>
          <table:table-cell office:value-type="float" office:value="634.80999999999995" table:style-name="ce7">
            <text:p><text:s/>634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LEASE PLAN ITALIA S.P.A.</text:p>
          </table:table-cell>
          <table:table-cell office:value-type="float" office:value="634.80999999999995" table:style-name="ce7">
            <text:p><text:s/>634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LEASE PLAN ITALIA S.P.A.</text:p>
          </table:table-cell>
          <table:table-cell office:value-type="float" office:value="273.66000000000003" table:style-name="ce7">
            <text:p><text:s/>273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LEASE PLAN ITALIA S.P.A.</text:p>
          </table:table-cell>
          <table:table-cell office:value-type="float" office:value="1248.43" table:style-name="ce7">
            <text:p><text:s/>1.248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LEASE PLAN ITALIA S.P.A.</text:p>
          </table:table-cell>
          <table:table-cell office:value-type="float" office:value="634.80999999999995" table:style-name="ce7">
            <text:p><text:s/>634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LEASE PLAN ITALIA S.P.A.</text:p>
          </table:table-cell>
          <table:table-cell office:value-type="float" office:value="273.66000000000003" table:style-name="ce7">
            <text:p><text:s/>273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LEASE PLAN ITALIA S.P.A.</text:p>
          </table:table-cell>
          <table:table-cell office:value-type="float" office:value="1303.94" table:style-name="ce7">
            <text:p><text:s/>1.303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LEASYS SPA</text:p>
          </table:table-cell>
          <table:table-cell office:value-type="float" office:value="620.99" table:style-name="ce7">
            <text:p><text:s/>620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LEASYS SPA</text:p>
          </table:table-cell>
          <table:table-cell office:value-type="float" office:value="1956.05" table:style-name="ce7">
            <text:p><text:s/>1.956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LEASYS SPA</text:p>
          </table:table-cell>
          <table:table-cell office:value-type="float" office:value="620.99" table:style-name="ce7">
            <text:p><text:s/>620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LEASYS SPA</text:p>
          </table:table-cell>
          <table:table-cell office:value-type="float" office:value="1956.05" table:style-name="ce7">
            <text:p><text:s/>1.956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LEASYS SPA</text:p>
          </table:table-cell>
          <table:table-cell office:value-type="float" office:value="620.99" table:style-name="ce7">
            <text:p><text:s/>620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LEASYS SPA</text:p>
          </table:table-cell>
          <table:table-cell office:value-type="float" office:value="1956.05" table:style-name="ce7">
            <text:p><text:s/>1.956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99.000</text:p>
          </table:table-cell>
          <table:table-cell office:value-type="string" table:style-name="ce6">
            <text:p>Altri beni material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LEGGERE SRL</text:p>
          </table:table-cell>
          <table:table-cell office:value-type="float" office:value="2983.19" table:style-name="ce7">
            <text:p><text:s/>2.983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99.000</text:p>
          </table:table-cell>
          <table:table-cell office:value-type="string" table:style-name="ce6">
            <text:p>Altri beni material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LEGGERE SRL</text:p>
          </table:table-cell>
          <table:table-cell office:value-type="float" office:value="830.76" table:style-name="ce7">
            <text:p><text:s/>830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99.000</text:p>
          </table:table-cell>
          <table:table-cell office:value-type="string" table:style-name="ce6">
            <text:p>Altri beni material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LEGGERE SRL</text:p>
          </table:table-cell>
          <table:table-cell office:value-type="float" office:value="124.32" table:style-name="ce7">
            <text:p><text:s/>124,3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LEVA/ENRICO</text:p>
          </table:table-cell>
          <table:table-cell office:value-type="float" office:value="12688" table:style-name="ce7">
            <text:p><text:s/>12.688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LEYFORM SRL</text:p>
          </table:table-cell>
          <table:table-cell office:value-type="float" office:value="94.89" table:style-name="ce7">
            <text:p><text:s/>94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LEYFORM SRL</text:p>
          </table:table-cell>
          <table:table-cell office:value-type="float" office:value="526.19000000000005" table:style-name="ce7">
            <text:p><text:s/>526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LINEA AZZURRA S.R.L.</text:p>
          </table:table-cell>
          <table:table-cell office:value-type="float" office:value="2885.08" table:style-name="ce7">
            <text:p><text:s/>2.885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Lo Papa/Mari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L'OPEROSA SPA</text:p>
          </table:table-cell>
          <table:table-cell office:value-type="float" office:value="16659.84" table:style-name="ce7">
            <text:p><text:s/>16.659,8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L'OPEROSA SPA</text:p>
          </table:table-cell>
          <table:table-cell office:value-type="float" office:value="388.01" table:style-name="ce7">
            <text:p><text:s/>388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L'OPEROSA SPA</text:p>
          </table:table-cell>
          <table:table-cell office:value-type="float" office:value="388.01" table:style-name="ce7">
            <text:p><text:s/>388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L'OPEROSA SPA</text:p>
          </table:table-cell>
          <table:table-cell office:value-type="float" office:value="16220.23" table:style-name="ce7">
            <text:p><text:s/>16.220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9-07T00:00:00" table:style-name="ce8">
            <text:p>07/09/2023</text:p>
          </table:table-cell>
          <table:table-cell office:value-type="string" table:style-name="ce6">
            <text:p>LU.PA.S. DI DI IORIO PIETRO</text:p>
          </table:table-cell>
          <table:table-cell office:value-type="float" office:value="1080" table:style-name="ce7">
            <text:p><text:s/>1.08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MACRI'/UMBERTO</text:p>
          </table:table-cell>
          <table:table-cell office:value-type="float" office:value="253" table:style-name="ce7">
            <text:p><text:s/>25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6">
            <text:p>MAGGIOLI SPA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MAGGIOLI SPA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2.000</text:p>
          </table:table-cell>
          <table:table-cell office:value-type="string" table:style-name="ce6">
            <text:p>Lavoro flessibile, quota LSU e acquisto di servizi da agenzie di lavoro interinal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MANPOWER SRL</text:p>
          </table:table-cell>
          <table:table-cell office:value-type="float" office:value="3403.67" table:style-name="ce7">
            <text:p><text:s/>3.403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MARCO/ZACCARIA</text:p>
          </table:table-cell>
          <table:table-cell office:value-type="float" office:value="8000" table:style-name="ce7">
            <text:p><text:s/>8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99.000</text:p>
          </table:table-cell>
          <table:table-cell office:value-type="string" table:style-name="ce6">
            <text:p>Altri premi di assicurazione n.a.c.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197" table:style-name="ce7">
            <text:p><text:s/>197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99.000</text:p>
          </table:table-cell>
          <table:table-cell office:value-type="string" table:style-name="ce6">
            <text:p>Altri premi di assicurazione n.a.c.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1242" table:style-name="ce7">
            <text:p><text:s/>1.242,00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2670" table:style-name="ce7">
            <text:p><text:s/>2.67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12762" table:style-name="ce7">
            <text:p><text:s/>12.76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10028" table:style-name="ce7">
            <text:p><text:s/>10.02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4555" table:style-name="ce7">
            <text:p><text:s/>4.55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1770" table:style-name="ce7">
            <text:p><text:s/>1.77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886" table:style-name="ce7">
            <text:p><text:s/>88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99.000</text:p>
          </table:table-cell>
          <table:table-cell office:value-type="string" table:style-name="ce6">
            <text:p>Altri premi di assicurazione n.a.c.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886" table:style-name="ce7">
            <text:p><text:s/>88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444" table:style-name="ce7">
            <text:p><text:s/>44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4830" table:style-name="ce7">
            <text:p><text:s/>4.83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27666" table:style-name="ce7">
            <text:p><text:s/>27.66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MARSH SPA</text:p>
          </table:table-cell>
          <table:table-cell office:value-type="float" office:value="27500" table:style-name="ce7">
            <text:p><text:s/>27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MARSH SPA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6">
            <text:p>MASERA/FEDERICA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MECCA/GIUSEPPE (ONORANZE FUNEBRI LA SINDONE)</text:p>
          </table:table-cell>
          <table:table-cell office:value-type="float" office:value="1090" table:style-name="ce7">
            <text:p><text:s/>1.09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MEDIACONSULT SRL</text:p>
          </table:table-cell>
          <table:table-cell office:value-type="float" office:value="920" table:style-name="ce7">
            <text:p><text:s/>92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MEDIFARMA S.R.L.</text:p>
          </table:table-cell>
          <table:table-cell office:value-type="float" office:value="71.89" table:style-name="ce7">
            <text:p><text:s/>71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MEDIFARMA S.R.L.</text:p>
          </table:table-cell>
          <table:table-cell office:value-type="float" office:value="71.89" table:style-name="ce7">
            <text:p><text:s/>71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MEDIFARMA S.R.L.</text:p>
          </table:table-cell>
          <table:table-cell office:value-type="float" office:value="71.89" table:style-name="ce7">
            <text:p><text:s/>71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Melia/Maria Vittori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Meza Orsi/Olenka Nathalie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MICRONTEL S.P.A</text:p>
          </table:table-cell>
          <table:table-cell office:value-type="float" office:value="4115.0600000000004" table:style-name="ce7">
            <text:p><text:s/>4.115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Milani/Valeri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MINISTERO DELLE INFRASTRUTTURE E DEI TRASPORTI TERRESTRI E SISTEMI INFORMATIVI E STATISCICI</text:p>
          </table:table-cell>
          <table:table-cell office:value-type="float" office:value="233.54" table:style-name="ce7">
            <text:p><text:s/>233,5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MINISTERO DELLE INFRASTRUTTURE E DEI TRASPORTI TERRESTRI E SISTEMI INFORMATIVI E STATISCICI</text:p>
          </table:table-cell>
          <table:table-cell office:value-type="float" office:value="177.6" table:style-name="ce7">
            <text:p><text:s/>177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1.01.000</text:p>
          </table:table-cell>
          <table:table-cell office:value-type="string" table:style-name="ce6">
            <text:p>Trasferimenti correnti a Amministrazioni Central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7804.240000000002" table:style-name="ce7">
            <text:p><text:s/>27.804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5368" table:style-name="ce7">
            <text:p><text:s/>5.36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3T00:00:00" table:style-name="ce8">
            <text:p>23/08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18" table:style-name="ce7">
            <text:p><text:s/>1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213" table:style-name="ce7">
            <text:p><text:s/>21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1" table:style-name="ce7">
            <text:p><text:s/>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580.16" table:style-name="ce7">
            <text:p><text:s/>580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1079.48" table:style-name="ce7">
            <text:p><text:s/>1.079,4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489.2" table:style-name="ce7">
            <text:p><text:s/>489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168" table:style-name="ce7">
            <text:p><text:s/>16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6">
            <text:p>MONTE DEI PASCHI DISIENA - TESORERIA</text:p>
          </table:table-cell>
          <table:table-cell office:value-type="float" office:value="1" table:style-name="ce7">
            <text:p><text:s/>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MONTEFARMACO OTC S.P.A.</text:p>
          </table:table-cell>
          <table:table-cell office:value-type="float" office:value="112.87" table:style-name="ce7">
            <text:p><text:s/>112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MONTEFARMACO OTC S.P.A.</text:p>
          </table:table-cell>
          <table:table-cell office:value-type="float" office:value="2769.29" table:style-name="ce7">
            <text:p><text:s/>2.769,29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Morena/Salvatore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MULTIVETRO SRL</text:p>
          </table:table-cell>
          <table:table-cell office:value-type="float" office:value="13486.27" table:style-name="ce7">
            <text:p><text:s/>13.486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MULTIVETRO SRL</text:p>
          </table:table-cell>
          <table:table-cell office:value-type="float" office:value="115568.99" table:style-name="ce7">
            <text:p><text:s/>115.568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NARDOLILLO LAVORI S.R.L.</text:p>
          </table:table-cell>
          <table:table-cell office:value-type="float" office:value="226.73" table:style-name="ce7">
            <text:p><text:s/>226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NARDOLILLO LAVORI S.R.L.</text:p>
          </table:table-cell>
          <table:table-cell office:value-type="float" office:value="24443.3" table:style-name="ce7">
            <text:p><text:s/>24.443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6">
            <text:p>NARDOLILLO LAVORI S.R.L.</text:p>
          </table:table-cell>
          <table:table-cell office:value-type="float" office:value="1887.63" table:style-name="ce7">
            <text:p><text:s/>1.887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NOVA COOP SOC COOP.ARL - SUPERMERCATO</text:p>
          </table:table-cell>
          <table:table-cell office:value-type="float" office:value="469.54" table:style-name="ce7">
            <text:p><text:s/>469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NOVA COOP SOC COOP.ARL - SUPERMERCATO</text:p>
          </table:table-cell>
          <table:table-cell office:value-type="float" office:value="693.02" table:style-name="ce7">
            <text:p><text:s/>693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OFFICE BLINDO ENERGYSRL</text:p>
          </table:table-cell>
          <table:table-cell office:value-type="float" office:value="793" table:style-name="ce7">
            <text:p><text:s/>79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OFFICE BLINDO ENERGYSRL</text:p>
          </table:table-cell>
          <table:table-cell office:value-type="float" office:value="793" table:style-name="ce7">
            <text:p><text:s/>79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OFFICE BLINDO ENERGYSRL</text:p>
          </table:table-cell>
          <table:table-cell office:value-type="float" office:value="793" table:style-name="ce7">
            <text:p><text:s/>79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OFFICE BLINDO ENERGYSRL</text:p>
          </table:table-cell>
          <table:table-cell office:value-type="float" office:value="793" table:style-name="ce7">
            <text:p><text:s/>793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620" table:style-name="ce11">
            <text:p>4.62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134.5999999999999" table:style-name="ce11">
            <text:p>1.134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00" table:style-name="ce6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368" table:style-name="ce7">
            <text:p><text:s/>3.368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2.05.04.04.000</text:p>
          </table:table-cell>
          <table:table-cell office:value-type="string" table:style-name="ce6">
            <text:p>Rimborsi in conto capitale a Famiglie di somme non dovute o incassate in eccesso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744.75" table:style-name="ce11">
            <text:p>8.744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30" table:style-name="ce7">
            <text:p><text:s/>63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635.4" table:style-name="ce7">
            <text:p><text:s/>2.635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2.05.000</text:p>
          </table:table-cell>
          <table:table-cell office:value-type="string" table:style-name="ce6">
            <text:p>Altri trasferimenti a famigli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890" table:style-name="ce7">
            <text:p><text:s/>4.89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OMNIA GRAF DI DESTEFANIS MASSIMO &amp; C. S.A.S.</text:p>
          </table:table-cell>
          <table:table-cell office:value-type="float" office:value="6067.01" table:style-name="ce7">
            <text:p><text:s/>6.067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ONE TEAM S.R.L.</text:p>
          </table:table-cell>
          <table:table-cell office:value-type="float" office:value="1512.8" table:style-name="ce7">
            <text:p><text:s/>1.512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ONG RE.TE.</text:p>
          </table:table-cell>
          <table:table-cell office:value-type="float" office:value="28758" table:style-name="ce7">
            <text:p><text:s/>28.75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OPERA SRL</text:p>
          </table:table-cell>
          <table:table-cell office:value-type="float" office:value="292" table:style-name="ce7">
            <text:p><text:s/>29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aglia/Ann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ALADIN PHARMA S.P.A.</text:p>
          </table:table-cell>
          <table:table-cell office:value-type="float" office:value="525.82000000000005" table:style-name="ce7">
            <text:p><text:s/>525,8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PANSINI/MICHELE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PANSINI/MICHELE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6">
            <text:p>PANSINI/MICHELE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PAOLO BELTRAMI COSTRUZIONI SPA</text:p>
          </table:table-cell>
          <table:table-cell office:value-type="float" office:value="28.86" table:style-name="ce7">
            <text:p><text:s/>28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PAOLO BELTRAMI COSTRUZIONI SPA</text:p>
          </table:table-cell>
          <table:table-cell office:value-type="float" office:value="12240.14" table:style-name="ce7">
            <text:p><text:s/>12.240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arrilla/Cristian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6">
            <text:p>PARTS &amp; SERVICES</text:p>
          </table:table-cell>
          <table:table-cell office:value-type="float" office:value="2060.87" table:style-name="ce7">
            <text:p><text:s/>2.060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PARTS &amp; SERVICES</text:p>
          </table:table-cell>
          <table:table-cell office:value-type="float" office:value="2379.46" table:style-name="ce7">
            <text:p><text:s/>2.379,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PASSARELLI/ADELE TERESA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atanè/Marc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PENSI/ROSSELLO VALENTINA</text:p>
          </table:table-cell>
          <table:table-cell office:value-type="float" office:value="299.89999999999998" table:style-name="ce7">
            <text:p><text:s/>299,9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PENSI/ROSSELLO VALENTINA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PENSI/ROSSELLO VALENTINA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PENSI/ROSSELLO VALENTINA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PENSI/ROSSELLO VALENTINA</text:p>
          </table:table-cell>
          <table:table-cell office:value-type="float" office:value="99.98" table:style-name="ce7">
            <text:p><text:s/>99,98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PENSI/ROSSELLO VALENTINA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PERRIGO ITALIA S.R.L</text:p>
          </table:table-cell>
          <table:table-cell office:value-type="float" office:value="56.83" table:style-name="ce7">
            <text:p><text:s/>56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PHARMA@IDEA SRL</text:p>
          </table:table-cell>
          <table:table-cell office:value-type="float" office:value="75.37" table:style-name="ce7">
            <text:p><text:s/>75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PHARMA@IDEA SRL</text:p>
          </table:table-cell>
          <table:table-cell office:value-type="float" office:value="84.8" table:style-name="ce7">
            <text:p><text:s/>84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HARMA@IDEA SRL</text:p>
          </table:table-cell>
          <table:table-cell office:value-type="float" office:value="474.71" table:style-name="ce7">
            <text:p><text:s/>474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PHARMA@IDEA SRL</text:p>
          </table:table-cell>
          <table:table-cell office:value-type="float" office:value="296.77999999999997" table:style-name="ce7">
            <text:p><text:s/>296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PHARMA@IDEA SRL</text:p>
          </table:table-cell>
          <table:table-cell office:value-type="float" office:value="75.37" table:style-name="ce7">
            <text:p><text:s/>75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PICARDO/PAOLO</text:p>
          </table:table-cell>
          <table:table-cell office:value-type="float" office:value="59" table:style-name="ce7">
            <text:p><text:s/>5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PIERRE FABRE ITALIAS.P.A.</text:p>
          </table:table-cell>
          <table:table-cell office:value-type="float" office:value="652.39" table:style-name="ce7">
            <text:p><text:s/>652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PIERRE FABRE ITALIAS.P.A.</text:p>
          </table:table-cell>
          <table:table-cell office:value-type="float" office:value="137.12" table:style-name="ce7">
            <text:p><text:s/>137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PIERROT DI BALLARDINI DAVIDE</text:p>
          </table:table-cell>
          <table:table-cell office:value-type="float" office:value="1367.62" table:style-name="ce7">
            <text:p><text:s/>1.367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PIERROT DI BALLARDINI DAVIDE</text:p>
          </table:table-cell>
          <table:table-cell office:value-type="float" office:value="1231.96" table:style-name="ce7">
            <text:p><text:s/>1.231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PIERROT DI BALLARDINI DAVIDE</text:p>
          </table:table-cell>
          <table:table-cell office:value-type="float" office:value="766.89" table:style-name="ce7">
            <text:p><text:s/>766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IKDARE SPA</text:p>
          </table:table-cell>
          <table:table-cell office:value-type="float" office:value="219.74" table:style-name="ce7">
            <text:p><text:s/>219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PIKDARE SPA</text:p>
          </table:table-cell>
          <table:table-cell office:value-type="float" office:value="118.94" table:style-name="ce7">
            <text:p><text:s/>118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PIKDARE SPA</text:p>
          </table:table-cell>
          <table:table-cell office:value-type="float" office:value="1561.38" table:style-name="ce7">
            <text:p><text:s/>1.561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PIOBESI ESCAVAZIONISRL DI PAUTASSO MARIO</text:p>
          </table:table-cell>
          <table:table-cell office:value-type="float" office:value="41.43" table:style-name="ce7">
            <text:p><text:s/>41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PIOBESI ESCAVAZIONISRL DI PAUTASSO MARIO</text:p>
          </table:table-cell>
          <table:table-cell office:value-type="float" office:value="597.57000000000005" table:style-name="ce7">
            <text:p><text:s/>597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PITAGORA SPA (SEDE DI TORINO)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PITAGORA SPA (SEDE DI TORINO)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PITAGORA SPA (SEDE DI TORINO)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PNP COSTRUZIONI SRL</text:p>
          </table:table-cell>
          <table:table-cell office:value-type="float" office:value="132185.48000000001" table:style-name="ce7">
            <text:p><text:s/>132.185,4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7T00:00:00" table:style-name="ce8">
            <text:p>17/08/2023</text:p>
          </table:table-cell>
          <table:table-cell office:value-type="string" table:style-name="ce6">
            <text:p>POLITECNICO DI TORINO-DIPARTIMENTO DI INGEGNERIA STRUTTURALE,EDILE E GEOTECNICA</text:p>
          </table:table-cell>
          <table:table-cell office:value-type="float" office:value="6710" table:style-name="ce7">
            <text:p><text:s/>6.71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ontari/Emanuel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opovici/Cristian Ionut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POSTE ITALIANE</text:p>
          </table:table-cell>
          <table:table-cell office:value-type="float" office:value="74.55" table:style-name="ce7">
            <text:p><text:s/>74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POSTE ITALIANE</text:p>
          </table:table-cell>
          <table:table-cell office:value-type="float" office:value="42.19" table:style-name="ce7">
            <text:p><text:s/>42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POSTE ITALIANE</text:p>
          </table:table-cell>
          <table:table-cell office:value-type="float" office:value="32.67" table:style-name="ce7">
            <text:p><text:s/>32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OSTE ITALIANE</text:p>
          </table:table-cell>
          <table:table-cell office:value-type="float" office:value="42.25" table:style-name="ce7">
            <text:p><text:s/>42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OSTE ITALIANE</text:p>
          </table:table-cell>
          <table:table-cell office:value-type="float" office:value="40.549999999999997" table:style-name="ce7">
            <text:p><text:s/>40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6">
            <text:p>POSTE ITALIANE</text:p>
          </table:table-cell>
          <table:table-cell office:value-type="float" office:value="66.67" table:style-name="ce7">
            <text:p><text:s/>66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6">
            <text:p>POSTE ITALIANE</text:p>
          </table:table-cell>
          <table:table-cell office:value-type="float" office:value="51.12" table:style-name="ce7">
            <text:p><text:s/>51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POSTE ITALIANE</text:p>
          </table:table-cell>
          <table:table-cell office:value-type="float" office:value="52.28" table:style-name="ce7">
            <text:p><text:s/>52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6">
            <text:p>POSTE ITALIANE</text:p>
          </table:table-cell>
          <table:table-cell office:value-type="float" office:value="70.75" table:style-name="ce7">
            <text:p><text:s/>70,7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POSTE ITALIANE</text:p>
          </table:table-cell>
          <table:table-cell office:value-type="float" office:value="24.51" table:style-name="ce7">
            <text:p><text:s/>24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POSTE ITALIANE</text:p>
          </table:table-cell>
          <table:table-cell office:value-type="float" office:value="98.35" table:style-name="ce7">
            <text:p><text:s/>98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POSTE ITALIANE</text:p>
          </table:table-cell>
          <table:table-cell office:value-type="float" office:value="24.23" table:style-name="ce7">
            <text:p><text:s/>24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POSTE ITALIANE</text:p>
          </table:table-cell>
          <table:table-cell office:value-type="float" office:value="44.57" table:style-name="ce7">
            <text:p><text:s/>44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POSTE ITALIANE</text:p>
          </table:table-cell>
          <table:table-cell office:value-type="float" office:value="42.87" table:style-name="ce7">
            <text:p><text:s/>42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PRESTITALIA SPA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PRESTITALIA SPA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PRESTITALIA SPA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PRO LOGIC INFORMATICA S.R.L.</text:p>
          </table:table-cell>
          <table:table-cell office:value-type="float" office:value="17202" table:style-name="ce7">
            <text:p><text:s/>17.20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3.02.000</text:p>
          </table:table-cell>
          <table:table-cell office:value-type="string" table:style-name="ce6">
            <text:p>Software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PRO LOGIC INFORMATICA S.R.L.</text:p>
          </table:table-cell>
          <table:table-cell office:value-type="float" office:value="6307.4" table:style-name="ce7">
            <text:p><text:s/>6.307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PROCTER &amp; GAMBLE S.R.L.</text:p>
          </table:table-cell>
          <table:table-cell office:value-type="float" office:value="1469.33" table:style-name="ce7">
            <text:p><text:s/>1.469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PROCTER &amp; GAMBLE S.R.L.</text:p>
          </table:table-cell>
          <table:table-cell office:value-type="float" office:value="1000.2" table:style-name="ce7">
            <text:p><text:s/>1.000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PROGES. SOC. COOP.SOCIALE A R.L. O.N.L.U.S.</text:p>
          </table:table-cell>
          <table:table-cell office:value-type="float" office:value="747.37" table:style-name="ce7">
            <text:p><text:s/>747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PROGES. SOC. COOP.SOCIALE A R.L. O.N.L.U.S.</text:p>
          </table:table-cell>
          <table:table-cell office:value-type="float" office:value="45841.46" table:style-name="ce7">
            <text:p><text:s/>45.841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PROGES. SOC. COOP.SOCIALE A R.L. O.N.L.U.S.</text:p>
          </table:table-cell>
          <table:table-cell office:value-type="float" office:value="11505.19" table:style-name="ce7">
            <text:p><text:s/>11.505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PROGETTO ALLUMINIO DI GILI FABIO</text:p>
          </table:table-cell>
          <table:table-cell office:value-type="float" office:value="20897.48" table:style-name="ce7">
            <text:p><text:s/>20.897,4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PROGETTO ALLUMINIO DI GILI FABIO</text:p>
          </table:table-cell>
          <table:table-cell office:value-type="float" office:value="19852.11" table:style-name="ce7">
            <text:p><text:s/>19.852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8-23T00:00:00" table:style-name="ce8">
            <text:p>23/08/2023</text:p>
          </table:table-cell>
          <table:table-cell office:value-type="string" table:style-name="ce6">
            <text:p>PROGETTO ALLUMINIO DI GILI FABIO</text:p>
          </table:table-cell>
          <table:table-cell office:value-type="float" office:value="179078.38" table:style-name="ce7">
            <text:p><text:s/>179.078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PRO-LOCO</text:p>
          </table:table-cell>
          <table:table-cell office:value-type="float" office:value="1101" table:style-name="ce7">
            <text:p><text:s/>1.10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PROMO P.A. FONDAZIONE</text:p>
          </table:table-cell>
          <table:table-cell office:value-type="float" office:value="210" table:style-name="ce7">
            <text:p><text:s/>21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PSA/DI BARBERIS FRANCO</text:p>
          </table:table-cell>
          <table:table-cell office:value-type="float" office:value="7527.4" table:style-name="ce7">
            <text:p><text:s/>7.527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6">
            <text:p>PTMATIC SRL</text:p>
          </table:table-cell>
          <table:table-cell office:value-type="float" office:value="1372.5" table:style-name="ce7">
            <text:p><text:s/>1.372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PUBBLIFORMEZ S.A.S.DI GAGLIANO CLAUDIO &amp; C.</text:p>
          </table:table-cell>
          <table:table-cell office:value-type="float" office:value="225" table:style-name="ce7">
            <text:p><text:s/>22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4.000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PUBLIKA S.R.L.</text:p>
          </table:table-cell>
          <table:table-cell office:value-type="float" office:value="194.4" table:style-name="ce7">
            <text:p><text:s/>194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5.02.000</text:p>
          </table:table-cell>
          <table:table-cell office:value-type="string" table:style-name="ce6">
            <text:p>Spese per risarcimento dan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REALE MUTUA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RECKITT BENCKISER HEALTHCARE(ITALIA)SPA</text:p>
          </table:table-cell>
          <table:table-cell office:value-type="float" office:value="245.31" table:style-name="ce7">
            <text:p><text:s/>245,3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RECKITT BENCKISER HEALTHCARE(ITALIA)SPA</text:p>
          </table:table-cell>
          <table:table-cell office:value-type="float" office:value="245.31" table:style-name="ce7">
            <text:p><text:s/>245,3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RECKITT BENCKISER HEALTHCARE(ITALIA)SPA</text:p>
          </table:table-cell>
          <table:table-cell office:value-type="float" office:value="277.89999999999998" table:style-name="ce7">
            <text:p><text:s/>277,9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RECKITT BENCKISER HEALTHCARE(ITALIA)SPA</text:p>
          </table:table-cell>
          <table:table-cell office:value-type="float" office:value="1149.3800000000001" table:style-name="ce7">
            <text:p><text:s/>1.149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RECKITT BENCKISER HEALTHCARE(ITALIA)SPA</text:p>
          </table:table-cell>
          <table:table-cell office:value-type="float" office:value="148.07" table:style-name="ce7">
            <text:p><text:s/>148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REINAUDO/RENAT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6">
            <text:p>RENTOKIL INITIAL ITALIA S.P.A.</text:p>
          </table:table-cell>
          <table:table-cell office:value-type="float" office:value="695.4" table:style-name="ce7">
            <text:p><text:s/>695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RENTOKIL INITIAL ITALIA S.P.A.</text:p>
          </table:table-cell>
          <table:table-cell office:value-type="float" office:value="270.64999999999998" table:style-name="ce7">
            <text:p><text:s/>270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RENTOKIL INITIAL ITALIA S.P.A.</text:p>
          </table:table-cell>
          <table:table-cell office:value-type="float" office:value="270.64999999999998" table:style-name="ce7">
            <text:p><text:s/>270,6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date" office:date-value="2023-08-18T00:00:00" table:style-name="ce8">
            <text:p>18/08/2023</text:p>
          </table:table-cell>
          <table:table-cell office:value-type="string" table:style-name="ce6">
            <text:p>RETAIL ITALIA NETWORK SRL</text:p>
          </table:table-cell>
          <table:table-cell office:value-type="float" office:value="153.51" table:style-name="ce7">
            <text:p><text:s/>153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RETE FERROVIARIA ITALIANA S.P.A.</text:p>
          </table:table-cell>
          <table:table-cell office:value-type="float" office:value="1240.42" table:style-name="ce7">
            <text:p><text:s/>1.240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6">
            <text:p>RETE FERROVIARIA ITALIANA S.P.A.</text:p>
          </table:table-cell>
          <table:table-cell office:value-type="float" office:value="3141.71" table:style-name="ce7">
            <text:p><text:s/>3.141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REVERSE ETS</text:p>
          </table:table-cell>
          <table:table-cell office:value-type="float" office:value="19746.8" table:style-name="ce7">
            <text:p><text:s/>19.746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REVERSE ETS</text:p>
          </table:table-cell>
          <table:table-cell office:value-type="float" office:value="2350" table:style-name="ce7">
            <text:p><text:s/>2.3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REVERSE ETS</text:p>
          </table:table-cell>
          <table:table-cell office:value-type="float" office:value="17800" table:style-name="ce7">
            <text:p><text:s/>17.8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REVERSE ETS</text:p>
          </table:table-cell>
          <table:table-cell office:value-type="float" office:value="2200" table:style-name="ce7">
            <text:p><text:s/>2.2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REVERSE ETS</text:p>
          </table:table-cell>
          <table:table-cell office:value-type="float" office:value="41950" table:style-name="ce7">
            <text:p><text:s/>41.9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REVERSE ETS</text:p>
          </table:table-cell>
          <table:table-cell office:value-type="float" office:value="39493.599999999999" table:style-name="ce7">
            <text:p><text:s/>39.493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6">
            <text:p>REVERSE ETS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REVERSE ETS</text:p>
          </table:table-cell>
          <table:table-cell office:value-type="float" office:value="12000" table:style-name="ce7">
            <text:p><text:s/>12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REVERSE ETS</text:p>
          </table:table-cell>
          <table:table-cell office:value-type="float" office:value="19746.8" table:style-name="ce7">
            <text:p><text:s/>19.746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RICOH ITALIA S.R.L.</text:p>
          </table:table-cell>
          <table:table-cell office:value-type="float" office:value="2318.12" table:style-name="ce7">
            <text:p><text:s/>2.318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RICOH ITALIA S.R.L.</text:p>
          </table:table-cell>
          <table:table-cell office:value-type="float" office:value="505.08" table:style-name="ce7">
            <text:p><text:s/>505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RICOH ITALIA S.R.L.</text:p>
          </table:table-cell>
          <table:table-cell office:value-type="float" office:value="6730.74" table:style-name="ce7">
            <text:p><text:s/>6.730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RICOH ITALIA S.R.L.</text:p>
          </table:table-cell>
          <table:table-cell office:value-type="float" office:value="267.18" table:style-name="ce7">
            <text:p><text:s/>267,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9.99.05.000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ROBELLA/ALBERTO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Romeo/Ariann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Rosa/Sabrin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Rotondo/Roland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SAPIDATA S.P.A.</text:p>
          </table:table-cell>
          <table:table-cell office:value-type="float" office:value="3215.55" table:style-name="ce7">
            <text:p><text:s/>3.215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SAPIDATA S.P.A.</text:p>
          </table:table-cell>
          <table:table-cell office:value-type="float" office:value="1065.06" table:style-name="ce7">
            <text:p><text:s/>1.065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SAPIDATA S.P.A.</text:p>
          </table:table-cell>
          <table:table-cell office:value-type="float" office:value="1365.18" table:style-name="ce7">
            <text:p><text:s/>1.365,1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SAPIDATA S.P.A.</text:p>
          </table:table-cell>
          <table:table-cell office:value-type="float" office:value="4018.2" table:style-name="ce7">
            <text:p><text:s/>4.018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SAPIDATA S.P.A.</text:p>
          </table:table-cell>
          <table:table-cell office:value-type="float" office:value="3445.65" table:style-name="ce7">
            <text:p><text:s/>3.445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SAPIDATA S.P.A.</text:p>
          </table:table-cell>
          <table:table-cell office:value-type="float" office:value="1204.1400000000001" table:style-name="ce7">
            <text:p><text:s/>1.204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SARA'/EZIO CELESTINO</text:p>
          </table:table-cell>
          <table:table-cell office:value-type="float" office:value="8553.83" table:style-name="ce7">
            <text:p><text:s/>8.553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SCARPELLI/NADIA AURELI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SCAVINO/DANIELE</text:p>
          </table:table-cell>
          <table:table-cell office:value-type="float" office:value="6331" table:style-name="ce7">
            <text:p><text:s/>6.33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SCAVINO/DANIELE</text:p>
          </table:table-cell>
          <table:table-cell office:value-type="float" office:value="17560" table:style-name="ce7">
            <text:p><text:s/>17.56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SCAVINO/DANIELE</text:p>
          </table:table-cell>
          <table:table-cell office:value-type="float" office:value="12662.3" table:style-name="ce7">
            <text:p><text:s/>12.662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Sciortino/Franco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SCUOLA MEDIA SUPERIORE I.T.C. "E. DA ROTTERDAM"</text:p>
          </table:table-cell>
          <table:table-cell office:value-type="float" office:value="224.4" table:style-name="ce7">
            <text:p><text:s/>224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SCUOLA MEDIA SUPERIORE I.T.C. "E. DA ROTTERDAM"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4.25" table:style-name="ce7">
            <text:p><text:s/>34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795.27" table:style-name="ce7">
            <text:p><text:s/>3.795,2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4.25" table:style-name="ce7">
            <text:p><text:s/>34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842.33" table:style-name="ce7">
            <text:p><text:s/>3.842,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5.159999999999997" table:style-name="ce7">
            <text:p><text:s/>35,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 PROVINCIALE(ADD.LE COM.)-</text:p>
          </table:table-cell>
          <table:table-cell office:value-type="float" office:value="3360.97" table:style-name="ce7">
            <text:p><text:s/>3.360,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4690.09" table:style-name="ce7">
            <text:p><text:s/>4.690,0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54144.12" table:style-name="ce7">
            <text:p><text:s/>54.144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1.000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782.8" table:style-name="ce7">
            <text:p><text:s/>782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3.01.000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1.000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1430" table:style-name="ce7">
            <text:p><text:s/>1.43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3.01.000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14130.14" table:style-name="ce7">
            <text:p><text:s/>14.130,1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4454.6400000000003" table:style-name="ce7">
            <text:p><text:s/>4.454,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56117.16" table:style-name="ce7">
            <text:p><text:s/>56.117,1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3.01.000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692.51" table:style-name="ce7">
            <text:p><text:s/>692,5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5043.7700000000004" table:style-name="ce7">
            <text:p><text:s/>5.043,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87757.94" table:style-name="ce7">
            <text:p><text:s/>87.757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1.01.000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3.01.000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SEZ.TESORERIA PROVINCIALE(IRPEF)</text:p>
          </table:table-cell>
          <table:table-cell office:value-type="float" office:value="11934.68" table:style-name="ce7">
            <text:p><text:s/>11.934,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247.92" table:style-name="ce7">
            <text:p><text:s/>247,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8778.75" table:style-name="ce7">
            <text:p><text:s/>8.778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247.92" table:style-name="ce7">
            <text:p><text:s/>247,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9696.2900000000009" table:style-name="ce7">
            <text:p><text:s/>9.696,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296.87" table:style-name="ce7">
            <text:p><text:s/>296,8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1.000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.TESORERIA/PROVINCIALE (ADD.LE REG.LE IRPEF)</text:p>
          </table:table-cell>
          <table:table-cell office:value-type="float" office:value="7818.98" table:style-name="ce7">
            <text:p><text:s/>7.818,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1279.8" table:style-name="ce7">
            <text:p><text:s/>21.279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139.97" table:style-name="ce7">
            <text:p><text:s/>5.139,9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29.06" table:style-name="ce7">
            <text:p><text:s/>429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728.57" table:style-name="ce7">
            <text:p><text:s/>728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31.52" table:style-name="ce7">
            <text:p><text:s/>231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22.54" table:style-name="ce7">
            <text:p><text:s/>822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04.25" table:style-name="ce7">
            <text:p><text:s/>1.704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.3199999999999998" table:style-name="ce7">
            <text:p><text:s/>2,3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241.24" table:style-name="ce7">
            <text:p><text:s/>4.241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45.69" table:style-name="ce7">
            <text:p><text:s/>1.545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94" table:style-name="ce7">
            <text:p><text:s/>1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326.18" table:style-name="ce7">
            <text:p><text:s/>3.326,1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267.27" table:style-name="ce7">
            <text:p><text:s/>2.267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.07" table:style-name="ce7">
            <text:p><text:s/>17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4143.83" table:style-name="ce7">
            <text:p><text:s/>14.143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280.57" table:style-name="ce7">
            <text:p><text:s/>1.280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580.89" table:style-name="ce7">
            <text:p><text:s/>2.580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23.07000000000005" table:style-name="ce7">
            <text:p><text:s/>523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3" table:style-name="ce7">
            <text:p><text:s/>3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275.91" table:style-name="ce7">
            <text:p><text:s/>5.275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.7" table:style-name="ce7">
            <text:p><text:s/>5,7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4210.240000000002" table:style-name="ce7">
            <text:p><text:s/>24.210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180.6899999999996" table:style-name="ce7">
            <text:p><text:s/>5.180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7" table:style-name="ce7">
            <text:p><text:s/>3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36.22" table:style-name="ce7">
            <text:p><text:s/>1.33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79" table:style-name="ce7">
            <text:p><text:s/>1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62.41" table:style-name="ce7">
            <text:p><text:s/>1.962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07.3" table:style-name="ce7">
            <text:p><text:s/>1.507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7281.39" table:style-name="ce7">
            <text:p><text:s/>7.281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451.29" table:style-name="ce7">
            <text:p><text:s/>2.451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020.26" table:style-name="ce7">
            <text:p><text:s/>1.020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515.91" table:style-name="ce7">
            <text:p><text:s/>8.515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47.61" table:style-name="ce7">
            <text:p><text:s/>1.947,6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9.06" table:style-name="ce7">
            <text:p><text:s/>9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429.93" table:style-name="ce7">
            <text:p><text:s/>5.429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813.38" table:style-name="ce7">
            <text:p><text:s/>6.813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229.7600000000002" table:style-name="ce7">
            <text:p><text:s/>2.229,7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4220.65" table:style-name="ce7">
            <text:p><text:s/>14.220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140.04" table:style-name="ce7">
            <text:p><text:s/>5.140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29.06" table:style-name="ce7">
            <text:p><text:s/>429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89.84" table:style-name="ce7">
            <text:p><text:s/>889,8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31.52" table:style-name="ce7">
            <text:p><text:s/>231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15.42" table:style-name="ce7">
            <text:p><text:s/>815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90.57" table:style-name="ce7">
            <text:p><text:s/>1.590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.3199999999999998" table:style-name="ce7">
            <text:p><text:s/>2,3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881.92" table:style-name="ce7">
            <text:p><text:s/>3.881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45.77" table:style-name="ce7">
            <text:p><text:s/>1.545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94" table:style-name="ce7">
            <text:p><text:s/>1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865.69" table:style-name="ce7">
            <text:p><text:s/>2.865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046.24" table:style-name="ce7">
            <text:p><text:s/>3.046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.07" table:style-name="ce7">
            <text:p><text:s/>17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4181.13" table:style-name="ce7">
            <text:p><text:s/>14.181,1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253.1400000000001" table:style-name="ce7">
            <text:p><text:s/>1.253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529.5300000000002" table:style-name="ce7">
            <text:p><text:s/>2.529,5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96.22" table:style-name="ce7">
            <text:p><text:s/>49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3" table:style-name="ce7">
            <text:p><text:s/>3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865.74" table:style-name="ce7">
            <text:p><text:s/>4.865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.7" table:style-name="ce7">
            <text:p><text:s/>5,7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523.3" table:style-name="ce7">
            <text:p><text:s/>17.523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158.41" table:style-name="ce7">
            <text:p><text:s/>5.158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7" table:style-name="ce7">
            <text:p><text:s/>3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36.22" table:style-name="ce7">
            <text:p><text:s/>1.33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79" table:style-name="ce7">
            <text:p><text:s/>1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62.41" table:style-name="ce7">
            <text:p><text:s/>1.962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07.3" table:style-name="ce7">
            <text:p><text:s/>1.507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832.96" table:style-name="ce7">
            <text:p><text:s/>6.832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020.26" table:style-name="ce7">
            <text:p><text:s/>1.020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491" table:style-name="ce7">
            <text:p><text:s/>8.49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47.61" table:style-name="ce7">
            <text:p><text:s/>1.947,6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9.06" table:style-name="ce7">
            <text:p><text:s/>9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416.42" table:style-name="ce7">
            <text:p><text:s/>5.416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890.62" table:style-name="ce7">
            <text:p><text:s/>6.890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875.03" table:style-name="ce7">
            <text:p><text:s/>1.875,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9034.62" table:style-name="ce7">
            <text:p><text:s/>69.034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52.35" table:style-name="ce7">
            <text:p><text:s/>1.352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143.1400000000003" table:style-name="ce7">
            <text:p><text:s/>5.143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28.85" table:style-name="ce7">
            <text:p><text:s/>428,8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91.26" table:style-name="ce7">
            <text:p><text:s/>891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31.52" table:style-name="ce7">
            <text:p><text:s/>231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98.39" table:style-name="ce7">
            <text:p><text:s/>898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90.19" table:style-name="ce7">
            <text:p><text:s/>1.590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.3199999999999998" table:style-name="ce7">
            <text:p><text:s/>2,3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972.05" table:style-name="ce7">
            <text:p><text:s/>3.972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45.1" table:style-name="ce7">
            <text:p><text:s/>1.545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94" table:style-name="ce7">
            <text:p><text:s/>1,9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944.85" table:style-name="ce7">
            <text:p><text:s/>2.944,8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714.82" table:style-name="ce7">
            <text:p><text:s/>2.714,8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.07" table:style-name="ce7">
            <text:p><text:s/>17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7109.04" table:style-name="ce7">
            <text:p><text:s/>17.109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252.06" table:style-name="ce7">
            <text:p><text:s/>1.252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552.2800000000002" table:style-name="ce7">
            <text:p><text:s/>2.552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01.44" table:style-name="ce7">
            <text:p><text:s/>501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3" table:style-name="ce7">
            <text:p><text:s/>3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4954.8100000000004" table:style-name="ce7">
            <text:p><text:s/>4.954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597.4" table:style-name="ce7">
            <text:p><text:s/>3.597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178.67" table:style-name="ce7">
            <text:p><text:s/>2.178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.7" table:style-name="ce7">
            <text:p><text:s/>5,7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845.560000000001" table:style-name="ce7">
            <text:p><text:s/>19.845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729.41" table:style-name="ce7">
            <text:p><text:s/>729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424.73" table:style-name="ce7">
            <text:p><text:s/>5.424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3.77" table:style-name="ce7">
            <text:p><text:s/>3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95" table:style-name="ce7">
            <text:p><text:s/>59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36.22" table:style-name="ce7">
            <text:p><text:s/>1.33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785.89" table:style-name="ce7">
            <text:p><text:s/>6.785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770.8" table:style-name="ce7">
            <text:p><text:s/>2.770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.79" table:style-name="ce7">
            <text:p><text:s/>1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71.73" table:style-name="ce7">
            <text:p><text:s/>1.971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06.56" table:style-name="ce7">
            <text:p><text:s/>1.506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71.37" table:style-name="ce7">
            <text:p><text:s/>671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867.55" table:style-name="ce7">
            <text:p><text:s/>6.867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576.2" table:style-name="ce7">
            <text:p><text:s/>1.576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87.12" table:style-name="ce7">
            <text:p><text:s/>1.387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366.4" table:style-name="ce7">
            <text:p><text:s/>1.366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191.27" table:style-name="ce7">
            <text:p><text:s/>1.191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020.26" table:style-name="ce7">
            <text:p><text:s/>1.020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6029.75" table:style-name="ce7">
            <text:p><text:s/>6.029,7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8579.44" table:style-name="ce7">
            <text:p><text:s/>8.579,4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947.37" table:style-name="ce7">
            <text:p><text:s/>1.947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7.12" table:style-name="ce7">
            <text:p><text:s/>7,1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474.57" table:style-name="ce7">
            <text:p><text:s/>5.474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7083.08" table:style-name="ce7">
            <text:p><text:s/>7.083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008.74" table:style-name="ce7">
            <text:p><text:s/>2.008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55885.26" table:style-name="ce7">
            <text:p><text:s/>55.885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1190" table:style-name="ce7">
            <text:p><text:s/>1.19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CPDEL)</text:p>
          </table:table-cell>
          <table:table-cell office:value-type="float" office:value="2153.42" table:style-name="ce7">
            <text:p><text:s/>2.153,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248.07" table:style-name="ce7">
            <text:p><text:s/>4.248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49.08" table:style-name="ce7">
            <text:p><text:s/>349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.04" table:style-name="ce7">
            <text:p><text:s/>50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04.54" table:style-name="ce7">
            <text:p><text:s/>104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95.07" table:style-name="ce7">
            <text:p><text:s/>95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76.650000000000006" table:style-name="ce7">
            <text:p><text:s/>76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9.24" table:style-name="ce7">
            <text:p><text:s/>119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0.4" table:style-name="ce7">
            <text:p><text:s/>18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94.9" table:style-name="ce7">
            <text:p><text:s/>194,9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00.15" table:style-name="ce7">
            <text:p><text:s/>200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46.66999999999996" table:style-name="ce7">
            <text:p><text:s/>546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00.21" table:style-name="ce7">
            <text:p><text:s/>100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62.66999999999999" table:style-name="ce7">
            <text:p><text:s/>162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7.86" table:style-name="ce7">
            <text:p><text:s/>57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92.69" table:style-name="ce7">
            <text:p><text:s/>292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832.62" table:style-name="ce7">
            <text:p><text:s/>832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11.77" table:style-name="ce7">
            <text:p><text:s/>311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34.56" table:style-name="ce7">
            <text:p><text:s/>134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9.57" table:style-name="ce7">
            <text:p><text:s/>5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64.05" table:style-name="ce7">
            <text:p><text:s/>64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3.36" table:style-name="ce7">
            <text:p><text:s/>503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8.91" table:style-name="ce7">
            <text:p><text:s/>118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79.57" table:style-name="ce7">
            <text:p><text:s/>47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27.02" table:style-name="ce7">
            <text:p><text:s/>227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6.22" table:style-name="ce7">
            <text:p><text:s/>18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87.77" table:style-name="ce7">
            <text:p><text:s/>587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3.67" table:style-name="ce7">
            <text:p><text:s/>113,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273.6899999999996" table:style-name="ce7">
            <text:p><text:s/>4.273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49.08" table:style-name="ce7">
            <text:p><text:s/>349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.04" table:style-name="ce7">
            <text:p><text:s/>50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8.25" table:style-name="ce7">
            <text:p><text:s/>58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95.07" table:style-name="ce7">
            <text:p><text:s/>95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76.650000000000006" table:style-name="ce7">
            <text:p><text:s/>76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9.24" table:style-name="ce7">
            <text:p><text:s/>119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0.4" table:style-name="ce7">
            <text:p><text:s/>18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55.41999999999999" table:style-name="ce7">
            <text:p><text:s/>155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01.47000000000003" table:style-name="ce7">
            <text:p><text:s/>301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46.66999999999996" table:style-name="ce7">
            <text:p><text:s/>546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00.21" table:style-name="ce7">
            <text:p><text:s/>100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62.66999999999999" table:style-name="ce7">
            <text:p><text:s/>162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7.86" table:style-name="ce7">
            <text:p><text:s/>57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92.64999999999998" table:style-name="ce7">
            <text:p><text:s/>292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821.93" table:style-name="ce7">
            <text:p><text:s/>821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11.76" table:style-name="ce7">
            <text:p><text:s/>311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34.56" table:style-name="ce7">
            <text:p><text:s/>134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9.57" table:style-name="ce7">
            <text:p><text:s/>5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64.05" table:style-name="ce7">
            <text:p><text:s/>64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3.36" table:style-name="ce7">
            <text:p><text:s/>503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8.91" table:style-name="ce7">
            <text:p><text:s/>118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79.57" table:style-name="ce7">
            <text:p><text:s/>47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27.02" table:style-name="ce7">
            <text:p><text:s/>227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6.22" table:style-name="ce7">
            <text:p><text:s/>18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87.76" table:style-name="ce7">
            <text:p><text:s/>587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3.67" table:style-name="ce7">
            <text:p><text:s/>113,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7.01.02.02.000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275.3599999999997" table:style-name="ce7">
            <text:p><text:s/>4.275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49.11" table:style-name="ce7">
            <text:p><text:s/>349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.04" table:style-name="ce7">
            <text:p><text:s/>50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8.77" table:style-name="ce7">
            <text:p><text:s/>58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95.09" table:style-name="ce7">
            <text:p><text:s/>95,0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76.650000000000006" table:style-name="ce7">
            <text:p><text:s/>76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9.25" table:style-name="ce7">
            <text:p><text:s/>119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0.43" table:style-name="ce7">
            <text:p><text:s/>180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55.41999999999999" table:style-name="ce7">
            <text:p><text:s/>155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62.23" table:style-name="ce7">
            <text:p><text:s/>262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96.41999999999996" table:style-name="ce7">
            <text:p><text:s/>596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00.23" table:style-name="ce7">
            <text:p><text:s/>100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62.66999999999999" table:style-name="ce7">
            <text:p><text:s/>162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7.86" table:style-name="ce7">
            <text:p><text:s/>57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92.73" table:style-name="ce7">
            <text:p><text:s/>292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824.63" table:style-name="ce7">
            <text:p><text:s/>824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311.79000000000002" table:style-name="ce7">
            <text:p><text:s/>311,7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34.56" table:style-name="ce7">
            <text:p><text:s/>134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9.57" table:style-name="ce7">
            <text:p><text:s/>5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64.05" table:style-name="ce7">
            <text:p><text:s/>64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03.36" table:style-name="ce7">
            <text:p><text:s/>503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8.91" table:style-name="ce7">
            <text:p><text:s/>118,9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479.57" table:style-name="ce7">
            <text:p><text:s/>47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227.02" table:style-name="ce7">
            <text:p><text:s/>227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86.22" table:style-name="ce7">
            <text:p><text:s/>186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588.67999999999995" table:style-name="ce7">
            <text:p><text:s/>588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1.02.01.000</text:p>
          </table:table-cell>
          <table:table-cell office:value-type="string" table:style-name="ce6">
            <text:p>Contributi sociali effettivi a carico dell'ente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EZIONE TESORERIA PROVINCIALE (EX INADEL)</text:p>
          </table:table-cell>
          <table:table-cell office:value-type="float" office:value="113.67" table:style-name="ce7">
            <text:p><text:s/>113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I.RE. INFORMATICA SRL</text:p>
          </table:table-cell>
          <table:table-cell office:value-type="float" office:value="18422" table:style-name="ce7">
            <text:p><text:s/>18.42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I.RE. INFORMATICA SRL</text:p>
          </table:table-cell>
          <table:table-cell office:value-type="float" office:value="1693.36" table:style-name="ce7">
            <text:p><text:s/>1.693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I.RE. INFORMATICA SRL</text:p>
          </table:table-cell>
          <table:table-cell office:value-type="float" office:value="9686.7999999999993" table:style-name="ce7">
            <text:p><text:s/>9.686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ICURITALIA IVRI S.P.A.</text:p>
          </table:table-cell>
          <table:table-cell office:value-type="float" office:value="201.3" table:style-name="ce7">
            <text:p><text:s/>201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SOC.AGR.VIVAI CAV. GIANNI SARACCO E FIGLI S.S.</text:p>
          </table:table-cell>
          <table:table-cell office:value-type="float" office:value="7869" table:style-name="ce7">
            <text:p><text:s/>7.86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SOCIETA COOPERATIVASOCIALE LIBERITUTTI SPA</text:p>
          </table:table-cell>
          <table:table-cell office:value-type="float" office:value="20473.78" table:style-name="ce7">
            <text:p><text:s/>20.473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SOCIETA COOPERATIVASOCIALE LIBERITUTTI SPA</text:p>
          </table:table-cell>
          <table:table-cell office:value-type="float" office:value="38081.03" table:style-name="ce7">
            <text:p><text:s/>38.081,0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6">
            <text:p>SOCIETA COOPERATIVASOCIALE LIBERITUTTI SPA</text:p>
          </table:table-cell>
          <table:table-cell office:value-type="float" office:value="17935.02" table:style-name="ce7">
            <text:p><text:s/>17.935,0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433.78" table:style-name="ce7">
            <text:p><text:s/>433,7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745.27" table:style-name="ce7">
            <text:p><text:s/>745,2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280.27999999999997" table:style-name="ce7">
            <text:p><text:s/>280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1894.29" table:style-name="ce7">
            <text:p><text:s/>1.894,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1440.94" table:style-name="ce7">
            <text:p><text:s/>1.440,9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430.05" table:style-name="ce7">
            <text:p><text:s/>430,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283.94" table:style-name="ce7">
            <text:p><text:s/>283,9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5T00:00:00" table:style-name="ce8">
            <text:p>25/08/2023</text:p>
          </table:table-cell>
          <table:table-cell office:value-type="string" table:style-name="ce6">
            <text:p>SOCIETA' ITALIANA DEGLI AUTORI ED EDITORI (S.I.A.E.) CIRC.NE DI NICHELINO</text:p>
          </table:table-cell>
          <table:table-cell office:value-type="float" office:value="430.05" table:style-name="ce7">
            <text:p><text:s/>430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489.8" table:style-name="ce7">
            <text:p><text:s/>1.489,8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2568.02" table:style-name="ce7">
            <text:p><text:s/>2.568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29.81" table:style-name="ce7">
            <text:p><text:s/>29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5T00:00:00" table:style-name="ce8">
            <text:p>15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229.71" table:style-name="ce7">
            <text:p><text:s/>229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08.62" table:style-name="ce7">
            <text:p><text:s/>508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8487.3799999999992" table:style-name="ce7">
            <text:p><text:s/>8.487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78.81" table:style-name="ce7">
            <text:p><text:s/>178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97.43" table:style-name="ce7">
            <text:p><text:s/>97,4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78.81" table:style-name="ce7">
            <text:p><text:s/>178,8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97.45" table:style-name="ce7">
            <text:p><text:s/>97,4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3778.61" table:style-name="ce7">
            <text:p><text:s/>3.778,6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985.15" table:style-name="ce7">
            <text:p><text:s/>985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20.05999999999995" table:style-name="ce7">
            <text:p><text:s/>520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10.98" table:style-name="ce7">
            <text:p><text:s/>510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66" table:style-name="ce7">
            <text:p><text:s/>6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14.46" table:style-name="ce7">
            <text:p><text:s/>514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2820.68" table:style-name="ce7">
            <text:p><text:s/>2.820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2716.21" table:style-name="ce7">
            <text:p><text:s/>2.716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450.87" table:style-name="ce7">
            <text:p><text:s/>1.450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17.97" table:style-name="ce7">
            <text:p><text:s/>117,9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3148.23" table:style-name="ce7">
            <text:p><text:s/>3.148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16.54999999999995" table:style-name="ce7">
            <text:p><text:s/>516,5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3481.19" table:style-name="ce7">
            <text:p><text:s/>3.481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01.48" table:style-name="ce7">
            <text:p><text:s/>101,4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5407.64" table:style-name="ce7">
            <text:p><text:s/>5.407,6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1286.6199999999999" table:style-name="ce7">
            <text:p><text:s/>1.286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SOCIETA' METROPOLITANA ACQUE TORINO S.P.A.</text:p>
          </table:table-cell>
          <table:table-cell office:value-type="float" office:value="4840.1099999999997" table:style-name="ce7">
            <text:p><text:s/>4.840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SODEXO ITALIA SPA</text:p>
          </table:table-cell>
          <table:table-cell office:value-type="float" office:value="146071.85" table:style-name="ce7">
            <text:p><text:s/>146.071,8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SODEXO ITALIA SPA</text:p>
          </table:table-cell>
          <table:table-cell office:value-type="float" office:value="10650.24" table:style-name="ce7">
            <text:p><text:s/>10.650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SODEXO ITALIA SPA</text:p>
          </table:table-cell>
          <table:table-cell office:value-type="float" office:value="7266.86" table:style-name="ce7">
            <text:p><text:s/>7.266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6">
            <text:p>SODEXO ITALIA SPA</text:p>
          </table:table-cell>
          <table:table-cell office:value-type="float" office:value="3289.25" table:style-name="ce7">
            <text:p><text:s/>3.289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6">
            <text:p>SODEXO ITALIA SPA</text:p>
          </table:table-cell>
          <table:table-cell office:value-type="float" office:value="1926.85" table:style-name="ce7">
            <text:p><text:s/>1.926,8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6">
            <text:p>SODEXO ITALIA SPA</text:p>
          </table:table-cell>
          <table:table-cell office:value-type="float" office:value="689.21" table:style-name="ce7">
            <text:p><text:s/>689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DEXO ITALIA SPA</text:p>
          </table:table-cell>
          <table:table-cell office:value-type="float" office:value="1084.95" table:style-name="ce7">
            <text:p><text:s/>1.084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DEXO ITALIA SPA</text:p>
          </table:table-cell>
          <table:table-cell office:value-type="float" office:value="63926.41" table:style-name="ce7">
            <text:p><text:s/>63.926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DEXO ITALIA SPA</text:p>
          </table:table-cell>
          <table:table-cell office:value-type="float" office:value="38398.22" table:style-name="ce7">
            <text:p><text:s/>38.398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26T00:00:00" table:style-name="ce8">
            <text:p>26/07/2023</text:p>
          </table:table-cell>
          <table:table-cell office:value-type="string" table:style-name="ce6">
            <text:p>SODEXO ITALIA SPA</text:p>
          </table:table-cell>
          <table:table-cell office:value-type="float" office:value="5985.98" table:style-name="ce7">
            <text:p><text:s/>5.985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SODEXO ITALIA SPA</text:p>
          </table:table-cell>
          <table:table-cell office:value-type="float" office:value="76.5" table:style-name="ce7">
            <text:p><text:s/>76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2.04.02.000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SODEXO ITALIA SPA</text:p>
          </table:table-cell>
          <table:table-cell office:value-type="float" office:value="9756.5" table:style-name="ce7">
            <text:p><text:s/>9.756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ORCE ECOLOGICAL SERVICE S.R.L.</text:p>
          </table:table-cell>
          <table:table-cell office:value-type="float" office:value="13440" table:style-name="ce7">
            <text:p><text:s/>13.44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ORCE ECOLOGICAL SERVICE S.R.L.</text:p>
          </table:table-cell>
          <table:table-cell office:value-type="float" office:value="4015.93" table:style-name="ce7">
            <text:p><text:s/>4.015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ORCE ECOLOGICAL SERVICE S.R.L.</text:p>
          </table:table-cell>
          <table:table-cell office:value-type="float" office:value="5134.07" table:style-name="ce7">
            <text:p><text:s/>5.134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ORCE ECOLOGICAL SERVICE S.R.L.</text:p>
          </table:table-cell>
          <table:table-cell office:value-type="float" office:value="17182" table:style-name="ce7">
            <text:p><text:s/>17.18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SORIS SPA</text:p>
          </table:table-cell>
          <table:table-cell office:value-type="float" office:value="211.56" table:style-name="ce7">
            <text:p><text:s/>211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SORIS SPA</text:p>
          </table:table-cell>
          <table:table-cell office:value-type="float" office:value="67.569999999999993" table:style-name="ce7">
            <text:p><text:s/>67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STUDIO SIGAUDO S.R.L.</text:p>
          </table:table-cell>
          <table:table-cell office:value-type="float" office:value="3660" table:style-name="ce7">
            <text:p><text:s/>3.66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1.09.000</text:p>
          </table:table-cell>
          <table:table-cell office:value-type="string" table:style-name="ce6">
            <text:p>Beni immobili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STUDIO/DOTT.ING.FERAUDI FULVIO</text:p>
          </table:table-cell>
          <table:table-cell office:value-type="float" office:value="1141.92" table:style-name="ce7">
            <text:p><text:s/>1.141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6">
            <text:p>SUSIO/BRUNO</text:p>
          </table:table-cell>
          <table:table-cell office:value-type="float" office:value="5000" table:style-name="ce7">
            <text:p><text:s/>5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SYNERGOS SRL</text:p>
          </table:table-cell>
          <table:table-cell office:value-type="float" office:value="8418" table:style-name="ce7">
            <text:p><text:s/>8.418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14T00:00:00" table:style-name="ce8">
            <text:p>14/07/2023</text:p>
          </table:table-cell>
          <table:table-cell office:value-type="string" table:style-name="ce6">
            <text:p>TAGLIANETTI/ALESSIA</text:p>
          </table:table-cell>
          <table:table-cell office:value-type="float" office:value="700" table:style-name="ce7">
            <text:p><text:s/>7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TARTAGLIA/MARI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TEATRAZIONE ASDC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TECHNICAL DESIGN SRL</text:p>
          </table:table-cell>
          <table:table-cell office:value-type="float" office:value="51903.68" table:style-name="ce7">
            <text:p><text:s/>51.903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date" office:date-value="2023-09-05T00:00:00" table:style-name="ce8">
            <text:p>05/09/2023</text:p>
          </table:table-cell>
          <table:table-cell office:value-type="string" table:style-name="ce6">
            <text:p>TECHNICAL DESIGN SRL</text:p>
          </table:table-cell>
          <table:table-cell office:value-type="float" office:value="25620" table:style-name="ce7">
            <text:p><text:s/>25.62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6">
            <text:p>TECNOSERVICE SOCIETA' COOPERATIVA</text:p>
          </table:table-cell>
          <table:table-cell office:value-type="float" office:value="2955.47" table:style-name="ce7">
            <text:p><text:s/>2.955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TECNOSERVICE SOCIETA' COOPERATIVA</text:p>
          </table:table-cell>
          <table:table-cell office:value-type="float" office:value="2484.2399999999998" table:style-name="ce7">
            <text:p><text:s/>2.484,2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TECNOSERVICE SOCIETA' COOPERATIVA</text:p>
          </table:table-cell>
          <table:table-cell office:value-type="float" office:value="3568.5" table:style-name="ce7">
            <text:p><text:s/>3.568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TELECONTROL VIGILANZA S.P.A.</text:p>
          </table:table-cell>
          <table:table-cell office:value-type="float" office:value="73.2" table:style-name="ce7">
            <text:p><text:s/>73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ELECONTROL VIGILANZA S.P.A.</text:p>
          </table:table-cell>
          <table:table-cell office:value-type="float" office:value="366" table:style-name="ce7">
            <text:p><text:s/>366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date" office:date-value="2023-07-05T00:00:00" table:style-name="ce8">
            <text:p>05/07/2023</text:p>
          </table:table-cell>
          <table:table-cell office:value-type="string" table:style-name="ce6">
            <text:p>TELECONTROL VIGILANZA S.P.A.</text:p>
          </table:table-cell>
          <table:table-cell office:value-type="float" office:value="146.4" table:style-name="ce7">
            <text:p><text:s/>146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TELKA DI ZERBETTO MASSIMILIANO</text:p>
          </table:table-cell>
          <table:table-cell office:value-type="float" office:value="1830" table:style-name="ce7">
            <text:p><text:s/>1.83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5.000</text:p>
          </table:table-cell>
          <table:table-cell office:value-type="string" table:style-name="ce6">
            <text:p>Contratti di servizio pubblico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6">
            <text:p>TEMPIO CREMATORIO HYSTERON</text:p>
          </table:table-cell>
          <table:table-cell office:value-type="float" office:value="1191.33" table:style-name="ce7">
            <text:p><text:s/>1.191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6">
            <text:p>TESORERIA REGIONALEIRAP</text:p>
          </table:table-cell>
          <table:table-cell office:value-type="float" office:value="743.39" table:style-name="ce7">
            <text:p><text:s/>743,3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834.35" table:style-name="ce7">
            <text:p><text:s/>1.834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53.26" table:style-name="ce7">
            <text:p><text:s/>153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01.66" table:style-name="ce7">
            <text:p><text:s/>101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244.3" table:style-name="ce7">
            <text:p><text:s/>244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260.19" table:style-name="ce7">
            <text:p><text:s/>260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82.71" table:style-name="ce7">
            <text:p><text:s/>82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293.76" table:style-name="ce7">
            <text:p><text:s/>293,7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436.74" table:style-name="ce7">
            <text:p><text:s/>436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514.72" table:style-name="ce7">
            <text:p><text:s/>1.514,7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551.91999999999996" table:style-name="ce7">
            <text:p><text:s/>551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187.3800000000001" table:style-name="ce7">
            <text:p><text:s/>1.187,3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809.64" table:style-name="ce7">
            <text:p><text:s/>809,6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457.05" table:style-name="ce7">
            <text:p><text:s/>457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687.49" table:style-name="ce7">
            <text:p><text:s/>687,4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86.41" table:style-name="ce7">
            <text:p><text:s/>186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731.13" table:style-name="ce7">
            <text:p><text:s/>1.731,1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8627.26" table:style-name="ce7">
            <text:p><text:s/>8.627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687.61" table:style-name="ce7">
            <text:p><text:s/>1.687,6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477.2" table:style-name="ce7">
            <text:p><text:s/>477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623.23" table:style-name="ce7">
            <text:p><text:s/>623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358.28" table:style-name="ce7">
            <text:p><text:s/>358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2363.98" table:style-name="ce7">
            <text:p><text:s/>2.363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618.73" table:style-name="ce7">
            <text:p><text:s/>618,7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364.4" table:style-name="ce7">
            <text:p><text:s/>364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3033.66" table:style-name="ce7">
            <text:p><text:s/>3.033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695.65" table:style-name="ce7">
            <text:p><text:s/>695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937.51" table:style-name="ce7">
            <text:p><text:s/>1.937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2094.35" table:style-name="ce7">
            <text:p><text:s/>2.094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968.51" table:style-name="ce7">
            <text:p><text:s/>968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TESORERIA REGIONALEIRAP</text:p>
          </table:table-cell>
          <table:table-cell office:value-type="float" office:value="1300.78" table:style-name="ce7">
            <text:p><text:s/>1.300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TESORERIA REGIONALEIRAP</text:p>
          </table:table-cell>
          <table:table-cell office:value-type="float" office:value="149.18" table:style-name="ce7">
            <text:p><text:s/>149,1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834.58" table:style-name="ce7">
            <text:p><text:s/>1.834,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53.26" table:style-name="ce7">
            <text:p><text:s/>153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73.099999999999994" table:style-name="ce7">
            <text:p><text:s/>73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275.06" table:style-name="ce7">
            <text:p><text:s/>275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317.74" table:style-name="ce7">
            <text:p><text:s/>317,7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82.71" table:style-name="ce7">
            <text:p><text:s/>82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291.20999999999998" table:style-name="ce7">
            <text:p><text:s/>291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406.05" table:style-name="ce7">
            <text:p><text:s/>406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386.36" table:style-name="ce7">
            <text:p><text:s/>1.386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552.09" table:style-name="ce7">
            <text:p><text:s/>552,0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023.41" table:style-name="ce7">
            <text:p><text:s/>1.023,4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087.93" table:style-name="ce7">
            <text:p><text:s/>1.087,9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447.62" table:style-name="ce7">
            <text:p><text:s/>447,6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671" table:style-name="ce7">
            <text:p><text:s/>671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77.23" table:style-name="ce7">
            <text:p><text:s/>177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655.05" table:style-name="ce7">
            <text:p><text:s/>1.655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6258.34" table:style-name="ce7">
            <text:p><text:s/>6.258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680.3" table:style-name="ce7">
            <text:p><text:s/>1.680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477.2" table:style-name="ce7">
            <text:p><text:s/>477,2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623.23" table:style-name="ce7">
            <text:p><text:s/>623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358.28" table:style-name="ce7">
            <text:p><text:s/>358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2345.27" table:style-name="ce7">
            <text:p><text:s/>2.345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364.4" table:style-name="ce7">
            <text:p><text:s/>364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3032.51" table:style-name="ce7">
            <text:p><text:s/>3.032,5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695.65" table:style-name="ce7">
            <text:p><text:s/>695,6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934.54" table:style-name="ce7">
            <text:p><text:s/>1.934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2055.15" table:style-name="ce7">
            <text:p><text:s/>2.055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841.77" table:style-name="ce7">
            <text:p><text:s/>841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TESORERIA REGIONALEIRAP</text:p>
          </table:table-cell>
          <table:table-cell office:value-type="float" office:value="1300.78" table:style-name="ce7">
            <text:p><text:s/>1.300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94.36" table:style-name="ce7">
            <text:p><text:s/>294,3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82.98" table:style-name="ce7">
            <text:p><text:s/>482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829.64" table:style-name="ce7">
            <text:p><text:s/>1.829,6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52.28" table:style-name="ce7">
            <text:p><text:s/>152,2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4.86" table:style-name="ce7">
            <text:p><text:s/>34,8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86.95999999999998" table:style-name="ce7">
            <text:p><text:s/>286,9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13.67" table:style-name="ce7">
            <text:p><text:s/>313,6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82.69" table:style-name="ce7">
            <text:p><text:s/>82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20.04000000000002" table:style-name="ce7">
            <text:p><text:s/>320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05.78" table:style-name="ce7">
            <text:p><text:s/>405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417.37" table:style-name="ce7">
            <text:p><text:s/>1.417,3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550.26" table:style-name="ce7">
            <text:p><text:s/>550,2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051.29" table:style-name="ce7">
            <text:p><text:s/>1.051,2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966.03" table:style-name="ce7">
            <text:p><text:s/>966,0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45.46" table:style-name="ce7">
            <text:p><text:s/>445,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678.97" table:style-name="ce7">
            <text:p><text:s/>678,9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78.92" table:style-name="ce7">
            <text:p><text:s/>178,9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681.99" table:style-name="ce7">
            <text:p><text:s/>1.681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284.69" table:style-name="ce7">
            <text:p><text:s/>1.284,6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778.05" table:style-name="ce7">
            <text:p><text:s/>778,0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7043.83" table:style-name="ce7">
            <text:p><text:s/>7.043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98.14999999999998" table:style-name="ce7">
            <text:p><text:s/>298,1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774.01" table:style-name="ce7">
            <text:p><text:s/>1.774,0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77.21" table:style-name="ce7">
            <text:p><text:s/>477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137.83" table:style-name="ce7">
            <text:p><text:s/>3.137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989.57" table:style-name="ce7">
            <text:p><text:s/>989,5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625.55999999999995" table:style-name="ce7">
            <text:p><text:s/>625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56.89" table:style-name="ce7">
            <text:p><text:s/>356,8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39.78" table:style-name="ce7">
            <text:p><text:s/>239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339.58" table:style-name="ce7">
            <text:p><text:s/>2.339,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04.13" table:style-name="ce7">
            <text:p><text:s/>404,1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55.63" table:style-name="ce7">
            <text:p><text:s/>355,6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50.31" table:style-name="ce7">
            <text:p><text:s/>350,3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05.39999999999998" table:style-name="ce7">
            <text:p><text:s/>305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64.42" table:style-name="ce7">
            <text:p><text:s/>364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761.14" table:style-name="ce7">
            <text:p><text:s/>1.761,1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3027.06" table:style-name="ce7">
            <text:p><text:s/>3.027,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695.04" table:style-name="ce7">
            <text:p><text:s/>695,0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889.42" table:style-name="ce7">
            <text:p><text:s/>1.889,4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043.35" table:style-name="ce7">
            <text:p><text:s/>2.043,3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889.6" table:style-name="ce7">
            <text:p><text:s/>889,6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2.01.000</text:p>
          </table:table-cell>
          <table:table-cell office:value-type="string" table:style-name="ce6">
            <text:p>Fondo pluriennale vincolato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6610.47" table:style-name="ce7">
            <text:p><text:s/>16.610,4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425" table:style-name="ce7">
            <text:p><text:s/>42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769.08" table:style-name="ce7">
            <text:p><text:s/>769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257.54000000000002" table:style-name="ce7">
            <text:p><text:s/>257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TESORERIA REGIONALEIRAP</text:p>
          </table:table-cell>
          <table:table-cell office:value-type="float" office:value="1300.78" table:style-name="ce7">
            <text:p><text:s/>1.300,7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TESORERIA REGIONALEIRAP</text:p>
          </table:table-cell>
          <table:table-cell office:value-type="float" office:value="100.3" table:style-name="ce7">
            <text:p><text:s/>100,3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2.01.01.000</text:p>
          </table:table-cell>
          <table:table-cell office:value-type="string" table:style-name="ce6">
            <text:p>Imposta regionale sulle attività produttive (IRAP)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6">
            <text:p>TESORERIA REGIONALEIRAP</text:p>
          </table:table-cell>
          <table:table-cell office:value-type="float" office:value="31.88" table:style-name="ce7">
            <text:p><text:s/>31,8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EVA ITALIA S.R.L.</text:p>
          </table:table-cell>
          <table:table-cell office:value-type="float" office:value="10148.719999999999" table:style-name="ce7">
            <text:p><text:s/>10.148,7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1T00:00:00" table:style-name="ce8">
            <text:p>11/09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772.66" table:style-name="ce7">
            <text:p><text:s/>772,6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9-11T00:00:00" table:style-name="ce8">
            <text:p>11/09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868.31" table:style-name="ce7">
            <text:p><text:s/>1.868,3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3796.25" table:style-name="ce7">
            <text:p><text:s/>3.796,2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434.98" table:style-name="ce7">
            <text:p><text:s/>1.434,9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89.1" table:style-name="ce7">
            <text:p><text:s/>189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62.22" table:style-name="ce7">
            <text:p><text:s/>62,2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435.54" table:style-name="ce7">
            <text:p><text:s/>435,5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225.4" table:style-name="ce7">
            <text:p><text:s/>225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502.49" table:style-name="ce7">
            <text:p><text:s/>502,4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74.64" table:style-name="ce7">
            <text:p><text:s/>74,6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62.33" table:style-name="ce7">
            <text:p><text:s/>62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94.77" table:style-name="ce7">
            <text:p><text:s/>194,7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249.21" table:style-name="ce7">
            <text:p><text:s/>249,2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22.34" table:style-name="ce7">
            <text:p><text:s/>122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52.58" table:style-name="ce7">
            <text:p><text:s/>52,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TIM S.P.A. DIREZIONEE COORDINAMENTO VIVENDI SA</text:p>
          </table:table-cell>
          <table:table-cell office:value-type="float" office:value="1491.07" table:style-name="ce7">
            <text:p><text:s/>1.491,0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6">
            <text:p>TRABACCA/ROBERTO</text:p>
          </table:table-cell>
          <table:table-cell office:value-type="float" office:value="1804.23" table:style-name="ce7">
            <text:p><text:s/>1.804,2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5.02.01.000</text:p>
          </table:table-cell>
          <table:table-cell office:value-type="string" table:style-name="ce6">
            <text:p>Fondi pluriennali vincolati c/capitale</text:p>
          </table:table-cell>
          <table:table-cell office:value-type="date" office:date-value="2023-09-12T00:00:00" table:style-name="ce8">
            <text:p>12/09/2023</text:p>
          </table:table-cell>
          <table:table-cell office:value-type="string" table:style-name="ce6">
            <text:p>TRABACCA/ROBERTO</text:p>
          </table:table-cell>
          <table:table-cell office:value-type="float" office:value="6045.71" table:style-name="ce7">
            <text:p><text:s/>6.045,7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TRAFFIC TECNOLOGY S.R.L.</text:p>
          </table:table-cell>
          <table:table-cell office:value-type="float" office:value="8052" table:style-name="ce7">
            <text:p><text:s/>8.05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TRAFFIC TECNOLOGY S.R.L.</text:p>
          </table:table-cell>
          <table:table-cell office:value-type="float" office:value="8052" table:style-name="ce7">
            <text:p><text:s/>8.05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6">
            <text:p>TRAFFIC TECNOLOGY S.R.L.</text:p>
          </table:table-cell>
          <table:table-cell office:value-type="float" office:value="8052" table:style-name="ce7">
            <text:p><text:s/>8.052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Tridente/Ev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TRONCI/MICHELE</text:p>
          </table:table-cell>
          <table:table-cell office:value-type="float" office:value="59" table:style-name="ce7">
            <text:p><text:s/>5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6000" table:style-name="ce7">
            <text:p><text:s/>6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1700" table:style-name="ce7">
            <text:p><text:s/>1.7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TUV AUSTRIA ITALIA</text:p>
          </table:table-cell>
          <table:table-cell office:value-type="float" office:value="3026.1" table:style-name="ce7">
            <text:p><text:s/>3.026,1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U.I.L.</text:p>
          </table:table-cell>
          <table:table-cell office:value-type="float" office:value="289.95" table:style-name="ce7">
            <text:p><text:s/>289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U.I.L.</text:p>
          </table:table-cell>
          <table:table-cell office:value-type="float" office:value="289.95" table:style-name="ce7">
            <text:p><text:s/>289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U.I.L.</text:p>
          </table:table-cell>
          <table:table-cell office:value-type="float" office:value="289.95" table:style-name="ce7">
            <text:p><text:s/>289,9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4.04.01.000</text:p>
          </table:table-cell>
          <table:table-cell office:value-type="string" table:style-name="ce6">
            <text:p>Trasferimenti correnti a Istituzioni Sociali Private</text:p>
          </table:table-cell>
          <table:table-cell office:value-type="date" office:date-value="2023-08-11T00:00:00" table:style-name="ce8">
            <text:p>11/08/2023</text:p>
          </table:table-cell>
          <table:table-cell office:value-type="string" table:style-name="ce6">
            <text:p>UISP -COMITATO TERRITORIALE TORINO</text:p>
          </table:table-cell>
          <table:table-cell office:value-type="float" office:value="2250" table:style-name="ce7">
            <text:p><text:s/>2.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20T00:00:00" table:style-name="ce8">
            <text:p>20/09/2023</text:p>
          </table:table-cell>
          <table:table-cell office:value-type="string" table:style-name="ce6">
            <text:p>UNICO LA FARMACIA DEI FARMACISTI S.P.A.</text:p>
          </table:table-cell>
          <table:table-cell office:value-type="float" office:value="24410.83" table:style-name="ce7">
            <text:p><text:s/>24.410,8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UNICO LA FARMACIA DEI FARMACISTI S.P.A.</text:p>
          </table:table-cell>
          <table:table-cell office:value-type="float" office:value="39916.269999999997" table:style-name="ce7">
            <text:p><text:s/>39.916,2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21T00:00:00" table:style-name="ce8">
            <text:p>21/07/2023</text:p>
          </table:table-cell>
          <table:table-cell office:value-type="string" table:style-name="ce6">
            <text:p>UNICO LA FARMACIA DEI FARMACISTI S.P.A.</text:p>
          </table:table-cell>
          <table:table-cell office:value-type="float" office:value="12.08" table:style-name="ce7">
            <text:p><text:s/>12,0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UNICO LA FARMACIA DEI FARMACISTI S.P.A.</text:p>
          </table:table-cell>
          <table:table-cell office:value-type="float" office:value="46863.97" table:style-name="ce7">
            <text:p><text:s/>46.863,9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UNICREDIT SPA</text:p>
          </table:table-cell>
          <table:table-cell office:value-type="float" office:value="634" table:style-name="ce7">
            <text:p><text:s/>63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UNICREDIT SPA</text:p>
          </table:table-cell>
          <table:table-cell office:value-type="float" office:value="634" table:style-name="ce7">
            <text:p><text:s/>63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UNICREDIT SPA</text:p>
          </table:table-cell>
          <table:table-cell office:value-type="float" office:value="634" table:style-name="ce7">
            <text:p><text:s/>634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1T00:00:00" table:style-name="ce8">
            <text:p>11/09/2023</text:p>
          </table:table-cell>
          <table:table-cell office:value-type="string" table:style-name="ce6">
            <text:p>UNIFARMA DISTRIBUZIONE S.P.A.</text:p>
          </table:table-cell>
          <table:table-cell office:value-type="float" office:value="7186.17" table:style-name="ce7">
            <text:p><text:s/>7.186,1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UNIFARMA DISTRIBUZIONE S.P.A.</text:p>
          </table:table-cell>
          <table:table-cell office:value-type="float" office:value="10602.45" table:style-name="ce7">
            <text:p><text:s/>10.602,45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6">
            <text:p>UNIFARMA DISTRIBUZIONE S.P.A.</text:p>
          </table:table-cell>
          <table:table-cell office:value-type="float" office:value="20140.02" table:style-name="ce7">
            <text:p><text:s/>20.140,0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UNIONE NAZIONALE SEGRETARI C.LI E PROV.LI</text:p>
          </table:table-cell>
          <table:table-cell office:value-type="float" office:value="24.33" table:style-name="ce7">
            <text:p><text:s/>24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UNIONE NAZIONALE SEGRETARI C.LI E PROV.LI</text:p>
          </table:table-cell>
          <table:table-cell office:value-type="float" office:value="24.33" table:style-name="ce7">
            <text:p><text:s/>24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UNIONE NAZIONALE SEGRETARI C.LI E PROV.LI</text:p>
          </table:table-cell>
          <table:table-cell office:value-type="float" office:value="24.33" table:style-name="ce7">
            <text:p><text:s/>24,33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5.02.000</text:p>
          </table:table-cell>
          <table:table-cell office:value-type="string" table:style-name="ce6">
            <text:p>Spese per risarcimento dann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UNIPOLSAI ASSICURAZIONI SPA ( SEDE DI TORINO)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10.05.02.000</text:p>
          </table:table-cell>
          <table:table-cell office:value-type="string" table:style-name="ce6">
            <text:p>Spese per risarcimento danni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6">
            <text:p>UNIPOLSAI ASSICURAZIONI SPA ( SEDE DI TORINO)</text:p>
          </table:table-cell>
          <table:table-cell office:value-type="float" office:value="3729.56" table:style-name="ce7">
            <text:p><text:s/>3.729,5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6">
            <text:p>UNIQUE EUROPE S.R.L.</text:p>
          </table:table-cell>
          <table:table-cell office:value-type="float" office:value="946.11" table:style-name="ce7">
            <text:p><text:s/>946,11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6">
            <text:p>V.PROFESSIONAL/DI VIVIANA GIACOMAZZI</text:p>
          </table:table-cell>
          <table:table-cell office:value-type="float" office:value="786.9" table:style-name="ce7">
            <text:p><text:s/>786,9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VALIOLLAH/ABRI BASTAMI</text:p>
          </table:table-cell>
          <table:table-cell office:value-type="float" office:value="1702.99" table:style-name="ce7">
            <text:p><text:s/>1.702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6">
            <text:p>VALIOLLAH/ABRI BASTAMI</text:p>
          </table:table-cell>
          <table:table-cell office:value-type="float" office:value="507.99" table:style-name="ce7">
            <text:p><text:s/>507,9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2.02.03.02.000</text:p>
          </table:table-cell>
          <table:table-cell office:value-type="string" table:style-name="ce6">
            <text:p>Software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6">
            <text:p>VAR GROUP SPA</text:p>
          </table:table-cell>
          <table:table-cell office:value-type="float" office:value="2066.6799999999998" table:style-name="ce7">
            <text:p><text:s/>2.066,6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date" office:date-value="2023-07-11T00:00:00" table:style-name="ce8">
            <text:p>11/07/2023</text:p>
          </table:table-cell>
          <table:table-cell office:value-type="string" table:style-name="ce6">
            <text:p>VEGATEC SERVICE</text:p>
          </table:table-cell>
          <table:table-cell office:value-type="float" office:value="1152.9000000000001" table:style-name="ce7">
            <text:p><text:s/>1.152,9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99.000</text:p>
          </table:table-cell>
          <table:table-cell office:value-type="string" table:style-name="ce6">
            <text:p>Altri servizi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6">
            <text:p>Vitello/Francesca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9-19T00:00:00" table:style-name="ce8">
            <text:p>19/09/2023</text:p>
          </table:table-cell>
          <table:table-cell office:value-type="string" table:style-name="ce6">
            <text:p>VIVIBANCASPA</text:p>
          </table:table-cell>
          <table:table-cell office:value-type="float" office:value="445" table:style-name="ce7">
            <text:p><text:s/>44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6">
            <text:p>VIVIBANCASPA</text:p>
          </table:table-cell>
          <table:table-cell office:value-type="float" office:value="445" table:style-name="ce7">
            <text:p><text:s/>44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7.01.02.99.000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23-07-20T00:00:00" table:style-name="ce8">
            <text:p>20/07/2023</text:p>
          </table:table-cell>
          <table:table-cell office:value-type="string" table:style-name="ce6">
            <text:p>VIVIBANCASPA</text:p>
          </table:table-cell>
          <table:table-cell office:value-type="float" office:value="445" table:style-name="ce7">
            <text:p><text:s/>44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6">
            <text:p>WOLTERS KLUWER ITALIA S.R.L.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6">
            <text:p>WOLTERS KLUWER ITALIA S.R.L.</text:p>
          </table:table-cell>
          <table:table-cell office:value-type="float" office:value="550" table:style-name="ce7">
            <text:p><text:s/>5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1.000</text:p>
          </table:table-cell>
          <table:table-cell office:value-type="string" table:style-name="ce6">
            <text:p>Giornali, riviste e pubblicazioni</text:p>
          </table:table-cell>
          <table:table-cell office:value-type="date" office:date-value="2023-09-04T00:00:00" table:style-name="ce8">
            <text:p>04/09/2023</text:p>
          </table:table-cell>
          <table:table-cell office:value-type="string" table:style-name="ce6">
            <text:p>WOLTERS KLUWER ITALIA S.R.L.</text:p>
          </table:table-cell>
          <table:table-cell office:value-type="float" office:value="2080" table:style-name="ce7">
            <text:p><text:s/>2.08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6">
            <text:p>ZAFARANA/Concetta</text:p>
          </table:table-cell>
          <table:table-cell office:value-type="float" office:value="59" table:style-name="ce7">
            <text:p><text:s/>59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table:style-name="ce6">
            <text:p>ZAMBON ITALIA SRL</text:p>
          </table:table-cell>
          <table:table-cell office:value-type="float" office:value="865.34" table:style-name="ce7">
            <text:p><text:s/>865,34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6">
            <text:p>ZENTIVA ITALIA SRL</text:p>
          </table:table-cell>
          <table:table-cell office:value-type="float" office:value="1581.87" table:style-name="ce7">
            <text:p><text:s/>1.581,87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.1.03.01.05.000</text:p>
          </table:table-cell>
          <table:table-cell office:value-type="string" table:style-name="ce6">
            <text:p>Medicinali e altri beni di consumo sanitario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6">
            <text:p>ZENTIVA ITALIA SRL</text:p>
          </table:table-cell>
          <table:table-cell office:value-type="float" office:value="2436.0700000000002" table:style-name="ce7">
            <text:p><text:s/>2.436,07<text:s/></text:p>
          </table:table-cell>
          <table:table-cell table:number-columns-repeated="16379"/>
        </table:table-row>
        <table:table-row table:number-rows-repeated="1046911" table:style-name="ro2">
          <table:table-cell table:number-columns-repeated="16384"/>
        </table:table-row>
        <table:named-expressions>
          <table:named-range table:name="Print_Titles" table:cell-range-address="ExportPagamentiArt4Bis.$A$3:ExportPagamentiArt4Bis.$XFD$3" table:base-cell-address="ExportPagamentiArt4Bis.$A$1"/>
        </table:named-expressions>
      </table:table>
      <table:database-ranges>
        <table:database-range table:target-range-address="ExportPagamentiArt4Bis.A3:ExportPagamentiArt4Bis.E1665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ania.boscolo</meta:initial-creator>
    <dc:creator>tania.boscolo</dc:creator>
    <meta:creation-date>2019-10-11T09:30:46Z</meta:creation-date>
    <dc:date>2023-10-18T13:32:54Z</dc:date>
    <meta:print-date>2023-10-18T13:08:02Z</meta:print-date>
  </office:meta>
</office:document-meta>
</file>