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itolo1">
      <style:text-properties fo:font-size="11pt" style:font-size-asian="11pt" style:font-size-complex="11pt"/>
    </style:style>
    <style:style style:name="P11" style:family="paragraph" style:parent-style-name="Titolo1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itolo1">
      <style:text-properties fo:font-size="12pt" style:font-size-asian="12pt"/>
    </style:style>
    <style:style style:name="P13" style:family="paragraph" style:parent-style-name="Text_20_body">
      <style:text-properties style:text-underline-style="none"/>
    </style:style>
    <style:style style:name="P14" style:family="paragraph" style:parent-style-name="Text_20_body">
      <style:text-properties fo:font-size="12pt" style:text-underline-style="none" fo:font-weight="normal" style:font-size-asian="12pt" style:font-weight-asian="normal" style:font-weight-complex="normal"/>
    </style:style>
    <style:style style:name="P15" style:family="paragraph" style:parent-style-name="Heading_20_1">
      <style:text-properties fo:font-size="12pt" style:font-size-asian="12pt"/>
    </style:style>
    <style:style style:name="P16" style:family="paragraph" style:parent-style-name="Titolo1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a7f4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1ea7f4" style:font-size-asian="10pt" style:font-weight-asian="bold" style:font-size-complex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officeooo:rsid="001ea7f4" style:font-size-asian="10pt" style:font-weight-asian="bold" style:font-size-complex="10pt" style:font-weight-complex="bold"/>
    </style:style>
    <style:style style:name="T1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ea7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/text:p>
      <text:p text:style-name="Titolo1"><text:tab/><text:tab/><text:tab/><text:tab/><text:tab/><text:tab/><text:tab/> <text:span text:style-name="T1">ALL’UFFICIO POLITICHE SOCIALI</text:span></text:p>
      <text:p text:style-name="P10"><text:tab/> <text:s text:c="69"/>DELLA CITTA’ DI NICHELINO</text:p>
      <text:p text:style-name="P10"><text:tab/><text:tab/> <text:s/></text:p>
      <text:p text:style-name="P11"/>
      <text:p text:style-name="P10"/>
      <text:p text:style-name="P12">DICHIARAZIONE DI RINUNCIA</text:p>
      <text:p text:style-name="P1"><text:span text:style-name="T2">ALLA PARTECIPAZIONE AL 1</text:span><text:span text:style-name="T3">°</text:span><text:span text:style-name="T2"> TURNO DEI SOGGIORNI CLIMATICI 202</text:span><text:span text:style-name="T4">3</text:span></text:p>
      <text:p text:style-name="P3"/>
      <text:p text:style-name="P4">2<text:span text:style-name="T17">8</text:span> maggio – 1<text:span text:style-name="T17">1</text:span> giugno</text:p>
      <text:p text:style-name="P4"/>
      <text:h text:style-name="P15" text:outline-level="1">La/Il sottoscritta/o ………………………………………nata/o a ……………………………….</text:h>
      <text:p text:style-name="P7"/>
      <text:p text:style-name="P8">Provincia di ……………. Il …………………………… residente in ……………………………</text:p>
      <text:p text:style-name="P8"/>
      <text:p text:style-name="P8">Via ………………………………………………………n. tel. …………………………………..</text:p>
      <text:p text:style-name="P8"/>
      <text:p text:style-name="P8">con la presente rinuncia alla partecipazione al <text:span text:style-name="T6">primo</text:span> turno dei soggiorni climatici 202<text:span text:style-name="T17">3</text:span></text:p>
      <text:p text:style-name="P8"/>
      <text:p text:style-name="P8">Allega copia del documento d’identità in corso di validità </text:p>
      <text:p text:style-name="P8"/>
      <text:p text:style-name="P8">Allega copia documentazione medica <text:s text:c="6"/>si <text:s/><text:span text:style-name="T3"></text:span>⁯ <text:s text:c="18"/>no <text:s/><text:span text:style-name="T3"></text:span>⁯</text:p>
      <text:p text:style-name="P8"/>
      <text:p text:style-name="P8">Nichelino, ………………………</text:p>
      <text:p text:style-name="P8"><text:span text:style-name="T5"><text:tab/><text:tab/><text:tab/><text:tab/><text:tab/><text:tab/><text:tab/><text:tab/><text:tab/><text:tab/></text:span><text:span text:style-name="T7">Firma</text:span></text:p>
      <text:p text:style-name="P6"><text:tab/><text:tab/><text:tab/><text:tab/><text:tab/><text:tab/><text:tab/><text:tab/><text:tab/><text:tab/></text:p>
      <text:p text:style-name="P6"><text:s text:c="83"/>_____________________ <text:s text:c="7"/></text:p>
      <text:p text:style-name="P6"/>
      <text:p text:style-name="P2">MODALITA’: </text:p>
      <text:p text:style-name="P5"/>
      <text:p text:style-name="P8"><text:span text:style-name="T8">DOPO AVER EFFETTUATO IL PAGAMENTO, SE SI RINUNCIA AL SOGGIORNO MARINO </text:span><text:span text:style-name="T10">ENTRO LE ORE 12,00 <text:s/>DI GIOVEDI' <text:s/>2</text:span><text:span text:style-name="T11">5 </text:span><text:span text:style-name="T10">MAGGIO,</text:span><text:span text:style-name="T8"> <text:s/>E’ POSSIBILE <text:s/>OTTENERE <text:s/></text:span><text:span text:style-name="T10">IL 100% DEL RIMBORSO</text:span><text:span text:style-name="T8"> <text:s/>SOLO SE SI PRESENTA LA DISDETTA SCRITTA E FIRMATA, INTESTATA ALL’UFFICIO POLITICHE SOCIALI, <text:s text:c="2"/>O MEZZO pec: protocollo@cert.comune.nichelino.to.it O INVIANDO MAIL </text:span><text:a xlink:type="simple" xlink:href="mailto:antonella.macri@comune.nichelino.to.it" text:style-name="Internet_20_link" text:visited-style-name="Visited_20_Internet_20_Link"><text:span text:style-name="Internet_20_link"><text:span text:style-name="T12">antonella.macri@comune.nichelino.to.it</text:span></text:span></text:a><text:span text:style-name="T8"> <text:s/></text:span><text:span text:style-name="T10">annamaria.bisconti@comune.nichelino.to.it</text:span><text:span text:style-name="T8"> E ALLEGANDO DEBITA CERTIFICAZIONE MEDICA CHE ATTESTI I MOTIVI.</text:span></text:p>
      <text:p text:style-name="P9"><text:s/></text:p>
      <text:p text:style-name="P8"><text:span text:style-name="T8">SE SI RINUNCIA AL SOGGIORNO MARINO </text:span><text:span text:style-name="T10">DA VENERDI' 2</text:span><text:span text:style-name="T11">6 </text:span><text:span text:style-name="T10">MAGGIO A DOMENICA 2</text:span><text:span text:style-name="T11">8</text:span><text:span text:style-name="T10"> MAGGIO</text:span><text:span text:style-name="T8">, ENTRO LE ORE 9.00 (DEL 2</text:span><text:span text:style-name="T9">8</text:span><text:span text:style-name="T8"> MAGGIO) E’ POSSIBILE <text:s/>OTTENERE UN RIMBORSO CON L’APPLICAZIONE DI UNA PENALE DI 3 GIORNI, SOLO SE SI PRESENTA LA DISDETTA SCRITTA E FIRMATA, INTESTATA ALL’UFFICIO POLITICHE SOCIALI, ALL’UFFICIO PROTOCOLLO COMUNALE DI PIAZZA DI VITTORIO 1 – O MEZZO pec: protocollo@cert.comune.nichelino.to.it O INVIANDO MAIL: </text:span><text:a xlink:type="simple" xlink:href="mailto:antonella.macri@comune.nichelino.to.it" text:style-name="Internet_20_link" text:visited-style-name="Visited_20_Internet_20_Link"><text:span text:style-name="Internet_20_link"><text:span text:style-name="T12">antonella.macri@comune.nichelino.to.it</text:span></text:span></text:a><text:span text:style-name="T8"> <text:s/></text:span><text:span text:style-name="T10">annamaria.bisconti@comune.nichelino.to.it</text:span><text:span text:style-name="T8"> E ALLEGANDO DEBITA CERTIFICAZIONE MEDICA CHE ATTESTI I MOTIVI . </text:span></text:p>
      <text:p text:style-name="P9"/>
      <text:p text:style-name="Corpo_20_del_20_testo_20_21">IN CASO DI <text:s/>COMUNICAZIONE DELLA RINUNCIA INOLTRATA <text:s/>IN RITARDO E/O DOPO LA DATA DELLA PARTENZA, NON <text:s/>SI POTRA’ RICONOSCERE <text:s/>ALCUN RIMBORSO, SE NON IN CASI DI ECCEZIONALE GRAVITA’ DEBITAMENTE DOCUMENTATI (RICOVERO OSPEDALIERO).</text:p>
      <text:p text:style-name="Text_20_body"><text:span text:style-name="T13">IN OGNI CASO NON VERRANNO ACCETTATE RINUNCE TELEFONICHE</text:span><text:span text:style-name="T14"> </text:span><text:span text:style-name="T15">E/O VERBALI</text:span><text:span text:style-name="T14">.</text:span></text:p>
      <text:p text:style-name="P14"/>
      <text:p text:style-name="P13"><text:s/></text:p>
      <text:p text:style-name="Text_20_body">N.B.<text:span text:style-name="T16"> </text:span>NEL CASO DI <text:s/>RINUNCIA E RIMBORSO TRAMITE BONIFICO BANCARIO E’ NECESSARIO <text:s/>ALLEGARE <text:s/>IL CODICE IBAN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olo3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RINUNCIA</dc:title>
    <meta:initial-creator>quartarone</meta:initial-creator>
    <meta:creation-date>2007-03-26T12:05:00</meta:creation-date>
    <dc:date>2023-04-17T11:52:39.723000000</dc:date>
    <meta:editing-cycles>6</meta:editing-cycles>
    <meta:editing-duration>PT5H2M38S</meta:editing-duration>
    <meta:generator>LibreOffice/5.0.0.5$Windows_x86 LibreOffice_project/1b1a90865e348b492231e1c451437d7a15bb262b</meta:generator>
    <meta:print-date>2022-04-01T12:20:12.87</meta:print-date>
    <meta:document-statistic meta:table-count="0" meta:image-count="0" meta:object-count="0" meta:page-count="1" meta:paragraph-count="25" meta:word-count="266" meta:character-count="2227" meta:non-whitespace-character-count="1732"/>
  </office:meta>
</office:document-meta>
</file>