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8cm" fo:margin-top="0cm" fo:margin-bottom="0.106cm" loext:contextual-spacing="false" fo:line-height="100%" fo:text-align="justify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2" style:family="paragraph" style:parent-style-name="Standard">
      <style:paragraph-properties fo:margin-left="0cm" fo:margin-right="0.28cm" fo:margin-top="0cm" fo:margin-bottom="0.106cm" loext:contextual-spacing="false" fo:line-height="100%" fo:text-align="start" style:justify-single-word="false" fo:text-indent="0cm" style:auto-text-indent="false">
        <style:tab-stops>
          <style:tab-stop style:position="17.253cm"/>
        </style:tab-stops>
      </style:paragraph-properties>
      <style:text-properties fo:color="#000009" style:font-name="Calibri1" fo:font-size="10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left="0cm" fo:margin-right="0.28cm" fo:margin-top="0cm" fo:margin-bottom="0.106cm" loext:contextual-spacing="false" fo:line-height="100%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fo:color="#000009" style:font-name="Calibri1" fo:font-size="10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left="0cm" fo:margin-right="0.28cm" fo:margin-top="0cm" fo:margin-bottom="0.106cm" loext:contextual-spacing="false" fo:line-height="100%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fo:color="#000009" style:font-name="Calibri1" fo:font-size="10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7.253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7.253cm"/>
        </style:tab-stops>
      </style:paragraph-properties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fo:color="#000009" style:font-name="Calibri1" fo:font-size="10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end" style:justify-single-word="false"/>
      <style:text-properties fo:color="#000009" style:font-name="Calibri1" fo:font-size="10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fo:color="#000009" style:font-name="Calibri1" fo:font-size="8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7.253cm"/>
        </style:tab-stops>
      </style:paragraph-properties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7.253cm"/>
        </style:tab-stops>
      </style:paragraph-properties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cm" fo:margin-right="0.785cm" fo:margin-top="0.166cm" fo:margin-bottom="0cm" loext:contextual-spacing="false" fo:line-height="100%" fo:text-align="center" style:justify-single-word="false" fo:text-indent="0cm" style:auto-text-indent="false"/>
      <style:text-properties style:use-window-font-color="true" style:font-name="Calibri1" fo:font-size="12.5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left="0.93cm" fo:margin-right="0.78cm" fo:margin-top="0.166cm" fo:margin-bottom="0cm" loext:contextual-spacing="false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93cm" fo:margin-right="0.78cm" fo:margin-top="0.166cm" fo:margin-bottom="0cm" loext:contextual-spacing="false" fo:line-height="100%" fo:text-align="center" style:justify-single-word="false" fo:text-indent="0cm" style:auto-text-indent="false"/>
      <style:text-properties style:use-window-font-color="true" style:font-name="Calibri1" fo:font-size="17.5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93cm" fo:margin-right="0.78cm" fo:margin-top="0.166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1" fo:font-size="12.5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.93cm" fo:margin-right="0.78cm" fo:margin-top="0.166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1" fo:font-size="12.5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justify" style:justify-single-word="false"/>
      <style:text-properties fo:color="#000009" style:font-name="Calibri1" fo:font-size="10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0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0pt" fo:font-weight="bold" fo:background-color="transparent" loext:char-shading-value="0" style:font-name-asian="Calibri1" style:font-name-complex="Calibri1"/>
    </style:style>
    <style:style style:name="T3" style:family="text">
      <style:text-properties fo:color="#000009" style:font-name="Calibri1" fo:font-size="10pt" fo:font-weight="normal" fo:background-color="transparent" loext:char-shading-value="0" style:font-name-asian="Calibri1" style:font-name-complex="Calibri1"/>
    </style:style>
    <style:style style:name="T4" style:family="text">
      <style:text-properties fo:color="#000009" style:font-name="Calibri1" fo:font-size="10pt" fo:font-weight="bold" fo:background-color="transparent" loext:char-shading-value="0" style:font-name-asian="Calibri1" style:font-name-complex="Calibri1"/>
    </style:style>
    <style:style style:name="T5" style:family="text">
      <style:text-properties fo:color="#0000ff" style:font-name="Calibri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" style:family="text">
      <style:text-properties fo:color="#0000ff" style:font-name="Calibri1" fo:font-size="10pt" style:text-underline-style="solid" style:text-underline-width="auto" style:text-underline-color="font-color" fo:font-weight="normal" officeooo:rsid="00186e2c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" style:family="text">
      <style:text-properties officeooo:rsid="00186e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ncorso Fotografico <text:s/>– <text:span text:style-name="T7">A Carnevale ogni scatto vale! </text:span>– <text:span text:style-name="T7">2023</text:span></text:p>
      <text:p text:style-name="P14"/>
      <text:p text:style-name="P15">SCHEDA DI ISCRIZIONE </text:p>
      <text:p text:style-name="P16"/>
      <text:p text:style-name="P17">PARTECIPANTE MAGGIORENNE/GENITORE</text:p>
      <text:p text:style-name="P16">Il sottoscritto/a________________________________________________________________________nato/a il ____ /____ /_______ a _____________________________________________ (provincia _____ ) residente a __________________________(provincia ____ ) via ___________________________ n. ____codice fiscale _____________________________________________________________________________recapito telefonico ________________________________ e-mail __________________________________</text:p>
      <text:p text:style-name="P16"/>
      <text:p text:style-name="P17">GENITORE 2</text:p>
      <text:p text:style-name="P16">Il sottoscritto/a________________________________________________________________________nato/a il ____ /____ /_______ a _____________________________________________ (provincia _____ ) residente a __________________________(provincia ____ ) via ___________________________ n. ____codice fiscale _____________________________________________________________________________recapito telefonico ________________________________ e-mail __________________________________</text:p>
      <text:p text:style-name="P16"/>
      <text:p text:style-name="P16"/>
      <text:p text:style-name="P16">nel dichiarare sotto la propria responsabilità di essere l’esercente la potestà/tutore/tutrice del minorenne </text:p>
      <text:p text:style-name="P16">(nome e cognome del minorenne) ____________________________________________________________ nato/a </text:p>
      <text:p text:style-name="P16">il ____ /____ /_______ a ____________________________________________ (provincia _______ )residente a _____________________________________________________________ (provincia _______ )codice fiscale _____________________________________________________________________________</text:p>
      <text:p text:style-name="P2"/>
      <text:p text:style-name="P3"/>
      <text:p text:style-name="P1"><text:span text:style-name="T4">Privacy. </text:span><text:span text:style-name="T3">In base a quanto stabilito dal D.D.L. 196 del 30/06/2003 (Codice in materia di protezione dei dati personali), la partecipazione al presente Concorso Fotografico comporta, da parte dell'autore, l'autorizzazione al trattamento con mezzi informatici o meno, dei dati personali ed alla loro utilizzazione da parte dell’organizzatore Comune di Nichelino.</text:span></text:p>
      <text:p text:style-name="P6"><text:soft-page-break/><text:span text:style-name="T2">Responsabilità. </text:span><text:span text:style-name="T1">L’autore firmatario del modulo di iscrizione dichiara di aver preso visione del Regolamento e di accettarne tutte le condizioni.</text:span></text:p>
      <text:p text:style-name="P6"><text:span text:style-name="T1">La presente scheda non può essere modificata nelle sue parti, ma i partecipanti debbono </text:span><text:span text:style-name="T2">esclusivamente</text:span><text:span text:style-name="T1"> aggiungere i dati richiesti.</text:span></text:p>
      <text:p text:style-name="P5"><text:span text:style-name="T1">La partecipazione al concorso, con il mero fatto dell'invio delle fotografie agli organizzatori, costituisce accettazione integrale e incondizionata del presente regolamento. Il testo completo del Regolamento, che è onere dell'autore partecipante conoscere, è disponibile sul sito internet </text:span><text:a xlink:type="simple" xlink:href="http://www.comune.nicheino.to.it/" text:style-name="Internet_20_link" text:visited-style-name="Visited_20_Internet_20_Link"><text:span text:style-name="T5">www.comune.niche</text:span></text:a><text:a xlink:type="simple" xlink:href="http://www.comune.nicheino.to.it/" text:style-name="Internet_20_link" text:visited-style-name="Visited_20_Internet_20_Link"><text:span text:style-name="T6">l</text:span></text:a><text:a xlink:type="simple" xlink:href="http://www.comune.nicheino.to.it/" text:style-name="Internet_20_link" text:visited-style-name="Visited_20_Internet_20_Link"><text:span text:style-name="T5">ino.to.it</text:span></text:a><text:span text:style-name="T1"> . </text:span></text:p>
      <text:p text:style-name="P7">L'autore è consapevole di essere direttamente ed interamente responsabile di quanto in essere sull’immagine. L'autore è l’unico ed il solo responsabile del contenuto delle fotografie presentate. Partecipando al presente Concorso Fotografico, dichiara sotto la propria responsabilità di avere tutti i diritti di riproduzione dell’immagine delle persone ritratte e di tutte le loro componenti ed autorizza gli organizzatori alla riproduzione di tali immagini, con citazione del nome dell’autore, nell’ambito di iniziative senza scopo di lucro culturali, di divulgazione e informazione. Con la partecipazione al concorso l’autore autorizza gli enti e/o associazioni organizzatori/organizzatrici ad utilizzare la riproduzione e la divulgazione delle opere senza nulla pretendere.</text:p>
      <text:p text:style-name="P11"><text:span text:style-name="T2">Liberalità. </text:span><text:span text:style-name="T1">Con la firma in calce dichiaro di donare le mie foto agli organizzatori del presente Concorso Fotografico per essere utilizzate in mostre itineranti senza alcun scopo di lucro.</text:span></text:p>
      <text:p text:style-name="P4">INFORMATIVA AL TRATTAMENTO IMMAGINI E DATI </text:p>
      <text:p text:style-name="P4">Ai sensi del Regolamento Europeo sulla protezione dei dati personali 679/2016</text:p>
      <text:p text:style-name="P4">OGGETTO: Autorizzazione alla ripresa e utilizzo di immagini video e fotografiche e al trattamento di dati personali</text:p>
      <text:p text:style-name="P4">CON LA PRESENTE SI autorizza il Comune di Nichelino con sede in Piazza Di Vittorio, 1 10042 Nichelino (TO), alla riproduzione senza limiti di tempo di una o più immagini audio-video e fotografiche (di seguito il “Materiale”) che ritraggono il minore in qualità di partecipante e/o l’adulto accompagnatore, senza limiti di tempo ad utilizzare il Materiale nell’ambito di eventuali iniziative di pubbliche relazioni quali, a titolo esemplificativo ma non esaustivo: video, bacheche, pubblicazione su carta stampata e su siti web, social network e altri canali comunicazionali web di proprietà del Comune di Nichelino e irrevocabilmente di rinunciare a qualsiasi compenso e remunerazione, non solo economica, connessa e conseguente all’utilizzo del Materiale da parte del Comune di Nichelino nelle modalità sopra indicate.</text:p>
      <text:p text:style-name="P4">Prende atto del fatto che, per ragioni di opportunità, il Materiale potrà essere trattato mediante l’utilizzo di strumenti tecnologici di edizione grafica.</text:p>
      <text:p text:style-name="P4">AUTORIZZAZIONE AL TRATTAMENTO DEI DATI PERSONALI</text:p>
      <text:p text:style-name="P4">I dati personali dei Partecipanti maggiorenni, conferiti attraverso questo modulo, saranno trattati in conformità al Regolamento Europeo 679/2016 e a tutte le normative nazionali correlate, per le finalità connesse alla realizzazione del concorso Scorci di Nichelino, per informare di successive manifestazioni e dei prodotti didattici utilizzati. I dati saranno trattati in forma cartacea ed elettronica dal Comune di Nichelino.</text:p>
      <text:p text:style-name="P4">il Partecipante esprime il consenso ai trattamenti specificati, autorizzando l’invio di materiale informativo relativo a successive manifestazioni, iniziative proposte dagli organizzatori e prodotti correlati. </text:p>
      <text:p text:style-name="P8"/>
      <text:p text:style-name="P8"/>
      <text:p text:style-name="P8"/>
      <text:p text:style-name="P8">Luogo ______________________________________________________ </text:p>
      <text:p text:style-name="P8"/>
      <text:p text:style-name="P8">Data ________________________________</text:p>
      <text:p text:style-name="P8"/>
      <text:p text:style-name="P9">Firma ___________________________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6T09:35:06.487000000</dc:date>
    <meta:editing-duration>PT5M15S</meta:editing-duration>
    <meta:editing-cycles>3</meta:editing-cycles>
    <meta:generator>LibreOffice/5.0.0.5$Windows_x86 LibreOffice_project/1b1a90865e348b492231e1c451437d7a15bb262b</meta:generator>
    <meta:document-statistic meta:table-count="0" meta:image-count="0" meta:object-count="0" meta:page-count="2" meta:paragraph-count="26" meta:word-count="635" meta:character-count="5506" meta:non-whitespace-character-count="4887"/>
  </office:meta>
</office:document-meta>
</file>