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E000003C9EA4FE2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TimesNewRomanPS-BoldMT" svg:font-family="TimesNewRomanPS-BoldMT, 'MS Mincho'"/>
    <style:font-face style:name="Arial1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2" svg:font-family="Aria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1" fo:font-size="10pt" fo:letter-spacing="normal" fo:language="it" fo:country="I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 fo:background-color="transparent" style:shadow="none" style:text-autospace="none" style:vertical-align="middle" style:writing-mode="lr-tb">
        <style:tab-stops/>
        <style:background-image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Foot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margin-left="0cm" fo:margin-right="0cm" fo:text-indent="0cm" style:auto-text-indent="fals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language="it" fo:country="I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9.915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9.938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9.938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9.938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" fo:font-size="11pt" fo:language="it" fo:country="IT" style:font-size-asian="11pt" style:font-size-complex="11pt"/>
    </style:style>
    <style:style style:name="P14" style:family="paragraph" style:parent-style-name="Standard">
      <style:paragraph-properties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6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17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8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language="it" fo:country="IT" style:font-name-asian="TimesNewRomanPS-BoldMT" style:font-name-complex="Ari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TimesNewRomanPS-BoldMT" style:font-name-complex="Arial"/>
    </style:style>
    <style:style style:name="T3" style:family="text">
      <style:text-properties style:font-name="Arial" fo:font-size="8pt" style:font-name-asian="TimesNewRomanPS-BoldMT" style:font-size-asian="8pt" style:font-name-complex="Arial" style:font-size-complex="8pt"/>
    </style:style>
    <style:style style:name="T4" style:family="text">
      <style:text-properties fo:color="#000000" style:text-line-through-style="none" style:text-position="0% 100%" style:font-name="Arial" fo:font-size="11pt" fo:letter-spacing="normal" fo:language="it" fo:country="IT" fo:font-style="normal" style:text-underline-style="none" fo:font-weight="bold" style:font-name-asian="TimesNewRomanPS-BoldMT" style:font-size-asian="11pt" style:font-style-asian="normal" style:font-weight-asian="bold" style:font-name-complex="Arial" style:font-size-complex="11pt" style:font-style-complex="normal" style:font-weight-complex="bold" style:text-emphasize="none" style:text-scale="100%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GETTO: <text:span text:style-name="T4">Proposte, integrazioni ed osservazioni per l'aggiornamento del Piano triennale di prevenzione della corruzione 2018-2020</text:span></text:p>
      <text:p text:style-name="P13"/>
      <text:p text:style-name="P14">il/la sottoscritto/a.......................................................................................................................................</text:p>
      <text:p text:style-name="P14"/>
      <text:p text:style-name="P14">nato/a a............................................................................. il.....................................................................</text:p>
      <text:p text:style-name="P14"/>
      <text:p text:style-name="P14">in qualità di...............................................................................................................................................</text:p>
      <text:p text:style-name="P14"/>
      <text:p text:style-name="P14">in rappresentanza di …........................................................................................................................(*)</text:p>
      <text:p text:style-name="P14"/>
      <text:p text:style-name="P14">con sede in...............................................................................................................................................</text:p>
      <text:p text:style-name="P14"/>
      <text:p text:style-name="P15">visto </text:p>
      <text:p text:style-name="P14">il Piano triennale della Prevenzione della Corruzione con allegato Programma Triennale della Trasparenza, attualmente in vigore;</text:p>
      <text:p text:style-name="P14"/>
      <text:p text:style-name="P15">propone</text:p>
      <text:p text:style-name="P14"/>
      <text:p text:style-name="P14">le seguenti modifiche e/o integrazioni e/o osservazioni:</text:p>
      <text:p text:style-name="P14">…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4">( per ogni proposta indicare chiaramente le motivazioni )</text:p>
      <text:p text:style-name="P14"/>
      <text:p text:style-name="P14">Data______________</text:p>
      <text:p text:style-name="P14"/>
      <text:p text:style-name="P17">FIRMA</text:p>
      <text:p text:style-name="P18"/>
      <text:p text:style-name="P18"/>
      <text:p text:style-name="P7"><text:span text:style-name="T3">(*) organizzazioni sindacali, associazioni di consumatori ed utenti, organizzazioni di categoria</text:span><text:span text:style-name="T2"> ec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TimesNewRomanPS-BoldMT" svg:font-family="TimesNewRomanPS-BoldMT, 'MS Mincho'"/>
    <style:font-face style:name="Arial1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2" svg:font-family="Aria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1" fo:font-size="10pt" fo:letter-spacing="normal" fo:language="it" fo:country="I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scale="100%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MP3" style:family="paragraph" style:parent-style-name="Standard">
      <style:paragraph-properties fo:text-align="start" style:justify-single-word="false" style:text-autospace="none">
        <style:tab-stops>
          <style:tab-stop style:position="9.915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text-align="start" style:justify-single-word="false" style:text-autospace="none">
        <style:tab-stops>
          <style:tab-stop style:position="9.938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P5" style:family="paragraph" style:parent-style-name="Standard">
      <style:paragraph-properties fo:text-align="start" style:justify-single-word="false" style:text-autospace="none">
        <style:tab-stops>
          <style:tab-stop style:position="9.938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MP6" style:family="paragraph" style:parent-style-name="Standard">
      <style:paragraph-properties style:text-autospace="none">
        <style:tab-stops>
          <style:tab-stop style:position="9.938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P7" style:family="paragraph" style:parent-style-name="Foot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8" style:family="paragraph" style:parent-style-name="Footer">
      <style:paragraph-properties fo:margin-left="0cm" fo:margin-right="0cm" fo:text-indent="0cm" style:auto-text-indent="fals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9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10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11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693cm" fo:margin-bottom="1.6cm" fo:margin-left="1.6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879cm" fo:margin-left="0cm" fo:margin-right="0cm" fo:margin-bottom="1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false"/>
      </style:header-style>
      <style:footer-style>
        <style:header-footer-properties svg:height="1.05cm" fo:margin-left="0cm" fo:margin-right="0cm" fo:margin-top="0.55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MODULO PER RACCOLTA DI PROPOSTE E OSSERVAZIONI</text:p>
        <text:p text:style-name="MP2">Piano Triennale di Prevenzione della Corruzione e Programma Triennale per la Trasparenza</text:p>
        <text:p text:style-name="MP2">del Comune di Nichelino, per il Triennio 2018-2020</text:p>
        <text:p text:style-name="MP3"><text:tab/></text:p>
        <text:p text:style-name="MP3"><text:tab/>Al <text:span text:style-name="MT1">SEGRETARIO GENERALE </text:span>del</text:p>
        <text:p text:style-name="MP4"><text:tab/>COMUNE DI NICHELINO</text:p>
        <text:p text:style-name="MP5"><text:tab/>Responsabile della prevenzione della corruzione <text:tab/>e della trasparenza</text:p>
        <text:p text:style-name="MP5"><text:tab/>Piazza Di Vittorio 1</text:p>
        <text:p text:style-name="MP6"><text:tab/>10042 NICHELINO (TO)</text:p>
      </style:header>
      <style:header-left>
        <text:p text:style-name="Header_20_left"/>
      </style:header-left>
      <style:footer>
        <text:section text:style-name="MSect1" text:name="Sezione1">
          <text:p text:style-name="MP7">Pag.</text:p>
          <text:p text:style-name="MP8">Note</text:p>
        </text:section>
      </style:footer>
      <style:footer-left>
        <text:p text:style-name="Footer">Pag. </text:p>
      </style:footer-left>
    </style:master-page>
    <style:master-page style:name="First_20_Page" style:display-name="First Page" style:page-layout-name="Mpm2">
      <style:header>
        <text:p text:style-name="MP9"><draw:frame draw:style-name="Mfr1" draw:name="immagini3" text:anchor-type="paragraph" svg:width="5.001cm" svg:height="4.099cm" draw:z-index="0"><draw:image xlink:href="Pictures/100002010000049E000003C9EA4FE2F8.png" xlink:type="simple" xlink:show="embed" xlink:actuate="onLoad"/></draw:frame>Dipartimento</text:p>
        <text:p text:style-name="MP10">Settore</text:p>
        <text:p text:style-name="MP10">Direzione</text:p>
      </style:header>
      <style:header-left>
        <text:p text:style-name="MP9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</text:p>
        <text:p text:style-name="MP10">Settore</text:p>
        <text:p text:style-name="MP10">Direzione</text:p>
      </style:header-left>
      <style:footer>
        <text:section text:style-name="MSect2" text:name="Sezione2">
          <text:p text:style-name="MP11">Pag. 3</text:p>
          <text:p text:style-name="MP11">Note</text:p>
        </text:section>
        <text:p text:style-name="MP11"/>
        <text:section text:style-name="MSect3" text:name="Sezione7">
          <text:p text:style-name="MP11"/>
        </text:section>
      </style:footer>
      <style:footer-left>
        <text:p text:style-name="MP11">Pag. 2</text:p>
        <text:p text:style-name="MP11"/>
        <text:section text:style-name="MSect3" text:name="Sezione5">
          <text:p text:style-name="MP11"/>
        </text:section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4T12:34:17.36</meta:creation-date>
    <meta:editing-duration>PT00H12M59S</meta:editing-duration>
    <meta:editing-cycles>8</meta:editing-cycles>
    <meta:generator>OpenOffice.org/3.2$Win32 OpenOffice.org_project/320m12$Build-9483</meta:generator>
    <dc:title>CITTA' METROPOLITANA_modulistica_BN</dc:title>
    <meta:initial-creator>Alessandra Foschetti</meta:initial-creator>
    <dc:date>2017-12-28T10:08:24.95</dc:date>
    <dc:creator>Comune di Nichelino ,</dc:creator>
    <meta:document-statistic meta:table-count="0" meta:image-count="2" meta:object-count="0" meta:page-count="1" meta:paragraph-count="44" meta:word-count="156" meta:character-count="3039"/>
  </office:meta>
</office:document-meta>
</file>