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33ff" loext:opacity="100%" fo:font-size="10pt" fo:font-weight="bold" officeooo:paragraph-rsid="0001df6f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ff" loext:opacity="100%" fo:font-size="10pt" fo:font-weight="bold" officeooo:paragraph-rsid="0001df6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1df6f"/>
    </style:style>
    <style:style style:name="P4" style:family="paragraph" style:parent-style-name="Standard">
      <style:paragraph-properties fo:text-align="center" style:justify-single-word="false"/>
      <style:text-properties officeooo:paragraph-rsid="0001df6f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1df6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01df6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1df6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1df6f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fo:color="#ff3333" loext:opacity="100%"/>
    </style:style>
    <style:style style:name="T4" style:family="text">
      <style:text-properties fo:color="#ff3333" loext:opacity="100%" style:font-name="Times New Roman" style:font-name-complex="Times New Roman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color="#ff33ff" loext:opacity="100%" fo:font-size="10pt" style:font-size-asian="10pt" style:font-size-complex="10pt"/>
    </style:style>
    <style:style style:name="T11" style:family="text">
      <style:text-properties fo:color="#ff33ff" loext:opacity="100%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ma</text:p>
      <text:p text:style-name="P3"/>
      <text:p text:style-name="P3">Martedì 23 novembre 2021 - ore 20,30<text:tab/><text:tab/></text:p>
      <text:p text:style-name="P3">presso Salone Croce Rossa – Via N. Sauro, 13- Nichelino</text:p>
      <text:p text:style-name="P3">proiezione del film “Una donna promettente” (2020) </text:p>
      <text:p text:style-name="P3">di Emerald Fennell – Ingresso gratuito (obbligo green pass)</text:p>
      <text:p text:style-name="P3"/>
      <text:p text:style-name="P3">Giovedì 25 novembre 2021 - ore 9,15<text:tab/><text:tab/></text:p>
      <text:p text:style-name="P3">presso le panchine rosse della città</text:p>
      <text:p text:style-name="P3">“Diamo voce alle panchine rosse”</text:p>
      <text:p text:style-name="P3">panchine animate dalle realtà cittadine con distribuzione di materiale informativo</text:p>
      <text:p text:style-name="P3"/>
      <text:p text:style-name="P3">Giovedì 25 novembre 2021 - ore 10,15<text:tab/><text:tab/></text:p>
      <text:p text:style-name="P3">presso la Piazza Di Vittorio – Nichelino</text:p>
      <text:p text:style-name="P3">“Nichelino contro la violenza di genere”</text:p>
      <text:p text:style-name="P3">Incontro aperto a tutta la cittadinanza.</text:p>
      <text:p text:style-name="P3">In collaborazione con il Collettivo RedBench</text:p>
      <text:p text:style-name="P3">Sensibilizzazione sul tema della violenza di genere</text:p>
      <text:p text:style-name="P3"/>
      <text:p text:style-name="P3">Venerdì 3 dicembre 2021 - ore 20,45<text:tab/><text:tab/></text:p>
      <text:p text:style-name="P3">presso la Biblioteca Civica “G. Arpino” - Via Turati, 4/8</text:p>
      <text:p text:style-name="P3"><text:s/>presentazione del libro “La lingua che cambia” </text:p>
      <text:p text:style-name="P3">di Manuela Manera – Incontro con l'autrice</text:p>
      <text:p text:style-name="P3">Momenti di riflessione - Ingresso gratuito (obbligo green pass)</text:p>
      <text:p text:style-name="P3"/>
      <text:p text:style-name="P3"/>
      <text:p text:style-name="P3">Info: Città di Nichelino - Ufficio Pari Opportunità <text:s text:c="3"/>011-6819256</text:p>
      <text:p text:style-name="P3">rosi.ferrara@comune.nichelino.to.it <text:s text:c="6"/>www.comune.nichelino.to.it</text:p>
      <text:p text:style-name="P3"/>
      <text:p text:style-name="P3"/>
      <text:p text:style-name="P3"/>
      <text:p text:style-name="P1">Info:</text:p>
      <text:p text:style-name="P1">Città di Nichelino</text:p>
      <text:p text:style-name="P1">Ufficio Pari Opportunità</text:p>
      <text:p text:style-name="P1">011-6819256</text:p>
      <text:p text:style-name="P7"><text:a xlink:type="simple" xlink:href="mailto:rosi.ferrara@comune.nichelino.to.it" text:style-name="Internet_20_link" text:visited-style-name="Visited_20_Internet_20_Link"><text:span text:style-name="Internet_20_link"><text:span text:style-name="T11">rosi.ferrara@comune.nichelino.to.it</text:span></text:span></text:a></text:p>
      <text:p text:style-name="P7"><text:a xlink:type="simple" xlink:href="http://www.comune.nichelino.to.it/" text:style-name="Internet_20_link" text:visited-style-name="Visited_20_Internet_20_Link"><text:span text:style-name="Internet_20_link"><text:span text:style-name="T11">www.comune.nichelino.to.it</text:span>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5:14:51.294000000</meta:creation-date>
    <dc:date>2021-11-18T15:25:22.035000000</dc:date>
    <meta:editing-duration>PT10M30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8" meta:word-count="158" meta:character-count="1152" meta:non-whitespace-character-count="998"/>
  </office:meta>
</office:document-meta>
</file>