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fff52"/>
    </style:style>
    <style:style style:name="P2" style:family="paragraph" style:parent-style-name="Standard">
      <style:text-properties fo:color="#000000" style:font-name="TimesNewRomanPSMT" fo:font-size="11pt" style:font-size-asian="11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NewRomanPSMT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NewRomanPS-BoldMT" fo:font-size="11pt" fo:font-weight="bold" style:font-size-asian="11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81" style:font-name="TimesNewRomanPSMT" fo:font-size="11pt" style:font-size-asian="11pt"/>
    </style:style>
    <style:style style:name="T1" style:family="text">
      <style:text-properties fo:color="#0000ff" style:font-name="TimesNewRomanPSMT" fo:font-size="11pt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entri Estivi Comunali nelle scuole saranno gestiti dalla Coopera Uisp scsd , il cui progetto prevede</text:p>
      <text:p text:style-name="P3">suddivisione in gruppi con vari giochi, laboratori e attività diversificate per fasce di età.</text:p>
      <text:p text:style-name="P3"/>
      <text:p text:style-name="P4">Sedi</text:p>
      <text:p text:style-name="P3">Per gli allievi delle scuole primarie e secondarie di primo grado (7-14 anni) presso la Scuola Rodari, via XXV</text:p>
      <text:p text:style-name="P3">Aprile 111 dal 21 giugno al 30 luglio 2021</text:p>
      <text:p text:style-name="P3">Presso la Scuola Piaget Via XXV Aprile 109 per i bambini delle Scuole dell’Infanzia (4-6 anni) dal 1 luglio al</text:p>
      <text:p text:style-name="P3">30 luglio</text:p>
      <text:p text:style-name="P4">Orario</text:p>
      <text:p text:style-name="P3">Dalle 8 alle 16,30, saranno valutate eventuali richieste di un ampliamento di orario (7,30-17,30) per</text:p>
      <text:p text:style-name="P3">documentati motivi di lavoro</text:p>
      <text:p text:style-name="P3">L’ organizzazione degli ingressi e delle uscite sarà vincolata alle normative vigenti in materia di prevenzione</text:p>
      <text:p text:style-name="P3">del contagio da Covid-19, distanziamento sociale e divieto di assembramento.I genitori dovranno attenersi a tali</text:p>
      <text:p text:style-name="P3">disposizioni, rispettando gli orari concordati.</text:p>
      <text:p text:style-name="P3"/>
      <text:p text:style-name="P4">Modulo per l’ iscrizione</text:p>
      <text:p text:style-name="P3">Il modulo di iscrizione e i relativi allegati sono scaricabili ai seguenti link <text:s text:c="133"/></text:p>
      <text:p text:style-name="P1"><text:a xlink:type="simple" xlink:href="http://www.uisp.it/torino2/pagina/centri-estivi-coopera-uisp-nichelino" text:style-name="Internet_20_link" text:visited-style-name="Visited_20_Internet_20_Link"><text:span text:style-name="T1">http://www.uisp.it/torino2/pagina/centri-estivi-coopera-uisp-nichelino</text:span></text:a></text:p>
      <text:p text:style-name="P4">oppure</text:p>
      <text:p text:style-name="P5"><text:a xlink:type="simple" xlink:href="http://www.comune.nichelino.to.it/" text:style-name="Internet_20_link" text:visited-style-name="Visited_20_Internet_20_Link">http://www.comune.nichelino.to.it</text:a></text:p>
      <text:p text:style-name="P5"/>
      <text:p text:style-name="P3">La ditta COOPERA UISP scsd provvederà a raccogliere le iscrizioni e ricevute dei versamenti tramite indirizzo</text:p>
      <text:p text:style-name="P3">mail dedicato centriestivinichelino@gmail.com</text:p>
      <text:p text:style-name="P3">Per informazioni tel. 011/677115</text:p>
      <text:p text:style-name="P3"/>
      <text:p text:style-name="P4">Date per le iscrizioni :</text:p>
      <text:p text:style-name="P3">Scuola primaria con inizio attività 21 giugno: dal 7 giugno 2021 al 16 giugno 2021</text:p>
      <text:p text:style-name="P3">Scuola dell’infanzia con inizio attività 1-2-5 luglio: dal 7 giugno al 23 giugno 2021</text:p>
      <text:p text:style-name="P3">Dopo il 23 giugno le iscrizioni dovranno pervenire entro il mercoledì della settimana precedente l’inizio</text:p>
      <text:p text:style-name="P3">dell’attività.</text:p>
      <text:p text:style-name="P3"/>
      <text:p text:style-name="P4">Tariffe</text:p>
      <text:p text:style-name="P3">Le tariffe settimanali stabilite secondo le fasce ISEE sono le seguenti:</text:p>
      <text:p text:style-name="P3">- da 0 a 6.500,00 = € 30,00 intera giornata, € 20,00 solo mattino</text:p>
      <text:p text:style-name="P3">- da 6.500,01 a 11.000,00 = € 32,00 intera giornata, € 22,00 solo mattino</text:p>
      <text:p text:style-name="P3">- da 11.000,01 a 16.500,00 = € 42,00 intera giornata, € 32,00 solo mattino</text:p>
      <text:p text:style-name="P3">- oltre 16.500,00 = € 52,00 intera giornata, € 42,00 solo mattino</text:p>
      <text:p text:style-name="P3">-Non residenti = € 70,00 intera giornata, € 60,00 solo mattino</text:p>
      <text:p text:style-name="P3">Per i giorni 1-2 luglio presso la Scuola dell’Infanzia verrà calcolata una tariffa giornaliera in proporzione alla</text:p>
      <text:p text:style-name="P3">propria quota settimanale (per informazioni 011/677115)</text:p>
      <text:p text:style-name="P3"/>
      <text:p text:style-name="P4">Ristorazione</text:p>
      <text:p text:style-name="P3">La tariffa per la Ristorazione scolastica rimane invariata .I genitori dei bambini/ragazzi che durante l’anno</text:p>
      <text:p text:style-name="P3">scolastico non hanno usufruito della mensa, dovranno provvedere all’iscrizione ed eventuale presentazione</text:p>
      <text:p text:style-name="P2">ISEE, previa telefonata all’Ufficio Istruzione ai numeri 0116819597/0116819281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3:27:16.200000000</meta:creation-date>
    <dc:date>2021-06-11T13:31:31.780000000</dc:date>
    <meta:editing-duration>PT2M44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9" meta:word-count="366" meta:character-count="2608" meta:non-whitespace-character-count="2147"/>
  </office:meta>
</office:document-meta>
</file>