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" style:font-family-generic="roman"/>
    <style:font-face style:name="Georgia,BoldItalic" svg:font-family="'Georgia,BoldItalic'" style:font-family-generic="script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6" style:family="table">
      <style:table-properties style:width="18.191cm" table:align="left" style:writing-mode="lr-tb"/>
    </style:style>
    <style:style style:name="Tabella16.A" style:family="table-column">
      <style:table-column-properties style:column-width="2.967cm"/>
    </style:style>
    <style:style style:name="Tabella16.B" style:family="table-column">
      <style:table-column-properties style:column-width="15.224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style:text-autospace="none"/>
      <style:text-properties fo:color="#000000" style:font-name="Times New Roman1" fo:font-size="12pt" fo:font-style="normal" fo:font-weight="bold" style:font-name-asian="Georgia,BoldItalic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2" style:family="paragraph" style:parent-style-name="Text_20_body">
      <style:paragraph-properties fo:text-align="center" style:justify-single-word="false" style:text-autospace="none"/>
      <style:text-properties style:font-name="Times New Roman" fo:font-size="12pt" fo:font-style="normal" fo:font-weight="bold" style:font-name-asian="Georgia,BoldItalic" style:font-size-asian="12pt" style:font-style-asian="normal" style:font-weight-asian="bold" style:font-name-complex="Times New Roman" style:font-size-complex="12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 fo:background-color="transparent" style:text-autospace="none">
        <style:background-image/>
      </style:paragraph-properties>
      <style:text-properties fo:color="#000000" style:font-name="Times New Roman1" fo:font-size="12pt" fo:font-style="normal" fo:font-weight="normal" fo:background-color="transparent" style:font-name-asian="Georgia,BoldItal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2pt" fo:font-style="normal" fo:font-weight="bold" style:font-name-asian="Georgia,BoldItalic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Georgia,BoldItalic" fo:font-size="14pt" fo:font-style="italic" fo:font-weight="bold" style:font-name-asian="Georgia,BoldItalic" style:font-size-asian="14pt" style:font-style-asian="italic" style:font-weight-asian="bold" style:font-name-complex="Georgia,BoldItalic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 style:text-autospace="ideograph-alpha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ideograph-alpha"/>
      <style:text-properties style:font-name="Times New Roman" fo:font-size="12pt" style:font-size-asian="12pt" style:font-name-complex="Trebuchet MS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0.502cm" fo:margin-right="0cm" fo:text-align="end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17" style:family="paragraph" style:parent-style-name="Standard" style:master-page-name="">
      <style:paragraph-properties fo:margin-left="11.973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9.753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Times New Roman" fo:font-size="10pt" fo:font-style="italic" fo:font-weight="bold" style:font-name-asian="Georgia,BoldItal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12pt" style:font-size-asian="12pt" style:font-name-complex="Trebuchet MS" style:font-size-complex="12pt" style:font-weight-complex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.508cm" fo:margin-right="0cm" fo:line-height="100%" fo:text-align="start" style:justify-single-word="false" fo:orphans="2" fo:widows="2" fo:hyphenation-ladder-count="no-limit" fo:text-indent="0.026cm" style:auto-text-indent="false" style:page-number="auto" style:writing-mode="lr-tb"/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Corpo_20_del_20_testo_20_2">
      <style:paragraph-properties fo:line-height="100%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Corpo_20_del_20_testo_20_2">
      <style:paragraph-properties fo:line-height="100%" fo:text-align="justify" style:justify-single-word="false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Corpo_20_del_20_testo_20_2">
      <style:paragraph-properties fo:line-height="100%">
        <style:tab-stops>
          <style:tab-stop style:position="-4.128cm"/>
          <style:tab-stop style:position="-3.175cm"/>
          <style:tab-stop style:position="1.905cm"/>
          <style:tab-stop style:position="3.175cm"/>
          <style:tab-stop style:position="11.113cm"/>
        </style:tab-stops>
      </style:paragraph-properties>
    </style:style>
    <style:style style:name="P27" style:family="paragraph" style:parent-style-name="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 style:punctuation-wrap="simple" style:vertical-align="baseline"/>
      <style:text-properties style:font-name="Times New Roman" fo:font-size="12pt" style:font-size-asian="12pt" style:font-size-complex="12pt"/>
    </style:style>
    <style:style style:name="P28" style:family="paragraph" style:parent-style-name="Corpo_20_del_20_testo_20_3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fo:color="#ff0000" fo:font-size="12pt" fo:font-weight="bold" fo:background-color="transparent" style:font-size-asian="12pt" style:font-weight-asian="bold" style:font-name-complex="Arial" style:font-size-complex="12pt" style:font-style-complex="italic" style:font-weight-complex="bold"/>
    </style:style>
    <style:style style:name="P29" style:family="paragraph" style:parent-style-name="Corpo_20_del_20_testo_20_3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font-name="Arial" fo:font-size="14pt" fo:font-style="italic" fo:font-weight="bold" fo:background-color="transparent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30" style:family="paragraph" style:parent-style-name="Corpo_20_del_20_testo_20_3">
      <style:paragraph-properties fo:line-height="100%" fo:text-align="center" style:justify-single-word="false" fo:background-color="transparent" style:snap-to-layout-grid="false">
        <style:background-image/>
      </style:paragraph-properties>
      <style:text-properties style:font-name="Arial" fo:font-size="14pt" fo:font-weight="bold" fo:background-color="transparent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T1" style:family="text">
      <style:text-properties fo:color="#000000" style:text-line-through-style="none" style:font-name="Times New Roman1" fo:font-size="12pt" fo:language="it" fo:country="IT" fo:font-style="normal" style:text-underline-style="none" fo:font-weight="bold" fo:background-color="transparent" style:font-name-asian="Georgia,BoldItalic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Times New Roman1" fo:font-size="14pt" fo:language="it" fo:country="IT" fo:font-style="italic" style:text-underline-style="none" fo:font-weight="bold" fo:background-color="transparent" style:font-name-asian="Verdana,Bold" style:font-size-asian="14pt" style:font-style-asian="italic" style:font-weight-asian="bold" style:font-name-complex="Verdana,Bold" style:font-size-complex="14pt" style:language-complex="ar" style:country-complex="SA" style:font-style-complex="italic" style:font-weight-complex="bold"/>
    </style:style>
    <style:style style:name="T4" style:family="text">
      <style:text-properties fo:color="#ff6600" style:font-name="Times New Roman" fo:font-size="14pt" fo:language="it" fo:country="IT" fo:font-style="italic" style:text-underline-style="none" fo:font-weight="bold" fo:background-color="transparent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T5" style:family="text">
      <style:text-properties fo:color="#ff6600" style:font-name="Times New Roman" fo:font-size="14pt" fo:language="it" fo:country="IT" fo:font-style="italic" style:text-underline-style="none" fo:font-weight="bold" fo:background-color="transparent" style:font-name-asian="Calibri" style:font-size-asian="14pt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6" style:family="text">
      <style:text-properties style:use-window-font-color="true" style:font-name="Georgia,BoldItalic" fo:font-size="10pt" fo:language="it" fo:country="IT" fo:font-style="italic" style:text-underline-style="none" fo:font-weight="bold" fo:background-color="transparent" style:font-name-asian="Georgia,BoldItalic" style:font-size-asian="10pt" style:font-style-asian="italic" style:font-weight-asian="bold" style:font-name-complex="Georgia,BoldItalic" style:font-size-complex="10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weight="bold" style:font-weight-asian="bold" style:font-name-complex="Courier New"/>
    </style:style>
    <style:style style:name="T8" style:family="text">
      <style:text-properties style:use-window-font-color="true" style:font-name="Times New Roman" fo:font-weight="bold" style:font-weight-asian="bold" style:font-name-complex="Courier New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name-complex="Courier New"/>
    </style:style>
    <style:style style:name="T11" style:family="text">
      <style:text-properties style:font-name="Times New Roman" fo:font-weight="bold" style:font-weight-asian="bold" style:font-name-complex="Courier New" style:font-weight-complex="bold"/>
    </style:style>
    <style:style style:name="T12" style:family="text">
      <style:text-properties style:font-name="Times New Roman" fo:font-size="12pt" style:font-size-asian="12pt" style:font-name-complex="Arial" style:font-size-complex="12pt"/>
    </style:style>
    <style:style style:name="T13" style:family="text">
      <style:text-properties style:font-name-complex="Trebuchet MS"/>
    </style:style>
    <style:style style:name="T14" style:family="text">
      <style:text-properties style:font-name-complex="Trebuchet MS" style:font-weight-complex="bold"/>
    </style:style>
    <style:style style:name="T15" style:family="text">
      <style:text-properties fo:font-weight="bold" style:font-weight-asian="bold" style:font-name-complex="Trebuchet MS"/>
    </style:style>
    <style:style style:name="T16" style:family="text">
      <style:text-properties fo:font-weight="bold" style:font-weight-asian="bold" style:font-name-complex="Trebuchet MS" style:font-weight-complex="bold"/>
    </style:style>
    <style:style style:name="T17" style:family="text">
      <style:text-properties fo:font-weight="normal" style:font-weight-asian="normal" style:font-name-complex="Trebuchet MS" style:font-weight-complex="normal"/>
    </style:style>
    <style:style style:name="T18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ittà di Nichelino</text:p>
      <text:p text:style-name="P13">AREA TECNICA</text:p>
      <text:p text:style-name="P14">Piazza G. Di Vittorio n. 1</text:p>
      <text:p text:style-name="P14">10042 NICHELINO (TO)</text:p>
      <text:p text:style-name="P16"><text:span text:style-name="Stile_20_Corpo_20_del_20_testo_20_3_20__2b__20_Trebuchet_20_MS_20_12_20_pt_20_Carattere"><text:span text:style-name="T4">Modello </text:span></text:span><text:span text:style-name="Stile_20_Corpo_20_del_20_testo_20_3_20__2b__20_Trebuchet_20_MS_20_12_20_pt_20_Carattere"><text:span text:style-name="T5">3</text:span></text:span></text:p>
      <text:p text:style-name="P17"><text:span text:style-name="Stile_20_Corpo_20_del_20_testo_20_3_20__2b__20_Trebuchet_20_MS_20_12_20_pt_20_Carattere"><text:span text:style-name="T6"/></text:span></text:p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28">CUP</text:p>
          </table:table-cell>
          <table:table-cell table:style-name="Tabella16.A1" office:value-type="string">
            <text:p text:style-name="P29">H19J17000540004</text:p>
          </table:table-cell>
        </table:table-row>
        <table:table-row table:style-name="Tabella16.1">
          <table:table-cell table:style-name="Tabella16.A1" office:value-type="string">
            <text:p text:style-name="P28">CIG </text:p>
          </table:table-cell>
          <table:table-cell table:style-name="Tabella16.A1" office:value-type="string">
            <text:p text:style-name="P30">73383050DC</text:p>
          </table:table-cell>
        </table:table-row>
      </table:table>
      <text:p text:style-name="P6"><text:span text:style-name="Stile_20_Corpo_20_del_20_testo_20_3_20__2b__20_Trebuchet_20_MS_20_12_20_pt_20_Carattere"><text:span text:style-name="T6"/></text:span></text:p>
      <text:p text:style-name="P7">DICHIARAZIONE DI PRESA VISIONE</text:p>
      <text:p text:style-name="P18"/>
      <text:p text:style-name="P2"/>
      <text:p text:style-name="P3"><text:span text:style-name="T9">A</text:span><text:span text:style-name="T11">F</text:span><text:span text:style-name="T10">FIDAMENTO DEI LAVORI PER <text:s/></text:span><text:span text:style-name="T7">L</text:span><text:span text:style-name="T8">A COSTRUZIONE DELLA PASSERELLA UBICATA IN LARGO DELLE ALPI – VIA XXV APRILE, CON MODIFICA DI PORZIONE ESISTENTE</text:span><text:span text:style-name="T9"> </text:span></text:p>
      <text:p text:style-name="P1"/>
      <text:p text:style-name="P8">Secondo quanto previsto dal disciplinare di gara, che stabilisce l'obbligatorietà della ricognizione dei luoghi e della documentazione interessata dall’appalto da parte del soggetto che intende partecipare alla gara, si redige il presente verbale:</text:p>
      <text:p text:style-name="P10"/>
      <text:p text:style-name="P8">Il giorno_________________ <text:s/>alle ore_______________ presso la Sede del Comune di Nichelino in Piazza Di Vittorio n°1, alla presenza del dipendente (nome e cognome) _________________________ in rappresentanza della Stazione Appaltante, è convenuto il legale rappresentante/delegato del concorrente sotto indicato, al fine di effettuare una preventiva presa visione di quanto in oggetto del presente appalto.</text:p>
      <text:p text:style-name="P24"/>
      <text:p text:style-name="P25">Pertanto il sottoscritto ____________________________ nato il _____________ a ___________________________________ in qualità di ________________________________________</text:p>
      <text:p text:style-name="P26"><text:span text:style-name="T12">dell’impresa ____________________________________________________ </text:span><text:span text:style-name="Footnote_20_Symbol"><text:span text:style-name="T12"><text:note text:id="ftn2" text:note-class="footnote"><text:note-citation>1</text:note-citation><text:note-body><text:p text:style-name="P12"><text:s/><text:span text:style-name="T2">A detto sopralluogo potranno essere presenti, anche accompagnati da personale tecnico di fiducia:</text:span></text:p><text:p text:style-name="P4"><text:tab/>- il titolare o il legale rappresentante o il direttore tecnico dell’impresa concorrente che dovranno presentarsi, muniti di documento d’identità, copia del certificati di iscrizione alla CCIA dove sia specificata la propria qualificazione;</text:p><text:p text:style-name="P4"><text:tab/>- un dipendente dell’impresa concorrente munito di un proprio documento d’identità e di idonea delega sottoscritta dal legale rappresentante.</text:p><text:p text:style-name="P19"><text:tab/>Il soggetto che effettua il sopralluogo potrà rappresentare un solo concorrente.</text:p><text:p text:style-name="Footnote"/></text:note-body></text:note></text:span></text:span><text:span text:style-name="T12"> <text:s/></text:span></text:p>
      <text:p text:style-name="P20"/>
      <text:p text:style-name="P21"><text:span text:style-name="Stile_20_Corpo_20_del_20_testo_20_3_20__2b__20_Trebuchet_20_MS_20_12_20_pt_20_Carattere"><text:span text:style-name="T3">DICHIARA</text:span></text:span></text:p>
      <text:p text:style-name="P15"><text:span text:style-name="T14">- <text:s/>Di a</text:span><text:span text:style-name="T13">ver </text:span><text:span text:style-name="T15">preso visione dei luoghi.</text:span></text:p>
      <text:p text:style-name="P11"><text:span text:style-name="T16">- </text:span><text:span text:style-name="T17">Di aver</text:span><text:span text:style-name="T16"> preso visione ed accettare,</text:span><text:span text:style-name="T17"> senza condizione o riserva alcuna, di tutta</text:span><text:span text:style-name="T16"> la documentazione tecnica</text:span><text:span text:style-name="T17"> indicata nella lettera d'invito all'art. 7 e all'art 11 </text:span></text:p>
      <text:p text:style-name="P15"><text:span text:style-name="T14">- Di a</text:span><text:span text:style-name="T13">ver </text:span><text:span text:style-name="T15">preso visione ed accettare</text:span><text:span text:style-name="T13">, senza condizione o riserva alcuna, tutte le clausole, prescrizioni, obbligazioni, termini e condizioni contenute nel bando e nel disciplinare di gara o lettera di invito, nonché nelle risposte di chiarimento e nella documentazione di gara.</text:span></text:p>
      <text:p text:style-name="P15"><text:span text:style-name="T13">- D</text:span><text:span text:style-name="T14">i a</text:span><text:span text:style-name="T13">ver </text:span><text:span text:style-name="T15">preso esatta conoscenza della natura dell’appalto</text:span><text:span text:style-name="T13"> e di aver preso visione ed accettare, senza condizione o riserva alcuna, le previsioni, le specifiche tecniche, le prestazioni, i vincoli e i contenuti minimi posti dagli elaborati progettuali richiamati negli atti di gara. </text:span></text:p>
      <text:p text:style-name="P15"><text:span text:style-name="T14">- Di a</text:span><text:span text:style-name="T13">ver </text:span><text:span text:style-name="T15">preso conoscenza e di aver tenuto conto nella formulazione dell’offerta </text:span><text:span text:style-name="T13">di tutte le obbligazioni disciplinanti il rapporto contrattuale, di tutte le circostanze generali e particolari che </text:span><text:soft-page-break/><text:span text:style-name="T13">possono aver influito o influire sullo svolgimento delle prestazioni o sulla determinazione dell’offerta e di giudicare pertanto remunerativa l’offerta. </text:span></text:p>
      <text:p text:style-name="P15"><text:span text:style-name="T13">- D</text:span><text:span text:style-name="T14">i impegnarsi a</text:span><text:span text:style-name="T16"> fornire le prestazioni di cui all’oggetto </text:span><text:span text:style-name="T14">nel rispetto di leggi e regolamenti vigenti e/o emanati in corso di attuazione della concessione, di impegnarsi ad</text:span><text:span text:style-name="T16"> adempiere alla obbligazioni contrattuali </text:span><text:span text:style-name="T14">secondo termini, modalità e condizioni previste dalla normativa vigente.</text:span></text:p>
      <text:p text:style-name="P15"><text:span text:style-name="T13">- Di essersi </text:span><text:span text:style-name="T15">recato sui posti</text:span><text:span text:style-name="T13"> dove deve eseguirsi il lavoro, così come risulta </text:span><text:span text:style-name="T15">dalla presente attestazione</text:span><text:span text:style-name="T13">, di aver preso conoscenza delle condizioni locali</text:span><text:span text:style-name="T16">,</text:span><text:span text:style-name="T13"> della viabilità d'accesso e delle discariche autorizzate nonché di tutte le circostanze suscettibili di influire sulla determinazione dei prezzi, sulle condizioni contrattuali e sull'esecuzione dei lavori e di aver giudicato i lavori stessi realizzabili e gli elaborati progettuali adeguati. </text:span></text:p>
      <text:p text:style-name="P27"><text:span text:style-name="T13">- Di aver </text:span><text:span text:style-name="T15">valutato nella determinazione dell’offerta</text:span><text:span text:style-name="T13"> tutti gli oneri da sostenere per assicurare una regolare e puntuale esecuzione del servizio, in particolare degli obblighi e degli oneri previsti per l’adozione delle misure di prevenzione e protezione dai rischi sul lavoro, nonché del costo del lavoro, come normativamente determinato, delle norme in materia previdenziale ed assistenziale del settore merceologico oggetto delle prestazioni dell’appalto e degli oneri relativi alla raccolta, trasporto e smaltimento dei rifiuti e/o residui di lavorazione.</text:span></text:p>
      <text:p text:style-name="P15"><text:span text:style-name="T16">- </text:span><text:span text:style-name="T17">Di aver </text:span><text:span text:style-name="T16">effettuato</text:span><text:span text:style-name="T13"> una </text:span><text:span text:style-name="T15">verifica della disponibilità</text:span><text:span text:style-name="T13"> della mano d'opera necessaria per l'esecuzione dei lavori nonché della disponibilità sul mercato di attrezzature e materiali adeguati all'entità e alla tipologia dei lavori in appalto <text:s/>ed in relazione ai tempi previsti per l’esecuzione degli stessi.</text:span></text:p>
      <text:p text:style-name="P22"/>
      <text:p text:style-name="P23">Nichelino, (<text:span text:style-name="T18">Data</text:span>)__________________________</text:p>
      <text:p text:style-name="P9"/>
      <text:p text:style-name="P9"/>
      <text:p text:style-name="P9">Il Rappresentante <text:s/>dell’Impresa</text:p>
      <text:p text:style-name="P9"/>
      <text:p text:style-name="P9">____________________________________</text:p>
      <text:p text:style-name="P9"><text:tab/><text:tab/></text:p>
      <text:p text:style-name="P9">Il Tecnico della Stazione Appaltante </text:p>
      <text:p text:style-name="P5"/>
      <text:p text:style-name="P5">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Stile_20_Corpo_20_del_20_testo_20_3_20__2b__20_Trebuchet_20_MS_20_12_20_pt_20_Caratter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" style:font-family-generic="roman"/>
    <style:font-face style:name="Georgia,BoldItalic" svg:font-family="'Georgia,BoldItalic'" style:font-family-generic="script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del_20_testo_20_3" style:display-name="Corpo del testo 3" style:family="paragraph" style:parent-style-name="Standard">
      <style:paragraph-properties fo:line-height="130%" fo:text-align="justify" style:justify-single-word="false" fo:orphans="0" fo:widows="0"/>
      <style:text-properties style:font-name="Arial" fo:font-size="11pt" style:font-size-asian="11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rpo_20_del_20_testo_20_3_20_Carattere" style:display-name="Corpo del testo 3 Carattere" style:family="text" style:parent-style-name="Car._20_predefinito_20_paragrafo">
      <style:text-properties style:font-name="Arial" fo:font-size="11pt" fo:language="it" fo:country="IT" style:font-size-asian="11pt" style:language-complex="ar" style:country-complex="SA"/>
    </style:style>
    <style:style style:name="Stile_20_Corpo_20_del_20_testo_20_3_20__2b__20_Trebuchet_20_MS_20_12_20_pt_20_Carattere" style:display-name="Stile Corpo del testo 3 + Trebuchet MS 12 pt Carattere" style:family="text" style:parent-style-name="Corpo_20_del_20_testo_20_3_20_Carattere">
      <style:text-properties style:font-name="Trebuchet MS" fo:font-size="12pt" style:font-size-asian="12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b</meta:initial-creator>
    <meta:creation-date>2018-02-28T14:50:11.62</meta:creation-date>
    <meta:document-statistic meta:table-count="1" meta:image-count="0" meta:object-count="0" meta:page-count="2" meta:paragraph-count="35" meta:word-count="629" meta:character-count="4645"/>
    <dc:date>2018-02-28T14:50:55.29</dc:date>
    <dc:creator>b b</dc:creator>
    <meta:editing-duration>PT43S</meta:editing-duration>
    <meta:editing-cycles>1</meta:editing-cycles>
    <meta:generator>OpenOffice/4.1.2$Win32 OpenOffice.org_project/412m3$Build-9782</meta:generator>
  </office:meta>
</office:document-meta>
</file>