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Georgia,Bold" svg:font-family="'Georgia,Bold'"/>
    <style:font-face style:name="OpenSymbol1" svg:font-family="OpenSymbol"/>
    <style:font-face style:name="OpenSymbol" svg:font-family="OpenSymbol, 'Arial Unicode MS'"/>
    <style:font-face style:name="Verdana,Bold" svg:font-family="'Verdana,Bold'"/>
    <style:font-face style:name="Courier New" svg:font-family="'Courier New'" style:font-family-generic="modern"/>
    <style:font-face style:name="Georgia" svg:font-family="Georgia" style:font-family-generic="roman"/>
    <style:font-face style:name="Times New Roman2" svg:font-family="'Times New Roman'" style:font-family-generic="roman"/>
    <style:font-face style:name="Georgia,BoldItalic" svg:font-family="'Georgia,BoldItalic'" style:font-family-generic="script"/>
    <style:font-face style:name="Verdana,BoldItalic" svg:font-family="'Verdana,BoldItalic'" style:font-family-generic="script"/>
    <style:font-face style:name="Arial2" svg:font-family="Arial" style:font-family-generic="swiss"/>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5" style:family="table">
      <style:table-properties style:width="18.191cm" table:align="left" style:writing-mode="lr-tb"/>
    </style:style>
    <style:style style:name="Tabella15.A" style:family="table-column">
      <style:table-column-properties style:column-width="2.967cm"/>
    </style:style>
    <style:style style:name="Tabella15.B" style:family="table-column">
      <style:table-column-properties style:column-width="15.224cm"/>
    </style:style>
    <style:style style:name="Tabella15.1" style:family="table-row">
      <style:table-row-properties style:keep-together="true" fo:keep-together="auto"/>
    </style:style>
    <style:style style:name="Tabella15.A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a17" style:family="table">
      <style:table-properties style:width="18.191cm" table:align="left" style:writing-mode="lr-tb"/>
    </style:style>
    <style:style style:name="Tabella17.A" style:family="table-column">
      <style:table-column-properties style:column-width="2.967cm"/>
    </style:style>
    <style:style style:name="Tabella17.B" style:family="table-column">
      <style:table-column-properties style:column-width="15.224cm"/>
    </style:style>
    <style:style style:name="Tabella17.1" style:family="table-row">
      <style:table-row-properties style:keep-together="true" fo:keep-together="auto"/>
    </style:style>
    <style:style style:name="Tabella17.A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P1" style:family="paragraph" style:parent-style-name="Standard">
      <style:paragraph-properties fo:text-align="start" style:justify-single-word="false" style:text-autospace="none"/>
    </style:style>
    <style:style style:name="P2" style:family="paragraph" style:parent-style-name="Standard">
      <style:paragraph-properties fo:text-align="center" style:justify-single-word="false" style:text-autospace="none"/>
      <style:text-properties style:font-name="Georgia,BoldItalic" fo:font-size="14pt" fo:font-style="italic" fo:font-weight="bold" style:font-name-asian="Georgia,BoldItalic" style:font-size-asian="14pt" style:font-style-asian="italic" style:font-weight-asian="bold" style:font-name-complex="Georgia,BoldItalic" style:font-size-complex="14pt" style:font-style-complex="italic" style:font-weight-complex="bold"/>
    </style:style>
    <style:style style:name="P3" style:family="paragraph" style:parent-style-name="Standard">
      <style:paragraph-properties fo:text-align="start" style:justify-single-word="false" style:text-autospace="none"/>
      <style:text-properties style:font-name="Times New Roman1" fo:font-size="12pt" style:font-name-asian="Georgia" style:font-size-asian="12pt" style:font-name-complex="Georgia" style:font-size-complex="12pt"/>
    </style:style>
    <style:style style:name="P4" style:family="paragraph" style:parent-style-name="Standard" style:list-style-name="L1">
      <style:paragraph-properties fo:text-align="start" style:justify-single-word="false" style:text-autospace="none"/>
      <style:text-properties style:font-name="Times New Roman1" fo:font-size="12pt" style:font-name-asian="Georgia" style:font-size-asian="12pt" style:font-name-complex="Georgia" style:font-size-complex="12pt"/>
    </style:style>
    <style:style style:name="P5" style:family="paragraph" style:parent-style-name="Standard">
      <style:paragraph-properties fo:text-align="center" style:justify-single-word="false" style:text-autospace="none"/>
      <style:text-properties style:font-name="Times New Roman1" fo:font-size="12pt" style:font-name-asian="Georgia" style:font-size-asian="12pt" style:font-name-complex="Georgia" style:font-size-complex="12pt"/>
    </style:style>
    <style:style style:name="P6" style:family="paragraph" style:parent-style-name="Standard" style:list-style-name="L1">
      <style:paragraph-properties style:text-autospace="none"/>
      <style:text-properties style:font-name="Times New Roman1" fo:font-size="12pt" style:font-name-asian="Georgia" style:font-size-asian="12pt" style:font-name-complex="Georgia" style:font-size-complex="12pt"/>
    </style:style>
    <style:style style:name="P7" style:family="paragraph" style:parent-style-name="Standard">
      <style:paragraph-properties fo:text-align="center" style:justify-single-word="false" style:text-autospace="none"/>
      <style:text-properties style:font-name="Times New Roman1" fo:font-size="12pt" fo:font-weight="bold" style:font-name-asian="Georgia,Bold" style:font-size-asian="12pt" style:font-weight-asian="bold" style:font-name-complex="Georgia,Bold" style:font-size-complex="12pt" style:font-weight-complex="bold"/>
    </style:style>
    <style:style style:name="P8" style:family="paragraph" style:parent-style-name="Standard" style:list-style-name="L1">
      <style:paragraph-properties style:text-autospace="none"/>
      <style:text-properties style:font-name="Times New Roman1" fo:font-size="12pt" style:font-size-asian="12pt" style:font-size-complex="12pt"/>
    </style:style>
    <style:style style:name="P9" style:family="paragraph" style:parent-style-name="Standard">
      <style:paragraph-properties style:text-autospace="none"/>
      <style:text-properties style:font-name="Times New Roman1" fo:font-size="8pt" style:font-size-asian="8pt" style:font-size-complex="8pt"/>
    </style:style>
    <style:style style:name="P10" style:family="paragraph" style:parent-style-name="Standard">
      <style:paragraph-properties fo:text-align="start" style:justify-single-word="false" style:text-autospace="none"/>
      <style:text-properties style:font-name="Times New Roman1" fo:font-size="8pt"/>
    </style:style>
    <style:style style:name="P11" style:family="paragraph" style:parent-style-name="Standard">
      <style:paragraph-properties style:text-autospace="none"/>
      <style:text-properties style:font-name="Georgia" fo:font-size="10pt" style:font-name-asian="Georgia" style:font-size-asian="10pt" style:font-name-complex="Georgia" style:font-size-complex="10pt"/>
    </style:style>
    <style:style style:name="P12" style:family="paragraph" style:parent-style-name="Standard">
      <style:paragraph-properties fo:text-align="center" style:justify-single-word="false" style:text-autospace="none"/>
    </style:style>
    <style:style style:name="P13" style:family="paragraph" style:parent-style-name="Standard">
      <style:paragraph-properties fo:text-align="start" style:justify-single-word="false" style:text-autospace="none"/>
      <style:text-properties fo:color="#000000" style:font-name="Times New Roman1" fo:font-size="12pt" style:font-name-asian="Verdana,Bold" style:font-size-asian="12pt" style:font-name-complex="Verdana,Bold" style:font-size-complex="12pt"/>
    </style:style>
    <style:style style:name="P14" style:family="paragraph" style:parent-style-name="Standard">
      <style:paragraph-properties fo:text-align="start" style:justify-single-word="false" style:text-autospace="none"/>
      <style:text-properties fo:color="#000000" style:font-name="Times New Roman1" fo:font-size="12pt" style:font-name-asian="Verdana" style:font-size-asian="12pt" style:font-name-complex="Verdana" style:font-size-complex="12pt"/>
    </style:style>
    <style:style style:name="P15" style:family="paragraph" style:parent-style-name="Standard">
      <style:paragraph-properties fo:text-align="justify" style:justify-single-word="false" style:text-autospace="none"/>
      <style:text-properties fo:color="#000000" style:font-name="Times New Roman1" fo:font-size="12pt" style:font-name-asian="Verdana" style:font-size-asian="12pt" style:font-name-complex="Verdana" style:font-size-complex="12pt"/>
    </style:style>
    <style:style style:name="P16" style:family="paragraph" style:parent-style-name="Standard">
      <style:paragraph-properties fo:text-align="center" style:justify-single-word="false" style:text-autospace="none"/>
      <style:text-properties fo:color="#000000" style:font-name="Times New Roman1" fo:font-size="12pt" style:font-name-asian="Verdana" style:font-size-asian="12pt" style:font-name-complex="Verdana" style:font-size-complex="12pt"/>
    </style:style>
    <style:style style:name="P17" style:family="paragraph" style:parent-style-name="Standard">
      <style:paragraph-properties style:text-autospace="none"/>
      <style:text-properties fo:color="#000000" style:font-name="Times New Roman1" fo:font-size="12pt" style:font-name-asian="Verdana" style:font-size-asian="12pt" style:font-name-complex="Verdana" style:font-size-complex="12pt"/>
    </style:style>
    <style:style style:name="P18" style:family="paragraph" style:parent-style-name="Standard">
      <style:paragraph-properties fo:text-align="start" style:justify-single-word="false" style:text-autospace="none"/>
      <style:text-properties fo:color="#000000" style:font-name="Times New Roman1" fo:font-size="12pt" fo:font-weight="normal" style:font-name-asian="Verdana,Bold" style:font-size-asian="12pt" style:font-weight-asian="normal" style:font-name-complex="Verdana,Bold" style:font-size-complex="12pt" style:font-weight-complex="normal"/>
    </style:style>
    <style:style style:name="P19" style:family="paragraph" style:parent-style-name="Standard">
      <style:paragraph-properties fo:text-align="center" style:justify-single-word="false" style:text-autospace="none"/>
      <style:text-properties fo:color="#000000" style:font-name="Times New Roman1" fo:font-size="12pt" fo:font-weight="bold" style:font-name-asian="Verdana,Bold" style:font-size-asian="12pt" style:font-weight-asian="bold" style:font-name-complex="Verdana,Bold" style:font-size-complex="12pt" style:font-weight-complex="bold"/>
    </style:style>
    <style:style style:name="P20" style:family="paragraph" style:parent-style-name="Standard">
      <style:paragraph-properties fo:text-align="start" style:justify-single-word="false" style:text-autospace="none"/>
      <style:text-properties fo:color="#000000" style:font-name="Times New Roman1"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1" style:family="paragraph" style:parent-style-name="Standard">
      <style:paragraph-properties fo:text-align="start" style:justify-single-word="false" style:text-autospace="none"/>
      <style:text-properties fo:color="#000000" style:font-name="Times New Roman1" fo:font-size="13pt" fo:font-weight="bold" style:font-name-asian="Verdana,Bold" style:font-size-asian="13pt" style:font-weight-asian="bold" style:font-name-complex="Verdana,Bold" style:font-size-complex="13pt" style:font-weight-complex="bold"/>
    </style:style>
    <style:style style:name="P22" style:family="paragraph" style:parent-style-name="Standard">
      <style:paragraph-properties fo:text-align="start" style:justify-single-word="false" style:text-autospace="none"/>
      <style:text-properties fo:color="#000000" style:font-name="Times New Roman1" fo:font-size="8pt" style:font-name-asian="Verdana,Bold" style:font-size-asian="8pt" style:font-name-complex="Verdana,Bold" style:font-size-complex="8pt"/>
    </style:style>
    <style:style style:name="P23" style:family="paragraph" style:parent-style-name="Standard">
      <style:paragraph-properties style:text-autospace="none"/>
      <style:text-properties fo:color="#000000" style:font-name="Times New Roman1" fo:font-size="8pt" style:font-name-asian="Verdana" style:font-size-asian="8pt" style:font-name-complex="Verdana" style:font-size-complex="8pt"/>
    </style:style>
    <style:style style:name="P24" style:family="paragraph" style:parent-style-name="Standard">
      <style:paragraph-properties fo:text-align="end" style:justify-single-word="false" style:text-autospace="none"/>
      <style:text-properties fo:color="#000000" style:font-name="Verdana" fo:font-size="10pt" style:font-name-asian="Verdana" style:font-size-asian="10pt" style:font-name-complex="Verdana" style:font-size-complex="10pt"/>
    </style:style>
    <style:style style:name="P25" style:family="paragraph" style:parent-style-name="Standard">
      <style:paragraph-properties fo:text-align="center" style:justify-single-word="false" style:text-autospace="none"/>
      <style:text-properties fo:color="#ff0000" style:font-name="Times New Roman1" fo:font-size="12pt" fo:font-style="italic" fo:font-weight="bold" style:font-name-asian="Verdana,BoldItalic" style:font-size-asian="12pt" style:font-style-asian="italic" style:font-weight-asian="bold" style:font-name-complex="Verdana,BoldItalic" style:font-size-complex="12pt" style:font-style-complex="italic" style:font-weight-complex="bold"/>
    </style:style>
    <style:style style:name="P26" style:family="paragraph" style:parent-style-name="Standard">
      <style:paragraph-properties fo:text-align="end" style:justify-single-word="false" style:text-autospace="none"/>
      <style:text-properties style:use-window-font-color="true" style:font-name="Times New Roman1" fo:font-size="12pt" style:font-name-asian="Verdana" style:font-size-asian="12pt" style:font-name-complex="Verdana" style:font-size-complex="12pt"/>
    </style:style>
    <style:style style:name="P27" style:family="paragraph" style:parent-style-name="Standard">
      <style:paragraph-properties fo:text-align="end" style:justify-single-word="false"/>
      <style:text-properties style:font-name="Times New Roman" fo:font-size="12pt"/>
    </style:style>
    <style:style style:name="P28" style:family="paragraph" style:parent-style-name="Standard">
      <style:paragraph-properties fo:margin-left="0cm" fo:margin-right="0cm" fo:text-align="end" style:justify-single-word="false" fo:text-indent="0cm" style:auto-text-indent="false">
        <style:tab-stops>
          <style:tab-stop style:position="9.753cm"/>
        </style:tab-stops>
      </style:paragraph-properties>
      <style:text-properties style:font-name="Times New Roman" fo:font-size="12pt" fo:font-weight="bold" style:font-size-asian="12pt" style:font-weight-asian="bold" style:font-name-complex="Times New Roman" style:font-size-complex="12pt"/>
    </style:style>
    <style:style style:name="P29" style:family="paragraph" style:parent-style-name="Standard">
      <style:paragraph-properties fo:margin-left="0cm" fo:margin-right="0cm" fo:text-align="end" style:justify-single-word="false" fo:text-indent="0cm" style:auto-text-indent="false">
        <style:tab-stops>
          <style:tab-stop style:position="9.753cm"/>
        </style:tab-stops>
      </style:paragraph-properties>
      <style:text-properties style:font-name="Times New Roman" fo:font-size="12pt" style:font-size-asian="12pt" style:font-name-complex="Times New Roman" style:font-size-complex="12pt"/>
    </style:style>
    <style:style style:name="P30" style:family="paragraph" style:parent-style-name="Standard">
      <style:paragraph-properties fo:margin-left="10.502cm" fo:margin-right="0cm" fo:text-align="end" style:justify-single-word="false" fo:text-indent="0cm" style:auto-text-indent="false">
        <style:tab-stops>
          <style:tab-stop style:position="9.753cm"/>
        </style:tab-stops>
      </style:paragraph-properties>
    </style:style>
    <style:style style:name="P31" style:family="paragraph" style:parent-style-name="Standard" style:master-page-name="">
      <style:paragraph-properties fo:margin-left="11.973cm" fo:margin-right="0cm" fo:text-align="start" style:justify-single-word="false" fo:orphans="2" fo:widows="2" fo:hyphenation-ladder-count="no-limit" fo:text-indent="0cm" style:auto-text-indent="false" style:page-number="auto" style:writing-mode="lr-tb">
        <style:tab-stops>
          <style:tab-stop style:position="9.753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32" style:family="paragraph" style:parent-style-name="Standard">
      <style:paragraph-properties fo:text-align="center" style:justify-single-word="false" fo:padding-left="0.141cm" fo:padding-right="0.141cm" fo:padding-top="0.035cm" fo:padding-bottom="0.035cm" fo:border="0.018cm solid #000000" style:text-autospace="none"/>
      <style:text-properties style:font-name="Times New Roman" fo:font-size="12pt" fo:font-style="italic" fo:font-weight="bold" style:font-name-asian="Georgia,BoldItalic" style:font-size-asian="12pt" style:font-style-asian="italic" style:font-weight-asian="bold" style:font-name-complex="Times New Roman" style:font-size-complex="12pt" style:font-style-complex="italic" style:font-weight-complex="bold"/>
    </style:style>
    <style:style style:name="P33" style:family="paragraph" style:parent-style-name="Standard">
      <style:paragraph-properties fo:margin-left="10.005cm" fo:margin-right="0cm" fo:text-align="end" style:justify-single-word="false" fo:orphans="2" fo:widows="2" fo:hyphenation-ladder-count="no-limit" fo:text-indent="0cm" style:auto-text-indent="false" style:writing-mode="lr-tb">
        <style:tab-stops>
          <style:tab-stop style:position="9.753cm"/>
        </style:tab-stops>
      </style:paragraph-properties>
      <style:text-properties style:font-name="Times New Roman" fo:font-size="12pt" fo:hyphenate="false" fo:hyphenation-remain-char-count="2" fo:hyphenation-push-char-count="2"/>
    </style:style>
    <style:style style:name="P34" style:family="paragraph" style:parent-style-name="Standard">
      <style:paragraph-properties fo:text-align="center" style:justify-single-word="false" fo:background-color="transparent" fo:padding-left="0.141cm" fo:padding-right="0.141cm" fo:padding-top="0.035cm" fo:padding-bottom="0.035cm" fo:border="0.018cm solid #000000" style:text-autospace="none">
        <style:background-image/>
      </style:paragraph-properties>
      <style:text-properties style:font-name="Times New Roman" fo:font-size="12pt" fo:font-style="italic" fo:font-weight="bold" fo:background-color="transparent" style:font-name-asian="Georgia,BoldItalic" style:font-size-asian="12pt" style:font-style-asian="italic" style:font-weight-asian="bold" style:font-name-complex="Times New Roman" style:font-size-complex="12pt" style:font-style-complex="italic" style:font-weight-complex="bold"/>
    </style:style>
    <style:style style:name="P35" style:family="paragraph" style:parent-style-name="Text_20_body">
      <style:paragraph-properties fo:text-align="center" style:justify-single-word="false" style:text-autospace="none"/>
      <style:text-properties style:font-name="Times New Roman" fo:font-size="12pt" fo:font-style="normal" fo:font-weight="bold" style:font-name-asian="Georgia,BoldItalic" style:font-size-asian="12pt" style:font-style-asian="normal" style:font-weight-asian="bold" style:font-name-complex="Times New Roman" style:font-size-complex="12pt" style:font-style-complex="italic" style:font-weight-complex="bold"/>
    </style:style>
    <style:style style:name="P36" style:family="paragraph" style:parent-style-name="Text_20_body">
      <style:paragraph-properties fo:text-align="start" style:justify-single-word="false" style:text-autospace="none"/>
      <style:text-properties style:font-name="Times New Roman" fo:font-size="12pt" fo:font-style="normal" fo:font-weight="bold" style:font-name-asian="Georgia,BoldItalic" style:font-size-asian="12pt" style:font-style-asian="normal" style:font-weight-asian="bold" style:font-name-complex="Times New Roman" style:font-size-complex="12pt" style:font-style-complex="italic" style:font-weight-complex="bold"/>
    </style:style>
    <style:style style:name="P37" style:family="paragraph" style:parent-style-name="Text_20_body">
      <style:paragraph-properties fo:text-align="center" style:justify-single-word="false" fo:background-color="transparent" style:text-autospace="none">
        <style:background-image/>
      </style:paragraph-properties>
      <style:text-properties style:font-name="Times New Roman1" fo:font-size="12pt" fo:font-style="normal" fo:font-weight="normal" fo:background-color="transparent" style:font-name-asian="Georgia,BoldItalic" style:font-size-asian="12pt" style:font-style-asian="normal" style:font-weight-asian="normal" style:font-name-complex="Arial" style:font-size-complex="12pt" style:font-style-complex="normal" style:font-weight-complex="normal"/>
    </style:style>
    <style:style style:name="P38" style:family="paragraph" style:parent-style-name="Corpo_20_del_20_testo_20_3">
      <style:paragraph-properties fo:line-height="100%" fo:text-align="center" style:justify-single-word="false" fo:background-color="transparent" style:snap-to-layout-grid="false">
        <style:background-image/>
      </style:paragraph-properties>
      <style:text-properties fo:color="#ff0000" fo:font-size="12pt" fo:font-weight="bold" fo:background-color="transparent" style:font-size-asian="12pt" style:font-weight-asian="bold" style:font-name-complex="Arial" style:font-size-complex="12pt" style:font-style-complex="italic" style:font-weight-complex="bold"/>
    </style:style>
    <style:style style:name="P39" style:family="paragraph" style:parent-style-name="Corpo_20_del_20_testo_20_3">
      <style:paragraph-properties fo:line-height="100%" fo:text-align="center" style:justify-single-word="false" fo:background-color="transparent" style:snap-to-layout-grid="false">
        <style:background-image/>
      </style:paragraph-properties>
      <style:text-properties style:font-name="Arial" fo:font-size="14pt" fo:font-style="italic" fo:font-weight="bold" fo:background-color="transparent" style:font-name-asian="Times New Roman2" style:font-size-asian="14pt" style:font-style-asian="italic" style:font-weight-asian="bold" style:font-name-complex="Times New Roman2" style:font-size-complex="14pt" style:font-style-complex="italic" style:font-weight-complex="bold"/>
    </style:style>
    <style:style style:name="P40" style:family="paragraph" style:parent-style-name="Corpo_20_del_20_testo_20_3">
      <style:paragraph-properties fo:line-height="100%" fo:text-align="center" style:justify-single-word="false" fo:background-color="transparent" style:snap-to-layout-grid="false">
        <style:background-image/>
      </style:paragraph-properties>
      <style:text-properties style:font-name="Arial" fo:font-size="14pt" fo:font-weight="bold" fo:background-color="transparent" style:font-name-asian="Times New Roman2" style:font-size-asian="14pt" style:font-weight-asian="bold" style:font-name-complex="Times New Roman2" style:font-size-complex="14pt" style:font-style-complex="italic" style:font-weight-complex="bold"/>
    </style:style>
    <style:style style:name="T1" style:family="text">
      <style:text-properties fo:color="#ff6600" style:font-name="Times New Roman" fo:font-size="14pt" fo:language="it" fo:country="IT" fo:font-style="italic" style:text-underline-style="none" fo:font-weight="bold" fo:background-color="transparent" style:font-size-asian="14pt" style:font-style-asian="italic" style:font-weight-asian="bold" style:font-size-complex="14pt" style:language-complex="ar" style:country-complex="SA" style:font-style-complex="italic" style:font-weight-complex="bold"/>
    </style:style>
    <style:style style:name="T2" style:family="text">
      <style:text-properties fo:color="#ff6600" style:font-name="Times New Roman" fo:font-size="14pt" fo:language="it" fo:country="IT" fo:font-style="italic" style:text-underline-style="none" fo:font-weight="bold" fo:background-color="transparent" style:font-name-asian="Calibri" style:font-size-asian="14pt" style:font-style-asian="italic" style:font-weight-asian="bold" style:font-name-complex="Calibri" style:font-size-complex="14pt" style:language-complex="ar" style:country-complex="SA" style:font-style-complex="italic" style:font-weight-complex="bold"/>
    </style:style>
    <style:style style:name="T3" style:family="text">
      <style:text-properties style:use-window-font-color="true"/>
    </style:style>
    <style:style style:name="T4" style:family="text">
      <style:text-properties style:use-window-font-color="true" style:font-name="Calibri" fo:font-size="11pt" fo:language="it" fo:country="IT" fo:font-style="italic" style:text-underline-style="none" fo:font-weight="bold" fo:background-color="transparent" style:font-name-asian="Calibri" style:font-size-asian="11pt" style:font-style-asian="italic" style:font-weight-asian="bold" style:font-name-complex="Calibri" style:font-size-complex="11pt" style:language-complex="ar" style:country-complex="SA" style:font-style-complex="italic" style:font-weight-complex="bold"/>
    </style:style>
    <style:style style:name="T5" style:family="text">
      <style:text-properties style:use-window-font-color="true" style:font-name="Georgia,BoldItalic" fo:font-size="10pt" fo:language="it" fo:country="IT" fo:font-style="italic" style:text-underline-style="none" fo:font-weight="bold" fo:background-color="transparent" style:font-name-asian="Georgia,BoldItalic" style:font-size-asian="10pt" style:font-style-asian="italic" style:font-weight-asian="bold" style:font-name-complex="Georgia,BoldItalic" style:font-size-complex="10pt" style:language-complex="ar" style:country-complex="SA" style:font-style-complex="italic" style:font-weight-complex="bold"/>
    </style:style>
    <style:style style:name="T6" style:family="text">
      <style:text-properties style:use-window-font-color="true" style:font-name="Times New Roman" fo:font-weight="bold" style:font-weight-asian="bold" style:font-name-complex="Courier New"/>
    </style:style>
    <style:style style:name="T7" style:family="text">
      <style:text-properties style:use-window-font-color="true" style:font-name="Times New Roman" fo:font-weight="bold" style:font-weight-asian="bold" style:font-name-complex="Courier New" style:font-weight-complex="bold"/>
    </style:style>
    <style:style style:name="T8" style:family="text">
      <style:text-properties style:use-window-font-color="true" style:font-name="Times New Roman" fo:font-size="12pt" fo:language="it" fo:country="IT" fo:font-style="italic" style:text-underline-style="none" fo:font-weight="normal" fo:background-color="transparent" style:font-size-asian="12pt" style:font-style-asian="italic" style:font-weight-asian="normal" style:font-size-complex="12pt" style:language-complex="ar" style:country-complex="SA" style:font-style-complex="italic" style:font-weight-complex="normal"/>
    </style:style>
    <style:style style:name="T9" style:family="text">
      <style:text-properties style:use-window-font-color="true" fo:font-style="italic" fo:font-weight="bold" style:font-name-asian="Verdana,BoldItalic" style:font-style-asian="italic" style:font-weight-asian="bold" style:font-name-complex="Verdana,BoldItalic" style:font-style-complex="italic" style:font-weight-complex="bold"/>
    </style:style>
    <style:style style:name="T10" style:family="text">
      <style:text-properties style:use-window-font-color="true" fo:font-weight="bold" style:font-name-asian="Verdana,Bold" style:font-weight-asian="bold" style:font-name-complex="Verdana,Bold" style:font-weight-complex="bold"/>
    </style:style>
    <style:style style:name="T11" style:family="text">
      <style:text-properties style:font-name="Times New Roman" fo:font-weight="bold" style:font-weight-asian="bold" style:font-weight-complex="bold"/>
    </style:style>
    <style:style style:name="T12" style:family="text">
      <style:text-properties style:font-name="Times New Roman" fo:font-weight="bold" style:font-weight-asian="bold" style:font-name-complex="Courier New"/>
    </style:style>
    <style:style style:name="T13" style:family="text">
      <style:text-properties style:font-name="Times New Roman" fo:font-weight="bold" style:font-weight-asian="bold" style:font-name-complex="Courier New" style:font-weight-complex="bold"/>
    </style:style>
    <style:style style:name="T14" style:family="text">
      <style:text-properties style:font-name-asian="Georgia" style:font-name-complex="Georgia"/>
    </style:style>
    <style:style style:name="T15" style:family="text">
      <style:text-properties fo:color="#000000"/>
    </style:style>
    <style:style style:name="T16" style:family="text">
      <style:text-properties fo:color="#000000" style:font-name="Times New Roman1" fo:font-size="14pt" fo:language="it" fo:country="IT" fo:font-style="italic" style:text-underline-style="none" fo:font-weight="bold" fo:background-color="transparent" style:font-name-asian="Verdana,Bold" style:font-size-asian="14pt" style:font-style-asian="italic" style:font-weight-asian="bold" style:font-name-complex="Verdana,Bold" style:font-size-complex="14pt" style:language-complex="ar" style:country-complex="SA" style:font-style-complex="italic" style:font-weight-complex="bold"/>
    </style:style>
    <style:style style:name="T17" style:family="text">
      <style:text-properties fo:color="#000000" style:font-name="Times New Roman1" fo:font-size="8pt" fo:language="it" fo:country="IT" fo:font-style="italic" style:text-underline-style="none" fo:font-weight="normal" fo:background-color="transparent" style:font-name-asian="Verdana" style:font-size-asian="8pt" style:font-style-asian="italic" style:font-weight-asian="normal" style:font-name-complex="Verdana" style:font-size-complex="8pt" style:language-complex="ar" style:country-complex="SA" style:font-style-complex="italic" style:font-weight-complex="normal"/>
    </style:style>
    <style:style style:name="T18" style:family="text">
      <style:text-properties fo:color="#000000" style:font-name="Times New Roman1" fo:font-size="8pt" fo:language="it" fo:country="IT" fo:font-style="italic" style:text-underline-style="none" fo:font-weight="bold" fo:background-color="transparent" style:font-name-asian="Verdana" style:font-size-asian="8pt" style:font-style-asian="italic" style:font-weight-asian="bold" style:font-name-complex="Verdana" style:font-size-complex="8pt" style:language-complex="ar" style:country-complex="SA" style:font-style-complex="italic" style:font-weight-complex="bold"/>
    </style:style>
    <style:style style:name="T19" style:family="text">
      <style:text-properties fo:color="#000000" style:font-name="Times New Roman1" fo:font-size="12pt" fo:font-weight="bold" style:font-name-asian="Verdana,Bold" style:font-size-asian="12pt" style:font-weight-asian="bold" style:font-name-complex="Verdana,Bold" style:font-size-complex="12pt" style:font-weight-complex="bold"/>
    </style:style>
    <style:style style:name="T20" style:family="text">
      <style:text-properties fo:color="#000000" style:font-name="Times New Roman1" fo:language="it" fo:country="IT" fo:font-style="italic" style:text-underline-style="none" fo:font-weight="bold" fo:background-color="transparent" style:font-name-asian="Verdana,Bold" style:font-style-asian="italic" style:font-weight-asian="bold" style:font-name-complex="Verdana,Bold" style:language-complex="ar" style:country-complex="SA" style:font-style-complex="italic" style:font-weight-complex="bold"/>
    </style:style>
    <style:style style:name="T21" style:family="text">
      <style:text-properties fo:color="#000000" style:font-name="Times New Roman1" fo:font-size="10pt" fo:language="it" fo:country="IT" fo:font-style="italic" style:text-underline-style="none" fo:font-weight="bold" fo:background-color="transparent" style:font-name-asian="Verdana,Bold" style:font-size-asian="10pt" style:font-style-asian="italic" style:font-weight-asian="bold" style:font-name-complex="Verdana,Bold" style:font-size-complex="10pt" style:language-complex="ar" style:country-complex="SA" style:font-style-complex="italic" style:font-weight-complex="bold"/>
    </style:style>
    <style:style style:name="T22" style:family="text">
      <style:text-properties fo:color="#000000" style:font-name-asian="Times New Roman2" style:font-name-complex="Times New Roman2"/>
    </style:style>
    <style:style style:name="T23" style:family="text">
      <style:text-properties fo:color="#000000" style:font-name-asian="Verdana" style:font-name-complex="Verdana"/>
    </style:style>
    <style:style style:name="T24" style:family="text">
      <style:text-properties fo:color="#000000" fo:font-weight="bold" style:font-name-asian="Verdana" style:font-weight-asian="bold" style:font-name-complex="Verdana" style:font-weight-complex="bold"/>
    </style:style>
    <style:style style:name="T25" style:family="text">
      <style:text-properties fo:font-weight="bold" style:font-weight-asian="bold" style:font-weight-complex="bold"/>
    </style:style>
    <style:style style:name="T26" style:family="text">
      <style:text-properties fo:font-weight="bold" style:font-name-asian="Verdana,Bold" style:font-weight-asian="bold" style:font-name-complex="Verdana,Bold" style:font-weight-complex="bold"/>
    </style:style>
    <style:style style:name="T27" style:family="text">
      <style:text-properties fo:font-size="8pt" fo:font-weight="bold" style:font-size-asian="8pt" style:font-weight-asian="bold" style:font-size-complex="8pt" style:font-weight-complex="bold"/>
    </style:style>
    <style:style style:name="T28" style:family="text">
      <style:text-properties style:font-name-asian="Verdana" style:font-name-complex="Verdana"/>
    </style:style>
    <style:style style:name="T29" style:family="text">
      <style:text-properties fo:font-style="italic" style:font-style-asian="italic" style:font-style-complex="italic"/>
    </style:style>
    <style:style style:name="T30" style:family="text">
      <style:text-properties style:font-name-asian="Times New Roman2" style:font-name-complex="Times New Roman2"/>
    </style:style>
    <style:style style:name="T31" style:family="text">
      <style:text-properties style:font-name="Times New Roman1" fo:font-size="12pt" fo:language="it" fo:country="IT" fo:font-style="italic" style:text-underline-style="none" fo:font-weight="bold" fo:background-color="transparent" style:font-size-asian="12pt" style:font-style-asian="italic" style:font-weight-asian="bold" style:language-complex="ar" style:country-complex="SA" style:font-style-complex="italic" style:font-weight-complex="bold"/>
    </style:style>
    <style:style style:name="T32" style:family="text">
      <style:text-properties style:font-name="Times New Roman1" fo:font-size="12pt" fo:language="it" fo:country="IT" fo:font-style="italic" style:text-underline-style="none" fo:font-weight="normal" fo:background-color="transparent" style:font-name-asian="Verdana" style:font-size-asian="12pt" style:font-style-asian="italic" style:font-weight-asian="normal" style:font-name-complex="Verdana" style:language-complex="ar" style:country-complex="SA" style:font-style-complex="italic" style:font-weight-complex="normal"/>
    </style:style>
    <style:style style:name="T33" style:family="text">
      <style:text-properties style:font-name="Times New Roman1" fo:font-size="12pt" fo:language="it" fo:country="IT" fo:font-style="italic" style:text-underline-style="none" fo:font-weight="normal" fo:background-color="transparent" style:font-size-asian="12pt" style:font-style-asian="italic" style:font-weight-asian="normal" style:language-complex="ar" style:country-complex="SA" style:font-style-complex="italic" style:font-weight-complex="normal"/>
    </style:style>
    <style:style style:name="T34"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ittà di Nichelino</text:p>
      <text:p text:style-name="P28">AREA TECNICA</text:p>
      <text:p text:style-name="P29">Piazza G. Di Vittorio n. 1</text:p>
      <text:p text:style-name="P29">10042 NICHELINO (TO)</text:p>
      <text:p text:style-name="P30"><text:span text:style-name="Stile_20_Corpo_20_del_20_testo_20_3_20__2b__20_Trebuchet_20_MS_20_12_20_pt_20_Carattere"><text:span text:style-name="T1">Modello </text:span></text:span><text:span text:style-name="Stile_20_Corpo_20_del_20_testo_20_3_20__2b__20_Trebuchet_20_MS_20_12_20_pt_20_Carattere"><text:span text:style-name="T2">2 e Modello 2b </text:span></text:span></text:p>
      <text:p text:style-name="P31"><text:span text:style-name="Stile_20_Corpo_20_del_20_testo_20_3_20__2b__20_Trebuchet_20_MS_20_12_20_pt_20_Carattere"><text:span text:style-name="T4"><text:tab/></text:span></text:span></text:p>
      <text:p text:style-name="P1"><text:span text:style-name="Stile_20_Corpo_20_del_20_testo_20_3_20__2b__20_Trebuchet_20_MS_20_12_20_pt_20_Carattere"><text:span text:style-name="T5"/></text:span></text:p>
      <table:table table:name="Tabella15" table:style-name="Tabella15">
        <table:table-column table:style-name="Tabella15.A"/>
        <table:table-column table:style-name="Tabella15.B"/>
        <table:table-row table:style-name="Tabella15.1">
          <table:table-cell table:style-name="Tabella15.A1" office:value-type="string">
            <text:p text:style-name="P38">CUP</text:p>
          </table:table-cell>
          <table:table-cell table:style-name="Tabella15.A1" office:value-type="string">
            <text:p text:style-name="P39">H19J17000540004</text:p>
          </table:table-cell>
        </table:table-row>
        <table:table-row table:style-name="Tabella15.1">
          <table:table-cell table:style-name="Tabella15.A1" office:value-type="string">
            <text:p text:style-name="P38">CIG </text:p>
          </table:table-cell>
          <table:table-cell table:style-name="Tabella15.A1" office:value-type="string">
            <text:p text:style-name="P40">73383050DC</text:p>
          </table:table-cell>
        </table:table-row>
      </table:table>
      <text:p text:style-name="P1"><text:span text:style-name="Stile_20_Corpo_20_del_20_testo_20_3_20__2b__20_Trebuchet_20_MS_20_12_20_pt_20_Carattere"><text:span text:style-name="T5"/></text:span></text:p>
      <text:p text:style-name="P2"><text:s/>OFFERTA ECONOMICA</text:p>
      <text:p text:style-name="P32">apporre marca da bollo da 16 euro</text:p>
      <text:p text:style-name="P35"/>
      <text:p text:style-name="P37"><text:span text:style-name="T11">A</text:span><text:span text:style-name="T13">F</text:span><text:span text:style-name="T12">FIDAMENTO DEI LAVORI PER <text:s/></text:span><text:span text:style-name="T6">L</text:span><text:span text:style-name="T7">A COSTRUZIONE DELLA PASSERELLA UBICATA IN LARGO DELLE ALPI – VIA XXV APRILE, CON MODIFICA DI PORZIONE ESISTENTE</text:span><text:span text:style-name="T11"> </text:span></text:p>
      <text:p text:style-name="P3">Il/la sottoscritto/a (cognome e nome) ______________________________________________</text:p>
      <text:p text:style-name="P3">nato a _________________________________ (_____), il _____________________________</text:p>
      <text:p text:style-name="P3">residente a ______________________________________________________________(____),</text:p>
      <text:p text:style-name="P3">Via ________________________________________________________________, n._______</text:p>
      <text:p text:style-name="P3">in nome della ditta ____________________________________________________________</text:p>
      <text:p text:style-name="P3">con sede legale in ________________________________________________________(_____),</text:p>
      <text:p text:style-name="P3">Via _______________________________________________________________, n.________,</text:p>
      <text:p text:style-name="P7">nella sua qualità di:</text:p>
      <text:p text:style-name="P5">(barrare la casella che interessa)</text:p>
      <text:list xml:id="list8486324360327202795" text:style-name="L1">
        <text:list-item>
          <text:p text:style-name="P4">Titolare o Legale rappresentante</text:p>
        </text:list-item>
        <text:list-item>
          <text:p text:style-name="P4">Procuratore speciale / generale</text:p>
        </text:list-item>
      </text:list>
      <text:p text:style-name="P7">in rappresentanza di</text:p>
      <text:p text:style-name="P5">(barrare la casella che interessa)</text:p>
      <text:list xml:id="list34693565" text:continue-numbering="true" text:style-name="L1">
        <text:list-item>
          <text:p text:style-name="P6">Impresa Singola</text:p>
        </text:list-item>
        <text:list-item>
          <text:p text:style-name="P6">Consorzio stabile</text:p>
        </text:list-item>
        <text:list-item>
          <text:p text:style-name="P8"><text:span text:style-name="T14">Mandataria di un raggruppamento temporaneo</text:span> </text:p>
          <text:list>
            <text:list-item>
              <text:list>
                <text:list-item>
                  <text:list>
                    <text:list-item>
                      <text:list>
                        <text:list-item>
                          <text:list>
                            <text:list-item>
                              <text:p text:style-name="P6">costituito</text:p>
                            </text:list-item>
                            <text:list-item>
                              <text:p text:style-name="P6">non costituito</text:p>
                            </text:list-item>
                          </text:list>
                        </text:list-item>
                      </text:list>
                    </text:list-item>
                  </text:list>
                </text:list-item>
              </text:list>
            </text:list-item>
          </text:list>
        </text:list-item>
      </text:list>
      <text:p text:style-name="P11"/>
      <text:p text:style-name="P12"><text:span text:style-name="Stile_20_Corpo_20_del_20_testo_20_3_20__2b__20_Trebuchet_20_MS_20_12_20_pt_20_Carattere"><text:span text:style-name="T16">PRESENTA LA SEGUENTE OFFERTA INCONDIZIONATA:</text:span></text:span></text:p>
      <text:p text:style-name="P12"><text:span text:style-name="Stile_20_Corpo_20_del_20_testo_20_3_20__2b__20_Trebuchet_20_MS_20_12_20_pt_20_Carattere"><text:span text:style-name="T16"/></text:span></text:p>
      <text:p text:style-name="P13"><text:span text:style-name="T25">un ribasso percentuale del _________________________________% </text:span><text:span text:style-name="T27">(7)</text:span></text:p>
      <text:p text:style-name="P13"><text:span text:style-name="T25">(______________________________________ per cento) </text:span><text:span text:style-name="T27">(8) </text:span><text:span text:style-name="T25">sull’importo dei lavori </text:span><text:span text:style-name="T28">posto a base di gara, trattandosi di contratto con corrispettivo interamente </text:span><text:span text:style-name="T25">“a corpo” </text:span><text:span text:style-name="T28">(I.V.A. e oneri di sicurezza da interferenze esclusi).</text:span></text:p>
      <text:p text:style-name="P14"/>
      <text:p text:style-name="P14">Pertanto, l’importo netto contrattuale è il seguente:</text:p>
      <text:p text:style-name="P14"/>
      <text:p text:style-name="P14">importo a base di gara<text:tab/><text:tab/><text:tab/><text:tab/><text:tab/> €. <text:s text:c="31"/>–</text:p>
      <text:p text:style-name="P14">ribasso offerto ____________%<text:tab/><text:tab/><text:tab/> €. _______________ =</text:p>
      <text:p text:style-name="P14">importo al netto degli oneri di sicurezza <text:tab/><text:tab/> €. _______________ +</text:p>
      <text:p text:style-name="P14">oneri di sicurezza<text:tab/><text:tab/><text:tab/><text:tab/><text:tab/> €. _______________</text:p>
      <text:p text:style-name="P21">importo contrattuale <text:tab/><text:tab/><text:tab/><text:tab/> €. ______________</text:p>
      <text:p text:style-name="P18">di cui manodopera<text:tab/><text:tab/><text:tab/><text:tab/><text:tab/> €. _______________</text:p>
      <text:p text:style-name="P19"><text:soft-page-break/>DICHIARAZIONE DEL “<text:span text:style-name="T29">COSTO AZIENDALE INTERNO DELLA SICUREZZA</text:span>”</text:p>
      <text:p text:style-name="P25">(Art. 95, comma 10, del D.Lgs. n. 50/2016 s.m.i. - Art. 26, comma 6, del D.Lgs. n. 81/2008)</text:p>
      <text:p text:style-name="P25"/>
      <text:p text:style-name="P15">In applicazione di quanto prescritto dal combinato disposto dell’art. 95, comma 10, del D.Lgs. 18/04/2016, n. 50 s.m.i. e dell’art. 26, comma 6, del D.Lgs. 09/04/2008, n. 81 s.m.i., si precisa che nella formulazione dell’<text:span text:style-name="T26">offerta economica </text:span>per l’esecuzione dei lavori in appalto (e, quindi, nell’individuazione del suindicato ribasso unico percentuale offerto) si è tenuto conto dei propri <text:span text:style-name="T26">costi aziendali </text:span>concernenti l'adempimento delle disposizioni in materia di salute e sicurezza sui luoghi di lavoro in relazione all’esecuzione dei lavori in oggetto (cd. <text:span text:style-name="T26">“COSTO AZIENDALE INTERNO DELLA SICUREZZA”</text:span>) i quali sono stati stimati dalla Ditta offerente nell’importo di <text:span text:style-name="T26">€. </text:span>________________________________ <text:span text:style-name="T9">(valore in cifre) </text:span><text:span text:style-name="T3">(</text:span><text:span text:style-name="T9">valore in lettere: </text:span><text:span text:style-name="T10">euro</text:span><text:span text:style-name="T3">__________________________________________________________________), e </text:span>che sono ritenuti congrui rispetto all’entità e alle caratteristiche dei lavori in appalto.</text:p>
      <text:p text:style-name="P15">Inoltre, si dà atto di ben conoscere che detto importo del <text:span text:style-name="T26">“COSTO AZIENDALE INTERNO DELLA SICUREZZA” </text:span>potrà essere tenuto in considerazione dalla stazione appaltante per <text:span text:style-name="T26">verificare la congruità </text:span>dell’offerta economica presentata ai sensi e per gli effetti dell’art. 97, comma 5, lettera c), del D.Lgs. n. 50/2016 s.m.i. qualora la stessa stazione appaltante debba effettuare la suddetta verifica.</text:p>
      <text:p text:style-name="P14"/>
      <text:p text:style-name="P19">DICHIARAZIONE DEL “<text:span text:style-name="T29">COSTO <text:s/>DELLA MANODOPERA</text:span>”</text:p>
      <text:p text:style-name="P25">(Art. 95, comma 10, del D.Lgs. n. 50/2016 s.m.i.)</text:p>
      <text:p text:style-name="P25"/>
      <text:p text:style-name="P20">In applicazione di quanto prescritto dal combinato disposto dell’art. 95, comma 10, del D.Lgs. 18/04/2016, n° 50 s.m.i., si dichiara che il <text:span text:style-name="T25">COSTO DELLA MANODOPERA</text:span> stimato dalla ditta offerente è pari ad <text:s/><text:span text:style-name="T26">€. </text:span>____________________________________________________________________ <text:span text:style-name="T9">(valore in cifre) </text:span><text:span text:style-name="T3">(</text:span><text:span text:style-name="T9">valore in lettere: </text:span><text:span text:style-name="T10">euro</text:span><text:span text:style-name="T3">__________________________________________________________________), </text:span></text:p>
      <text:p text:style-name="P20"/>
      <text:p text:style-name="P16"/>
      <text:p text:style-name="P19">DICHIARAZIONE DEL PERIODO DI VALIDITÀ DELL’OFFERTA ECONOMICA</text:p>
      <text:p text:style-name="P25">(Art. 32, comma 4, del D.Lgs. 18/04/2016, n. 50 s.m.i.)</text:p>
      <text:p text:style-name="P25"/>
      <text:p text:style-name="P15">Si dichiara, infine, che la presente offerta economica <text:span text:style-name="T26">sarà vincolante </text:span>per la Ditta concorrente per <text:span text:style-name="T26">n.</text:span>________ (______________________________) giorni <text:span text:style-name="T27">(9)</text:span>, naturali e consecutivi, decorrenti dalla scadenza del termine indicato nell’invito di gara per la presentazione delle offerte, salvo il differimento di detto termine qualora ciò venga richiesto dalla stazione appaltante committente, ai sensi dell’art. 32, comma 4, del D.Lgs. n. 50/2016 s.m.i.</text:p>
      <text:p text:style-name="P15"/>
      <text:p text:style-name="P14">La presente offerta è sottoscritta in data ____ / ____ / ____</text:p>
      <text:p text:style-name="P17"><text:tab/><text:tab/><text:tab/><text:tab/><text:tab/><text:tab/><text:tab/><text:tab/></text:p>
      <text:p text:style-name="P17"><text:tab/><text:tab/><text:tab/><text:tab/><text:tab/><text:tab/><text:tab/><text:tab/><text:tab/><text:tab/>firma dell’offerente: <text:span text:style-name="T27">(10)</text:span></text:p>
      <text:p text:style-name="P26">_______________________________</text:p>
      <text:p text:style-name="P26"/>
      <text:p text:style-name="P24"/>
      <text:p text:style-name="P22"><text:span text:style-name="T30">7 </text:span><text:span text:style-name="T28">Indicare il ribasso offerto in cifre con un massimo di tre cifre decimali.</text:span></text:p>
      <text:p text:style-name="P9"><text:span text:style-name="T22">8 </text:span><text:span text:style-name="T23">Indicare il ribasso offerto in lettere.</text:span></text:p>
      <text:p text:style-name="P9"><text:span text:style-name="T15">9 <text:s/></text:span><text:span text:style-name="T23">Indicare il </text:span><text:span text:style-name="T24">periodo minimo </text:span><text:span text:style-name="T23">(in giorni) fissato dalla stazione appaltante nella richiesta di presentazione offerta per la </text:span><text:span text:style-name="T24">vincolatività </text:span><text:span text:style-name="T23">dell’</text:span><text:span text:style-name="T24">offerta economica </text:span><text:span text:style-name="T23">presentata dall'operatore economico, ai sensi e per gli effetti dell’art. 32, comma 4, del D.Lgs. n. 50/2016 s.m.i.; in caso di mancata indicazione di un termine da parte della stazione appaltante, l’offerta resta comunque vincolante per </text:span><text:span text:style-name="T24">n. 180 giorni</text:span><text:span text:style-name="T23">.</text:span></text:p>
      <text:p text:style-name="P23">10 <text:s/>Apporre la <text:span text:style-name="T25">firma leggibile e per esteso </text:span>del soggetto che rilascia la presente dichiarazione di offerta economica ed il <text:span text:style-name="T25">timbro </text:span>della Ditta concorrente sotto la firma (non sopra la firma). Alla presente dichiarazione deve essere allegata una copia fotostatica non autenticata di un <text:span text:style-name="T25">documento di identità </text:span>del sottoscrittore legale rappresentante (o del procuratore speciale: in questo caso occorre presentare anche copia autentica della procura notarile ai sensi degli artt. 18 e 19/19<text:span text:style-name="T29">-bis</text:span>, dello stesso d.P.R. n. 445/2000 e succ. modif.) dell’impresa offerente, in corso di validità, per l’<text:span text:style-name="T25">autentica </text:span>della firma apposta sull’offerta economica.</text:p>
      <text:p text:style-name="P28"/>
      <text:p text:style-name="P28"><text:soft-page-break/>Città di Nichelino</text:p>
      <text:p text:style-name="P28">AREA TECNICA</text:p>
      <text:p text:style-name="P29">Piazza G. Di Vittorio n. 1</text:p>
      <text:p text:style-name="P29">10042 NICHELINO (TO)</text:p>
      <text:p text:style-name="P33"><text:span text:style-name="Stile_20_Corpo_20_del_20_testo_20_3_20__2b__20_Trebuchet_20_MS_20_12_20_pt_20_Carattere"><text:span text:style-name="T2"><text:s/>Modello 2b </text:span></text:span></text:p>
      <text:p text:style-name="P33"><text:span text:style-name="Stile_20_Corpo_20_del_20_testo_20_3_20__2b__20_Trebuchet_20_MS_20_12_20_pt_20_Carattere"><text:span text:style-name="T2"/></text:span></text:p>
      <table:table table:name="Tabella17" table:style-name="Tabella17">
        <table:table-column table:style-name="Tabella17.A"/>
        <table:table-column table:style-name="Tabella17.B"/>
        <table:table-row table:style-name="Tabella17.1">
          <table:table-cell table:style-name="Tabella17.A1" office:value-type="string">
            <text:p text:style-name="P38">CUP</text:p>
          </table:table-cell>
          <table:table-cell table:style-name="Tabella17.A1" office:value-type="string">
            <text:p text:style-name="P39">H19J17000540004</text:p>
          </table:table-cell>
        </table:table-row>
        <table:table-row table:style-name="Tabella17.1">
          <table:table-cell table:style-name="Tabella17.A1" office:value-type="string">
            <text:p text:style-name="P38">CIG </text:p>
          </table:table-cell>
          <table:table-cell table:style-name="Tabella17.A1" office:value-type="string">
            <text:p text:style-name="P40">73383050DC</text:p>
          </table:table-cell>
        </table:table-row>
      </table:table>
      <text:p text:style-name="P1"><text:span text:style-name="Stile_20_Corpo_20_del_20_testo_20_3_20__2b__20_Trebuchet_20_MS_20_12_20_pt_20_Carattere"><text:span text:style-name="T5"/></text:span></text:p>
      <text:p text:style-name="P2"><text:s/>OFFERTA TEMPORALE</text:p>
      <text:p text:style-name="P34">nota: pinzare offerta temporale all'offerta economica per la validità della marca da bollo. In alternativa apporre marca da bollo da 16 euro</text:p>
      <text:p text:style-name="P36"/>
      <text:p text:style-name="P37"><text:span text:style-name="T11">A</text:span><text:span text:style-name="T13">F</text:span><text:span text:style-name="T12">FIDAMENTO DEI LAVORI PER <text:s/></text:span><text:span text:style-name="T6">L</text:span><text:span text:style-name="T7">A COSTRUZIONE DELLA PASSERELLA UBICATA IN LARGO DELLE ALPI – VIA XXV APRILE, CON MODIFICA DI PORZIONE ESISTENTE</text:span><text:span text:style-name="T11"> </text:span></text:p>
      <text:p text:style-name="P3">Il/la sottoscritto/a (cognome e nome) ______________________________________________</text:p>
      <text:p text:style-name="P3">nato a _________________________________ (_____), il _____________________________</text:p>
      <text:p text:style-name="P3">residente a ______________________________________________________________(____),</text:p>
      <text:p text:style-name="P3">Via ________________________________________________________________, n._______</text:p>
      <text:p text:style-name="P3">in nome della ditta ____________________________________________________________</text:p>
      <text:p text:style-name="P3">con sede legale in ________________________________________________________(_____),</text:p>
      <text:p text:style-name="P3">Via _______________________________________________________________, n.________,</text:p>
      <text:p text:style-name="P7">nella sua qualità di:</text:p>
      <text:p text:style-name="P5">(barrare la casella che interessa)</text:p>
      <text:list xml:id="list34694777" text:continue-numbering="true" text:style-name="L1">
        <text:list-item>
          <text:p text:style-name="P4">Titolare o Legale rappresentante</text:p>
        </text:list-item>
        <text:list-item>
          <text:p text:style-name="P4">Procuratore speciale / generale</text:p>
        </text:list-item>
      </text:list>
      <text:p text:style-name="P7">in rappresentanza di</text:p>
      <text:p text:style-name="P5">(barrare la casella che interessa)</text:p>
      <text:list xml:id="list34687600" text:continue-numbering="true" text:style-name="L1">
        <text:list-item>
          <text:p text:style-name="P6">Impresa Singola</text:p>
        </text:list-item>
        <text:list-item>
          <text:p text:style-name="P6">Consorzio stabile</text:p>
        </text:list-item>
        <text:list-item>
          <text:p text:style-name="P8"><text:span text:style-name="T14">Mandataria di un raggruppamento temporaneo</text:span> </text:p>
          <text:list>
            <text:list-item>
              <text:list>
                <text:list-item>
                  <text:list>
                    <text:list-item>
                      <text:list>
                        <text:list-item>
                          <text:list>
                            <text:list-item>
                              <text:p text:style-name="P6">costituito</text:p>
                            </text:list-item>
                            <text:list-item>
                              <text:p text:style-name="P6">non costituito</text:p>
                            </text:list-item>
                          </text:list>
                        </text:list-item>
                      </text:list>
                    </text:list-item>
                  </text:list>
                </text:list-item>
              </text:list>
            </text:list-item>
          </text:list>
        </text:list-item>
      </text:list>
      <text:p text:style-name="P11"/>
      <text:p text:style-name="P12"><text:span text:style-name="Stile_20_Corpo_20_del_20_testo_20_3_20__2b__20_Trebuchet_20_MS_20_12_20_pt_20_Carattere"><text:span text:style-name="T16">PRESENTA LA SEGUENTE OFFERTA TEMPO :</text:span></text:span></text:p>
      <text:p text:style-name="P12"><text:span text:style-name="Stile_20_Corpo_20_del_20_testo_20_3_20__2b__20_Trebuchet_20_MS_20_12_20_pt_20_Carattere"><text:span text:style-name="T21"/></text:span></text:p>
      <text:p text:style-name="P1"><text:span text:style-name="T19">un ribasso percentuale del _________________________________% </text:span></text:p>
      <text:p text:style-name="P13"><text:span text:style-name="Stile_20_Corpo_20_del_20_testo_20_3_20__2b__20_Trebuchet_20_MS_20_12_20_pt_20_Carattere"><text:span text:style-name="T31">(______________________________________ per cento) sui tempi previsti dal progetto esecutivo </text:span></text:span><text:span text:style-name="Stile_20_Corpo_20_del_20_testo_20_3_20__2b__20_Trebuchet_20_MS_20_12_20_pt_20_Carattere"><text:span text:style-name="T32">posto a base di gara, per un totale di numero giorni complessivi pari a________________________.</text:span></text:span></text:p>
      <text:p text:style-name="P27"><text:span text:style-name="Stile_20_Corpo_20_del_20_testo_20_3_20__2b__20_Trebuchet_20_MS_20_12_20_pt_20_Carattere"><text:span text:style-name="T8"/></text:span></text:p>
      <text:p text:style-name="P27"><text:span text:style-name="Stile_20_Corpo_20_del_20_testo_20_3_20__2b__20_Trebuchet_20_MS_20_12_20_pt_20_Carattere"><text:span text:style-name="T8"/></text:span></text:p>
      <text:p text:style-name="P14">La presente offerta è sottoscritta in data ____ / ____ / ____</text:p>
      <text:p text:style-name="P17"><text:tab/><text:tab/><text:tab/><text:tab/><text:tab/><text:tab/><text:tab/><text:tab/><text:tab/><text:tab/>firma dell’offerente: <text:span text:style-name="T27">(10)</text:span></text:p>
      <text:p text:style-name="P26"><text:span text:style-name="Stile_20_Corpo_20_del_20_testo_20_3_20__2b__20_Trebuchet_20_MS_20_12_20_pt_20_Carattere"><text:span text:style-name="T33">______________________________</text:span></text:span></text:p>
      <text:p text:style-name="P26"><text:span text:style-name="Stile_20_Corpo_20_del_20_testo_20_3_20__2b__20_Trebuchet_20_MS_20_12_20_pt_20_Carattere"><text:span text:style-name="T33"/></text:span></text:p>
      <text:p text:style-name="P10"><text:span text:style-name="Stile_20_Corpo_20_del_20_testo_20_3_20__2b__20_Trebuchet_20_MS_20_12_20_pt_20_Carattere"><text:span text:style-name="T17">10 <text:s/>Apporre la </text:span></text:span><text:span text:style-name="Stile_20_Corpo_20_del_20_testo_20_3_20__2b__20_Trebuchet_20_MS_20_12_20_pt_20_Carattere"><text:span text:style-name="T18">firma leggibile e per esteso </text:span></text:span><text:span text:style-name="Stile_20_Corpo_20_del_20_testo_20_3_20__2b__20_Trebuchet_20_MS_20_12_20_pt_20_Carattere"><text:span text:style-name="T17">del soggetto che rilascia la presente dichiarazione di offerta economica ed il </text:span></text:span><text:span text:style-name="Stile_20_Corpo_20_del_20_testo_20_3_20__2b__20_Trebuchet_20_MS_20_12_20_pt_20_Carattere"><text:span text:style-name="T18">timbro </text:span></text:span><text:span text:style-name="Stile_20_Corpo_20_del_20_testo_20_3_20__2b__20_Trebuchet_20_MS_20_12_20_pt_20_Carattere"><text:span text:style-name="T17">della Ditta concorrente sotto la firma (non sopra la firma). Alla presente dichiarazione deve essere allegata una copia fotostatica non autenticata di un </text:span></text:span><text:span text:style-name="Stile_20_Corpo_20_del_20_testo_20_3_20__2b__20_Trebuchet_20_MS_20_12_20_pt_20_Carattere"><text:span text:style-name="T18">documento di identità </text:span></text:span><text:span text:style-name="Stile_20_Corpo_20_del_20_testo_20_3_20__2b__20_Trebuchet_20_MS_20_12_20_pt_20_Carattere"><text:span text:style-name="T17">del sottoscrittore legale rappresentante (o del procuratore speciale: in questo caso occorre presentare anche copia autentica della procura notarile ai sensi degli artt. 18 e 19/19-bis, dello stesso d.P.R. n. 445/2000 e succ. modif.) dell’impresa offerente, in corso di validità, per l’</text:span></text:span><text:span text:style-name="Stile_20_Corpo_20_del_20_testo_20_3_20__2b__20_Trebuchet_20_MS_20_12_20_pt_20_Carattere"><text:span text:style-name="T18">autentica </text:span></text:span><text:span text:style-name="Stile_20_Corpo_20_del_20_testo_20_3_20__2b__20_Trebuchet_20_MS_20_12_20_pt_20_Carattere"><text:span text:style-name="T17">della fir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Georgia,Bold" svg:font-family="'Georgia,Bold'"/>
    <style:font-face style:name="OpenSymbol1" svg:font-family="OpenSymbol"/>
    <style:font-face style:name="OpenSymbol" svg:font-family="OpenSymbol, 'Arial Unicode MS'"/>
    <style:font-face style:name="Verdana,Bold" svg:font-family="'Verdana,Bold'"/>
    <style:font-face style:name="Courier New" svg:font-family="'Courier New'" style:font-family-generic="modern"/>
    <style:font-face style:name="Georgia" svg:font-family="Georgia" style:font-family-generic="roman"/>
    <style:font-face style:name="Times New Roman2" svg:font-family="'Times New Roman'" style:font-family-generic="roman"/>
    <style:font-face style:name="Georgia,BoldItalic" svg:font-family="'Georgia,BoldItalic'" style:font-family-generic="script"/>
    <style:font-face style:name="Verdana,BoldItalic" svg:font-family="'Verdana,BoldItalic'" style:font-family-generic="script"/>
    <style:font-face style:name="Arial2" svg:font-family="Arial" style:font-family-generic="swiss"/>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rpo_20_del_20_testo_20_3" style:display-name="Corpo del testo 3" style:family="paragraph" style:parent-style-name="Standard">
      <style:paragraph-properties fo:line-height="130%" fo:text-align="justify" style:justify-single-word="false" fo:orphans="0" fo:widows="0"/>
      <style:text-properties style:font-name="Arial" fo:font-size="11pt" style:font-size-asian="11pt"/>
    </style:style>
    <style:style style:name="Car._20_predefinito_20_paragrafo" style:display-name="Car. predefinito paragrafo" style:family="text"/>
    <style:style style:name="Corpo_20_del_20_testo_20_3_20_Carattere" style:display-name="Corpo del testo 3 Carattere" style:family="text" style:parent-style-name="Car._20_predefinito_20_paragrafo">
      <style:text-properties style:font-name="Arial" fo:font-size="11pt" fo:language="it" fo:country="IT" style:font-size-asian="11pt" style:language-complex="ar" style:country-complex="SA"/>
    </style:style>
    <style:style style:name="Stile_20_Corpo_20_del_20_testo_20_3_20__2b__20_Trebuchet_20_MS_20_12_20_pt_20_Carattere" style:display-name="Stile Corpo del testo 3 + Trebuchet MS 12 pt Carattere" style:family="text" style:parent-style-name="Corpo_20_del_20_testo_20_3_20_Carattere">
      <style:text-properties style:font-name="Trebuchet MS" fo:font-size="12pt"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 b</meta:initial-creator>
    <meta:creation-date>2018-02-28T14:44:05.09</meta:creation-date>
    <meta:document-statistic meta:table-count="2" meta:image-count="0" meta:object-count="0" meta:page-count="3" meta:paragraph-count="96" meta:word-count="1020" meta:character-count="7958"/>
    <dc:date>2018-02-28T14:50:05.95</dc:date>
    <dc:creator>b b</dc:creator>
    <meta:editing-duration>PT6M1S</meta:editing-duration>
    <meta:editing-cycles>1</meta:editing-cycles>
    <meta:generator>OpenOffice/4.1.2$Win32 OpenOffice.org_project/412m3$Build-9782</meta:generator>
  </office:meta>
</office:document-meta>
</file>