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>
      <style:table-properties style:width="18.191cm" table:align="left" style:writing-mode="lr-tb"/>
    </style:style>
    <style:style style:name="Tabella14.A" style:family="table-column">
      <style:table-column-properties style:column-width="2.859cm"/>
    </style:style>
    <style:style style:name="Tabella14.B" style:family="table-column">
      <style:table-column-properties style:column-width="15.33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7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8" style:family="paragraph" style:parent-style-name="Standard" style:list-style-name="WW8Num7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Palatino Linotype" style:font-size-complex="12pt"/>
    </style:style>
    <style:style style:name="P9" style:family="paragraph" style:parent-style-name="Standard" style:list-style-name="WW8Num6">
      <style:paragraph-properties fo:line-height="150%" fo:text-align="start" style:justify-single-word="false" fo:orphans="0" fo:widows="0"/>
      <style:text-properties style:font-name="Times New Roman" fo:font-size="12pt" style:font-size-asian="12pt" style:font-name-complex="Palatino Linotype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Palatino Linotype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6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Palatino Linotype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font-size-asian="12pt" style:font-name-complex="Palatino Linotype" style:font-size-complex="12pt"/>
    </style:style>
    <style:style style:name="P16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fo:color="#ff66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fo:color="#ff66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fo:font-size="10pt" style:font-size-asian="10pt" style:font-name-complex="Times New Roman" style:font-size-complex="10pt" style:font-weight-complex="bold"/>
    </style:style>
    <style:style style:name="P23" style:family="paragraph" style:parent-style-name="Standard">
      <style:paragraph-properties fo:margin-left="1.251cm" fo:margin-right="0cm" fo:line-height="15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orphans="0" fo:widows="0" fo:text-indent="0cm" style:auto-text-indent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line-height="150%" fo:text-align="start" style:justify-single-word="false" fo:orphans="0" fo:widows="0" fo:text-indent="0cm" style:auto-text-indent="false"/>
      <style:text-properties style:font-name="Times New Roman" fo:font-size="12pt" style:font-size-asian="12pt" style:font-name-complex="Palatino Linotype" style:font-size-complex="12pt"/>
    </style:style>
    <style:style style:name="P26" style:family="paragraph" style:parent-style-name="Standard" style:list-style-name="WW8Num2">
      <style:paragraph-properties fo:margin-left="1.905cm" fo:margin-right="0cm" fo:line-height="150%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27" style:family="paragraph" style:parent-style-name="Standard">
      <style:paragraph-properties fo:margin-left="1.905cm" fo:margin-right="0cm" fo:line-height="150%" fo:text-align="center" style:justify-single-word="false" fo:orphans="0" fo:widows="0" fo:text-indent="-0.635cm" style:auto-text-indent="false"/>
      <style:text-properties style:font-name="Times New Roman" fo:font-size="12pt" fo:font-weight="bold" style:font-size-asian="12pt" style:font-weight-asian="bold" style:font-name-complex="Palatino Linotype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Palatino Linotype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30" style:family="paragraph" style:parent-style-name="Standard">
      <style:paragraph-properties fo:margin-left="0cm" fo:margin-right="0.099cm" fo:line-height="150%" fo:text-align="center" style:justify-single-word="false" fo:orphans="0" fo:widows="0" fo:text-indent="0cm" style:auto-text-indent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Palatino Linotype" style:font-size-complex="12pt"/>
    </style:style>
    <style:style style:name="P31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ff0000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32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Arial" fo:font-size="14pt" fo:font-style="italic" fo:font-weight="bold" fo:background-color="transparent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3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34" style:family="paragraph" style:parent-style-name="Footnote">
      <style:text-properties fo:font-weight="bold" style:font-weight-asian="bold" style:font-weight-complex="bold"/>
    </style:style>
    <style:style style:name="P35" style:family="paragraph" style:parent-style-name="Corpo_20_del_20_testo_20_2">
      <style:paragraph-properties fo:line-height="15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Corpo_20_del_20_testo_20_2">
      <style:paragraph-properties fo:line-height="150%" fo:text-align="center" style:justify-single-word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Corpo_20_del_20_testo_20_2">
      <style:paragraph-properties fo:margin-left="0.953cm" fo:margin-right="0cm" fo:line-height="0.423cm" fo:text-align="start" style:justify-single-word="false" fo:text-indent="0cm" style:auto-text-indent="false"/>
      <style:text-properties style:font-name="Times New Roman" fo:font-size="12pt"/>
    </style:style>
    <style:style style:name="T1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eorgia,BoldItalic" fo:font-size="10pt" fo:language="it" fo:country="IT" fo:font-style="italic" style:text-underline-style="none" fo:font-weight="bold" fo:background-color="transparent" style:font-name-asian="Georgia,BoldItalic" style:font-size-asian="10pt" style:font-style-asian="italic" style:font-weight-asian="bold" style:font-name-complex="Georgia,BoldItalic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weight="bold" style:font-weight-asian="bold" style:font-name-complex="Courier New"/>
    </style:style>
    <style:style style:name="T4" style:family="text">
      <style:text-properties style:use-window-font-color="true"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ourier New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style:font-name-complex="Palatino Linotype"/>
    </style:style>
    <style:style style:name="T9" style:family="text">
      <style:text-properties style:font-name-complex="Arial"/>
    </style:style>
    <style:style style:name="T10" style:family="text">
      <style:text-properties fo:color="#000000" style:font-name-complex="Palatino Linotype"/>
    </style:style>
    <style:style style:name="T11" style:family="text">
      <style:text-properties fo:font-size="12pt" style:font-size-asian="12pt" style:font-name-complex="Palatino Linotype" style:font-size-complex="12pt"/>
    </style:style>
    <style:style style:name="T12" style:family="text">
      <style:text-properties style:font-name="Times New Roman" fo:font-size="12pt" style:font-size-asian="12pt" style:font-name-complex="Palatino Linotype" style:font-size-complex="12pt"/>
    </style:style>
    <style:style style:name="T13" style:family="text">
      <style:text-properties style:font-name="Times New Roman" fo:font-size="12pt" style:font-size-asian="12pt" style:font-name-complex="Arial" style:font-size-complex="12pt"/>
    </style:style>
    <style:style style:name="T14" style:family="text">
      <style:text-properties fo:color="#ff0000" style:font-name="Times New Roman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Trebuchet MS" fo:font-size="9pt" style:font-size-asian="9pt" style:font-name-complex="Trebuchet MS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ittà di Nichelino</text:p>
      <text:p text:style-name="P17">AREA TECNICA</text:p>
      <text:p text:style-name="P18">Piazza G. Di Vittorio n. 1</text:p>
      <text:p text:style-name="P18">10042 NICHELINO (TO)</text:p>
      <text:p text:style-name="P20">Modello 1</text:p>
      <text:p text:style-name="P21"/>
      <text:p text:style-name="P19"><text:span text:style-name="Stile_20_Corpo_20_del_20_testo_20_3_20__2b__20_Trebuchet_20_MS_20_12_20_pt_20_Carattere"><text:span text:style-name="T2"/>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1">CUP</text:p>
          </table:table-cell>
          <table:table-cell table:style-name="Tabella14.A1" office:value-type="string">
            <text:p text:style-name="P32">H19J17000540004</text:p>
          </table:table-cell>
        </table:table-row>
        <table:table-row table:style-name="Tabella14.1">
          <table:table-cell table:style-name="Tabella14.A1" office:value-type="string">
            <text:p text:style-name="P31">CIG </text:p>
          </table:table-cell>
          <table:table-cell table:style-name="Tabella14.A1" office:value-type="string">
            <text:p text:style-name="P33">73383050DC</text:p>
          </table:table-cell>
        </table:table-row>
      </table:table>
      <text:p text:style-name="P1">DOMANDA DI AMMISSIONE E DICHIARAZIONE UNICA SOSTITUTIVA DI CERTIFICAZIONE RESA UTILIZZANDO IL DGUE </text:p>
      <text:p text:style-name="P22">(esente bollo ai sensi dell’art. 37 del DPR 445/2000)</text:p>
      <text:p text:style-name="P13"/>
      <text:p text:style-name="P4"><text:span text:style-name="T5">A</text:span><text:span text:style-name="T7">F</text:span><text:span text:style-name="T6">FIDAMENTO DEI LAVORI PER <text:s/></text:span><text:span text:style-name="T3">L</text:span><text:span text:style-name="T4">A COSTRUZIONE DELLA PASSERELLA UBICATA IN LARGO DELLE ALPI – VIA XXV APRILE, CON MODIFICA DI PORZIONE ESISTENTE</text:span><text:span text:style-name="T5"> -</text:span></text:p>
      <text:p text:style-name="P35"/>
      <text:p text:style-name="P10">Il/La sottoscritto/a ………………………………………………………………...................………..</text:p>
      <text:p text:style-name="P10">Nato/a a ……… …………………………………….........................................................................…il……………………………………………………..............................................................................</text:p>
      <text:p text:style-name="P10">Residente a ……………………………………………………………………………………………………........</text:p>
      <text:p text:style-name="P10">Via <text:s/>…………………………………………………………………………………………………….</text:p>
      <text:p text:style-name="P10">Codice Fiscale …………………………………………………………………………………………..……..............</text:p>
      <text:p text:style-name="P10">Nella qualità di ……………………………………………………………………………………......………..</text:p>
      <text:p text:style-name="P10">Dell’Impresa…………………………………………………………………………………………..</text:p>
      <text:p text:style-name="P10">Con sede legale in …………………….……………….…………………….………………..............</text:p>
      <text:p text:style-name="P10">Codice Fiscale/ Partita Iva n° ………...............................................………………………………………………………………………</text:p>
      <text:p text:style-name="P11"><text:span text:style-name="T8">in qualità di </text:span><text:span text:style-name="T9">:</text:span></text:p>
      <text:p text:style-name="P15">(specificare la tipologia di operatore economico con il quale si intende partecipare in base all'articolo 45 c. 2 lett a)b)c)d)e) f)g) del D. Lgs. 50/16 s.m.i.) </text:p>
      <text:p text:style-name="P36">____________________________________________________________________________ <text:s text:c="3"/></text:p>
      <text:p text:style-name="P14">DICHIARA</text:p>
      <text:p text:style-name="P15">(barrare l’opzione che interessa):</text:p>
      <text:p text:style-name="P23"><text:span text:style-name="T10">□ che la società in premessa risulta </text:span><text:span text:style-name="T8">iscritta al registro delle Imprese presso la Camera di Commercio di ________________________________per la seguente <text:s/>attività __________________________</text:span></text:p>
      <text:p text:style-name="P25">ed attesta i seguenti dati:</text:p>
      <text:list xml:id="list3226626222308898869" text:style-name="WW8Num2">
        <text:list-item>
          <text:p text:style-name="P26">Numero di Iscrizione<text:tab/>_____________________________________________</text:p>
        </text:list-item>
        <text:list-item>
          <text:p text:style-name="P16"><text:span text:style-name="T11">Data di iscrizione</text:span><text:tab/> <text:s text:c="4"/><text:span text:style-name="T12">_____________________________________________</text:span></text:p>
        </text:list-item>
        <text:list-item>
          <text:p text:style-name="P7">Num. Partita IVA<text:tab/> <text:s text:c="4"/>_____________________________________________</text:p>
        </text:list-item>
        <text:list-item>
          <text:p text:style-name="P7"><text:soft-page-break/>Num. Codice Fiscale<text:tab/>_____________________________________________</text:p>
        </text:list-item>
        <text:list-item>
          <text:p text:style-name="P7">Forma giuridica <text:s text:c="9"/>_____________________________________________</text:p>
        </text:list-item>
        <text:list-item>
          <text:p text:style-name="P7">Sedi secondarie ed unità locali ______________________________________</text:p>
        </text:list-item>
      </text:list>
      <text:p text:style-name="P27">oppure</text:p>
      <text:p text:style-name="P24"><text:span text:style-name="T10">□ </text:span><text:span text:style-name="T8">Che la società in premessa non risulta essere iscritta al registro delle imprese per il seguente motivo _____________________________________________ </text:span></text:p>
      <text:list xml:id="list4048600962342075917" text:style-name="WW8Num6">
        <text:list-item>
          <text:p text:style-name="P9">che i LEGALI RAPPRESENTANTI sono i seguenti: (precisare nome e cognome, data di nascita, carica e/o qualifica ricoperta, durata in carica) _______________________________________________</text:p>
        </text:list-item>
        <text:list-item>
          <text:p text:style-name="P12"><text:span text:style-name="T8">che i DIRETTORI TECNICI</text:span> sono i seguenti: (precisare nome e cognome, data e luogo di nascita, durata dell’incarico di eventuali Direttori Tecnici)</text:p>
        </text:list-item>
      </text:list>
      <text:p text:style-name="P28"><text:tab/>_____________________________________________</text:p>
      <text:list xml:id="list2226384123494418485" text:style-name="WW8Num7">
        <text:list-item>
          <text:p text:style-name="P8">che i SOGGETTI CESSATI NELL’ ANNO ANTECEDENTE LA DATA DI PUBBLICAZIONE DEL PRESENTE AVVISO sono <text:s/>:</text:p>
        </text:list-item>
      </text:list>
      <text:p text:style-name="P29">indicare i soggetti che sono cessati dalle rispettive cariche di titolare, amministratore munito dei poteri di rappresentanza, socio, direttore tecnico (specificare generalità e carica rivestita nell’anno antecedente): </text:p>
      <text:p text:style-name="P30">_______________________________________________________________________________</text:p>
      <text:p text:style-name="P30"/>
      <text:p text:style-name="P2">CHIEDE DI PARTECIPARE ALLA GARA IN OGGETTO E DICHIARA</text:p>
      <text:p text:style-name="P3"/>
      <text:p text:style-name="Corpo_20_del_20_testo_20_2"><text:span text:style-name="T13">ai sensi degli artt. 46 e 47 del D.P.R. 445/2000 consapevole delle sanzioni penali previste dall’art. 76 del medesimo D.P.R. 445/2000 per le ipotesi di falsità in atti e dichiarazioni mendaci ivi indicate, quanto di seguito contenuto nel/i DGUE ALLEGATO/I </text:span><text:span text:style-name="Footnote_20_Symbol"><text:span text:style-name="T14"><text:note text:id="ftn1" text:note-class="footnote"><text:note-citation>1</text:note-citation><text:note-body><text:p text:style-name="Footnote"><text:span text:style-name="T15"><text:s text:c="2"/></text:span>La domanda dovrà essere sottoscritta dal legale rappresentante o dal titolare o dal procuratore, in caso di concorrente singolo. Nel caso di concorrente costituito da un raggruppamento temporaneo o consorzio non ancora costituito, la domanda di partecipazione dovrà essere presentata e sottoscritta <text:s/>da ciascuno dei soggetti che costituiranno il predetto raggruppamento o consorzio. Nel caso di sottoscrizione della domanda da parte di un procuratore ovvero di un raggruppamento o consorzio già costituito deve essere allegata la relativa procura. </text:p><text:p text:style-name="P34"><text:tab/>Alla domanda deve essere allegata copia fotostatica di un valido documento di identità del/dei sottoscrittore/i ed eventuale mandato di rappresentanza </text:p><text:p text:style-name="P34"><text:tab/>Per i procuratori speciali, allegare copia della procura.</text:p></text:note-body></text:note></text:span></text:span></text:p>
      <text:p text:style-name="P37"><text:span text:style-name="Stile_20_Corpo_20_del_20_testo_20_3_20__2b__20_Trebuchet_20_MS_20_12_20_pt_20_Carattere"><text:span text:style-name="T1"/></text:span></text:p>
      <text:p text:style-name="P5"><text:span text:style-name="Stile_20_Corpo_20_del_20_testo_20_3_20__2b__20_Trebuchet_20_MS_20_12_20_pt_20_Carattere"><text:span text:style-name="T1"/></text:span></text:p>
      <text:p text:style-name="P6"><text:span text:style-name="Stile_20_Corpo_20_del_20_testo_20_3_20__2b__20_Trebuchet_20_MS_20_12_20_pt_20_Carattere"><text:span text:style-name="T1">Il Legale Rappresentante </text:span></text:span></text:p>
      <text:p text:style-name="P6"><text:span text:style-name="Stile_20_Corpo_20_del_20_testo_20_3_20__2b__20_Trebuchet_20_MS_20_12_20_pt_20_Carattere"><text:span text:style-name="T1">__________________________________</text:span></text:span></text:p>
      <text:p text:style-name="P6"><text:span text:style-name="Stile_20_Corpo_20_del_20_testo_20_3_20__2b__20_Trebuchet_20_MS_20_12_20_pt_20_Carattere"><text:span text:style-name="T1">(Nome e Cognome) Firma per Esteso</text:span></text:span></text:p>
      <text:p text:style-name="P6"><text:span text:style-name="Stile_20_Corpo_20_del_20_testo_20_3_20__2b__20_Trebuchet_20_MS_20_12_20_pt_20_Carattere"><text:span text:style-name="T1"/></text:span></text:p>
      <text:p text:style-name="P6"><text:span text:style-name="Stile_20_Corpo_20_del_20_testo_20_3_20__2b__20_Trebuchet_20_MS_20_12_20_pt_20_Caratter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3" style:display-name="Corpo del testo 3" style:family="paragraph" style:parent-style-name="Standard">
      <style:paragraph-properties fo:line-height="130%" fo:text-align="justify" style:justify-single-word="false" fo:orphans="0" fo:widows="0"/>
      <style:text-properties style:font-name="Arial" fo:font-size="11pt" style:font-size-asian="11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 style:parent-style-name="Car._20_predefinito_20_paragrafo">
      <style:text-properties style:font-name="Arial" fo:font-size="11pt" fo:language="it" fo:country="IT" style:font-size-asian="11pt" style:language-complex="ar" style:country-complex="SA"/>
    </style:style>
    <style:style style:name="Stile_20_Corpo_20_del_20_testo_20_3_20__2b__20_Trebuchet_20_MS_20_12_20_pt_20_Carattere" style:display-name="Stile Corpo del testo 3 + Trebuchet MS 12 pt Carattere" style:family="text" style:parent-style-name="Corpo_20_del_20_testo_20_3_20_Carattere">
      <style:text-properties style:font-name="Trebuchet MS" fo:font-size="12pt" style:font-size-asian="12pt"/>
    </style:style>
    <style:style style:name="WW8Num2z0" style:family="text">
      <style:text-properties style:font-name="Symbol" fo:font-size="10pt" style:font-size-asian="10pt" style:font-size-complex="10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18-02-28T14:41:47.29</meta:creation-date>
    <meta:document-statistic meta:table-count="1" meta:image-count="0" meta:object-count="0" meta:page-count="2" meta:paragraph-count="50" meta:word-count="469" meta:character-count="4153"/>
    <dc:date>2018-02-28T14:43:58.15</dc:date>
    <dc:creator>b b</dc:creator>
    <meta:editing-duration>PT2M11S</meta:editing-duration>
    <meta:editing-cycles>1</meta:editing-cycles>
    <meta:generator>OpenOffice/4.1.2$Win32 OpenOffice.org_project/412m3$Build-9782</meta:generator>
  </office:meta>
</office:document-meta>
</file>