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1.1319in" style:use-optimal-column-width="false"/>
    </style:style>
    <style:style style:name="Table1" style:family="table" style:master-page-name="MP0">
      <style:table-properties style:width="11.1319in" fo:margin-left="-0.384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6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7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8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9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P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P3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P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3pt"/>
    </style:style>
    <style:style style:name="T35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3pt"/>
    </style:style>
    <style:style style:name="P36" style:parent-style-name="Standard" style:family="paragraph">
      <style:text-properties style:font-name="Arial" fo:font-weight="bold" style:font-weight-asian="bold" fo:font-size="10pt" style:font-size-asian="10pt"/>
    </style:style>
    <style:style style:name="P3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3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Trebuchet MS" fo:font-size="11pt" style:font-size-asian="11pt" style:font-size-complex="11pt"/>
    </style:style>
    <style:style style:name="P45" style:parent-style-name="Standard" style:family="paragraph">
      <style:text-properties style:font-name="Trebuchet MS" fo:font-size="11pt" style:font-size-asian="11pt" style:font-size-complex="11pt"/>
    </style:style>
    <style:style style:name="P46" style:parent-style-name="Standard" style:family="paragraph">
      <style:text-properties style:font-name="Trebuchet MS" fo:font-size="11pt" style:font-size-asian="11pt" style:font-size-complex="11pt"/>
    </style:style>
    <style:style style:name="T47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49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0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1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4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6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9"/>ALLEGATO 5<text:s text:c="9"/></text:p>
            <text:p text:style-name="P6">COMUNICAZIONE RELATIVA A PROPRIE INIZIATIVE SUL TERRITORIO</text:p>
            <text:p text:style-name="P7">(da inserire nel programma dei festeggiamenti)</text:p>
            <text:p text:style-name="P8">SAN MATTEO 2024 <text:s text:c="2"/></text:p>
            <text:p text:style-name="P9">DAL 12 AL 22 SETTEMBRE <text:s/></text:p>
            <text:p text:style-name="P10"/>
          </table:table-cell>
        </table:table-row>
        <table:table-row table:style-name="TableRow11">
          <table:table-cell table:style-name="TableCell12">
            <text:p text:style-name="P13">ASSOCIAZIONE/ENTE:</text:p>
          </table:table-cell>
        </table:table-row>
        <table:table-row table:style-name="TableRow14">
          <table:table-cell table:style-name="TableCell15">
            <text:p text:style-name="P16">LEGALE RAPPRESENTANTE: <text:s text:c="62"/>REFERENTE:</text:p>
          </table:table-cell>
        </table:table-row>
        <table:table-row table:style-name="TableRow17">
          <table:table-cell table:style-name="TableCell18">
            <text:p text:style-name="P19">E-MAIL: <text:s text:c="120"/>CELL.</text:p>
          </table:table-cell>
        </table:table-row>
        <table:table-row table:style-name="TableRow20">
          <table:table-cell table:style-name="TableCell21">
            <text:p text:style-name="P22">TITOLO DELL'INIZIATIVA:</text:p>
          </table:table-cell>
        </table:table-row>
        <table:table-row table:style-name="TableRow23">
          <table:table-cell table:style-name="TableCell24">
            <text:p text:style-name="P25">DATA, ORA <text:s/>e LUOGO DI SVOLGIMENTO:</text:p>
          </table:table-cell>
        </table:table-row>
        <table:table-row table:style-name="TableRow26">
          <table:table-cell table:style-name="TableCell27">
            <text:p text:style-name="P28">DESCRIZIONE DELL'INIZIATIVA :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SUPPORTO LOGISTICO RICHIESTO</text:span><text:span text:style-name="T35"><text:s/>(es. necessità di chiusura strade, prestito di transenne, griglie espositive,…):</text:span></text:p>
            <text:p text:style-name="P36"/>
            <text:p text:style-name="P37"/>
            <text:p text:style-name="P38"/>
            <text:p text:style-name="TableContents"><text:span text:style-name="T39">Seguiranno indicazioni circa la disponibilità effettiva.</text:span></text:p>
          </table:table-cell>
        </table:table-row>
        <table:table-row table:style-name="TableRow40">
          <table:table-cell table:style-name="TableCell41">
            <text:p text:style-name="Standard"><text:span text:style-name="T42">ULTERIORI COMUNICAZIONI</text:span></text:p>
            <text:p text:style-name="Standard"/>
            <text:p text:style-name="Standard"/>
            <text:p text:style-name="P43"/>
          </table:table-cell>
        </table:table-row>
      </table:table>
      <text:p text:style-name="P44"/>
      <text:p text:style-name="P45">Dichiaro di aver preso visione della normativa relativa al trattamento dei dati personali (art.13 del regolamento U.E 2016/679 del Parlamento Europeo).</text:p>
      <text:p text:style-name="P46"/>
      <text:p text:style-name="Standard"><text:span text:style-name="T47">DATA....................................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FIRMA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Ferraris</meta:initial-creator>
    <dc:creator>Silvia Ferraris</dc:creator>
    <meta:creation-date>2009-04-16T11:32:00Z</meta:creation-date>
    <dc:date>2024-07-23T12:54:00Z</dc:date>
    <meta:print-date>2024-07-23T12:53:00Z</meta:print-date>
    <meta:template xlink:href="Normal" xlink:type="simple"/>
    <meta:editing-cycles>1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5" meta:character-count="976" meta:row-count="6" meta:non-whitespace-character-count="832"/>
  </office:meta>
</office:document-meta>
</file>