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color="#ff420e" style:font-name="Arial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 CASO NON SI ABBIANO I REQUISITI DELL'OS30, DA PARTE DEL CONCORRENTE COME VIENE COMPILATO IL <text:span text:style-name="T1">MODELLO A?</text:span></text:p>
      <text:p text:style-name="P1"/>
      <text:p text:style-name="P1">Il Modello A deve essere compilato dal concorrente in possesso della categoria prevalente (OG1). </text:p>
      <text:p text:style-name="P1">Deve essere firmato e timbrato dal concorrente in possesso della categoria prevalente (OG1).</text:p>
      <text:p text:style-name="P1">In caso non fosse costituito l'ATI e non si posseggano i requisiti dell'OS30, è necessario indicare nel modello A, (pagina 7, al punto “<text:span text:style-name="T1">in merito alla categoria OS30 dichiara</text:span>”), <text:s/>la seguente dichiarazione:</text:p>
      <text:p text:style-name="P1"/>
      <text:p text:style-name="P1">“Nel caso si venga sorteggiati, si ricorrerà al subappalto nell'ordine del 30% o in alternativa si costituirà una ATI”</text:p>
      <text:p text:style-name="P1"/>
      <text:p text:style-name="P2"><text:s/>IN CASO DI <text:span text:style-name="T1">ATI, RAGGRUPPAMENTO E/O CONSORZIO GIA' COSTITUITI</text:span> IL <text:span text:style-name="T1">MODELLO A </text:span>DEVE ESSERE FIRMATO ANCHE DAL CONCORRENTE IN POSSESSO DELLA CATEGORIA OS30?</text:p>
      <text:p text:style-name="P1"/>
      <text:p text:style-name="P1">Il Modello A deve essere compilato dal concorrente in possesso della categoria prevalente (OG1). </text:p>
      <text:p text:style-name="P1">Deve essere firmato e timbrato dal concorrente in possesso della categoria prevalente (OG1) <text:s/>e da tutti i componenti del raggruppamento ATI <text:span text:style-name="T2">se già costituita.</text:span></text:p>
      <text:p text:style-name="P1">In questo caso è necessario indicare nel modello A, (pagina 7, al punto “<text:span text:style-name="T1">in merito alla categoria OS30 dichiara</text:span>”), <text:s/>i riferimenti di chi è in possesso dell'OS30.</text:p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b</meta:initial-creator>
    <meta:creation-date>2017-07-21T09:34:52.32</meta:creation-date>
    <meta:printed-by>b b</meta:printed-by>
    <meta:print-date>2017-07-21T10:27:03.56</meta:print-date>
    <dc:date>2017-07-21T10:41:06.09</dc:date>
    <meta:editing-duration>PT38M5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87" meta:character-count="1183"/>
  </office:meta>
</office:document-meta>
</file>