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1.1319in" style:use-optimal-column-width="false"/>
    </style:style>
    <style:style style:name="Table1" style:family="table" style:master-page-name="MP0">
      <style:table-properties style:width="11.1319in" fo:margin-left="-0.384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6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7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8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P9" style:parent-style-name="Standard" style:family="paragraph">
      <style:paragraph-properties fo:text-align="center" fo:margin-right="0.2756in"/>
      <style:text-properties style:font-name="Trebuchet MS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right="0.2756in"/>
      <style:text-properties style:font-name="Trebuchet MS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 fo:margin-right="0.2756in"/>
      <style:text-properties style:font-name="Trebuchet MS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 fo:margin-right="0.2756in"/>
    </style:style>
    <style:style style:name="T1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29" style:parent-style-name="Car.predefinitoparagrafo" style:family="text">
      <style:text-properties style:font-name="Trebuchet MS" fo:font-size="13pt" style:font-size-asian="13pt" style:font-size-complex="13pt"/>
    </style:style>
    <style:style style:name="T30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="Trebuchet MS" fo:font-size="13pt" style:font-size-asian="13pt" style:font-size-complex="13pt"/>
    </style:style>
    <style:style style:name="T36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paragraph-properties fo:text-align="justify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54" style:parent-style-name="Car.predefinitoparagrafo" style:family="text"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style:font-name="Trebuchet MS" fo:font-size="11pt" style:font-size-asian="11pt" style:font-size-complex="11pt"/>
    </style:style>
    <style:style style:name="P58" style:parent-style-name="Standard" style:family="paragraph">
      <style:text-properties style:font-name="Trebuchet MS" fo:font-size="11pt" style:font-size-asian="11pt" style:font-size-complex="11pt"/>
    </style:style>
    <style:style style:name="P59" style:parent-style-name="Standard" style:family="paragraph">
      <style:text-properties style:font-name="Trebuchet MS" fo:font-size="11pt" style:font-size-asian="11pt" style:font-size-complex="11pt"/>
    </style:style>
    <style:style style:name="P60" style:parent-style-name="Standard" style:family="paragraph">
      <style:text-properties style:font-name="Trebuchet MS" fo:font-size="11pt" style:font-size-asian="11pt" style:font-size-complex="11pt"/>
    </style:style>
    <style:style style:name="T61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4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6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8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9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70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text:s/>ALLEGATO 4<text:s text:c="6"/></text:p>
            <text:p text:style-name="P6">ISTANZA DI PARTECIPAZIONE</text:p>
            <text:p text:style-name="P7">ALLA "FESTA DELLO SPORT 2024" – SAN MATTEO 2024 <text:s text:c="142"/></text:p>
            <text:p text:style-name="P8">DOMENICA 15 SETTEMBRE <text:s/></text:p>
            <text:p text:style-name="P9">VIA TORINO (da Via M. D’Azeglio a Piazza Camandona)</text:p>
            <text:p text:style-name="P10">dalle ore 10.00 alle <text:s/>19.00 (compresi montaggi e smontaggi)</text:p>
            <text:p text:style-name="P11"><text:s text:c="4"/>ORARIO AL PUBBLICO : dalle ore 10.30 alle 18.30 <text:s/></text:p>
            <text:p text:style-name="P12"><text:span text:style-name="T13"><text:s text:c="57"/></text:span><text:s text:c="40"/></text:p>
          </table:table-cell>
        </table:table-row>
        <table:table-row table:style-name="TableRow14">
          <table:table-cell table:style-name="TableCell15">
            <text:p text:style-name="P16">ASSOCIAZIONE/ENTE:</text:p>
          </table:table-cell>
        </table:table-row>
        <table:table-row table:style-name="TableRow17">
          <table:table-cell table:style-name="TableCell18">
            <text:p text:style-name="P19">LEGALE RAPPRESENTANTE: <text:s text:c="65"/>REFERENTE:</text:p>
          </table:table-cell>
        </table:table-row>
        <table:table-row table:style-name="TableRow20">
          <table:table-cell table:style-name="TableCell21">
            <text:p text:style-name="P22">E-MAIL:<text:s/><text:s text:c="120"/>CELL.</text:p>
          </table:table-cell>
        </table:table-row>
        <table:table-row table:style-name="TableRow23">
          <table:table-cell table:style-name="TableCell24">
            <text:p text:style-name="P25">ATTIVITA' SPORTIVA PROPOSTA:</text:p>
          </table:table-cell>
        </table:table-row>
        <table:table-row table:style-name="TableRow26">
          <table:table-cell table:style-name="TableCell27">
            <text:p text:style-name="TableContents"><text:span text:style-name="T28">SPAZIO RICHIESTO COMPRENSIVO DEL GAZEBO<text:s/></text:span><text:span text:style-name="T29">(indicare lunghezza e profondità)</text:span><text:span text:style-name="T30">:</text:span></text:p>
          </table:table-cell>
        </table:table-row>
        <table:table-row table:style-name="TableRow31">
          <table:table-cell table:style-name="TableCell32">
            <text:p text:style-name="P33"><text:span text:style-name="T34">ATTREZZATURA /STRUMENTAZIONE PROPRIA CHE SI INTENDE ALLESTIRE<text:s/></text:span><text:span text:style-name="T35">(compreso proprio gazebo)</text:span><text:span text:style-name="T36">:</text:span></text:p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UMERO DI VOLONTARI DELLA PROPRIA ASSOCIAZIONE DISPONIBILI:</text:p>
            <text:p text:style-name="P43"/>
          </table:table-cell>
        </table:table-row>
        <table:table-row table:style-name="TableRow44">
          <table:table-cell table:style-name="TableCell45">
            <text:p text:style-name="P46">NUMERO MAX DI PARTECIPANTI PREVISTO DELLA PROPRIA ASSOCIAZIONE: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VENTUALE NECESSITA' DI ATTACCO LUCE : <text:s text:c="5"/></text:span><text:span text:style-name="T52">□</text:span><text:span text:style-name="T53"><text:s/>SI <text:s text:c="6"/></text:span><text:span text:style-name="T54">□<text:s/></text:span><text:span text:style-name="T55">NO</text:span></text:p>
            <text:p text:style-name="P56"/>
          </table:table-cell>
        </table:table-row>
      </table:table>
      <text:p text:style-name="P57"/>
      <text:p text:style-name="P58">Dichiaro di aver preso visione della normativa relativa al trattamento dei dati personali (art.13 del regolamento U.E 2016/679 del Parlamento Europeo).</text:p>
      <text:p text:style-name="P59"/>
      <text:p text:style-name="P60"/>
      <text:p text:style-name="Standard"><text:span text:style-name="T61">DATA....................................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FIRMA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Ferraris</meta:initial-creator>
    <dc:creator>Silvia Ferraris</dc:creator>
    <meta:creation-date>2009-04-16T11:32:00Z</meta:creation-date>
    <dc:date>2024-07-23T12:53:00Z</dc:date>
    <meta:print-date>2024-07-23T12:52:00Z</meta:print-date>
    <meta:template xlink:href="Normal" xlink:type="simple"/>
    <meta:editing-cycles>1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18" meta:row-count="10" meta:non-whitespace-character-count="1209"/>
  </office:meta>
</office:document-meta>
</file>