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,Bold" svg:font-family="'Verdana,Bold'"/>
    <style:font-face style:name="Times New Roman2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8.191cm" table:align="left" style:writing-mode="lr-tb"/>
    </style:style>
    <style:style style:name="Tabella9.A" style:family="table-column">
      <style:table-column-properties style:column-width="2.967cm"/>
    </style:style>
    <style:style style:name="Tabella9.B" style:family="table-column">
      <style:table-column-properties style:column-width="15.2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Corpo_20_del_20_testo_20_2">
      <style:paragraph-properties fo:line-height="10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Corpo_20_del_20_testo_20_2">
      <style:paragraph-properties fo:line-height="100%" fo:text-align="justify" style:justify-single-word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Corpo_20_del_20_testo_20_2">
      <style:paragraph-properties fo:line-height="10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</style:style>
    <style:style style:name="P4" style:family="paragraph" style:parent-style-name="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vertical-align="baseline"/>
      <style:text-properties style:font-name="Times New Roman" fo:font-size="12pt" style:font-size-asian="12pt" style:font-size-complex="12pt"/>
    </style:style>
    <style:style style:name="P5" style:family="paragraph" style:parent-style-name="Corpo_20_del_20_testo_20_3">
      <style:paragraph-properties fo:line-height="100%" fo:text-align="start" style:justify-single-word="false" style:snap-to-layout-grid="false"/>
      <style:text-properties fo:color="#ff0000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6" style:family="paragraph" style:parent-style-name="Corpo_20_del_20_testo_20_3">
      <style:paragraph-properties fo:line-height="100%" fo:text-align="start" style:justify-single-word="false" style:snap-to-layout-grid="false"/>
      <style:text-properties fo:font-size="14pt" fo:font-weight="bold" fo:background-color="transparent" style:font-size-asian="14pt" style:font-weight-asian="bold" style:font-name-complex="Arial" style:font-size-complex="14pt" style:font-style-complex="italic" style:font-weight-complex="bold"/>
    </style:style>
    <style:style style:name="P7" style:family="paragraph" style:parent-style-name="Corpo_20_del_20_testo_20_3">
      <style:paragraph-properties fo:line-height="100%" fo:text-align="start" style:justify-single-word="false" style:snap-to-layout-grid="false"/>
      <style:text-properties style:font-name="Arial" fo:font-size="14pt" fo:font-weight="bold" fo:background-color="transparent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style:font-name-asian="Georgia,BoldItalic" style:font-size-asian="12pt" style:font-style-asian="normal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eorgia,BoldItalic" fo:font-size="14pt" fo:font-style="italic" fo:font-weight="bold" style:font-name-asian="Georgia,BoldItalic" style:font-size-asian="14pt" style:font-style-asian="italic" style:font-weight-asian="bold" style:font-name-complex="Georgia,BoldItalic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ideograph-alpha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ideograph-alpha"/>
      <style:text-properties style:font-name="Times New Roman" fo:font-size="12pt" style:font-size-asian="12pt" style:font-name-complex="Trebuchet MS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20" style:family="paragraph" style:parent-style-name="Standard" style:master-page-name="">
      <style:paragraph-properties fo:margin-left="11.973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0pt" fo:font-style="italic" fo:font-weight="bold" style:font-name-asian="Georgia,BoldItal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rebuchet MS" style:font-size-complex="12pt" style:font-weight-complex="bold"/>
    </style:style>
    <style:style style:name="P24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.508cm" fo:margin-right="0cm" fo:line-height="100%" fo:text-align="start" style:justify-single-word="false" fo:orphans="2" fo:widows="2" fo:hyphenation-ladder-count="no-limit" fo:text-indent="0.026cm" style:auto-text-indent="false" style:page-number="auto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Georgia,BoldItalic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28" style:family="paragraph" style:parent-style-name="Text_20_body">
      <style:paragraph-properties fo:text-align="center" style:justify-single-word="false" style:text-autospace="none"/>
      <style:text-properties style:font-name="Times New Roman" fo:font-size="12pt" fo:font-style="normal" fo:font-weight="bold" style:font-name-asian="Georgia,BoldItalic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ff6600" style:font-name="Times New Roman" fo:font-size="14pt" fo:language="it" fo:country="IT" fo:font-style="italic" style:text-underline-style="none" fo:font-weight="bold" fo:background-color="transparent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T2" style:family="text">
      <style:text-properties fo:color="#ff6600" style:font-name="Times New Roman" fo:font-size="14pt" fo:language="it" fo:country="IT" fo:font-style="italic" style:text-underline-style="none" fo:font-weight="bold" fo:background-color="transparent" style:font-name-asian="Calibri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Calibri" fo:font-size="11pt" fo:language="it" fo:country="IT" fo:font-style="italic" style:text-underline-style="none" fo:font-weight="bold" fo:background-color="transparent" style:font-name-asian="Calibri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Georgia,BoldItalic" fo:font-size="10pt" fo:language="it" fo:country="IT" fo:font-style="italic" style:text-underline-style="none" fo:font-weight="bold" fo:background-color="transparent" style:font-name-asian="Georgia,BoldItalic" style:font-size-asian="10pt" style:font-style-asian="italic" style:font-weight-asian="bold" style:font-name-complex="Georgia,BoldItalic" style:font-size-complex="10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Times New Roman1" fo:font-size="14pt" fo:language="it" fo:country="IT" fo:font-style="italic" style:text-underline-style="none" fo:font-weight="bold" fo:background-color="transparent" style:font-name-asian="Verdana,Bold" style:font-size-asian="14pt" style:font-style-asian="italic" style:font-weight-asian="bold" style:font-name-complex="Verdana,Bold" style:font-size-complex="14pt" style:language-complex="ar" style:country-complex="SA" style:font-style-complex="italic" style:font-weight-complex="bold"/>
    </style:style>
    <style:style style:name="T8" style:family="text">
      <style:text-properties style:font-name-complex="Trebuchet MS"/>
    </style:style>
    <style:style style:name="T9" style:family="text">
      <style:text-properties style:font-name-complex="Trebuchet MS" style:font-weight-complex="bold"/>
    </style:style>
    <style:style style:name="T10" style:family="text">
      <style:text-properties fo:font-weight="bold" style:font-weight-asian="bold" style:font-name-complex="Trebuchet MS"/>
    </style:style>
    <style:style style:name="T11" style:family="text">
      <style:text-properties fo:font-weight="bold" style:font-weight-asian="bold" style:font-name-complex="Trebuchet MS" style:font-weight-complex="bold"/>
    </style:style>
    <style:style style:name="T12" style:family="text">
      <style:text-properties fo:font-weight="normal" style:font-weight-asian="normal" style:font-name-complex="Trebuchet MS" style:font-weight-complex="normal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ittà di Nichelino</text:p>
      <text:p text:style-name="P16">AREA TECNICA</text:p>
      <text:p text:style-name="P17">Piazza G. Di Vittorio n. 1</text:p>
      <text:p text:style-name="P17">10042 NICHELINO (TO)</text:p>
      <text:p text:style-name="P19"><text:span text:style-name="Stile_20_Corpo_20_del_20_testo_20_3_20__2b__20_Trebuchet_20_MS_20_12_20_pt_20_Carattere"><text:span text:style-name="T1">Modello </text:span></text:span><text:span text:style-name="Stile_20_Corpo_20_del_20_testo_20_3_20__2b__20_Trebuchet_20_MS_20_12_20_pt_20_Carattere"><text:span text:style-name="T2">3</text:span></text:span></text:p>
      <text:p text:style-name="P20"><text:span text:style-name="Stile_20_Corpo_20_del_20_testo_20_3_20__2b__20_Trebuchet_20_MS_20_12_20_pt_20_Carattere"><text:span text:style-name="T3"><text:tab/><text:tab/></text:span></text:span></text:p>
      <text:p text:style-name="P10"><text:span text:style-name="Stile_20_Corpo_20_del_20_testo_20_3_20__2b__20_Trebuchet_20_MS_20_12_20_pt_20_Carattere"><text:span text:style-name="T4"/>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CUP</text:p>
          </table:table-cell>
          <table:table-cell table:style-name="Tabella9.A1" office:value-type="string">
            <text:p text:style-name="P6">H13J17000200004</text:p>
          </table:table-cell>
        </table:table-row>
        <table:table-row table:style-name="Tabella9.1">
          <table:table-cell table:style-name="Tabella9.A1" office:value-type="string">
            <text:p text:style-name="P5">CIG </text:p>
          </table:table-cell>
          <table:table-cell table:style-name="Tabella9.A1" office:value-type="string">
            <text:p text:style-name="P7">733656769C</text:p>
          </table:table-cell>
        </table:table-row>
      </table:table>
      <text:p text:style-name="P10"><text:span text:style-name="Stile_20_Corpo_20_del_20_testo_20_3_20__2b__20_Trebuchet_20_MS_20_12_20_pt_20_Carattere"><text:span text:style-name="T4"/></text:span></text:p>
      <text:p text:style-name="P11">DICHIARAZIONE DI PRESA VISIONE</text:p>
      <text:p text:style-name="P21"/>
      <text:p text:style-name="P28"/>
      <text:p text:style-name="P27">AFFIDAMENTO DEI LAVORI PER L'AMPLIAMENTO DEL CIMITERO CAPOLUOGO <text:s/>DI NICHELINO - CAMPO XII</text:p>
      <text:p text:style-name="P27"/>
      <text:p text:style-name="P12">Secondo quanto previsto dal disciplinare di gara, che stabilisce l'obbligatorietà della ricognizione dei luoghi e della documentazione interessata dall’appalto da parte del soggetto che intende partecipare alla gara, si redige il presente verbale:</text:p>
      <text:p text:style-name="P14"/>
      <text:p text:style-name="P12">Il giorno_________________ <text:s/>alle ore_______________ presso la Sede del Comune di Nichelino in Piazza Di Vittorio n°1, alla presenza del dipendente (nome e cognome) _________________________ in rappresentanza della Stazione Appaltante, è convenuto il legale rappresentante/delegato del concorrente sotto indicato, al fine di effettuare una preventiva presa visione di quanto in oggetto del presente appalto.</text:p>
      <text:p text:style-name="P1"/>
      <text:p text:style-name="P2">Pertanto il sottoscritto ____________________________ nato il _____________ a ___________________________________ in qualità di ________________________________________</text:p>
      <text:p text:style-name="P3"><text:span text:style-name="T5">dell’impresa ____________________________________________________ </text:span><text:span text:style-name="Footnote_20_Symbol"><text:span text:style-name="T5"><text:note text:id="ftn2" text:note-class="footnote"><text:note-citation>1</text:note-citation><text:note-body><text:p text:style-name="P15"><text:s/><text:span text:style-name="T6">A detto sopralluogo potranno essere presenti, anche accompagnati da personale tecnico di fiducia:</text:span></text:p><text:p text:style-name="P8"><text:tab/>- il titolare o il legale rappresentante o il direttore tecnico dell’impresa concorrente che dovranno presentarsi, muniti di documento d’identità, copia del certificati di iscrizione alla CCIA dove sia specificata la propria qualificazione;</text:p><text:p text:style-name="P8"><text:tab/>- un dipendente dell’impresa concorrente munito di un proprio documento d’identità e di idonea delega sottoscritta dal legale rappresentante.</text:p><text:p text:style-name="P22"><text:tab/>Il soggetto che effettua il sopralluogo potrà rappresentare un solo concorrente.</text:p><text:p text:style-name="Footnote"/></text:note-body></text:note></text:span></text:span><text:span text:style-name="T5"> <text:s/></text:span></text:p>
      <text:p text:style-name="P23"/>
      <text:p text:style-name="P24"><text:span text:style-name="Stile_20_Corpo_20_del_20_testo_20_3_20__2b__20_Trebuchet_20_MS_20_12_20_pt_20_Carattere"><text:span text:style-name="T7">DICHIARA</text:span></text:span></text:p>
      <text:p text:style-name="P18"><text:span text:style-name="T9">- Di a</text:span><text:span text:style-name="T8">ver </text:span><text:span text:style-name="T10">preso visione dei luoghi.</text:span></text:p>
      <text:p text:style-name="P18"><text:span text:style-name="T9">- Di a</text:span><text:span text:style-name="T8">ver </text:span><text:span text:style-name="T10">preso visione ed accettare</text:span><text:span text:style-name="T8">, senza condizione o riserva alcuna, tutte le clausole, prescrizioni, obbligazioni, termini e condizioni contenute nel bando e nel disciplinare di gara o lettera di invito, nonché nelle risposte di chiarimento e nella documentazione di gara.</text:span></text:p>
      <text:p text:style-name="P18"><text:span text:style-name="T8">- D</text:span><text:span text:style-name="T9">i a</text:span><text:span text:style-name="T8">ver </text:span><text:span text:style-name="T10">preso esatta conoscenza della natura dell’appalto</text:span><text:span text:style-name="T8"> e di aver preso visione ed accettare, senza condizione o riserva alcuna, le previsioni, le specifiche tecniche, le prestazioni, i vincoli e i contenuti minimi posti dagli elaborati progettuali richiamati negli atti di gara. </text:span></text:p>
      <text:p text:style-name="P18"><text:span text:style-name="T9">- Di a</text:span><text:span text:style-name="T8">ver </text:span><text:span text:style-name="T10">preso conoscenza e di aver tenuto conto nella formulazione dell’offerta </text:span><text:span text:style-name="T8">di tutte le obbligazioni disciplinanti il rapporto contrattuale, di tutte le circostanze generali e particolari che possono aver influito o influire sullo svolgimento delle prestazioni o sulla determinazione </text:span><text:soft-page-break/><text:span text:style-name="T8">dell’offerta e di giudicare pertanto remunerativa l’offerta. </text:span></text:p>
      <text:p text:style-name="P18"><text:span text:style-name="T8">- D</text:span><text:span text:style-name="T9">i impegnarsi a</text:span><text:span text:style-name="T11"> fornire le prestazioni di cui all’oggetto </text:span><text:span text:style-name="T9">nel rispetto di leggi e regolamenti vigenti e/o emanati in corso di attuazione della concessione, di impegnarsi ad</text:span><text:span text:style-name="T11"> adempiere alla obbligazioni contrattuali </text:span><text:span text:style-name="T9">secondo termini, modalità e condizioni previste dalla normativa vigente.</text:span></text:p>
      <text:p text:style-name="P18"><text:span text:style-name="T8">- Di essersi </text:span><text:span text:style-name="T10">recato sui posti</text:span><text:span text:style-name="T8"> dove deve eseguirsi il servizio, così come risulta </text:span><text:span text:style-name="T10">dalla presente attestazione</text:span><text:span text:style-name="T8">, di aver preso conoscenza delle condizioni locali</text:span><text:span text:style-name="T11">,</text:span><text:span text:style-name="T8"> della viabilità d'accesso e delle discariche autorizzate nonché di tutte le circostanze suscettibili di influire sulla determinazione dei prezzi, sulle condizioni contrattuali e sull'esecuzione dei lavori e di aver giudicato i lavori stessi realizzabili e gli elaborati progettuali adeguati. </text:span></text:p>
      <text:p text:style-name="P4"><text:span text:style-name="T8">- Di aver </text:span><text:span text:style-name="T10">valutato nella determinazione dell’offerta</text:span><text:span text:style-name="T8"> tutti gli oneri da sostenere per assicurare una regolare e puntuale esecuzione del servizio, in particolare degli obblighi e degli oneri previsti per l’adozione delle misure di prevenzione e protezione dai rischi sul lavoro, nonché del costo del lavoro, come normativamente determinato, delle norme in materia previdenziale ed assistenziale del settore merceologico oggetto delle prestazioni dell’appalto e degli oneri relativi alla raccolta, trasporto e smaltimento dei rifiuti e/o residui di lavorazione.</text:span></text:p>
      <text:p text:style-name="P18"><text:span text:style-name="T11">- </text:span><text:span text:style-name="T12">Di aver </text:span><text:span text:style-name="T11">effettuato</text:span><text:span text:style-name="T8"> una </text:span><text:span text:style-name="T10">verifica della disponibilità</text:span><text:span text:style-name="T8"> della mano d'opera necessaria per l'esecuzione dei lavori nonché della disponibilità sul mercato di attrezzature e materiali adeguati all'entità e alla tipologia dei lavori in appalto <text:s/>ed in relazione ai tempi previsti per l’esecuzione degli stessi.</text:span></text:p>
      <text:p text:style-name="P25"/>
      <text:p text:style-name="P26">Nichelino, (<text:span text:style-name="T13">Data</text:span>)__________________________</text:p>
      <text:p text:style-name="P13"/>
      <text:p text:style-name="P13"/>
      <text:p text:style-name="P13">Il Rappresentante <text:s/>dell’Impresa</text:p>
      <text:p text:style-name="P13"/>
      <text:p text:style-name="P13">____________________________________</text:p>
      <text:p text:style-name="P13"><text:tab/><text:tab/></text:p>
      <text:p text:style-name="P13">Il Tecnico della Stazione Appaltante </text:p>
      <text:p text:style-name="P9"/>
      <text:p text:style-name="P9">____________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,Bold" svg:font-family="'Verdana,Bold'"/>
    <style:font-face style:name="Times New Roman2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3" style:display-name="Corpo del testo 3" style:family="paragraph" style:parent-style-name="Standard">
      <style:paragraph-properties fo:line-height="130%" fo:text-align="justify" style:justify-single-word="false" fo:orphans="0" fo:widows="0"/>
      <style:text-properties style:font-name="Arial" fo:font-size="11pt" style:font-size-asian="11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 style:parent-style-name="Car._20_predefinito_20_paragrafo">
      <style:text-properties style:font-name="Arial" fo:font-size="11pt" fo:language="it" fo:country="IT" style:font-size-asian="11pt" style:language-complex="ar" style:country-complex="SA"/>
    </style:style>
    <style:style style:name="Stile_20_Corpo_20_del_20_testo_20_3_20__2b__20_Trebuchet_20_MS_20_12_20_pt_20_Carattere" style:display-name="Stile Corpo del testo 3 + Trebuchet MS 12 pt Carattere" style:family="text" style:parent-style-name="Corpo_20_del_20_testo_20_3_20_Carattere">
      <style:text-properties style:font-name="Trebuchet MS" fo:font-size="12pt" style:font-size-asian="12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18-02-26T12:59:29.25</meta:creation-date>
    <meta:document-statistic meta:table-count="1" meta:image-count="0" meta:object-count="0" meta:page-count="2" meta:paragraph-count="35" meta:word-count="594" meta:character-count="4432"/>
    <dc:date>2018-02-26T13:00:12.96</dc:date>
    <dc:creator>b b</dc:creator>
    <meta:editing-duration>PT43S</meta:editing-duration>
    <meta:editing-cycles>1</meta:editing-cycles>
    <meta:generator>OpenOffice/4.1.2$Win32 OpenOffice.org_project/412m3$Build-9782</meta:generator>
  </office:meta>
</office:document-meta>
</file>