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itolo1">
      <style:text-properties fo:font-size="11pt" style:font-size-asian="11pt" style:font-size-complex="11pt"/>
    </style:style>
    <style:style style:name="P10" style:family="paragraph" style:parent-style-name="Titolo1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Titolo1">
      <style:text-properties fo:font-size="12pt" style:font-size-asian="12pt"/>
    </style:style>
    <style:style style:name="P12" style:family="paragraph" style:parent-style-name="Text_20_body">
      <style:text-properties style:text-underline-style="none"/>
    </style:style>
    <style:style style:name="P13" style:family="paragraph" style:parent-style-name="Text_20_body">
      <style:text-properties fo:font-size="12pt" style:text-underline-style="none" fo:font-weight="normal" style:font-size-asian="12pt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Titolo1" style:master-page-name="Standard">
      <style:paragraph-properties style:page-number="auto"/>
    </style:style>
    <style:style style:name="P16" style:family="paragraph" style:parent-style-name="Heading_20_1">
      <style:text-properties fo:font-size="12pt" style:font-size-asian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weight-complex="normal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/text:p>
      <text:p text:style-name="Titolo1"><text:tab/><text:tab/><text:tab/><text:tab/><text:tab/><text:tab/><text:tab/> <text:span text:style-name="T1">ALL’UFFICIO POLITICHE SOCIALI</text:span></text:p>
      <text:p text:style-name="P9"><text:tab/> <text:s text:c="69"/>DELLA CITTA’ DI NICHELINO</text:p>
      <text:p text:style-name="P9"><text:tab/><text:tab/> <text:s/></text:p>
      <text:p text:style-name="P10"/>
      <text:p text:style-name="P9"/>
      <text:p text:style-name="P11">DICHIARAZIONE DI RINUNCIA</text:p>
      <text:p text:style-name="P1"><text:span text:style-name="T2">ALLA PARTECIPAZIONE AL 2</text:span><text:span text:style-name="T3">°</text:span><text:span text:style-name="T2"> TURNO DEI SOGGIORNI CLIMATICI 2023</text:span></text:p>
      <text:p text:style-name="P14">RIMINI - CATTOLICA</text:p>
      <text:p text:style-name="P3"><text:s/>3 settembre – 17 settembre</text:p>
      <text:p text:style-name="P3"/>
      <text:h text:style-name="P16" text:outline-level="1">La/Il sottoscritta/o ………………………………………nata/o a ……………………………….</text:h>
      <text:p text:style-name="P6"/>
      <text:p text:style-name="P7">Provincia di ……………. Il …………………………… residente in ……………………………</text:p>
      <text:p text:style-name="P7"/>
      <text:p text:style-name="P7">Via ………………………………………………………n. tel. …………………………………..</text:p>
      <text:p text:style-name="P7"/>
      <text:p text:style-name="P7">con la presente rinuncia alla partecipazione al <text:span text:style-name="T5">secondo</text:span> turno dei soggiorni climatici 2023</text:p>
      <text:p text:style-name="P7"/>
      <text:p text:style-name="P7">Allega copia del documento d’identità in corso di validità </text:p>
      <text:p text:style-name="P7"/>
      <text:p text:style-name="P7">Allega copia documentazione medica <text:s text:c="6"/>si <text:s/><text:span text:style-name="T3"></text:span>⁯ <text:s text:c="18"/>no <text:s/><text:span text:style-name="T3"></text:span>⁯</text:p>
      <text:p text:style-name="P7"/>
      <text:p text:style-name="P7">Nichelino, ………………………</text:p>
      <text:p text:style-name="P7"><text:span text:style-name="T4"><text:tab/><text:tab/><text:tab/><text:tab/><text:tab/><text:tab/><text:tab/><text:tab/><text:tab/><text:tab/></text:span><text:span text:style-name="T6">Firma</text:span></text:p>
      <text:p text:style-name="P5"><text:tab/><text:tab/><text:tab/><text:tab/><text:tab/><text:tab/><text:tab/><text:tab/><text:tab/><text:tab/></text:p>
      <text:p text:style-name="P5"><text:s text:c="83"/>_____________________ <text:s text:c="7"/></text:p>
      <text:p text:style-name="P5"/>
      <text:p text:style-name="P2">MODALITA’: </text:p>
      <text:p text:style-name="P4"/>
      <text:p text:style-name="P7"><text:span text:style-name="T7">DOPO AVER EFFETTUATO IL PAGAMENTO, SE SI RINUNCIA AL SOGGIORNO MARINO </text:span><text:span text:style-name="T8">ENTRO LE ORE 12,00 <text:s/>DI GIOVEDI' <text:s/>31 AGOSTO,</text:span><text:span text:style-name="T7"> <text:s/>E’ POSSIBILE <text:s/>OTTENERE <text:s/></text:span><text:span text:style-name="T8">IL 100% DEL RIMBORSO</text:span><text:span text:style-name="T7"> <text:s/>SOLO SE SI PRESENTA LA DISDETTA SCRITTA E FIRMATA, INTESTATA ALL’UFFICIO POLITICHE SOCIALI, <text:s text:c="2"/>O MEZZO pec: protocollo@cert.comune.nichelino.to.it O INVIANDO MAIL </text:span><text:a xlink:type="simple" xlink:href="mailto:antonella.macri@comune.nichelino.to.it" text:style-name="Internet_20_link"><text:span text:style-name="Internet_20_link"><text:span text:style-name="T9">antonella.macri@comune.nichelino.to.it</text:span></text:span></text:a><text:span text:style-name="T7"> <text:s/></text:span><text:span text:style-name="T8">annamaria.bisconti@comune.nichelino.to.it</text:span><text:span text:style-name="T7"> E ALLEGANDO DEBITA CERTIFICAZIONE MEDICA CHE ATTESTI I MOTIVI.</text:span></text:p>
      <text:p text:style-name="P8"><text:s/></text:p>
      <text:p text:style-name="P7"><text:span text:style-name="T7">SE SI RINUNCIA AL SOGGIORNO MARINO </text:span><text:span text:style-name="T8">DA VENERDI' 1 SETTEMBRE A DOMENICA 3 SETTEMBRE</text:span><text:span text:style-name="T7">, ENTRO LE ORE 9.00 (DEL 3 SETTEMBRE ) E’ POSSIBILE <text:s/>OTTENERE UN RIMBORSO CON L’APPLICAZIONE DI UNA PENALE DI 3 GIORNI, SOLO SE SI PRESENTA LA DISDETTA SCRITTA E FIRMATA, INTESTATA ALL’UFFICIO POLITICHE SOCIALI, ALL’UFFICIO PROTOCOLLO COMUNALE DI PIAZZA DI VITTORIO 1 – O MEZZO pec: protocollo@cert.comune.nichelino.to.it O INVIANDO MAIL: </text:span><text:a xlink:type="simple" xlink:href="mailto:antonella.macri@comune.nichelino.to.it" text:style-name="Internet_20_link"><text:span text:style-name="Internet_20_link"><text:span text:style-name="T9">antonella.macri@comune.nichelino.to.it</text:span></text:span></text:a><text:span text:style-name="T7"> <text:s/></text:span><text:span text:style-name="T8">annamaria.bisconti@comune.nichelino.to.it</text:span><text:span text:style-name="T7"> E ALLEGANDO DEBITA CERTIFICAZIONE MEDICA CHE ATTESTI I MOTIVI . </text:span></text:p>
      <text:p text:style-name="P8"/>
      <text:p text:style-name="Corpo_20_del_20_testo_20_21">IN CASO DI <text:s/>COMUNICAZIONE DELLA RINUNCIA INOLTRATA <text:s/>IN RITARDO E/O DOPO LA DATA DELLA PARTENZA, NON <text:s/>SI POTRA’ RICONOSCERE <text:s/>ALCUN RIMBORSO, SE NON IN CASI DI ECCEZIONALE GRAVITA’ DEBITAMENTE DOCUMENTATI (RICOVERO OSPEDALIERO).</text:p>
      <text:p text:style-name="Text_20_body"><text:span text:style-name="T10">IN OGNI CASO NON VERRANNO ACCETTATE RINUNCE TELEFONICHE</text:span><text:span text:style-name="T11"> </text:span><text:span text:style-name="T12">E/O VERBALI</text:span><text:span text:style-name="T11">.</text:span></text:p>
      <text:p text:style-name="P13"/>
      <text:p text:style-name="P12"><text:s/></text:p>
      <text:p text:style-name="Text_20_body">N.B.<text:span text:style-name="T13"> </text:span>NEL CASO DI <text:s/>RINUNCIA E RIMBORSO TRAMITE BONIFICO BANCARIO E’ NECESSARIO <text:s/>ALLEGARE <text:s/>IL CODICE IBAN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olo3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3" style:family="paragraph" style:parent-style-name="Tito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Subtitle" style:family="paragraph" style:parent-style-name="Titolo1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DI RINUNCIA</dc:title>
    <meta:initial-creator>quartarone</meta:initial-creator>
    <meta:creation-date>2007-03-26T12:05:00</meta:creation-date>
    <dc:date>2023-06-20T11:25:46.83</dc:date>
    <meta:editing-cycles>9</meta:editing-cycles>
    <meta:editing-duration>PT8H20M26S</meta:editing-duration>
    <meta:generator>OpenOffice.org/3.3$Win32 OpenOffice.org_project/330m20$Build-9567</meta:generator>
    <meta:print-date>2023-06-20T11:25:41.24</meta:print-date>
    <meta:document-statistic meta:table-count="0" meta:image-count="0" meta:object-count="0" meta:page-count="1" meta:paragraph-count="26" meta:word-count="277" meta:character-count="2260"/>
  </office:meta>
</office:document-meta>
</file>