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1.1319in" style:use-optimal-column-width="false"/>
    </style:style>
    <style:style style:name="Table1" style:family="table" style:master-page-name="MP0">
      <style:table-properties style:width="11.1319in" fo:margin-left="-0.384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P6" style:parent-style-name="TableContents" style:family="paragraph">
      <style:paragraph-properties fo:text-align="center"/>
    </style:style>
    <style:style style:name="T7" style:parent-style-name="Car.predefinitoparagrafo" style:family="text"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T8" style:parent-style-name="Car.predefinitoparagrafo" style:family="text">
      <style:text-properties style:font-name="Trebuchet MS" fo:font-weight="bold" style:font-weight-asian="bold" style:font-weight-complex="bold" fo:color="#FF0000" fo:font-size="15pt" style:font-size-asian="15pt" style:font-size-complex="15pt"/>
    </style:style>
    <style:style style:name="P9" style:parent-style-name="TableContents" style:family="paragraph">
      <style:paragraph-properties fo:text-align="center"/>
    </style:style>
    <style:style style:name="T10" style:parent-style-name="Car.predefinitoparagrafo" style:family="text">
      <style:text-properties style:font-name="Trebuchet MS" fo:font-weight="bold" style:font-weight-asian="bold" style:font-weight-complex="bold" fo:color="#FF0000" fo:font-size="15pt" style:font-size-asian="15pt" style:font-size-complex="15pt"/>
    </style:style>
    <style:style style:name="T11" style:parent-style-name="Car.predefinitoparagrafo" style:family="text">
      <style:text-properties style:font-name="Trebuchet MS" fo:font-weight="bold" style:font-weight-asian="bold" style:font-weight-complex="bold" fo:color="#FF0000" fo:font-size="8pt" style:font-size-asian="8pt" style:font-size-complex="8pt"/>
    </style:style>
    <style:style style:name="T12" style:parent-style-name="Car.predefinitoparagrafo" style:family="text">
      <style:text-properties style:font-name="Trebuchet MS" fo:font-weight="bold" style:font-weight-asian="bold" style:font-weight-complex="bold" fo:color="#FF0000" fo:font-size="15pt" style:font-size-asian="15pt" style:font-size-complex="15pt"/>
    </style:style>
    <style:style style:name="T13" style:parent-style-name="Car.predefinitoparagrafo" style:family="text">
      <style:text-properties style:font-name="Trebuchet MS" fo:font-weight="bold" style:font-weight-asian="bold" style:font-weight-complex="bold" fo:color="#FF0000" fo:font-size="8pt" style:font-size-asian="8pt" style:font-size-complex="8pt"/>
    </style:style>
    <style:style style:name="P14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0000" fo:font-size="8pt" style:font-size-asian="8pt" style:font-size-complex="8pt"/>
    </style:style>
    <style:style style:name="P15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0000" fo:font-size="8pt" style:font-size-asian="8pt" style:font-size-complex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28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48" style:parent-style-name="Car.predefinitoparagrafo" style:family="text">
      <style:text-properties style:font-name="Trebuchet MS" style:font-name-asian="SimSun, 宋体" style:font-name-complex="Calibri" fo:font-weight="bold" style:font-weight-asian="bold" style:font-weight-complex="bold" fo:color="#000000" fo:font-size="13pt" style:font-size-asian="13pt" style:font-size-complex="13pt"/>
    </style:style>
    <style:style style:name="P4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84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85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86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87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88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89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90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91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92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93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2<text:s text:c="3"/></text:p>
            <text:p text:style-name="P6"><text:span text:style-name="T7"><text:s text:c="8"/>SCHEDA TECNICA PER AREA SPETTACOLI <text:s/>(palco) <text:s text:c="7"/></text:span><text:span text:style-name="T8"><text:s/></text:span></text:p>
            <text:p text:style-name="P9"><text:span text:style-name="T10"><text:s text:c="21"/></text:span><text:span text:style-name="T11">FESTIVAL DELLE ASSOCIAZIONI – SAN MATTEO</text:span><text:span text:style-name="T12"><text:s text:c="4"/></text:span><text:span text:style-name="T13"><text:s text:c="35"/></text:span></text:p>
            <text:p text:style-name="P14">DAL 12 AL 15 SETTEMBRE <text:s/></text:p>
            <text:p text:style-name="P15">PIAZZA DI VITTORIO</text:p>
          </table:table-cell>
        </table:table-row>
        <table:table-row table:style-name="TableRow16">
          <table:table-cell table:style-name="TableCell17">
            <text:p text:style-name="P18">ASSOCIAZIONE/ENTE:</text:p>
          </table:table-cell>
        </table:table-row>
        <table:table-row table:style-name="TableRow19">
          <table:table-cell table:style-name="TableCell20">
            <text:p text:style-name="P21">LEGALE<text:s/>RAPPRESENTANTE : <text:s text:c="61"/>REFERENTE :</text:p>
          </table:table-cell>
        </table:table-row>
        <table:table-row table:style-name="TableRow22">
          <table:table-cell table:style-name="TableCell23">
            <text:p text:style-name="P24">E-MAIL: <text:s text:c="120"/>CELL.</text:p>
          </table:table-cell>
        </table:table-row>
        <table:table-row table:style-name="TableRow25">
          <table:table-cell table:style-name="TableCell26">
            <text:p text:style-name="TableContents"><text:span text:style-name="T27">MARATONA DELLA MUSICA venerdì 13/09<text:s/></text:span><text:span text:style-name="T28">□ <text:s text:c="4"/>MARATONA DELLA DANZA E DELLO SPORT giovedì 12/09 e sabato 14/09 □</text:span></text:p>
          </table:table-cell>
        </table:table-row>
        <table:table-row table:style-name="TableRow29">
          <table:table-cell table:style-name="TableCell30">
            <text:p text:style-name="P31">PROPOSTE ARTISTICHE:</text:p>
            <text:p text:style-name="P32"/>
            <text:p text:style-name="P33">MARATONA DELLA MUSICA: Titolo esibizione ___________, N.__ proposte musicali da 30', <text:s/>con n. ____ max di persone in contemporanea sul palco</text:p>
            <text:p text:style-name="P34"/>
            <text:p text:style-name="P35">MARATONA DELLA DANZA E DELLO SPORT: N. ___ esibizioni da tre coreografie da 15', <text:s/>con n. ____ max di persone in contemporanea sul palco</text:p>
            <text:p text:style-name="P36"/>
            <text:p text:style-name="P37">MARATONA DELLA DANZA E DELLO SPORT JUNIOR: N. ___ esibizioni <text:s/>da 30', <text:s/>con n. ____ max di persone in contemporanea sul palco</text:p>
          </table:table-cell>
        </table:table-row>
        <table:table-row table:style-name="TableRow38">
          <table:table-cell table:style-name="TableCell39">
            <text:p text:style-name="P40">DATI PER PERMESSO SIAE:</text:p>
            <text:p text:style-name="P41">Nome/Cognome del direttore artistico: <text:s text:c="59"/>Indirizzo mail:</text:p>
            <text:p text:style-name="P42">Nome band/artista:</text:p>
            <text:p text:style-name="P43">Tipologia spettacolo (musica dal vivo, registrata, danza, teatro,...):</text:p>
            <text:p text:style-name="P44"/>
          </table:table-cell>
        </table:table-row>
        <table:table-row table:style-name="TableRow45">
          <table:table-cell table:style-name="TableCell46">
            <text:p text:style-name="TableContents"><text:span text:style-name="T47">ATTREZZATURE/STRUMENTAZIONE PROPRIA:<text:s/></text:span><text:span text:style-name="T48">predisporre su chiavetta USB la propria selezione di immagini/sfondo che accompagnano la coreografia/esibizione, oltre alla slide con logo e nome dell’associazione.</text:span></text:p>
            <text:p text:style-name="P49">Altro: (specificare)</text:p>
            <text:p text:style-name="P50"/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P54">DESCRIZIONE DELLE PROPOSTE ARTISTICHE:</text:p>
            <text:p text:style-name="P55">Per ogni proposta musicale indicare il titolo, il genere, il numero di musicisti e gli strumenti utilizzati/allestimenti tecnici: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Per ogni blocco di coreografie ed esibizioni indicare titolo, genere, età dei ballerini/atleti: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  <text:p text:style-name="P81">Dichiaro di aver<text:s/>preso visione della normativa relativa al trattamento dei dati personali (art.13 del regolamento U.E 2016/679 del Parlamento Europeo).</text:p>
      <text:p text:style-name="P82"/>
      <text:p text:style-name="Standard"><text:span text:style-name="T83">DATA....................................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FIRMA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Ferraris</meta:initial-creator>
    <dc:creator>Silvia Ferraris</dc:creator>
    <meta:creation-date>2009-04-16T11:32:00Z</meta:creation-date>
    <dc:date>2024-07-23T12:55:00Z</dc:date>
    <meta:template xlink:href="Normal" xlink:type="simple"/>
    <meta:editing-cycles>1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8" meta:character-count="2000" meta:row-count="14" meta:non-whitespace-character-count="1705"/>
  </office:meta>
</office:document-meta>
</file>