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zilla_Bullet" svg:font-family="Mozilla_Bullet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6a8b8"/>
    </style:style>
    <style:style style:name="P3" style:family="paragraph" style:parent-style-name="Standard">
      <style:paragraph-properties fo:text-align="start" style:justify-single-word="false">
        <style:tab-stops>
          <style:tab-stop style:position="0.303cm"/>
        </style:tab-stops>
      </style:paragraph-properties>
    </style:style>
    <style:style style:name="P4" style:family="paragraph" style:parent-style-name="Standard">
      <style:text-properties fo:color="#000000" style:font-name="Tahoma-Bold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ahoma-Bold" fo:font-size="12pt" fo:font-weight="bold" officeooo:rsid="0006a8b8" officeooo:paragraph-rsid="0006a8b8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ahoma-Bold" fo:font-size="12pt" fo:font-weight="bold" style:font-size-asian="12pt" style:font-weight-asian="bold"/>
    </style:style>
    <style:style style:name="P7" style:family="paragraph" style:parent-style-name="Standard">
      <style:text-properties fo:color="#000000" style:font-name="Tahoma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ahoma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ahoma" fo:font-size="12pt" officeooo:paragraph-rsid="0006a8b8" style:font-size-asian="12pt"/>
    </style:style>
    <style:style style:name="P10" style:family="paragraph" style:parent-style-name="Standard">
      <style:paragraph-properties fo:text-align="start" style:justify-single-word="false"/>
      <style:text-properties fo:color="#ff0000" style:font-name="Tahoma-Bold" fo:font-size="12pt" fo:font-weight="bold" officeooo:paragraph-rsid="0006a8b8" style:font-size-asian="12pt" style:font-weight-asian="bold"/>
    </style:style>
    <style:style style:name="P11" style:family="paragraph" style:parent-style-name="Standard">
      <style:text-properties style:font-name="Tahoma"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2pt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Tahoma-Bold" fo:font-size="12pt" fo:font-weight="bold" style:font-size-asian="12pt" style:font-weight-asian="bold"/>
    </style:style>
    <style:style style:name="T1" style:family="text">
      <style:text-properties fo:color="#000000" style:font-name="Tahoma-Bold" fo:font-size="12pt" fo:font-weight="bold" style:font-size-asian="12pt" style:font-weight-asian="bold"/>
    </style:style>
    <style:style style:name="T2" style:family="text">
      <style:text-properties fo:color="#000000" style:font-name="Tahoma-Bold" fo:font-size="12pt" fo:font-style="italic" fo:font-weight="bold" style:font-size-asian="12pt" style:font-style-asian="italic" style:font-weight-asian="bold" style:font-style-complex="italic"/>
    </style:style>
    <style:style style:name="T3" style:family="text">
      <style:text-properties fo:color="#000000" style:font-name="Tahoma" fo:font-size="12pt" style:font-size-asian="12pt"/>
    </style:style>
    <style:style style:name="T4" style:family="text">
      <style:text-properties fo:color="#000000" style:font-name="Tahoma" fo:font-size="12pt" officeooo:rsid="0006a8b8" style:font-size-asian="12pt"/>
    </style:style>
    <style:style style:name="T5" style:family="text">
      <style:text-properties style:font-name="Tahoma-Bold" fo:font-size="12pt" fo:font-weight="bold" style:font-size-asian="12pt" style:font-weight-asian="bold"/>
    </style:style>
    <style:style style:name="T6" style:family="text">
      <style:text-properties style:font-name="Tahoma" fo:font-size="12pt" style:font-size-asian="12pt"/>
    </style:style>
    <style:style style:name="T7" style:family="text">
      <style:text-properties style:font-name="Tahoma" fo:font-size="12pt" officeooo:rsid="0006a8b8" style:font-size-asian="12pt"/>
    </style:style>
    <style:style style:name="T8" style:family="text">
      <style:text-properties style:font-name="Tahoma" fo:font-size="12pt" officeooo:rsid="000782d3" style:font-size-asian="12pt"/>
    </style:style>
    <style:style style:name="T9" style:family="text">
      <style:text-properties style:font-name="Mozilla_Bullet" fo:font-size="12pt" style:font-size-asian="12pt"/>
    </style:style>
    <style:style style:name="T10" style:family="text">
      <style:text-properties officeooo:rsid="000782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MA <text:s text:c="3"/>SUMMER FEST </text:p>
      <text:p text:style-name="P5"/>
      <text:p text:style-name="P6">CUCINE ROMANE</text:p>
      <text:p text:style-name="P6">Giovedì 29</text:p>
      <text:p text:style-name="P9">Alle ore 18.00 apertura degli stand </text:p>
      <text:p text:style-name="P2"><text:span text:style-name="T4">I</text:span><text:span text:style-name="T3">naugurazione con momento istituzionale <text:s/></text:span></text:p>
      <text:p text:style-name="P1"><text:span text:style-name="T3">ore 20,00 - 20,30 esibizione di ballo, a cura della scuola di ballo </text:span><text:span text:style-name="T1">SUMMER VILLAGE </text:span><text:span text:style-name="T3">di</text:span></text:p>
      <text:p text:style-name="P8">Nichelino</text:p>
      <text:p text:style-name="P8">ore 22,00 spettacolo Fontane Luminose danzanti</text:p>
      <text:p text:style-name="P8">22,45 dj set</text:p>
      <text:p text:style-name="P8"/>
      <text:p text:style-name="P6">Venerdì 30</text:p>
      <text:p text:style-name="P8">ore 18.00 apertura degli stand</text:p>
      <text:p text:style-name="P1"><text:span text:style-name="T3">20.00 </text:span><text:span text:style-name="T1">Fashion Stronzer dj</text:span></text:p>
      <text:p text:style-name="P1"><text:span text:style-name="T3">ore 22,00 </text:span><text:span text:style-name="T1">Direttamente dal programma tv di rai1 TALI E QUALI SHOW il</text:span></text:p>
      <text:p text:style-name="P1"><text:span text:style-name="T1">vincitore </text:span><text:span text:style-name="T2">Daniele si Nasce</text:span><text:span text:style-name="T1"> in concerto - serata tributo a RENATO ZERO</text:span></text:p>
      <text:p text:style-name="P10">Dalle ore 20.00 fino alle 01,00 NOTTE BIANCA in via Torino e Piazza di Vittorio</text:p>
      <text:p text:style-name="P10"/>
      <text:p text:style-name="P10"/>
      <text:p text:style-name="P6">Sabato 1</text:p>
      <text:p text:style-name="P8">ore 10,00 apertura degli stand</text:p>
      <text:p text:style-name="P8">20,00 DJ set Party Time</text:p>
      <text:p text:style-name="P7">22,00 esibizione cantanti rap di Nichelino: "10042" summer Live</text:p>
      <text:p text:style-name="P7"/>
      <text:p text:style-name="P4">Domenica 2</text:p>
      <text:p text:style-name="P11">ore 10,00 apertura degli stand</text:p>
      <text:p text:style-name="P1"><text:span text:style-name="T6">17.00 esibizione di danza, a cura di </text:span><text:span text:style-name="T5">Armonia Danza Centro Studi di Nichelino</text:span></text:p>
      <text:p text:style-name="P1"><text:span text:style-name="T6">20.00 canti popolari a cura di </text:span><text:span text:style-name="T5">Tipico Eventi </text:span></text:p>
      <text:p text:style-name="P12"/>
      <text:p text:style-name="P13">NOTTE BIANCA <text:span text:style-name="T10">30 giugno dalle 20.00 </text:span></text:p>
      <text:p text:style-name="P12">punti intrattenimento e musica:</text:p>
      <text:p text:style-name="P1"><text:span text:style-name="T9">• </text:span><text:span text:style-name="T5">La notte delle batterie </text:span><text:span text:style-name="T6">concerto a cura della scuola ARS NOVA di Nichelino (</text:span><text:span text:style-name="T7">A</text:span><text:span text:style-name="T6">rs</text:span></text:p>
      <text:p text:style-name="P1"><text:span text:style-name="T7">N</text:span><text:span text:style-name="T6">ova via </text:span><text:span text:style-name="T8">T</text:span><text:span text:style-name="T6">orino)</text:span></text:p>
      <text:p text:style-name="P1"><text:span text:style-name="T9">• </text:span><text:span text:style-name="T5">Daniele si Nasce </text:span><text:span text:style-name="T6">concerto tributo Renato Zero (Piazza Di Vittorio)</text:span></text:p>
      <text:p text:style-name="P1"><text:span text:style-name="T9">• </text:span><text:span text:style-name="T5">Dj set NIKKO </text:span><text:span text:style-name="T6">(assicurazioni pratiche auto, via Torino)</text:span></text:p>
      <text:p text:style-name="P1"><text:span text:style-name="T9">• </text:span><text:span text:style-name="T5">Notte Folk </text:span><text:span text:style-name="T6">a cura del gruppo </text:span><text:span text:style-name="T5">I MELANNURCA </text:span><text:span text:style-name="T6">(Plaza Cafè, Piazza Camandona)</text:span></text:p>
      <text:p text:style-name="P1"><text:span text:style-name="T9">• </text:span><text:span text:style-name="T5">Terrazzo Musicale </text:span><text:span text:style-name="T6">a cura della scuola di musica ARTEMUSICA di Nichelino ( Arte</text:span></text:p>
      <text:p text:style-name="P12"><text:s text:c="2"/><text:span text:style-name="T10">M</text:span>usica, via Torino)</text:p>
      <text:p text:style-name="P1"><text:span text:style-name="T9">• </text:span><text:span text:style-name="T5">DJ set </text:span><text:span text:style-name="T6">by </text:span><text:span text:style-name="T5">LEO DEE </text:span><text:span text:style-name="T6">(Rebeccas </text:span><text:span text:style-name="T7">C</text:span><text:span text:style-name="T6">afè, via Torino)</text:span></text:p>
      <text:p text:style-name="P1"><text:span text:style-name="T9">• </text:span><text:span text:style-name="T6">Gruppo Country </text:span><text:span text:style-name="T5">RIDING WEST </text:span><text:span text:style-name="T6">(</text:span><text:span text:style-name="T7">M</text:span><text:span text:style-name="T6">aster </text:span><text:span text:style-name="T7">C</text:span><text:span text:style-name="T6">hicken, via Torino)</text:span></text:p>
      <text:p text:style-name="P1"><text:span text:style-name="T9">• </text:span><text:span text:style-name="T5">DJ MARKUS </text:span><text:span text:style-name="T6">( bar Albatros, via Torino) <text:s/></text:span></text:p>
      <text:p text:style-name="P1"><text:span text:style-name="T9">• </text:span><text:span text:style-name="T5">Duo Musicale FLOWERS </text:span><text:span text:style-name="T6">(</text:span><text:span text:style-name="T8">C</text:span><text:span text:style-name="T6">af</text:span><text:span text:style-name="T8">è</text:span><text:span text:style-name="T6"> Artisti, via Torino)</text:span></text:p>
      <text:p text:style-name="P3"><text:span text:style-name="T9">• </text:span><text:span text:style-name="T5">Balli Caraibici e Esibizioni, </text:span><text:span text:style-name="T6">a cura della scuola di ballo </text:span><text:span text:style-name="T5">SILVAN SCHOO DANCE </text:span><text:span text:style-name="T6">di <text:s text:c="8"/>Nichelino (Caffè Bistrot, via </text:span><text:span text:style-name="T7">T</text:span><text:span text:style-name="T6">orino)</text:span></text:p>
      <text:p text:style-name="P1"><text:span text:style-name="T9">• </text:span><text:span text:style-name="T5">DJ RAP MATT </text:span><text:span text:style-name="T6">( Latty's Cafè, via Torino).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ozilla_Bullet" svg:font-family="Mozilla_Bullet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6T12:04:23.071000000</meta:creation-date>
    <dc:date>2023-06-26T12:32:39.560000000</dc:date>
    <meta:editing-duration>PT14M6S</meta:editing-duration>
    <meta:editing-cycles>3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39" meta:word-count="285" meta:character-count="1670" meta:non-whitespace-character-count="1401"/>
  </office:meta>
</office:document-meta>
</file>